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/>
    </style:style>
    <style:style style:name="P9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 CE" fo:language="pl" fo:country="PL" style:font-name-asian="Times New Roman CE" style:font-name-complex="Times New Roman CE"/>
    </style:style>
    <style:style style:name="T2" style:family="text">
      <style:text-properties style:font-name="Times New Roman CE" fo:language="en" fo:country="US" style:font-name-asian="Times New Roman CE" style:font-name-complex="Times New Roman CE"/>
    </style:style>
    <style:style style:name="T3" style:family="text">
      <style:text-properties fo:language="en" fo:country="US" style:font-name-asian="Times New Roman" style:font-name-complex="Times New Roman"/>
    </style:style>
    <style:style style:name="T4" style:family="text">
      <style:text-properties fo:color="#3333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1">do zapytania ofertowego</text:p>
      <text:p text:style-name="P1">z dn. 12.12.2019 r. </text:p>
      <text:p text:style-name="P2">.........................................................</text:p>
      <text:p text:style-name="P2"><text:s/>Pieczęć Zamawiającego</text:p>
      <text:p text:style-name="P4"/>
      <text:p text:style-name="P2">Numer sprawy: ŚDSM.DA.332.17.2019</text:p>
      <text:p text:style-name="P3"/>
      <text:p text:style-name="P4"/>
      <text:p text:style-name="P4">SZCZEGÓŁOWY</text:p>
      <text:p text:style-name="P4">OPIS PRZEDMIOTU ZAMÓWIENIA</text:p>
      <text:p text:style-name="Standard"><text:s/></text:p>
      <text:p text:style-name="P6">prowadzonego <text:span text:style-name="Domyślna_20_czcionka_20_akapitu"><text:span text:style-name="T1"><text:s/>na usługi w Środowiskowym Domu Samopomocy „Mozaika” na podstawie Regulaminu udzielenia zamówień publicznych o wartości nie przekraczającej kwoty wskazanej <text:s text:c="32"/>w art. 4, pkt. 8 Ustawy prawo z</text:span></text:span><text:span text:style-name="Domyślna_20_czcionka_20_akapitu"><text:span text:style-name="T1">amówień publicznych <text:s/></text:span></text:span>o nazwie: <text:s/></text:p>
      <text:p text:style-name="P5">Usługa transportowa - dowóz uczestników osób z niepełnosprawnością do ośrodka <text:s/>Środowiskowego Domu Samopomocy „Mozaika” przy ul. Zbożowej 22A, 20-827 Lublin zamieszkałych na terenie Lublina, na trasie- dom-ośrodek; ośrodek - dom <text:s/>w okresie styczeń-grudzień 2020 r. <text:s text:c="2"/>z zapewnieniem opieki <text:s/>podczas <text:s/>przewozu. <text:s text:c="2"/></text:p>
      <text:p text:style-name="Standard"><text:s/></text:p>
      <text:p text:style-name="Standard"><text:s/></text:p>
      <text:p text:style-name="Standard"><text:s/></text:p>
      <text:p text:style-name="Standard">1. Uczestnicy <text:s/>na zajęcia <text:s/>do Środowiskowego Domu Samopomocy „Mozaika”, ul. Zbożowa 22A <text:s text:c="5"/>w Lublinie muszą być dowiezieni w ilości maksymalnie do czterech pojazdów w godzinach od 7.30 do 8.30 <text:s text:c="2"/>(jest to przedział czasowy dowiezienia uczestnika do ośrodka).</text:p>
      <text:p text:style-name="Standard">2.Powrót uczestników odbywać się będzie maksymalnie w ilosci do czterech pojazdów do domu ze Środowiskowego Domu Smaopomocy „Mozaika” <text:s/>ul. Zbożowej 22A w Lublinie <text:s/>od poniedziałku do piątku w <text:s/>godzinach od <text:s/>14.00 <text:s/>do 15.30 <text:s/>(jest to przedział czasowy wyjazdu uczestnika z ośrodka). <text:s text:c="2"/></text:p>
      <text:p text:style-name="P7">3. W pojedyńczych niezapowiedzialnych przypadkach <text:s/>uczestnik może być odebrany od rodzica lub opiekuna prawnego z domu <text:s/>w godzinach od <text:s/>6.30 do 7.30. <text:s text:c="80"/>4. Czas pobytu uczestnika w ośrodku nie może być krótszy niż 6 godzin dziennie.</text:p>
      <text:p text:style-name="P7">5. Pracownicy merytoryczni wykonują swoje obowiązki w Środowiskowym Domu Samopomocy <text:s/>„Mozaika” <text:s/>od poniedziałku do piątku w godzinach pracy od 7.30 do 15.30. <text:s text:c="36"/>6. Wszyscy uczestnicy <text:s/>poruszający się na wózkach inwalidzkich muszą być przewożeni <text:s/>także na <text:s/>wózkach inwalidzkich. <text:s text:c="132"/>7. Uczestnicy poruszający się bez wózków, muszą być przewożeni na fotelach pasażera. <text:s text:c="31"/>8. Uczestnicy na wózkach jak i na fotelach muszą być odpowiednio zabezpieczeni pasami <text:s text:c="6"/>bezpieczeństwa. <text:s text:c="150"/>9. Dowożeniem do Środowiskowego Domu Smaopomocy „Mozaika”, <text:s/>ul. Zbożową 22A <text:s text:c="21"/>w Lublinie objęci będą uczestnicy Środowiskowego Domu Samopomocy „Mozika”, zgodnie <text:s text:c="18"/>z wykazem tras porannych i popołudniowych zgodnie z załącznikiem nr Nr 4 do zapytania ofertowego. <text:s text:c="67"/></text:p>
      <text:p text:style-name="P7">10. Podczas dowozu do Środowiskowego Domu Smaopomocy „Mozaika” ul. Zbożową 22A <text:line-break/>w Lublinie Wykonawca zapewnia opiekę, którą sprawują <text:span text:style-name="Domyślna_20_czcionka_20_akapitu"><text:span text:style-name="T3"><text:s/></text:span></text:span>osoby posiadające właściwe kwalifikacje <text:s text:c="103"/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realizacji</text:span></text:span><text:span text:style-name="Domyślna_20_czcionka_20_akapitu"><text:span text:style-name="T2"> </text:span></text:span><text:span text:style-name="Domyślna_20_czcionka_20_akapitu"><text:span text:style-name="T3">zamówienia</text:span></text:span><text:span text:style-name="Domyślna_20_czcionka_20_akapitu"><text:span text:style-name="T2"> </text:span></text:span><text:span text:style-name="Domyślna_20_czcionka_20_akapitu"><text:span text:style-name="T3">publicznego.Wykonawca </text:span></text:span><text:span text:style-name="Domyślna_20_czcionka_20_akapitu"><text:span text:style-name="T2"><text:s/>przekazuje Zamawiającemu </text:span></text:span><text:span text:style-name="Domyślna_20_czcionka_20_akapitu"><text:span text:style-name="T3">wraz</text:span></text:span><text:span text:style-name="Domyślna_20_czcionka_20_akapitu"><text:span text:style-name="T2"> </text:span></text:span><text:span text:style-name="Domyślna_20_czcionka_20_akapitu"><text:span text:style-name="T3">z</text:span></text:span><text:span text:style-name="Domyślna_20_czcionka_20_akapitu"><text:span text:style-name="T2"> </text:span></text:span><text:span text:style-name="Domyślna_20_czcionka_20_akapitu"><text:span text:style-name="T3">informacjami</text:span></text:span><text:span text:style-name="Domyślna_20_czcionka_20_akapitu"><text:span text:style-name="T2"> </text:span></text:span><text:span text:style-name="Domyślna_20_czcionka_20_akapitu"><text:span text:style-name="T3">na</text:span></text:span><text:span text:style-name="Domyślna_20_czcionka_20_akapitu"><text:span text:style-name="T2"> </text:span></text:span><text:span text:style-name="Domyślna_20_czcionka_20_akapitu"><text:span text:style-name="T3">temat</text:span></text:span><text:span text:style-name="Domyślna_20_czcionka_20_akapitu"><text:span text:style-name="T2"> </text:span></text:span><text:span text:style-name="Domyślna_20_czcionka_20_akapitu"><text:span text:style-name="T3">ich</text:span></text:span><text:span text:style-name="Domyślna_20_czcionka_20_akapitu"><text:span text:style-name="T2"> </text:span></text:span><text:span text:style-name="Domyślna_20_czcionka_20_akapitu"><text:span text:style-name="T3">kwalifikacji</text:span></text:span><text:span text:style-name="Domyślna_20_czcionka_20_akapitu"><text:span text:style-name="T2"> </text:span></text:span><text:span text:style-name="Domyślna_20_czcionka_20_akapitu"><text:span text:style-name="T3">zawodowych</text:span></text:span><text:span text:style-name="Domyślna_20_czcionka_20_akapitu"><text:span text:style-name="T2">, </text:span></text:span><text:span text:style-name="Domyślna_20_czcionka_20_akapitu"><text:span text:style-name="T3">uprawnie</text:span></text:span><text:span text:style-name="Domyślna_20_czcionka_20_akapitu"><text:span text:style-name="T2">ń </text:span></text:span><text:span text:style-name="Domyślna_20_czcionka_20_akapitu"><text:span text:style-name="T3">i</text:span></text:span><text:span text:style-name="Domyślna_20_czcionka_20_akapitu"><text:span text:style-name="T2"> </text:span></text:span><text:span text:style-name="Domyślna_20_czcionka_20_akapitu"><text:span text:style-name="T3">wykszta</text:span></text:span><text:span text:style-name="Domyślna_20_czcionka_20_akapitu"><text:span text:style-name="T2">ł</text:span></text:span><text:span text:style-name="Domyślna_20_czcionka_20_akapitu"><text:span text:style-name="T3">cenia</text:span></text:span><text:span text:style-name="Domyślna_20_czcionka_20_akapitu"><text:span text:style-name="T2"> </text:span></text:span><text:span text:style-name="Domyślna_20_czcionka_20_akapitu"><text:span text:style-name="T3">niezb</text:span></text:span><text:span text:style-name="Domyślna_20_czcionka_20_akapitu"><text:span text:style-name="T2">ę</text:span></text:span><text:span text:style-name="Domyślna_20_czcionka_20_akapitu"><text:span text:style-name="T3">dnych</text:span></text:span><text:span text:style-name="Domyślna_20_czcionka_20_akapitu"><text:span text:style-name="T2"> </text:span></text:span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wykonania</text:span></text:span><text:span text:style-name="Domyślna_20_czcionka_20_akapitu"><text:span text:style-name="T2"> </text:span></text:span><text:span text:style-name="Domyślna_20_czcionka_20_akapitu"><text:span text:style-name="T3">zamówienia</text:span></text:span><text:span text:style-name="Domyślna_20_czcionka_20_akapitu"><text:span text:style-name="T2"> </text:span></text:span><text:span text:style-name="Domyślna_20_czcionka_20_akapitu"><text:span text:style-name="T3">publicznego</text:span></text:span><text:span text:style-name="Domyślna_20_czcionka_20_akapitu"><text:span text:style-name="T2">, </text:span></text:span><text:span text:style-name="Domyślna_20_czcionka_20_akapitu"><text:span text:style-name="T3">tak</text:span></text:span><text:span text:style-name="Domyślna_20_czcionka_20_akapitu"><text:span text:style-name="T2">ż</text:span></text:span><text:span text:style-name="Domyślna_20_czcionka_20_akapitu"><text:span text:style-name="T3">e</text:span></text:span><text:span text:style-name="Domyślna_20_czcionka_20_akapitu"><text:span text:style-name="T2"> </text:span></text:span><text:span text:style-name="Domyślna_20_czcionka_20_akapitu"><text:span text:style-name="T3">zakres</text:span></text:span><text:span text:style-name="Domyślna_20_czcionka_20_akapitu"><text:span text:style-name="T2"> </text:span></text:span><text:span text:style-name="Domyślna_20_czcionka_20_akapitu"><text:span text:style-name="T3">wykonywanych</text:span></text:span><text:span text:style-name="Domyślna_20_czcionka_20_akapitu"><text:span text:style-name="T2"> </text:span></text:span><text:span text:style-name="Domyślna_20_czcionka_20_akapitu"><text:span text:style-name="T3">przez</text:span></text:span><text:span text:style-name="Domyślna_20_czcionka_20_akapitu"><text:span text:style-name="T2"> </text:span></text:span><text:span text:style-name="Domyślna_20_czcionka_20_akapitu"><text:span text:style-name="T3">nie</text:span></text:span><text:span text:style-name="Domyślna_20_czcionka_20_akapitu"><text:span text:style-name="T2"> </text:span></text:span><text:span text:style-name="Domyślna_20_czcionka_20_akapitu"><text:span text:style-name="T3">czynno</text:span></text:span><text:span text:style-name="Domyślna_20_czcionka_20_akapitu"><text:span text:style-name="T2">ś</text:span></text:span><text:span text:style-name="Domyślna_20_czcionka_20_akapitu"><text:span text:style-name="T3">ci</text:span></text:span><text:span text:style-name="Domyślna_20_czcionka_20_akapitu"><text:span text:style-name="T2"> </text:span></text:span><text:span text:style-name="Domyślna_20_czcionka_20_akapitu"><text:span text:style-name="T3">oraz</text:span></text:span><text:span text:style-name="Domyślna_20_czcionka_20_akapitu"><text:span text:style-name="T2"> </text:span></text:span><text:span text:style-name="Domyślna_20_czcionka_20_akapitu"><text:span text:style-name="T3">informacji</text:span></text:span><text:span text:style-name="Domyślna_20_czcionka_20_akapitu"><text:span text:style-name="T2"> </text:span></text:span><text:span text:style-name="Domyślna_20_czcionka_20_akapitu"><text:span text:style-name="T3">o</text:span></text:span><text:span text:style-name="Domyślna_20_czcionka_20_akapitu"><text:span text:style-name="T2"> </text:span></text:span><text:span text:style-name="Domyślna_20_czcionka_20_akapitu"><text:span text:style-name="T3">podstawie</text:span></text:span><text:span text:style-name="Domyślna_20_czcionka_20_akapitu"><text:span text:style-name="T2"> </text:span></text:span><text:span text:style-name="Domyślna_20_czcionka_20_akapitu"><text:span text:style-name="T3">do</text:span></text:span><text:span text:style-name="Domyślna_20_czcionka_20_akapitu"><text:span text:style-name="T2"> </text:span></text:span><text:span text:style-name="Domyślna_20_czcionka_20_akapitu"><text:span text:style-name="T3">dysponowania</text:span></text:span><text:span text:style-name="Domyślna_20_czcionka_20_akapitu"><text:span text:style-name="T2"> </text:span></text:span><text:span text:style-name="Domyślna_20_czcionka_20_akapitu"><text:span text:style-name="T3">tymi</text:span></text:span><text:span text:style-name="Domyślna_20_czcionka_20_akapitu"><text:span text:style-name="T2"> </text:span></text:span><text:span text:style-name="Domyślna_20_czcionka_20_akapitu"><text:span text:style-name="T3">osobami</text:span></text:span><text:span text:style-name="Domyślna_20_czcionka_20_akapitu"><text:span text:style-name="T2">.<text:line-break/></text:span></text:span>Osoba pełniąca funkcję opiekuna powinna spełniać jedno z poniższych kryteriów: <text:s text:c="120"/>1) posiadać wykształcenie medyczne, <text:s text:c="118"/>2) posiadać przygotowanie do wykonywania podstawowych czynności pielęgnacyjno – opiekuńczych w stosunku do osób niepełnosprawnych oraz posiadać świadectwa ukończenia co <text:s text:c="20"/><text:soft-page-break/>najmniej szkolenia w zakresie udzielania pierwszej pomocy medycznej lub przedmedycznej. <text:s text:c="23"/>11. Osoby sprawujące opiekę nad uczestnikami podczas przewozu zobowiązane są: <text:s text:c="33"/>- do odebrania uczestników od rodziców (opiekunów prawnych) spod domu przed rozpoczęciem <text:s text:c="6"/>zajęć, <text:s text:c="175"/>- po dowiezieniu do ośrodka, w hallu głównym na parterze budynku, opiekun wraz <text:s/>z pracownikiem ośrodka będzie udzielał uczestnikom pomocy przy rozbieraniu się w szatni, a następnie przekazywał uczestników pod opiekę pracownika ośrodka, <text:s text:c="87"/>- <text:s/>do odebrania uczestnika od <text:s/>wyznaczonego pracownika ośrodka <text:s/>przez opiekuna po zakończeniu zajęć w ośrodku i pomagał wraz z pracownikiem ośrodka przy ubieraniu w szatni, <text:s text:c="49"/>- po odwiezieniu uczestników pod dom opiekun przekazuje uczestników pod opiekę rodziców/opiekunów prawnych, lub upoważnionych osób (w razie wątpliwości opiekun ma obowiązek sprawdzić tożsamość osoby odbierającej ). <text:s/></text:p>
      <text:p text:style-name="P6">-do nie przekazywania uczestnika <text:s/>w drodze powrotnej z ośrodka do domu osobom nieuprawnionym, <text:s text:c="154"/>- do zwracania uwagi na właściwe zachowanie się uczestników podczas przejazdu. <text:s text:c="2"/></text:p>
      <text:p text:style-name="P6">12.Ze względu na specyfikę świadczonej usługi (konieczność opieki nad uczestnikami bezpośrednio w trakcie przewozu) <text:s/>sobą sprawującą opiekę nad uczestnikami nie może być kierowca pojazdu dokonującego przewozu uczestników. </text:p>
      <text:p text:style-name="P6">13. Czas przebywania uczestnika w podróży powinien trwać nie dłużej <text:s/>jak 90 minut, który określa załacznik nr 4 do zapytania ofertowego.</text:p>
      <text:p text:style-name="P6">14.Wykonawca będzie realizować przedmiot zamówienia zgodnie z przepisami prawa, <text:s text:c="30"/>a w szczególności <text:s text:c="3"/>w zgodzie <text:s/>z ustawą z dnia 6 września 2001 r. o transporcie drogowym oraz ustawą z dnia <text:s text:c="2"/>20 czerwca 1997 r. prawo o ruchu drogowym <text:span text:style-name="Domyślna_20_czcionka_20_akapitu"><text:span text:style-name="T4">(Dz. U. z 2018 r. Nr 1980 z późn. zm.).</text:span></text:span></text:p>
      <text:p text:style-name="P6">15. Wykonawca gwarantuje bezpieczeństwo osób i mienia podczas wykonywania usług przewozu osób. Zamawiający nie bierze żadnej odpowiedzialności za wypadki <text:s/>i zdarzenia jakiegokolwiek typu, w wyniku których nastąpi uszkodzenie ciała, śmierć czy szkoda materialna, spowodowana działalnością Wykonawcy.</text:p>
      <text:p text:style-name="P6">16. W okresie <text:s/>lipiec 2020 r. – sierpień 2020 r. nastąpi ok. 21 dniowa ( trzy tygodnie) przerwa wakacyjna w działalności Środowikowego Domu Samopomocy „Mozaika” (ośrodka).</text:p>
      <text:p text:style-name="P6">17. Za czas przerwy zgodnie z ust. 15 w wykonywaniu usługi będącej przedmiotem zamówienia Wykonawca nie otrzyma zapłaty za usługę. <text:s/></text:p>
      <text:p text:style-name="P6">18. <text:s/>Zamawiający <text:s/>zawiadomi Wykonawcę <text:s/>o terminie zawieszenia usługi, o której mowa w pkt. 15 pisemnie z 30 - dniowym wyprzedzeniem.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9-04-16T11:32:00Z</meta:creation-date>
    <dc:date>2019-12-13T12:27:28.55</dc:date>
    <meta:editing-cycles>27</meta:editing-cycles>
    <meta:editing-duration>PT2H3M48S</meta:editing-duration>
    <meta:document-statistic meta:table-count="0" meta:image-count="0" meta:object-count="0" meta:page-count="2" meta:paragraph-count="28" meta:word-count="734" meta:character-count="692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