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language="pl" fo:country="PL"/>
    </style:style>
    <style:style style:name="P2" style:parent-style-name="Standard" style:family="paragraph">
      <style:text-properties style:font-name-complex="Times New Roman" fo:language="pl" fo:country="PL"/>
    </style:style>
    <style:style style:name="P3" style:parent-style-name="Standard" style:family="paragraph">
      <style:text-properties style:font-name-complex="Times New Roman" fo:language="pl" fo:country="PL"/>
    </style:style>
    <style:style style:name="P4" style:parent-style-name="Standard" style:family="paragraph">
      <style:text-properties style:font-name-complex="Times New Roman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4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5" style:parent-style-name="Akapitzlistą" style:family="paragraph">
      <style:paragraph-properties fo:text-align="justify" fo:margin-left="0in">
        <style:tab-stops/>
      </style:paragraph-properties>
    </style:style>
    <style:style style:name="T16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weight-complex="bold" fo:color="#000000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weight-complex="bold" fo:color="#FF3333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-complex="Times New Roman" fo:font-size="11pt" style:font-size-asian="11pt" style:font-size-complex="11pt" fo:language="en" fo:country="GB"/>
    </style:style>
    <style:style style:name="T28" style:parent-style-name="Domyślnaczcionkaakapitu" style:family="text">
      <style:text-properties style:font-name-complex="Times New Roman" fo:font-size="11pt" style:font-size-asian="11pt" style:font-size-complex="11pt" fo:language="en" fo:country="GB"/>
    </style:style>
    <style:style style:name="T29" style:parent-style-name="Domyślnaczcionkaakapitu" style:family="text">
      <style:text-properties style:font-name-complex="Times New Roman" fo:font-size="11pt" style:font-size-asian="11pt" style:font-size-complex="11pt" fo:language="en" fo:country="GB"/>
    </style:style>
    <style:style style:name="P30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7" style:parent-style-name="Standard" style:list-style-name="LFO6" style:family="paragraph">
      <style:paragraph-properties fo:text-align="justify"/>
    </style:style>
    <style:style style:name="T38" style:parent-style-name="Domyślnaczcionkaakapitu" style:family="text">
      <style:text-properties fo:font-size="11pt" style:font-size-asian="11pt" style:font-size-complex="11pt" fo:language="pl" fo:country="PL"/>
    </style:style>
    <style:style style:name="P39" style:parent-style-name="Standard" style:list-style-name="LFO6" style:family="paragraph">
      <style:paragraph-properties fo:text-align="justify"/>
    </style:style>
    <style:style style:name="T40" style:parent-style-name="Domyślnaczcionkaakapitu" style:family="text">
      <style:text-properties fo:font-size="11pt" style:font-size-asian="11pt" style:font-size-complex="11pt" fo:language="pl" fo:country="PL"/>
    </style:style>
    <style:style style:name="P41" style:parent-style-name="Standard" style:list-style-name="LFO6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2" style:parent-style-name="Standard" style:list-style-name="LFO6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3" style:parent-style-name="Standard" style:list-style-name="LFO6" style:family="paragraph">
      <style:paragraph-properties fo:text-align="justify"/>
    </style:style>
    <style:style style:name="T44" style:parent-style-name="Domyślnaczcionkaakapitu" style:family="text">
      <style:text-properties fo:font-size="11pt" style:font-size-asian="11pt" style:font-size-complex="11pt" fo:language="pl" fo:country="PL"/>
    </style:style>
    <style:style style:name="T45" style:parent-style-name="Domyślnaczcionkaakapitu" style:family="text">
      <style:text-properties fo:font-size="11pt" style:font-size-asian="11pt" style:font-size-complex="11pt" fo:language="pl" fo:country="PL"/>
    </style:style>
    <style:style style:name="P46" style:parent-style-name="Standard" style:list-style-name="LFO6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7" style:parent-style-name="Standard" style:list-style-name="LFO6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8" style:parent-style-name="Standard" style:list-style-name="LFO6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9" style:parent-style-name="Standard" style:list-style-name="LFO6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50" style:parent-style-name="Standard" style:list-style-name="LFO6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51" style:parent-style-name="Standard" style:list-style-name="LFO6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ize="11pt" style:font-size-asian="11pt" style:font-size-complex="11pt" fo:language="pl" fo:country="PL"/>
    </style:style>
    <style:style style:name="T57" style:parent-style-name="Domyślnaczcionkaakapitu" style:family="text">
      <style:text-properties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P60" style:parent-style-name="Standard" style:family="paragraph">
      <style:paragraph-properties fo:text-align="justify" fo:text-indent="-0.1972in"/>
    </style:style>
    <style:style style:name="T61" style:parent-style-name="Domyślnaczcionkaakapitu" style:family="text">
      <style:text-properties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T63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 style:language-asian="ar" style:country-asian="SA"/>
    </style:style>
    <style:style style:name="T64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T65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T66" style:parent-style-name="Domyślnaczcionkaakapitu" style:family="text">
      <style:text-properties style:font-weight-complex="bold" fo:color="#800000" fo:font-size="11pt" style:font-size-asian="11pt" style:font-size-complex="11pt" fo:language="pl" fo:country="PL" style:language-asian="ar" style:country-asian="SA"/>
    </style:style>
    <style:style style:name="T67" style:parent-style-name="Domyślnaczcionkaakapitu" style:family="text">
      <style:text-properties style:font-weight-complex="bold" fo:color="#000000" fo:font-size="11pt" style:font-size-asian="11pt" style:font-size-complex="11pt" fo:language="pl" fo:country="PL" style:language-asian="ar" style:country-asian="SA"/>
    </style:style>
    <style:style style:name="P68" style:parent-style-name="Standard" style:family="paragraph">
      <style:paragraph-properties fo:text-align="justify" fo:text-indent="-0.0986in"/>
    </style:style>
    <style:style style:name="T69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T70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P71" style:parent-style-name="Standard" style:family="paragraph">
      <style:paragraph-properties fo:text-align="justify" fo:text-indent="-0.0076in"/>
      <style:text-properties style:font-weight-complex="bold" fo:font-size="11pt" style:font-size-asian="11pt" style:font-size-complex="11pt" fo:language="pl" fo:country="PL" style:language-asian="ar" style:country-asian="SA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T74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 fo:language="pl" fo:country="PL"/>
    </style:style>
    <style:style style:name="T78" style:parent-style-name="Domyślnaczcionkaakapitu" style:family="text">
      <style:text-properties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 fo:text-indent="-0.1333in"/>
    </style:style>
    <style:style style:name="T81" style:parent-style-name="Odwołaniedokomentarza" style:family="text">
      <style:text-properties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83" style:parent-style-name="Standard" style:family="paragraph">
      <style:paragraph-properties fo:text-align="justify" fo:text-indent="-0.1333in"/>
      <style:text-properties style:font-name-complex="Times New Roman" fo:font-size="11pt" style:font-size-asian="11pt" style:font-size-complex="11pt" fo:language="pl" fo:country="PL"/>
    </style:style>
    <style:style style:name="P84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 fo:text-indent="-0.1333in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 fo:text-indent="-0.1333in"/>
      <style:text-properties style:font-name-complex="Times New Roman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 fo:text-indent="-0.1333in"/>
      <style:text-properties style:font-name-complex="Times New Roman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 fo:text-indent="-0.1333in"/>
    </style:style>
    <style:style style:name="T9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 fo:text-indent="-0.1333in"/>
    </style:style>
    <style:style style:name="T95" style:parent-style-name="Domyślnaczcionkaakapitu" style:family="text">
      <style:text-properties fo:font-size="11pt" style:font-size-asian="11pt" style:font-size-complex="11pt" fo:language="pl" fo:country="PL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7" style:parent-style-name="Standard" style:family="paragraph">
      <style:paragraph-properties fo:text-align="justify" fo:text-indent="-0.1333in"/>
      <style:text-properties style:font-name-complex="Times New Roman"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 fo:text-indent="-0.1333in"/>
      <style:text-properties style:font-name-complex="Times New Roman" fo:font-size="11pt" style:font-size-asian="11pt" style:font-size-complex="11pt" fo:language="pl" fo:country="PL"/>
    </style:style>
    <style:style style:name="P99" style:parent-style-name="Standard" style:family="paragraph">
      <style:paragraph-properties fo:text-align="justify" fo:text-indent="-0.1333in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01" style:parent-style-name="Standard" style:family="paragraph">
      <style:paragraph-properties fo:text-align="justify" fo:text-indent="-0.1333in"/>
      <style:text-properties style:font-name-complex="Times New Roman" fo:font-size="11pt" style:font-size-asian="11pt" style:font-size-complex="11pt" fo:language="pl" fo:country="PL"/>
    </style:style>
    <style:style style:name="P102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justify" fo:text-indent="-0.1333in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05" style:parent-style-name="Standard" style:family="paragraph">
      <style:paragraph-properties fo:text-align="justify" fo:text-indent="-0.1333in"/>
      <style:text-properties style:font-name-complex="Times New Roman" fo:font-size="11pt" style:font-size-asian="11pt" style:font-size-complex="11pt" fo:language="pl" fo:country="PL"/>
    </style:style>
    <style:style style:name="P106" style:parent-style-name="Standard" style:family="paragraph">
      <style:paragraph-properties fo:text-align="justify" fo:text-indent="-0.1333in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size="11pt" style:font-size-asian="11pt" style:font-size-complex="11pt" fo:language="pl" fo:country="PL"/>
    </style:style>
    <style:style style:name="T110" style:parent-style-name="Domyślnaczcionkaakapitu" style:family="text">
      <style:text-properties fo:font-size="11pt" style:font-size-asian="11pt" style:font-size-complex="11pt" fo:language="pl" fo:country="PL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font-size="11pt" style:font-size-asian="11pt" style:font-size-complex="11pt" fo:language="pl" fo:country="PL"/>
    </style:style>
    <style:style style:name="T113" style:parent-style-name="Domyślnaczcionkaakapitu" style:family="text">
      <style:text-properties fo:font-size="11pt" style:font-size-asian="11pt" style:font-size-complex="11pt" fo:language="pl" fo:country="PL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119" style:parent-style-name="Standard" style:family="paragraph">
      <style:paragraph-properties fo:text-align="justify" fo:text-indent="-0.1333in"/>
    </style:style>
    <style:style style:name="T120" style:parent-style-name="Domyślnaczcionkaakapitu" style:family="text">
      <style:text-properties fo:color="#1C1C1C" fo:font-size="11pt" style:font-size-asian="11pt" style:font-size-complex="11pt" fo:language="pl" fo:country="PL"/>
    </style:style>
    <style:style style:name="T121" style:parent-style-name="Domyślnaczcionkaakapitu" style:family="text">
      <style:text-properties fo:color="#800000" fo:font-size="11pt" style:font-size-asian="11pt" style:font-size-complex="11pt" fo:language="pl" fo:country="PL"/>
    </style:style>
    <style:style style:name="T122" style:parent-style-name="Domyślnaczcionkaakapitu" style:family="text">
      <style:text-properties fo:color="#333333" fo:font-size="11pt" style:font-size-asian="11pt" style:font-size-complex="11pt" fo:language="pl" fo:country="PL"/>
    </style:style>
    <style:style style:name="T123" style:parent-style-name="Domyślnaczcionkaakapitu" style:family="text">
      <style:text-properties fo:color="#800000" fo:font-size="11pt" style:font-size-asian="11pt" style:font-size-complex="11pt" fo:language="pl" fo:country="PL"/>
    </style:style>
    <style:style style:name="T124" style:parent-style-name="Domyślnaczcionkaakapitu" style:family="text">
      <style:text-properties fo:font-size="11pt" style:font-size-asian="11pt" style:font-size-complex="11pt" fo:language="pl" fo:country="PL"/>
    </style:style>
    <style:style style:name="T125" style:parent-style-name="Domyślnaczcionkaakapitu" style:family="text">
      <style:text-properties fo:font-size="11pt" style:font-size-asian="11pt" style:font-size-complex="11pt" fo:language="pl" fo:country="PL"/>
    </style:style>
    <style:style style:name="T126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127" style:parent-style-name="Domyślnaczcionkaakapitu" style:family="text">
      <style:text-properties fo:font-size="11pt" style:font-size-asian="11pt" style:font-size-complex="11pt" fo:language="pl" fo:country="PL"/>
    </style:style>
    <style:style style:name="T128" style:parent-style-name="Domyślnaczcionkaakapitu" style:family="text">
      <style:text-properties fo:font-size="11pt" style:font-size-asian="11pt" style:font-size-complex="11pt" fo:language="pl" fo:country="PL"/>
    </style:style>
    <style:style style:name="T129" style:parent-style-name="Domyślnaczcionkaakapitu" style:family="text">
      <style:text-properties fo:font-size="11pt" style:font-size-asian="11pt" style:font-size-complex="11pt" fo:language="pl" fo:country="PL"/>
    </style:style>
    <style:style style:name="P130" style:parent-style-name="Standard" style:family="paragraph">
      <style:paragraph-properties fo:text-align="justify" fo:text-indent="-0.1333in"/>
    </style:style>
    <style:style style:name="T131" style:parent-style-name="Domyślnaczcionkaakapitu" style:family="text">
      <style:text-properties fo:font-size="11pt" style:font-size-asian="11pt" style:font-size-complex="11pt" fo:language="pl" fo:country="PL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 fo:language="pl" fo:country="PL"/>
    </style:style>
    <style:style style:name="T134" style:parent-style-name="Domyślnaczcionkaakapitu" style:family="text">
      <style:text-properties fo:font-size="11pt" style:font-size-asian="11pt" style:font-size-complex="11pt" fo:language="pl" fo:country="PL"/>
    </style:style>
    <style:style style:name="T135" style:parent-style-name="Domyślnaczcionkaakapitu" style:family="text">
      <style:text-properties fo:font-size="11pt" style:font-size-asian="11pt" style:font-size-complex="11pt" fo:language="pl" fo:country="PL"/>
    </style:style>
    <style:style style:name="P136" style:parent-style-name="Standard" style:family="paragraph">
      <style:paragraph-properties fo:text-align="justify" fo:text-indent="-0.1333in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13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P140" style:parent-style-name="Standard" style:family="paragraph">
      <style:paragraph-properties fo:text-align="justify" fo:text-indent="-0.0986in"/>
      <style:text-properties fo:font-size="11pt" style:font-size-asian="11pt" style:font-size-complex="11pt" fo:language="pl" fo:country="PL" style:language-asian="ar" style:country-asian="SA"/>
    </style:style>
    <style:style style:name="P141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44" style:parent-style-name="Standard" style:list-style-name="LFO7" style:family="paragraph">
      <style:text-properties style:font-name-complex="Times New Roman" fo:font-size="11pt" style:font-size-asian="11pt" style:font-size-complex="11pt" fo:language="pl" fo:country="PL"/>
    </style:style>
    <style:style style:name="P145" style:parent-style-name="Standard" style:list-style-name="LFO7" style:family="paragraph"/>
    <style:style style:name="T14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47" style:parent-style-name="Standard" style:list-style-name="LFO7" style:family="paragraph"/>
    <style:style style:name="T14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49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50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51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52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53" style:parent-style-name="Standard" style:family="paragraph">
      <style:paragraph-properties fo:text-align="justify"/>
      <style:text-properties style:font-weight-complex="bold" fo:font-size="11pt" style:font-size-asian="11pt" style:font-size-complex="11pt" fo:language="pl" fo:country="PL" style:language-asian="ar" style:country-asian="SA"/>
    </style:style>
    <style:style style:name="P154" style:parent-style-name="Standard" style:family="paragraph">
      <style:paragraph-properties fo:text-align="justify"/>
      <style:text-properties style:font-weight-complex="bold" fo:font-size="11pt" style:font-size-asian="11pt" style:font-size-complex="11pt" fo:language="pl" fo:country="PL" style:language-asian="ar" style:country-asian="SA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T157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T160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P161" style:parent-style-name="Standard" style:family="paragraph">
      <style:paragraph-properties fo:text-align="justify"/>
      <style:text-properties style:font-weight-complex="bold" fo:font-size="11pt" style:font-size-asian="11pt" style:font-size-complex="11pt" fo:language="pl" fo:country="PL" style:language-asian="ar" style:country-asian="SA"/>
    </style:style>
    <style:style style:name="P162" style:parent-style-name="Standard" style:family="paragraph">
      <style:paragraph-properties fo:text-align="justify"/>
      <style:text-properties style:font-weight-complex="bold" fo:font-size="11pt" style:font-size-asian="11pt" style:font-size-complex="11pt" fo:language="pl" fo:country="PL" style:language-asian="ar" style:country-asian="SA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T165" style:parent-style-name="Domyślnaczcionkaakapitu" style:family="text">
      <style:text-properties style:font-weight-complex="bold" fo:font-size="11pt" style:font-size-asian="11pt" style:font-size-complex="11pt" fo:language="pl" fo:country="PL" style:language-asian="ar" style:country-asian="SA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 style:language-asian="ar" style:country-asian="SA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language="pl" fo:country="PL" style:language-asian="ar" style:country-asian="SA"/>
    </style:style>
    <style:style style:name="T172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language="pl" fo:country="PL" style:language-asian="ar" style:country-asian="SA"/>
    </style:style>
    <style:style style:name="T173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ar" style:country-asian="SA"/>
    </style:style>
    <style:style style:name="T174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language="pl" fo:country="PL" style:language-asian="ar" style:country-asian="SA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fo:font-size="11pt" style:font-size-asian="11pt" style:font-size-complex="11pt" fo:language="pl" fo:country="PL" style:language-asian="ar" style:country-asian="SA"/>
    </style:style>
    <style:style style:name="T177" style:parent-style-name="Domyślnaczcionkaakapitu" style:family="text">
      <style:text-properties fo:font-size="11pt" style:font-size-asian="11pt" style:font-size-complex="11pt" fo:language="pl" fo:country="PL" style:language-asian="ar" style:country-asian="SA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18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P181" style:parent-style-name="Textbody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82" style:parent-style-name="Textbody" style:family="paragraph">
      <style:paragraph-properties fo:text-align="justify"/>
    </style:style>
    <style:style style:name="T18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fo:font-size="11pt" style:font-size-asian="11pt" style:font-size-complex="11pt" fo:language="pl" fo:country="PL"/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89" style:parent-style-name="Textbody" style:family="paragraph">
      <style:paragraph-properties fo:text-align="justify"/>
    </style:style>
    <style:style style:name="T19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92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93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94" style:parent-style-name="Akapitzlistą" style:family="paragraph">
      <style:paragraph-properties fo:text-align="justify" fo:margin-left="0in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195" style:parent-style-name="Akapitzlistą" style:list-style-name="LFO8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1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98" style:parent-style-name="Akapitzlistą" style:family="paragraph">
      <style:paragraph-properties fo:text-align="justify" fo:margin-left="0in">
        <style:tab-stops>
          <style:tab-stop style:type="left" style:position="0.25in"/>
        </style:tab-stops>
      </style:paragraph-properties>
    </style:style>
    <style:style style:name="T199" style:parent-style-name="Domyślnaczcionkaakapitu" style:family="text">
      <style:text-properties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01" style:parent-style-name="Akapitzlistą" style:list-style-name="WWNum7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02" style:parent-style-name="Akapitzlistą" style:list-style-name="WWNum7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03" style:parent-style-name="Akapitzlistą" style:list-style-name="WWNum7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04" style:parent-style-name="Akapitzlistą" style:list-style-name="WWNum7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05" style:parent-style-name="Akapitzlistą" style:family="paragraph">
      <style:paragraph-properties fo:text-align="justify" fo:margin-left="-0.0083in" fo:text-indent="-0.425in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0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0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3" style:parent-style-name="Domyślnaczcionkaakapitu" style:family="text">
      <style:text-properties style:font-name-complex="Times New Roman" fo:font-size="11pt" style:font-size-asian="11pt" style:font-size-complex="11pt"/>
    </style:style>
    <style:style style:name="T21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1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2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2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2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2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2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2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27" style:parent-style-name="Akapitzlistą" style:list-style-name="WWNum1" style:family="paragraph">
      <style:paragraph-properties fo:text-align="justify">
        <style:tab-stops>
          <style:tab-stop style:type="left" style:position="-1.0277in"/>
        </style:tab-stops>
      </style:paragraph-properties>
    </style:style>
    <style:style style:name="T2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30" style:parent-style-name="Akapitzlistą" style:list-style-name="WWNum1" style:family="paragraph">
      <style:paragraph-properties fo:text-align="justify">
        <style:tab-stops>
          <style:tab-stop style:type="left" style:position="-1.0277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31" style:parent-style-name="Akapitzlistą" style:family="paragraph">
      <style:paragraph-properties fo:margin-left="0in">
        <style:tab-stops>
          <style:tab-stop style:type="left" style:position="0.25in"/>
        </style:tab-stops>
      </style:paragraph-properties>
    </style:style>
    <style:style style:name="T23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33" style:parent-style-name="Akapitzlistą" style:family="paragraph">
      <style:paragraph-properties fo:text-align="justify" fo:margin-left="0in">
        <style:tab-stops>
          <style:tab-stop style:type="left" style:position="0.25in"/>
        </style:tab-stops>
      </style:paragraph-properties>
    </style:style>
    <style:style style:name="T2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6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T23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39" style:parent-style-name="Akapitzlistą" style:family="paragraph">
      <style:paragraph-properties fo:text-align="justify" fo:margin-left="0in">
        <style:tab-stops>
          <style:tab-stop style:type="left" style:position="0.25in"/>
        </style:tab-stops>
      </style:paragraph-properties>
    </style:style>
    <style:style style:name="T24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42" style:parent-style-name="Akapitzlistą" style:family="paragraph">
      <style:paragraph-properties fo:margin-left="0in">
        <style:tab-stops>
          <style:tab-stop style:type="left" style:position="0.25in"/>
        </style:tab-stops>
      </style:paragraph-properties>
    </style:style>
    <style:style style:name="T24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44" style:parent-style-name="Akapitzlistą" style:family="paragraph">
      <style:paragraph-properties fo:margin-left="0in">
        <style:tab-stops>
          <style:tab-stop style:type="left" style:position="0.25in"/>
        </style:tab-stops>
      </style:paragraph-properties>
    </style:style>
    <style:style style:name="T24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249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250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25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language="pl" fo:country="PL"/>
    </style:style>
    <style:style style:name="T25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5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5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5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25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59" style:parent-style-name="Akapitzlistą" style:list-style-name="WWNum3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60" style:parent-style-name="Akapitzlistą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61" style:parent-style-name="Akapitzlistą" style:list-style-name="WWNum3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6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64" style:parent-style-name="Domyślnaczcionkaakapitu" style:family="text">
      <style:text-properties style:font-name-complex="Times New Roman" fo:color="#FF3333" fo:font-size="11pt" style:font-size-asian="11pt" style:font-size-complex="11pt" fo:language="pl" fo:country="PL"/>
    </style:style>
    <style:style style:name="T265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26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6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7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7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7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7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7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7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7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8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8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8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8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8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8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 fo:language="pl" fo:country="PL"/>
    </style:style>
    <style:style style:name="P28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8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289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 fo:language="pl" fo:country="PL"/>
    </style:style>
    <style:style style:name="P29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 fo:language="pl" fo:country="PL"/>
    </style:style>
    <style:style style:name="P2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 fo:language="pl" fo:country="PL"/>
    </style:style>
    <style:style style:name="P29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 fo:language="pl" fo:country="PL"/>
    </style:style>
    <style:style style:name="P29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 fo:language="pl" fo:country="PL"/>
    </style:style>
    <style:style style:name="P29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 fo:language="pl" fo:country="PL"/>
    </style:style>
    <style:style style:name="P29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29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29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2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29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0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0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0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0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0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0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0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0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1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3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T323" style:parent-style-name="Domyślnaczcionkaakapitu" style:family="text">
      <style:text-properties style:font-name-complex="Times New Roman" fo:language="pl" fo:country="PL"/>
    </style:style>
    <style:style style:name="T324" style:parent-style-name="Domyślnaczcionkaakapitu" style:family="text">
      <style:text-properties style:font-name-complex="Times New Roman" fo:language="pl" fo:country="PL"/>
    </style:style>
    <style:style style:name="T325" style:parent-style-name="Domyślnaczcionkaakapitu" style:family="text">
      <style:text-properties style:font-name-complex="Times New Roman" fo:language="pl" fo:country="PL"/>
    </style:style>
    <style:style style:name="T326" style:parent-style-name="Domyślnaczcionkaakapitu" style:family="text">
      <style:text-properties style:font-name-complex="Times New Roman" fo:language="pl" fo:country="PL"/>
    </style:style>
    <style:style style:name="T327" style:parent-style-name="Domyślnaczcionkaakapitu" style:family="text">
      <style:text-properties style:font-name-complex="Times New Roman" fo:language="pl" fo:country="PL"/>
    </style:style>
    <style:style style:name="T328" style:parent-style-name="Domyślnaczcionkaakapitu" style:family="text">
      <style:text-properties style:font-name-complex="Times New Roman" fo:language="pl" fo:country="PL"/>
    </style:style>
    <style:style style:name="T32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330" style:parent-style-name="Domyślnaczcionkaakapitu" style:family="text">
      <style:text-properties style:font-name-complex="Times New Roman" fo:language="pl" fo:country="PL"/>
    </style:style>
    <style:style style:name="P331" style:parent-style-name="Standard" style:family="paragraph">
      <style:text-properties style:font-name-complex="Times New Roman" fo:language="pl" fo:country="PL"/>
    </style:style>
    <style:style style:name="P33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3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34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3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3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37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3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39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40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4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4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4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4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language="pl" fo:country="PL"/>
    </style:style>
    <style:style style:name="P34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language="pl" fo:country="PL"/>
    </style:style>
    <style:style style:name="P346" style:parent-style-name="Standard" style:family="paragraph">
      <style:text-properties style:font-name="Arial" style:font-name-asian="Times New Roman" style:font-name-complex="Arial" fo:language="pl" fo:country="PL"/>
    </style:style>
    <style:style style:name="P347" style:parent-style-name="Standard" style:family="paragraph">
      <style:text-properties style:font-name="Arial" style:font-name-asian="Times New Roman" style:font-name-complex="Arial" fo:language="pl" fo:country="PL"/>
    </style:style>
    <style:style style:name="P348" style:parent-style-name="Standard" style:family="paragraph">
      <style:paragraph-properties fo:text-align="justify"/>
      <style:text-properties style:font-name-asian="Times New Roman" style:font-name-complex="Times New Roman" fo:language="pl" fo:country="PL"/>
    </style:style>
    <style:style style:name="P349" style:parent-style-name="Standard" style:family="paragraph">
      <style:paragraph-properties fo:text-align="justify"/>
      <style:text-properties style:font-name-asian="Times New Roman" style:font-name-complex="Times New Roman" fo:language="pl" fo:country="PL"/>
    </style:style>
    <style:style style:name="P350" style:parent-style-name="Standard" style:family="paragraph">
      <style:paragraph-properties fo:text-align="justify"/>
      <style:text-properties style:font-name-asian="Times New Roman" style:font-name-complex="Times New Roman" fo:language="pl" fo:country="PL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-asian="Times New Roman" style:font-name-complex="Times New Roman" fo:language="pl" fo:country="PL"/>
    </style:style>
    <style:style style:name="T353" style:parent-style-name="Domyślnaczcionkaakapitu" style:family="text">
      <style:text-properties style:font-name-asian="Times New Roman" style:font-name-complex="Times New Roman" fo:language="pl" fo:country="PL"/>
    </style:style>
    <style:style style:name="P354" style:parent-style-name="Standard" style:family="paragraph">
      <style:paragraph-properties fo:text-align="justify"/>
      <style:text-properties style:font-name-asian="Times New Roman" style:font-name-complex="Times New Roman" fo:language="pl" fo:country="PL"/>
    </style:style>
    <style:style style:name="P355" style:parent-style-name="Standard" style:family="paragraph">
      <style:paragraph-properties fo:text-align="justify"/>
      <style:text-properties style:font-name-asian="Times New Roman" style:font-name-complex="Times New Roman" fo:language="pl" fo:country="PL"/>
    </style:style>
    <style:style style:name="P356" style:parent-style-name="Standard" style:family="paragraph">
      <style:paragraph-properties fo:text-align="justify"/>
      <style:text-properties style:font-name-asian="Times New Roman" style:font-name-complex="Times New Roman" fo:language="pl" fo:country="PL"/>
    </style:style>
    <style:style style:name="P357" style:parent-style-name="Standard" style:family="paragraph">
      <style:paragraph-properties fo:text-align="justify"/>
      <style:text-properties style:font-name-asian="Times New Roman" style:font-name-complex="Times New Roman" fo:language="pl" fo:country="PL"/>
    </style:style>
    <style:style style:name="P358" style:parent-style-name="Standard" style:family="paragraph">
      <style:paragraph-properties fo:text-align="justify"/>
      <style:text-properties style:font-name-asian="Times New Roman" style:font-name-complex="Times New Roman" fo:language="pl" fo:country="PL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-asian="Times New Roman" style:font-name-complex="Times New Roman" fo:language="pl" fo:country="PL"/>
    </style:style>
    <style:style style:name="T361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P362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/>
    </style:style>
    <style:style style:name="P363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/>
    </style:style>
    <style:style style:name="P364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...........................................</text:p>
      <text:p text:style-name="P4">(Pieczęć Zamawiającego)</text:p>
      <text:p text:style-name="P5"/>
      <text:p text:style-name="Standard"><text:span text:style-name="T6">Numer sprawy:<text:s/></text:span><text:span text:style-name="T7">ŚDSM.DA.332.15.2019</text:span></text:p>
      <text:p text:style-name="P8"/>
      <text:p text:style-name="P9"/>
      <text:p text:style-name="P10">ZAPYTANIE OFERTOWE</text:p>
      <text:p text:style-name="P11"/>
      <text:p text:style-name="P12">Zamówienia publicznego na usługi w Środowiskowym Domu<text:s/>Samopomocy „Mozaika” <text:s/>na podstawie Regulaminu <text:s/>udzielenia <text:s/>zamówień publicznych o wartości nieprzekraczającej kwoty wskazanej w art. 4, pkt. 8 Ustawy prawo zamówień publicznych <text:s/></text:p>
      <text:p text:style-name="P13"/>
      <text:p text:style-name="P14">PRZEDMIOT ZAMÓWIENIA:</text:p>
      <text:p text:style-name="P15"><text:span text:style-name="T16">Catering polegający na przygotowaniu i dostawie posiłk</text:span><text:span text:style-name="T17">ów jednodaniowych z uwzględnieniem diet dla uczestników: Oddziału nr 2 przy ul. Nałkowskich 78 w Lublinie i Oddziału nr 3 przy ul. Lwowskiej 28 <text:s text:c="20"/>w Lublinie oraz<text:s/></text:span><text:span text:style-name="T18">usługa cateringowa</text:span><text:span text:style-name="T19"><text:s/></text:span><text:span text:style-name="T20">wyrobów gastronomicznych dla wszystkich uczestników Środo</text:span><text:span text:style-name="T21">wiskowego</text:span><text:span text:style-name="T22"><text:s/>Domu Samopomocy „Mozaika”.</text:span></text:p>
      <text:p text:style-name="P23"/>
      <text:p text:style-name="P24">1. Nazwa i dane teleadresowe Zamawiającego:</text:p>
      <text:p text:style-name="P25"><text:span text:style-name="T26">Środowiskowy Dom Samopomocy „Mozaika”, ul.<text:s/></text:span><text:span text:style-name="T27">Zbożowa 22 A, 20-827 Lublin, tel. 081 466 55 66, <text:s text:c="23"/>adres <text:s/>e-mail :<text:s/></text:span><text:a xlink:href="mailto:mozaika@mozaika.lublin.eu" office:target-frame-name="_top" xlink:show="replace"><text:span text:style-name="T28">mozaika@mozaika.lublin.eu</text:span></text:a><text:span text:style-name="T29"><text:s text:c="2"/>strona BIP: http://sdsmozaika.bip.lublin.eu</text:span></text:p>
      <text:p text:style-name="P30">2. Opis przedmiotu zamówienia :</text:p>
      <text:p text:style-name="P31"><text:span text:style-name="T32">1) Przedmiotem zamówienia jest<text:s/></text:span><text:span text:style-name="T33">catering polegający na przygotowaniu i dostawie posiłków jednodaniowych z<text:s/></text:span><text:span text:style-name="T34">uwzględnieniem diet dla uczestników Oddziału nr 2 przy <text:s/>ul. Nałkowskich 78 w Lublinie i Oddziału nr 3 przy ul. Lwowskiej 28 w Lublinie oraz usługa cateringowa wyrobów gastronomicznych dla wszystkich uczestników Środowiskowego</text:span><text:span text:style-name="T35"><text:s/>Domu Samopomocy „Mozaika”.</text:span></text:p>
      <text:p text:style-name="P36">2)<text:s/>Posiłkiem jednodaniowym wg oczekiwań Zamawiającego będzie:</text:p>
      <text:list text:style-name="LFO6" text:continue-numbering="true">
        <text:list-item>
          <text:p text:style-name="P37"><text:span text:style-name="T38">mięso z ziemniakami lub kaszą gryczaną lub kaszą jęczmienną lub kaszą jaglaną lub kaszą <text:s/>pęczak lub ryż i surówka,</text:span></text:p>
        </text:list-item>
        <text:list-item>
          <text:p text:style-name="P39"><text:span text:style-name="T40">bigos z ziemniakami,</text:span></text:p>
        </text:list-item>
        <text:list-item>
          <text:p text:style-name="P41">pierogi,</text:p>
        </text:list-item>
        <text:list-item>
          <text:p text:style-name="P42">pierogi z okrasą,</text:p>
        </text:list-item>
        <text:list-item>
          <text:p text:style-name="P43"><text:span text:style-name="T44">gulasz tj. sos mięsny lub potrawka</text:span><text:span text:style-name="T45"><text:s/>z kurczaka z ziemniakami lub kaszą gryczaną lub kaszą jęczmienną lub kaszą jaglaną lub kaszą pęczak i surówka,</text:span></text:p>
        </text:list-item>
        <text:list-item>
          <text:p text:style-name="P46">naleśniki ze śmietaną,</text:p>
        </text:list-item>
        <text:list-item>
          <text:p text:style-name="P47">kotlety ziemniaczane z surówką,</text:p>
        </text:list-item>
        <text:list-item>
          <text:p text:style-name="P48">placki ziemniaczane ze śmietaną,</text:p>
        </text:list-item>
        <text:list-item>
          <text:p text:style-name="P49">makaron z serem i okrasą,</text:p>
        </text:list-item>
        <text:list-item>
          <text:p text:style-name="P50">kasza gryczana z okrasą,</text:p>
        </text:list-item>
        <text:list-item>
          <text:p text:style-name="P51">kopytka.</text:p>
        </text:list-item>
      </text:list>
      <text:p text:style-name="P52"><text:s text:c="4"/>2.1 Posiłki jednodaniowe powinny uwzględniać : 70 % diety ogólnej i 30 % diety lekkostrawnej.</text:p>
      <text:p text:style-name="P53"><text:span text:style-name="T54"><text:s text:c="3"/>2.2 Dostawy posiłków jednodaniowych wskazanych w pkt. 2) i załączniku nr 2 (kosztorys cenowy) będą się odbywały w następujący sposób:</text:span></text:p>
      <text:p text:style-name="P55"><text:span text:style-name="T56">-Oddział nr <text:s/>2, u</text:span><text:span text:style-name="T57">l. Nałkowskich 78, 20-470 Lublin,<text:s/></text:span><text:span text:style-name="T58">od poniedziałku do piątku <text:s/></text:span><text:span text:style-name="T59">w godzinach <text:s text:c="2"/>13:30-14:00,</text:span></text:p>
      <text:p text:style-name="P60"><text:span text:style-name="T61"> <text:s/>-Oddział nr 3,ul. Lwowska 28, 20-128 Lublin, od poniedziałku do piątku<text:s/></text:span><text:span text:style-name="T62">w godzinach 11:30-12:00. <text:s text:c="24"/></text:span><text:span text:style-name="T63">3) <text:s/></text:span><text:span text:style-name="T64">Ilość posiłków jednodaniowych w okresie 1</text:span><text:span text:style-name="T65">2 miesięcy została oszacowana łącznie na 14550</text:span><text:span text:style-name="T66"><text:s/></text:span><text:span text:style-name="T67">sztuk</text:span></text:p>
      <text:p text:style-name="P68"><text:span text:style-name="T69"><text:s/>4</text:span><text:span text:style-name="T70">) Dopuszcza się pozostawienie w termosach do odbioru nieskonsumowanej części żywności posiłków jednodaniowych i wyrobów gastronomicznych.</text:span></text:p>
      <text:p text:style-name="P71">5) Ilość posiłków jednodaniowych na dany dzień będzie podawana<text:s/>Wykonawcy telefonicznie przez wskazanych przedstawicieli Zamawiającego, w dniu <text:s/>dostawy <text:s/>do godz. 9:00.</text:p>
      <text:p text:style-name="P72"><text:span text:style-name="T73">6) Szczegółowy opis wyrobów gastronomicznych jakich dostarczenia wymaga Zamawiający wskazany jest w załączniku nr 2 <text:s/>do zapytania ofertowego (kosztorys<text:s/></text:span><text:span text:style-name="T74">cenowy).</text:span></text:p>
      <text:p text:style-name="P75"><text:span text:style-name="T76">7)<text:s/></text:span><text:span text:style-name="T77">Wyroby gastronomiczne określone w treści załącznika nr 2 (kosztorys cenowy) w okresie <text:s text:c="38"/>od 01.01.2020 r. do 31.12.2020 r. będą dostarczane w niżej określonym czasie i pod n/w adresem <text:s text:c="25"/></text:span><text:span text:style-name="T78"><text:s text:c="5"/></text:span><text:span text:style-name="T79">w następujący sposób:</text:span></text:p>
      <text:p text:style-name="P80"><text:span text:style-name="T81"><text:s text:c="7"/></text:span><text:span text:style-name="T82">- Oddział nr 1, ul. Zbożowa 22A, 20-827 Lublin :</text:span></text:p>
      <text:p text:style-name="P83"><text:s text:c="4"/>a) miesiąc IV – 1 spotkanie wielkanocne</text:p>
      <text:p text:style-name="P84">b) miesiąc XII <text:s/>1 spotkanie wigilijne</text:p>
      <text:p text:style-name="P85">c) dwa spotkania – PIKNIK w okresie letnim</text:p>
      <text:p text:style-name="P86"><text:span text:style-name="T87"><text:s text:c="4"/>-<text:s/></text:span><text:span text:style-name="T88">Oddział nr 2, ul. Nałkowskich 78, 20-470<text:s/></text:span><text:span text:style-name="T89">Lublin,</text:span></text:p>
      <text:p text:style-name="P90"><text:s text:c="4"/>a) miesiąc IV – 1 spotkanie wielkanocne</text:p>
      <text:p text:style-name="P91"><text:s text:c="4"/>b) miesiąc XII <text:s/>1 spotkanie wigilijne</text:p>
      <text:p text:style-name="P92"><text:span text:style-name="T93"><text:s text:c="4"/>c) dwa <text:s/>spotkania – PIKNIK w okresie letnim</text:span></text:p>
      <text:p text:style-name="P94"><text:span text:style-name="T95"><text:s text:c="4"/>-</text:span><text:span text:style-name="T96"><text:s/>Oddział nr 3, ul. Lwowska 28, 20-128 Lublin</text:span></text:p>
      <text:p text:style-name="P97"><text:s text:c="4"/>a) miesiąc IV – 1 spotkanie wielkanocne,</text:p>
      <text:p text:style-name="P98"><text:s text:c="4"/>b) miesiąc XII<text:s/><text:s/>1 spotkanie wigilijne</text:p>
      <text:p text:style-name="P99"><text:span text:style-name="T100"><text:s text:c="4"/>- Klub Samopomocy „Galeria”, ul. Pozytywistów 16, 20-639 Lublin,</text:span></text:p>
      <text:p text:style-name="P101"><text:s text:c="4"/>a) miesiąc IV – 1 spotkanie wielkanocne</text:p>
      <text:p text:style-name="P102"><text:s/>b) miesiąc XII <text:s/>1 spotkanie wigilijne</text:p>
      <text:p text:style-name="P103"><text:span text:style-name="T104"><text:s text:c="4"/>- Klub Samopomocy „Przystań”, ul. Nałkowskich 78, 20-470 Lublin</text:span></text:p>
      <text:p text:style-name="P105"><text:s text:c="4"/>a)<text:s/>miesiąc IV – 1 spotkanie wielkanocne</text:p>
      <text:p text:style-name="P106"><text:span text:style-name="T107"><text:s text:c="4"/>b) miesiąc XII <text:s/>1 spotkanie wigilijne</text:span></text:p>
      <text:p text:style-name="P108"><text:span text:style-name="T109"><text:s text:c="6"/>7.1 Miejsce i adres dostawy usługi wyrobów gastronomicznych, datę i godzinę organizacji spotkania wielkanocnego, spotkania wigilijnego i PIKNIKU Zamawiający poda Wykonawcy</text:span><text:span text:style-name="T110"><text:s/>telefonicznie na 7 dni roboczych wcześniej przed datą dostarczenia wyrobów gastronomicznych.</text:span></text:p>
      <text:p text:style-name="P111"><text:span text:style-name="T112"><text:s text:c="7"/>7.2 Ilość zamawianych przez Zamawiającego wyrobów gastronomicznych uzależniona będzie od ilości uczestników Środowiskowego Domu Samopomocy „Mozaika” zgłosz</text:span><text:span text:style-name="T113">onych do wzięcia udziału w spotkaniu wielkanocnym wigilijnym i PIKNIKU, które Zamawiający poda Wykonawcy telefonicznie na 7 dni roboczych wcześniej przed datą dostarczenia wyrobów gastronomicznych</text:span></text:p>
      <text:p text:style-name="P114"><text:span text:style-name="T115">8)<text:s/></text:span><text:span text:style-name="T116">Zamawiający nie przewiduje świadczenia usługi cateringow</text:span><text:span text:style-name="T117">ej dostawy posiłków jednodaniowych <text:s text:c="24"/>i wyrobów gastronomicznych przez Wykonawcę w dni , które przypadają w okresie trwania umowy jako dni wolne od pracy, święta urzędowe i kościelne oraz okres urlopowy podczas, którego Środowiskowy Do</text:span><text:span text:style-name="T118">m Samopomocy „Mozaika” jest nieczynny przez ok. 21 dni kalendarzowych.</text:span></text:p>
      <text:p text:style-name="P119"><text:span text:style-name="T120"><text:s text:c="2"/>9</text:span>)<text:span text:style-name="T121"><text:s/></text:span><text:span text:style-name="T122">Podane w pkt.2 ppkt 3) oraz w</text:span><text:span text:style-name="T123"><text:s/></text:span><text:span text:style-name="T124">kosztorysie cenowym ilości posiłków jednodaniowych oraz wyrobów gastronomicznych są ilościami szacunkowymi i w związku z powyższym Zamawiający zastrze</text:span><text:span text:style-name="T125">ga sobie prawo do ograniczenia ilości w stosunku do rzeczywistych potrzeb, a tym samym proporcjonalną zmianę całkowitej wartości przedmiotu umowy w okresie obowiązywania umowy. Zamawiający zobowiązuje się do<text:s/></text:span><text:span text:style-name="T126">zakupu 70% wart</text:span><text:span text:style-name="T127">ości przedmiotu zamówienia, zakup</text:span><text:span text:style-name="T128"><text:s/>pozostałych 30 % uzależniony będzie od własnego zapotrzebowania, co nie może stanowić podstawy do roszczeń ze strony Wykonawcy z tytułu niezrealizowanej części umowy, na co Wykonawca wyraża zgodę. Zmiany w zakresie procentu zakupu przedmiotu zamówienia ni</text:span><text:span text:style-name="T129">e mają wpływu na cenę jednostkową przedmiotu zamówienia i nie wymagają podpisania aneksu do umowy.</text:span></text:p>
      <text:p text:style-name="P130"><text:span text:style-name="T131"><text:s text:c="3"/>10)</text:span><text:span text:style-name="T132"><text:s/>Zamawiający dopuszcza<text:s/></text:span><text:span text:style-name="T133">zmianę wartości brutto umowy- w przypadku bieżących potrzeb Zamawiającego na dokonanie dodatkowego zamówienia, gdzie łączna wart</text:span><text:span text:style-name="T134">ość zmian jest mniejsza niż 10 % wartości oferty określonej w kosztorysie cenowym stanowiącym załącznik nr 2 do umowy, Zamawiający dopuszcza zmiany zawartej umowy zwiększające zakres zamówienia w wysokości mniejszej niż 10% wartości umowy brutto. Zmiana il</text:span><text:span text:style-name="T135">ościowego zakresu zamówienia, a w tym zmiana wartości brutto umowy nie może prowadzić do uniknięcia stosowania ustawy prawo zamówień publicznych.</text:span></text:p>
      <text:p text:style-name="P136"><text:span text:style-name="T137"><text:s text:c="2"/></text:span><text:span text:style-name="T138">11) Wykonawca dostarczy przedmiot zamówienia do jadalni Zamawiającego, gdzie nastąpi jego przekazanie przeds</text:span><text:span text:style-name="T139">tawicielowi Zamawiającego na podstawie dokumentu <text:s/>potwierdzającego ilość dostarczonych potraw.</text:span></text:p>
      <text:p text:style-name="P140"><text:s text:c="2"/>12) Potrawy-zarówno posiłki jednodaniowe jak i wyroby gastronomiczne- winny być wykonane z produktów naturalnych, metodą tradycyjną, nie używając produktów<text:s/>typu instant oraz produktów gotowych np. pierogi mrożone itp.</text:p>
      <text:p text:style-name="P141">13) Wykonawca nie będzie <text:s/>używał do produkcji posiłków jednodaniowych i wyrobów gastronomicznych mięsa typu MMO (mięsa <text:s/>mechanicznie odkostnionego).</text:p>
      <text:p text:style-name="Standard"><text:span text:style-name="T142">14) Realizacja przedmiotu zamówienia jest zgo</text:span><text:span text:style-name="T143">dna z Kodami CPV:</text:span></text:p>
      <text:list text:style-name="LFO7" text:continue-numbering="true">
        <text:list-item>
          <text:p text:style-name="P144">55520000-1 usługi dostarczania posiłków</text:p>
        </text:list-item>
        <text:list-item>
          <text:p text:style-name="P145"><text:span text:style-name="T146">55321000-6 usługi przygotowania posiłków <text:s text:c="59"/></text:span></text:p>
        </text:list-item>
        <text:list-item>
          <text:p text:style-name="P147"><text:span text:style-name="T148">55300000-3 usługi restauracyjne i dotyczące podawania posiłków <text:s text:c="4"/></text:span></text:p>
        </text:list-item>
      </text:list>
      <text:p text:style-name="P149">3. Sposób uzyskania informacji dotyczących przedmiotu zamówienia:</text:p>
      <text:p text:style-name="P150">Szczegółowe informacje dotyczące przedmiotu zamówienia można uzyskać osobiście w siedzibie Zamawiającego lub telefonicznie 081 466 55 66 w dni robocze od poniedziałku do piątku, <text:s text:c="41"/>w godzinach 7.00 -15.00. <text:s/>Osobą uprawnioną do kontaktów jest Martyna Jaskóła.</text:p>
      <text:p text:style-name="P151"/>
      <text:p text:style-name="P152">4. Wymagania dotyczące zamówienia:</text:p>
      <text:p text:style-name="P153">1) Wykonawca dostarczy Zamawiającemu przedmiot zamówienia w ilości odpowiednio większej tak <text:s text:c="20"/>by Przedstawiciel Zamawiającego mógł ocenić ich jakość na podstawie smaku, zapachu, konsystencji itp.</text:p>
      <text:p text:style-name="P154">2) Posiłki jednodaniowe dla ŚDS „Mozaika” Oddział nr 2 i Oddział nr 3 winny być umieszczone <text:s text:c="36"/>w termosach Wykonawcy (każdy składnik oddzielnie) lub w<text:s/>pojemnikach utrzymujących temperaturę, wymaganą odpowiednimi przepisami, gdzie termosy i pojemniki powinny być dostosowane do przewozu żywności.</text:p>
      <text:p text:style-name="P155"><text:span text:style-name="T156">3) Posiłki jednodaniowe dostarczane będą do ŚDS „Mozaika” Oddział nr 2 ul. Nałkowskich 78 w Lublinie <text:s/>zgodnie z</text:span><text:span text:style-name="T157"><text:s/>ust. 4, pkt. 2) zapytania ofertowego.</text:span></text:p>
      <text:p text:style-name="P158"><text:span text:style-name="T159">4) Posiłki jednodaniowe dostarczane będą do ŚDS „Mozaika” Oddział nr 3 ul. Lwowska 28 w Lublinie <text:s/>zgodnie z ust. 4, pkt. 2) zapytania ofertowego oraz dodatkowo dostarczone zostaną przez Wykonawcę naczynia obiadowe (ta</text:span><text:span text:style-name="T160">lerze) ze sztućcami na ilość osób zgodnie ze złożonym zamówieniem.</text:span></text:p>
      <text:p text:style-name="P161">5) Posiłki jednodaniowe, które będą dostarczane od poniedziałku do piątku będą zawierać nie mniej jak cztery posiłki mięsne tygodniowo, gdzie potrawy rybne są traktowane jak potrawy mięsne.</text:p>
      <text:p text:style-name="P162">6) Wykonawca <text:s/>winien <text:s/>dostarczyć do Zamawiającego tygodniowy jadłospis w ostatni dzień roboczy tygodnia tj. w piątek poprzedzającego dostawę posiłków jednodaniowych. Jadłospis winien zawierać gramaturę poszczególnych składników przypadających na jedną porcję (w przypadku dań takich jak pierogi, naleśniki <text:s/>itp. <text:s/>– dodatkowo <text:s/>ilość szt.).</text:p>
      <text:p text:style-name="P163"><text:span text:style-name="T164">7) Wykonawca zabiera do utylizacji odpady pokonsumpcyjne i opakowania po posiłkach jednodaniowych <text:s text:c="24"/>i wyrobach gastronomicznych. Odpady i opakowania p</text:span><text:span text:style-name="T165">o posiłkach jednodaniowych zabierane będą <text:s/>codziennie w godz. 14:45 – 15:15 w pojemnikach Wykonawcy, a odpady i opakowania po wyrobach gastronomicznych według ustaleń Wykonawcy z Zamawiającym w dniu dostawy.</text:span></text:p>
      <text:p text:style-name="P166"><text:span text:style-name="T167">8</text:span><text:span text:style-name="T168">)Wyroby gastronomiczne dla ŚDS „Mozaika” <text:s/></text:span><text:span text:style-name="T169">winny być umieszczone <text:s/>w termosach Wykonawcy (każdy asortyment oddzielnie) lub w pojemnikach utrzymujących temperaturę, wymaganą odpowiednimi przepisami, gdzie termosy i pojemniki powinny być dostosowane do przewozu żywności.</text:span></text:p>
      <text:p text:style-name="P170"><text:span text:style-name="T171">9) Wyroby gastronomiczne dosta</text:span><text:span text:style-name="T172">rczane do ŚDS „Mozaika”<text:s/></text:span><text:span text:style-name="T173">Oddział nr 3, ul. Lwowska 28 w <text:s/>Lublinie<text:s/></text:span><text:span text:style-name="T174">zgodnie z ust. 4, pkt. 8) zapytania ofertowego oraz dodatkowo dostarczane będą w naczyniach styropianowych ze sztućcami Wykonawcy na ilość osób zgodnie ze złożonym zamówieniem.</text:span></text:p>
      <text:p text:style-name="P175"><text:span text:style-name="T176">10) Wykonawca<text:s/></text:span><text:span text:style-name="T177">pobierania i przechowuje próbki z każdej dostarczonej do Zamawiającego dostawy posiłku jednodaniowego i wyrobu gastronomicznego przez okres 2 dni (48 godzin) w swojej siedzibie. <text:s text:c="2"/></text:span></text:p>
      <text:p text:style-name="P178"><text:span text:style-name="T179">11) Przedmiot zamówienia winien być wykonywany, transportowany i przekazywa</text:span><text:span text:style-name="T180">ny zgodnie z wymogami <text:s/>Ustawy <text:s/>z dnia 25 sierpnia 2006 r. <text:s/>o bezpieczeństwie <text:s/>żywności i żywienia (t. j. Dz. U. Z 2019 r., poz. 1252).</text:span></text:p>
      <text:p text:style-name="P181">12) Zamawiający wymaga by Wykonawca podlegał stałemu nadzorowi właściwej miejscowej Państwowej Inspekcji Sanitarnej zgodnie z ustawą z dnia 25 sierpnia 2006 r. o bezpieczeństwie żywności i żywienia <text:s text:c="19"/>(Dz. U. z 2019 r., poz.1252) lub równoważnemu istniejącemu na terenie innych państw.</text:p>
      <text:p text:style-name="P182"><text:span text:style-name="T183">13)</text:span><text:span text:style-name="T184"><text:s/></text:span><text:span text:style-name="T185">Zamawiający wymaga by przedmiot zamówienia dostarczany był</text:span><text:span text:style-name="T186"><text:s/></text:span><text:span text:style-name="T187"><text:s/>środkiem tr</text:span><text:span text:style-name="T188">ansportu posiadającym decyzję Państwowego Powiatowego Inspektoratu Sanitarnego lub właściwego Organu Inspekcji Weterynaryjnej stwierdzającą spełnienie warunków do higienicznego przewozu określonych produktów spożywczych.</text:span></text:p>
      <text:p text:style-name="P189"><text:span text:style-name="T190">14) Warunki na jakich Zamawiający z</text:span><text:span text:style-name="T191">awrze umowę z Wykonawcą zostały wskazane we wzorze umowy stanowiącym załącznik nr 3 do zapytania ofertowego.</text:span></text:p>
      <text:p text:style-name="P192"/>
      <text:p text:style-name="P193">5. Opis sposobu obliczania ceny:</text:p>
      <text:p text:style-name="P194">1) Cenę oferty należy obliczyć uwzględniając cały okres zamówienia <text:s/>od dnia 01.01.2020 r. do dnia 31.12.2020 r.,<text:s/>która obowiązywać będzie przez cały okres obowiązywania umowy i nie będzie podlegać waloryzacji.</text:p>
      <text:list text:style-name="LFO8" text:continue-numbering="true">
        <text:list-item>
          <text:p text:style-name="P195"><text:span text:style-name="T196">Cena musi zawierać wszystkie koszy niezbędne do wykonania zamówienia, w tym koszty dostarczenia posiłków jednodaniowych i wyrobów gastronomicznych do oddziałó</text:span><text:span text:style-name="T197">w i klubów Zamawiającego.</text:span></text:p>
        </text:list-item>
      </text:list>
      <text:p text:style-name="P198"><text:span text:style-name="T199">3</text:span><text:span text:style-name="T200">) W kosztorysie cenowym stanowiącym załącznik nr 2 do niniejszego zapytania ofertowego należy:</text:span></text:p>
      <text:list text:style-name="WWNum7">
        <text:list-item>
          <text:p text:style-name="P201">wpisać ceny jednostkowe netto poszczególnego asortymentu, <text:s/></text:p>
        </text:list-item>
        <text:list-item>
          <text:p text:style-name="P202">wyliczyć i wpisać wartość całkowitą netto, wartość całkowitą brutto<text:s/>poszczególnego asortymentu <text:s text:c="22"/>we wszystkich pozycjach z uwzględnieniem ich ilości,</text:p>
        </text:list-item>
        <text:list-item>
          <text:p text:style-name="P203">wpisać stawkę podatku VAT,</text:p>
        </text:list-item>
        <text:list-item>
          <text:p text:style-name="P204">wyliczyć i wpisać cenę oferty jednostkową <text:s/>brutto.</text:p>
        </text:list-item>
      </text:list>
      <text:p text:style-name="P205"><text:s text:c="9"/>4) Wszystkie wartości winny być określone do dwóch miejsc po<text:s/>przecinku (zasada zaokrąglenia – poniżej 5 należy zaokrąglić w dół, powyżej 5 i równe należy zaokrąglić w górę) i wyrażone w polskich złotych.</text:p>
      <text:p text:style-name="P206"/>
      <text:p text:style-name="P207">6. Ocena ofert:</text:p>
      <text:p text:style-name="P208">1) Zamawiający dokona oceny ważnych ofert na podstawie kryterium - Cena <text:s/>100 %.</text:p>
      <text:p text:style-name="P209"><text:span text:style-name="T210">2) Cena oferty<text:s/></text:span><text:span text:style-name="T211">podlegająca ocenie to <text:s/>całkowita cena <text:s/>brutto zamówienia wskazana przez Wykonawcę <text:s text:c="26"/>w formularzu ofertowym stanowiącym załącznik nr 1 do zapytania ofertowego.</text:span></text:p>
      <text:p text:style-name="P212"><text:span text:style-name="T213">3</text:span><text:span text:style-name="T214">) Do realizacji zamówienia zostanie wybrany Wykonawca, który spełni waru</text:span><text:span text:style-name="T215">nki i zaoferuje najniższą cenę za całość zamówienia i jego oferta nie zostanie odrzucona.</text:span></text:p>
      <text:p text:style-name="P216"><text:span text:style-name="T217">4) Najwyższą liczbę punktów w tym kryterium otrzyma oferta najtańsza, pozostałe oferty otrzymają liczbę punktów odpowiednio mniejszą z dokładnością do <text:s/>dwóch miejsc p</text:span><text:span text:style-name="T218">o przecinku zgodnie <text:s text:c="15"/></text:span></text:p>
      <text:p text:style-name="P219">P- liczba punktów</text:p>
      <text:p text:style-name="P220">Najniższa oferowana cena</text:p>
      <text:p text:style-name="P221">P = ------------------------------------ <text:s text:c="7"/>x 100 pkt</text:p>
      <text:p text:style-name="P222"><text:span text:style-name="T223">Cena oferty badanej</text:span></text:p>
      <text:p text:style-name="P224"><text:span text:style-name="T225">7. Termin <text:s/>i miejsce składania ofert :</text:span></text:p>
      <text:p text:style-name="P226">1) Oferty w terminie do dnia <text:s/>09.12.2019 r. do godziny 9.00<text:s/>należy :</text:p>
      <text:list text:style-name="WWNum1">
        <text:list-item>
          <text:p text:style-name="P227"><text:span text:style-name="T228">przesłać <text:s/>za pośrednictwem operatora pocztowego lub kurierem w zaklejonej kopercie na adres siedziby Środowiskowego Domu Samopomocy „Mozaika” ul. Zbożowa 22A, <text:s text:c="29"/>20-827 Lublin ( liczy się data 09.12.2019 r. i godzina 9.00</text:span><text:span text:style-name="T229"><text:s/>),</text:span></text:p>
        </text:list-item>
        <text:list-item>
          <text:p text:style-name="P230">dostarczyć osobiście w zaklejonej kopercie do administracji Środowiskowego Domu Samopomocy „Mozaika”, budynek III piętro, pokój nr 80, ul. Zbożowa 22 A w Lublinie,</text:p>
        </text:list-item>
      </text:list>
      <text:p text:style-name="P231"><text:span text:style-name="T232">2) Oferta winna być złożona w trwale zamkniętej kopercie i oznakowana –</text:span></text:p>
      <text:p text:style-name="P233"><text:span text:style-name="T234">"OFERTA -<text:s/></text:span><text:span text:style-name="T235">Catering polegający na przygotowaniu i dostawie posiłków jednodaniowych z uwzględnieniem diet dla uczestników Środowiskowego Domu Samopomocy „Mozaika” Oddział nr 2 przy ul. Nałkowskich 78 w Lublinie i Oddział nr 3 przy ul. Lwowskiej 28 w Lublinie<text:s/></text:span><text:span text:style-name="T236">oraz usłu</text:span><text:span text:style-name="T237">gę cateringową wyrobów gastronomicznych dla wszystkich uczestników Środowiskowego</text:span><text:span text:style-name="T238"><text:s/>Domu Samopomocy „Mozaika”. " <text:s text:c="102"/></text:span></text:p>
      <text:p text:style-name="P239"><text:span text:style-name="T240">3) Oferta złożona po terminie nie będzie r</text:span><text:span text:style-name="T241">ozpatrywana.</text:span></text:p>
      <text:p text:style-name="P242"><text:span text:style-name="T243">4) Złożenie oferty nie musi skutkować zawarciem umowy między stronami.</text:span></text:p>
      <text:p text:style-name="P244"><text:span text:style-name="T245">5) Zamawiający może unieważnić postępowanie do czasu wyboru najkorzystniejszej oferty.</text:span></text:p>
      <text:p text:style-name="P246"><text:span text:style-name="T247">6)</text:span><text:span text:style-name="T248">Termin realizacji przedmiotu zamówienia: <text:s/>od dnia 01.01.2020 r. do 31.12.2020 r.</text:span><text:s/><text:span text:style-name="T249">ew</text:span><text:span text:style-name="T250">entualnie <text:s text:c="21"/>do dnia wykorzystania całko</text:span><text:span text:style-name="T251">witego wynagrodzenia wykonawcy, określonego w</text:span><text:span text:style-name="T252"><text:s/>§ 4 ust. 4 umowy, jeżeli nastąpi to przed 31.12.2020 r.</text:span></text:p>
      <text:p text:style-name="P253"><text:span text:style-name="T254">7)Umowa dotycząca przedmiotu zamówienia zostanie zawarta od dnia 01.01.2020 r. <text:s/>do 31.12.2020 r.</text:span></text:p>
      <text:p text:style-name="P255"><text:span text:style-name="T256">8)</text:span><text:span text:style-name="T257"><text:s/>Za wykonaną usługę Wykonawca deklaruje termin płatności 21 dni od daty<text:s/></text:span><text:span text:style-name="T258">poprawnie wystawionej faktury, na <text:s/>realizację przedmiotu zamówienia, według n/w informacji:</text:span></text:p>
      <text:list text:style-name="WWNum3">
        <text:list-item>
          <text:p text:style-name="P259">Nabywca: Gmina Lublin, pl. Króla Władysława Łokietka 1,20-109 Lublin</text:p>
        </text:list-item>
      </text:list>
      <text:p text:style-name="P260"><text:s text:c="18"/>NIP 9462575811</text:p>
      <text:list text:style-name="WWNum3" text:continue-numbering="true">
        <text:list-item>
          <text:p text:style-name="P261">Odbiorca: Środowiskowy Dom Samopomocy „Mozaika” , ul. Zbożowa 22 A, 20-827 Lublin</text:p>
        </text:list-item>
      </text:list>
      <text:p text:style-name="P262"><text:span text:style-name="T263">9) Złożony przez Wykonawcę formularz ofertowy - Załącznik nr 1 do zapytania ofertowego o udzieleniu zamówienia, nie może być przed</text:span><text:span text:style-name="T264"><text:s/></text:span><text:span text:style-name="T265">terminem składania ofert mo</text:span><text:span text:style-name="T266">dyf</text:span><text:span text:style-name="T267">ikowany, poprawiany, zmieniany, gdyż będzie to skutkowało odrzuceniem oferty przez Zamawiającego, a kosztorys cenowy – załącznik nr 2 do zapytania ofertowego o udzieleniu zamówienia niezawierający pełnego zakresu przedmiotu zamówienia nie będzie rozpatrywa</text:span><text:span text:style-name="T268">ny i zostanie odrzucony przez Zamawiającego.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Zawartość oferty:</text:p>
      <text:p text:style-name="P277">Oferta musi zawierać następujące dokumenty:</text:p>
      <text:p text:style-name="P278">1. Załącznik nr 1 - wypełniony i podpisany formularz ofertowy,</text:p>
      <text:p text:style-name="P279">2. Załącznik nr 2 – wypełniony i podpisany kosztorys cenowy ,</text:p>
      <text:p text:style-name="P280">3. Załącznik nr 3<text:s/>- zaparafowany wzór umowy,</text:p>
      <text:p text:style-name="P281"><text:span text:style-name="T282">4. Załącznik nr 4 - oświadczenie Wykonawcy <text:s/>dotyczące spełnienia warunków udziału w postępowaniu</text:span></text:p>
      <text:p text:style-name="P283"/>
      <text:p text:style-name="P284"/>
      <text:p text:style-name="P285"/>
      <text:p text:style-name="P286">Załączniki do niniejszego ogłoszenia:</text:p>
      <text:p text:style-name="P287"><text:span text:style-name="T288"><text:s text:c="5"/>-<text:s/></text:span><text:span text:style-name="T289">Załącznik Nr 1 – formularz oferty</text:span></text:p>
      <text:p text:style-name="P290"><text:s text:c="5"/>- Załącznik Nr 2 – kosztorys cenowy</text:p>
      <text:p text:style-name="P291"><text:s text:c="5"/>-<text:s/>Załącznik Nr 3 – wzór umowy <text:s/></text:p>
      <text:p text:style-name="P292"><text:s text:c="5"/>- Załącznik Nr 4 - oświadczenie Wykonawcy <text:s/>dotyczące spełnienia warunków udziału w postępowaniu</text:p>
      <text:p text:style-name="P293"><text:s text:c="5"/>- Klauzula przetwarzania danych osobowych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tab/><text:tab/><text:tab/><text:tab/><text:s text:c="47"/>…………………………………….</text:p>
      <text:p text:style-name="Standard"><text:span text:style-name="T323"><text:s text:c="26"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text:s text:c="7"/></text:span><text:span text:style-name="T329">( Pieczęć i podpis Zamawiającego</text:span><text:span text:style-name="T330">)</text:span></text:p>
      <text:p text:style-name="P331">Lublin, dnia 03.12.2019 r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KLAUZULA INFORMACYJNA</text:p>
      <text:p text:style-name="P344"/>
      <text:p text:style-name="P345">dotycząca przetwarzania danych osobowych w postępowaniu o<text:s/>udzielenie zamówienia publicznego</text:p>
      <text:p text:style-name="P346"/>
      <text:p text:style-name="P347"/>
      <text:p text:style-name="P348">Zgodnie z art. 13 Rozporządzenia Parlamentu Europejskiego i Rady (UE) 2016/679 z dnia 27 kwietnia 2016 r. w sprawie ochrony danych osób fizycznych w związku z <text:s/>przetwarzaniem danych osobowych i w sprawie swobodnego<text:s/>przepływu takich danych oraz uchylenia dyrektywy 95/46/WE (ogólne rozporządzenie o ochronie danych osobowych zwane RODO)-(Dz. Urz. UE L 119 z 04.05.2016) uprzejmie informuję, iż:</text:p>
      <text:p text:style-name="P349">1) Administratorem Pani/Pana danych osobowych jest Środowiskowy Dom Samopomocy „Mozaika”, ul. Zbożowa 22A, 20-827 Lublin</text:p>
      <text:p text:style-name="P350">2) kontakt z Inspektorem Ochrony Danych – adres e:mail: mozaika@mozaika.lublin.eu</text:p>
      <text:p text:style-name="P351"><text:span text:style-name="T352">3) Pani/ Pana dane osobowe przetwarzane będą na podstawie przepisu prawnego w celu związanym z postępowaniem o udzielenie zamówien</text:span><text:span text:style-name="T353">ia publicznego - Ustawa z dnia 29 stycznia 2004 r. Prawo zamówień publicznych (t.j. Dz. U. z 2017 r., poz. 1579 z późn. zm.),</text:span></text:p>
      <text:p text:style-name="P354">4) odbiorcami Pani/ Pana danych osobowych będą wyłącznie podmioty uprawnione do uzyskania danych osobowych na podstawie przepisów<text:s/>prawa,</text:p>
      <text:p text:style-name="P355">5) Pani/ Pana dane będą przechowywane w czasie określonym przepisami prawa zgodnie <text:s/>z ustawą z dnia 29 stycznia 2004 r. Prawo zamówień publicznych i instrukcją kancelaryjną,</text:p>
      <text:p text:style-name="P356">6) posiada Pani/Pan prawo do żądania od administratora dostępu do danych osobowych, prawo <text:s text:c="6"/>do ich sprostowania, usunięcia lub ograniczenia przetwarzania, prawo do wniesienia sprzeciwu wobec przetwarzania, prawo do przenoszenia danych, prawo do cofnięcia zgody w dowolnym momencie / Rozdział III RODO – Prawa osoby, której dane<text:s/>dotyczą szczegółowo określa zasady , kiedy Pani/ Panu wymienione prawa przysługują/,</text:p>
      <text:p text:style-name="P357">7) ma Pani/ Pan prawo wniesienia skargi do organu nadzorczego-Prezesa Urzędu Ochrony Danych Osobowych,</text:p>
      <text:p text:style-name="P358">8) Pani/ Pana dane nie będą przetwarzane w sposób zautomatyzowany w<text:s/>tym również w formie profilowania,</text:p>
      <text:p text:style-name="P359"><text:span text:style-name="T360">9) podanie danych osobowych w zakresie wynikającym z przepisów prawa jest obligatoryjne, <text:s text:c="9"/>a w pozostałym zakresie dobrowolne</text:span><text:span text:style-name="T361">.</text:span></text:p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7" style:display-name="WW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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 OKM</meta:initial-creator>
    <dc:creator>m.jaskola</dc:creator>
    <meta:creation-date>2019-11-28T23:51:00Z</meta:creation-date>
    <dc:date>2021-05-12T11:46:00Z</dc:date>
    <meta:print-date>2019-11-25T14:48:00Z</meta:print-date>
    <meta:template xlink:href="Normal" xlink:type="simple"/>
    <meta:editing-cycles>16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" meta:paragraph-count="36" meta:word-count="2628" meta:character-count="18363" meta:row-count="131" meta:non-whitespace-character-count="15771"/>
  </office:meta>
</office:document-meta>
</file>