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end" style:justify-single-word="false"/>
      <style:text-properties fo:color="#000000" fo:font-weight="bold"/>
    </style:style>
    <style:style style:name="P2" style:family="paragraph" style:parent-style-name="Text_20_body">
      <style:text-properties fo:font-size="12pt"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fo:font-size="12pt"/>
    </style:style>
    <style:style style:name="P4" style:family="paragraph" style:parent-style-name="Text_20_body">
      <style:paragraph-properties fo:line-height="100%" fo:text-align="start" style:justify-single-word="false"/>
      <style:text-properties fo:font-size="12pt"/>
    </style:style>
    <style:style style:name="P5" style:family="paragraph" style:parent-style-name="Text_20_body">
      <style:paragraph-properties fo:text-align="start" style:justify-single-word="false"/>
      <style:text-properties style:font-name="Times New Roman1" fo:font-size="12pt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1" fo:font-size="12pt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100%" fo:text-align="start" style:justify-single-word="false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Text_20_body">
      <style:paragraph-properties fo:margin-left="0cm" fo:margin-right="10.502cm" fo:text-indent="0cm" style:auto-text-indent="false"/>
    </style:style>
    <style:style style:name="P13" style:family="paragraph" style:parent-style-name="Text_20_body">
      <style:paragraph-properties fo:margin-left="0cm" fo:margin-right="10.5cm" fo:text-indent="0cm" style:auto-text-indent="false"/>
      <style:text-properties fo:font-size="12pt" fo:font-style="italic"/>
    </style:style>
    <style:style style:name="P14" style:family="paragraph" style:parent-style-name="Text_20_body">
      <style:paragraph-properties fo:margin-left="0cm" fo:margin-right="10.5cm" fo:text-align="start" style:justify-single-word="false" fo:text-indent="0cm" style:auto-text-indent="false"/>
      <style:text-properties fo:font-size="12pt" fo:font-style="italic"/>
    </style:style>
    <style:style style:name="P15" style:family="paragraph" style:parent-style-name="Text_20_body">
      <style:paragraph-properties fo:margin-left="11.356cm" fo:margin-right="0cm" fo:text-align="justify" style:justify-single-word="false" fo:text-indent="1.249cm" style:auto-text-indent="false"/>
      <style:text-properties fo:font-size="12pt" fo:font-style="italic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1" fo:font-size="12pt"/>
    </style:style>
    <style:style style:name="P1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1" style:family="text">
      <style:text-properties fo:font-size="12pt"/>
    </style:style>
    <style:style style:name="T2" style:family="text">
      <style:text-properties fo:font-size="12pt" fo:font-style="italic"/>
    </style:style>
    <style:style style:name="T3" style:family="text">
      <style:text-properties fo:font-size="12pt" fo:font-weight="bold"/>
    </style:style>
    <style:style style:name="T4" style:family="text">
      <style:text-properties fo:font-variant="normal" fo:text-transform="none" fo:font-size="12pt"/>
    </style:style>
    <style:style style:name="T5" style:family="text">
      <style:text-properties fo:color="#000000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style:font-size-asian="11pt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</text:p>
      <text:p text:style-name="P1">do zapytania ofertowego <text:s/>z dnia 03.12.2019 r. </text:p>
      <text:p text:style-name="Text_20_body"><text:span text:style-name="T5"> </text:span><text:span text:style-name="T3">Wykonawca:</text:span></text:p>
      <text:p text:style-name="Text_20_body">…………………………………………………………………………</text:p>
      <text:p text:style-name="P13">(pełna nazwa/firma, adres, w <text:s text:c="2"/>zależności od podmiotu: NIP/PESEL, <text:s/>KRS/CEiDG)</text:p>
      <text:p text:style-name="P2">reprezentowany przez:</text:p>
      <text:p text:style-name="P12">………………………………….........</text:p>
      <text:p text:style-name="P14">(imię, nazwisko, stanowisko/podstawa do  reprezentacji)</text:p>
      <text:h text:style-name="P16" text:outline-level="1">OŚWIADCZENIE O SPEŁNIENIU WARUNKÓW UDZIAŁU W POSTĘPOWANIU dotyczące wdrożenia systemu HACCP oraz spełnienia wymagania jakościowych artykułów rolno-spożywczych w zakresie jakości handlowej</text:h>
      <text:p text:style-name="P5">złożone do ogłoszenia o zamówieniu <text:s/>numer ŚDSM.DA.332.15.2019 na:</text:p>
      <text:p text:style-name="P17"><text:span text:style-name="Domyślna_20_czcionka_20_akapitu"><text:span text:style-name="T7">Catering polegający na przygotowaniu i dostawie posiłków jednodaniowych z uwzględnieniem diet <text:s text:c="26"/>dla uczestników Oddziału nr 2 przy ul. Nałkowskich 78 w Lublinie i Oddziału nr 3 przy ul. Lwowskiej 28 <text:s text:c="19"/>w Lublinie oraz usługę cateringową wyrobów gastronomicznych dla wszystkich uczestników Środowiskowego</text:span></text:span><text:span text:style-name="Domyślna_20_czcionka_20_akapitu"><text:span text:style-name="T6"> Domu Samopomocy „Mozaika”.</text:span></text:span></text:p>
      <text:p text:style-name="P6">W imieniu reprezentowanej przeze mnie firmy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NazwaWykonawcy, siedziba)</text:p>
      <text:p text:style-name="P10"><text:span text:style-name="T1">Oświadczam(y), że firma, którą reprezentuję(emy): <text:s text:c="92"/>1)</text:span><text:span text:style-name="T4"> </text:span><text:span text:style-name="T1">wdrożyła i realizuje zasady dobrej praktyki higienicznej i produkcyjnej w zakresie produkcji/obrotu artykułami spożywczymi będącymi przedmiotem zamówienia, <text:s text:c="48"/>2)</text:span><text:span text:style-name="T4"> <text:s/></text:span><text:span text:style-name="T1">wdrożyła system HACCP w zakładzie produkcyjnym/ obrotu artykułami spożywczymi będącymi przedmiotem zamówienia, <text:s text:c="113"/>3)</text:span><text:span text:style-name="T4"> <text:s/></text:span><text:span text:style-name="T1">dostarczy oferowane artykuły rolno- spożywcze spełniające wymagania w zakresie jakości handlowej określone w przepisach o jakości handlowej, <text:s text:c="3"/></text:span></text:p>
      <text:p text:style-name="P4">4) podlega stałemu nadzorowi właściwej miejscowej Państwowej <text:s/>Inspekcji Sanitarnej zgodnie z ustawą z dnia 25 sierpnia 2006 r. o bezpieczeństwie żywnosći i żywienia ( Dz.U. z 2019 r., poz. 1252) lub równoważnemu istniejącemu na terenie <text:s/>innych państw. <text:s text:c="80"/></text:p>
      <text:p text:style-name="P9">……………<text:span text:style-name="T1">.……. </text:span><text:span text:style-name="T2">(miejscowość), </text:span><text:span text:style-name="T1">dnia ………….……. r. </text:span></text:p>
      <text:p text:style-name="P11"><text:tab/><text:tab/><text:tab/><text:tab/><text:tab/><text:tab/><text:tab/>……………………………………<text:span text:style-name="T2">(podpis)</text:span></text:p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>……………<text:span text:style-name="T1">.……. </text:span><text:span text:style-name="T2">(miejscowość), </text:span><text:span text:style-name="T1">dnia ………….……. r. </text:span></text:p>
      <text:p text:style-name="P9"><text:s text:c="19"/><text:tab/><text:tab/><text:tab/><text:tab/><text:tab/><text:tab/> <text:s text:c="4"/>…………………………………………</text:p>
      <text:p text:style-name="P1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Akapit_20_z_20_listą" style:display-name="Akapit z listą" style:family="paragraph" style:parent-style-name="Standard">
      <style:paragraph-properties fo:margin="100%" fo:margin-left="1.249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19S</meta:editing-duration>
    <meta:editing-cycles>19</meta:editing-cycles>
    <meta:generator>OpenOffice/4.1.0$Win32 OpenOffice.org_project/410m18$Build-9764</meta:generator>
    <dc:date>2019-12-03T09:58:43.86</dc:date>
    <meta:print-date>2019-11-29T13:05:22.79</meta:print-date>
    <meta:document-statistic meta:table-count="0" meta:image-count="0" meta:object-count="0" meta:page-count="1" meta:paragraph-count="22" meta:word-count="246" meta:character-count="2705"/>
    <meta:user-defined meta:name="Info 1"/>
    <meta:user-defined meta:name="Info 2"/>
    <meta:user-defined meta:name="Info 3"/>
    <meta:user-defined meta:name="Info 4"/>
  </office:meta>
</office:document-meta>
</file>