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line-height="115%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line-height="115%"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text-properties style:font-name="Times New Roman" fo:font-size="11pt" style:font-size-asian="11pt" style:language-asian="ar" style:country-asian="SA" style:font-name-complex="Times New Roman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style:font-size-asian="11pt" style:language-asian="ar" style:country-asian="SA" style:font-name-complex="Times New Roman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</style:style>
    <style:style style:name="P18" style:family="paragraph" style:parent-style-name="Standard">
      <style:paragraph-properties fo:line-height="115%" fo:text-align="start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21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Akapit_20_z_20_listą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Text_20_body_20_indent">
      <style:paragraph-properties fo:margin-left="-0.026cm" fo:margin-right="0cm" fo:line-height="100%" fo:text-indent="-0.026cm" style:auto-text-indent="false">
        <style:tab-stops>
          <style:tab-stop style:position="0cm"/>
        </style:tab-stops>
      </style:paragraph-properties>
    </style:style>
    <style:style style:name="P27" style:family="paragraph" style:parent-style-name="Text_20_body_20_indent">
      <style:paragraph-properties fo:margin-left="-0.026cm" fo:margin-right="0cm" fo:line-height="100%" fo:text-align="center" style:justify-single-word="false" fo:text-indent="-0.026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8" style:family="paragraph" style:parent-style-name="Text_20_body_20_indent">
      <style:paragraph-properties fo:margin-left="-0.026cm" fo:margin-right="0cm" fo:line-height="100%" fo:text-indent="-0.026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Text_20_body_20_indent">
      <style:paragraph-properties fo:margin-left="-0.026cm" fo:margin-right="0cm" fo:margin-top="0cm" fo:margin-bottom="0cm" fo:line-height="100%" fo:text-indent="-0.026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Text_20_body_20_indent">
      <style:paragraph-properties fo:margin-left="-0.053cm" fo:margin-right="0cm" fo:margin-top="0cm" fo:margin-bottom="0cm" fo:line-height="100%" fo:text-indent="0cm" style:auto-text-indent="false">
        <style:tab-stops>
          <style:tab-stop style:position="0.026cm"/>
        </style:tab-stops>
      </style:paragraph-properties>
    </style:style>
    <style:style style:name="P31" style:family="paragraph" style:parent-style-name="Text_20_body_20_indent">
      <style:paragraph-properties fo:margin-left="-0.053cm" fo:margin-right="0cm" fo:margin-top="0cm" fo:margin-bottom="0cm" fo:line-height="100%" fo:text-indent="0cm" style:auto-text-indent="false">
        <style:tab-stops>
          <style:tab-stop style:position="0.026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32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34" style:family="paragraph" style:parent-style-name="Standard">
      <style:paragraph-properties fo:margin-left="1.251cm" fo:margin-right="0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35" style:family="paragraph" style:parent-style-name="Standard">
      <style:paragraph-properties fo:margin-left="1.251cm" fo:margin-right="0cm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Times New Roman" fo:font-size="11pt" style:font-size-asian="11pt" style:font-name-complex="Times New Roman" style:font-size-complex="11pt"/>
    </style:style>
    <style:style style:name="P36" style:family="paragraph" style:parent-style-name="Akapit_20_z_20_listą">
      <style:paragraph-properties fo:margin-left="1.25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37" style:family="paragraph" style:parent-style-name="Text_20_body">
      <style:paragraph-properties fo:line-height="100%"/>
    </style:style>
    <style:style style:name="P38" style:family="paragraph" style:parent-style-name="Standard">
      <style:paragraph-properties fo:margin-left="1.249cm" fo:margin-right="0cm" fo:text-indent="1.249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9" style:family="paragraph" style:parent-style-name="Tekst_20_podstawowy_20_21">
      <style:paragraph-properties fo:text-align="start" style:justify-single-word="false"/>
    </style:style>
    <style:style style:name="P40" style:family="paragraph" style:parent-style-name="Tekst_20_podstawowy_20_21">
      <style:text-properties style:font-name="Times New Roman" fo:font-size="11pt" style:font-size-asian="11pt" style:font-name-complex="Times New Roman" style:font-size-complex="11pt"/>
    </style:style>
    <style:style style:name="P41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style:font-name-complex="Times New Roman"/>
    </style:style>
    <style:style style:name="P42" style:family="paragraph" style:parent-style-name="Akapit_20_z_20_listą" style:list-style-name="WWNum7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3" style:family="paragraph" style:parent-style-name="Akapit_20_z_20_listą" style:list-style-name="WWNum10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4" style:family="paragraph" style:parent-style-name="Akapit_20_z_20_listą" style:list-style-name="WWNum14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5" style:family="paragraph" style:parent-style-name="Akapit_20_z_20_listą" style:list-style-name="WWNum10">
      <style:paragraph-properties fo:text-align="justify" style:justify-single-word="false"/>
    </style:style>
    <style:style style:name="P46" style:family="paragraph" style:parent-style-name="Akapit_20_z_20_listą" style:list-style-name="WWNum17">
      <style:paragraph-properties fo:text-align="justify" style:justify-single-word="false"/>
    </style:style>
    <style:style style:name="P47" style:family="paragraph" style:parent-style-name="Domyślne" style:list-style-name="WWNum17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48" style:family="paragraph" style:parent-style-name="Domyślne" style:list-style-name="WWNum17">
      <style:paragraph-properties fo:text-align="justify" style:justify-single-word="false" fo:keep-with-next="auto"/>
    </style:style>
    <style:style style:name="P49" style:family="paragraph" style:parent-style-name="Domyślne" style:list-style-name="WWNum17">
      <style:paragraph-properties fo:text-align="justify" style:justify-single-word="false" fo:keep-with-next="auto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size="11pt"/>
    </style:style>
    <style:style style:name="T4" style:family="text">
      <style:text-properties style:font-name="Times New Roman" fo:font-size="11pt" style:font-size-asian="11pt" style:language-asian="en" style:country-asian="US" style:font-name-complex="Times New Roman" style:font-size-complex="11pt"/>
    </style:style>
    <style:style style:name="T5" style:family="text">
      <style:text-properties style:font-name="Times New Roman" fo:font-size="11pt" style:font-size-asian="11pt" style:language-asian="en" style:country-asian="US" style:font-name-complex="Times New Roman" style:font-size-complex="11pt" style:font-weight-complex="bold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8" style:family="text">
      <style:text-properties style:font-name="Times New Roman" fo:font-size="11pt" style:font-size-asian="11pt" style:font-name-complex="Times New Roman" style:font-size-complex="11pt" style:font-style-complex="italic"/>
    </style:style>
    <style:style style:name="T9" style:family="text">
      <style:text-properties style:font-name="Times New Roman" fo:font-size="11pt" style:font-size-asian="11pt" style:language-asian="ar" style:country-asian="SA" style:font-name-complex="Times New Roman" style:font-size-complex="11pt"/>
    </style:style>
    <style:style style:name="T10" style:family="text">
      <style:text-properties style:font-name="Times New Roman" fo:font-size="11pt" style:font-size-asian="11pt" style:language-asian="ar" style:country-asian="SA" style:font-name-complex="Times New Roman" style:font-size-complex="11pt" style:font-weight-complex="bold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style:font-name="Times New Roman" fo:font-size="11pt" fo:font-weight="bold" style:font-size-asian="11pt" style:language-asian="en" style:country-asian="US" style:font-weight-asian="bold" style:font-name-complex="Times New Roman" style:font-size-complex="11pt"/>
    </style:style>
    <style:style style:name="T13" style:family="text">
      <style:text-properties style:font-name="Times New Roman" fo:font-size="11pt" fo:font-weight="bold" style:font-size-asian="11pt" style:language-asian="en" style:country-asian="US" style:font-weight-asian="bold" style:font-name-complex="Times New Roman" style:font-size-complex="11pt" style:font-weight-complex="bold"/>
    </style:style>
    <style:style style:name="T14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style:font-name="Times New Roman" fo:font-size="11pt" fo:font-weight="bold" style:font-size-asian="11pt" style:language-asian="ar" style:country-asian="SA" style:font-weight-asian="bold" style:font-name-complex="Times New Roman" style:font-size-complex="11pt"/>
    </style:style>
    <style:style style:name="T17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18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 style:font-weight-complex="bold"/>
    </style:style>
    <style:style style:name="T19" style:family="text">
      <style:text-properties style:font-name="Times New Roman" fo:font-size="11pt" fo:font-style="italic"/>
    </style:style>
    <style:style style:name="T20" style:family="text">
      <style:text-properties style:font-name="Times New Roman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Times New Roman" style:font-size-complex="11pt"/>
    </style:style>
    <style:style style:name="T21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22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23" style:family="text">
      <style:text-properties fo:color="#000000" style:font-name="Times New Roman" fo:font-size="11pt" style:font-size-asian="11pt" style:font-name-complex="Times New Roman" style:font-size-complex="11pt"/>
    </style:style>
    <style:style style:name="T24" style:family="text">
      <style:text-properties fo:color="#000000" style:font-name="Times New Roman" fo:font-size="11pt" style:font-size-asian="11pt" style:font-name-complex="Times New Roman" style:font-size-complex="11pt" style:language-complex="pl" style:country-complex="PL"/>
    </style:style>
    <style:style style:name="T25" style:family="text">
      <style:text-properties fo:color="#000000" style:font-name="Times New Roman" fo:font-size="11pt" fo:letter-spacing="-0.002cm" style:font-size-asian="11pt" style:font-name-complex="Times New Roman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Załącznik nr 3</text:p>
      <text:p text:style-name="P1"><text:span text:style-name="Domyślna_20_czcionka_20_akapitu"><text:span text:style-name="T1">do zapytania ofertowego z dn. 03.12.2019 r. </text:span></text:span><text:span text:style-name="Domyślna_20_czcionka_20_akapitu"><text:span text:style-name="T2"><text:s/></text:span></text:span></text:p>
      <text:p text:style-name="P2"/>
      <text:p text:style-name="P2">Wzór umowy</text:p>
      <text:p text:style-name="P4"><text:s/></text:p>
      <text:p text:style-name="P4">U M O W A <text:s text:c="2"/>NR <text:s/>…../2019</text:p>
      <text:p text:style-name="P40"/>
      <text:p text:style-name="P17"><text:span text:style-name="Domyślna_20_czcionka_20_akapitu"><text:span text:style-name="T5">zawarta w dniu …............... <text:s/>pomiędzy:</text:span></text:span></text:p>
      <text:p text:style-name="P17"><text:span text:style-name="Domyślna_20_czcionka_20_akapitu"><text:span text:style-name="T13">Gminą Lublin Plac </text:span></text:span><text:span text:style-name="Domyślna_20_czcionka_20_akapitu"><text:span text:style-name="T5">Króla Władysława Łokietka 1, 20-109 Lublin, posiadającą NIP 9462575811, </text:span></text:span><text:span text:style-name="Domyślna_20_czcionka_20_akapitu"><text:span text:style-name="T4">zwaną dalej „</text:span></text:span><text:span text:style-name="Domyślna_20_czcionka_20_akapitu"><text:span text:style-name="T12">Zamawiającym”</text:span></text:span><text:span text:style-name="Domyślna_20_czcionka_20_akapitu"><text:span text:style-name="T6">, </text:span></text:span><text:span text:style-name="Domyślna_20_czcionka_20_akapitu"><text:span text:style-name="T5">działającą <text:s/>przez jednostkę organizacyjną Środowiskowy Dom Samopomocy „Mozaika” , ul. Zbożowa 22A, 20-827 Lublin, reprezentowanym przez Panią Sylwię Góźdź – Dyrektora, </text:span></text:span><text:span text:style-name="Domyślna_20_czcionka_20_akapitu"><text:span text:style-name="T12">zwany dalej „Odbiorcą”</text:span></text:span></text:p>
      <text:p text:style-name="P18"><text:span text:style-name="Domyślna_20_czcionka_20_akapitu"><text:span text:style-name="T12">a</text:span></text:span></text:p>
      <text:p text:style-name="P18"><text:span text:style-name="Domyślna_20_czcionka_20_akapitu"><text:span text:style-name="T12">Panią / Panem </text:span></text:span><text:span text:style-name="Domyślna_20_czcionka_20_akapitu"><text:span text:style-name="T4">…..........................................................................................( imię i nazwisko)</text:span></text:span></text:p>
      <text:p text:style-name="P18"><text:span text:style-name="Domyślna_20_czcionka_20_akapitu"><text:span text:style-name="T5">prowadzącą/cym </text:span></text:span><text:span text:style-name="Domyślna_20_czcionka_20_akapitu"><text:span text:style-name="T6">działalność <text:s/>gospodarczą pod nazwą firmy …............................................................................................................................</text:span></text:span><text:span text:style-name="Domyślna_20_czcionka_20_akapitu"><text:span text:style-name="T15">,</text:span></text:span><text:span text:style-name="Domyślna_20_czcionka_20_akapitu"><text:span text:style-name="T6"> z siedzibą w:….................................................. przy ul.…................... .......................................................posiadającą/cym NIP …....................................................... , REGON …......................................................wpisaną/y do Centralnej Ewidencji i Informacji <text:s text:c="14"/>o Działalności Gospodarczej Rzeczypospolitej Polskiej -według stanu na dzień …..................................................................................................................................................</text:span></text:span></text:p>
      <text:p text:style-name="P7">lub</text:p>
      <text:p text:style-name="P18"><text:span text:style-name="Domyślna_20_czcionka_20_akapitu"><text:span text:style-name="T6">…...........................................................................................................................</text:span></text:span><text:span text:style-name="Domyślna_20_czcionka_20_akapitu"><text:span text:style-name="T15">,</text:span></text:span><text:span text:style-name="Domyślna_20_czcionka_20_akapitu"><text:span text:style-name="T6"> z siedzibą w :….................................................. przy ul................................................................................ …........................................................................................................................posiadającą/cym NIP …........................................ , REGON ….........................................wpisaną/y do rejestru przedsiębiorców po numerem Krajowego Rejestru Sadowego <text:s/></text:span></text:span><text:span text:style-name="T6">reprezentowanym przez …......................................................... - ….......................................................</text:span></text:p>
      <text:p text:style-name="P39"><text:span text:style-name="Domyślna_20_czcionka_20_akapitu"><text:span text:style-name="T6">zwaną w dalszej części umowy „</text:span></text:span><text:span text:style-name="Domyślna_20_czcionka_20_akapitu"><text:span text:style-name="T15">Wykonawcą” <text:s/></text:span></text:span><text:span text:style-name="T6">o następującej treści:</text:span></text:p>
      <text:p text:style-name="P9"/>
      <text:p text:style-name="P19"><text:span text:style-name="Domyślna_20_czcionka_20_akapitu"><text:span text:style-name="T6">Niniejsza</text:span></text:span><text:span text:style-name="Domyślna_20_czcionka_20_akapitu"><text:span text:style-name="T14"> </text:span></text:span><text:span text:style-name="Domyślna_20_czcionka_20_akapitu"><text:span text:style-name="T6">umowa zostaje zawarta w rezultacie przeprowadzenia </text:span></text:span><text:span text:style-name="Domyślna_20_czcionka_20_akapitu"><text:span text:style-name="T24">postępowania w celu udzielenia zamówienia publicznego zgodnie z Regulaminem zamówień publicznych o wartości nieprzekraczającej kwoty wskazanej w art. 4 pkt. 8 Ustawy prawo zamówień publicznych zgodnie <text:s text:c="21"/>z Zarządzeniem Nr 6/2019 Dyrektora Środowiskowego Domu Samopomocy „Mozaika” z dnia 01.07.2019 r.</text:span></text:span></text:p>
      <text:p text:style-name="P12"/>
      <text:p text:style-name="P12">§ 1</text:p>
      <text:p text:style-name="P10">Wykonawca oświadcza, że:</text:p>
      <text:p text:style-name="P10">1. Jego zakład został zatwierdzony i wpisany do rejestru zakładów podlegających urzędowej kontroli organów Państwowej Inspekcji Sanitarnej i legitymuje się prawomocną decyzją w tym zakresie.</text:p>
      <text:p text:style-name="P10">2. Dysponuje środkiem transportu posiadającym decyzję Państwowego Powiatowego Inspektoratu Sanitarnego lub właściwego Organu Inspekcji Weterynaryjnej stwierdzającą spełnienie warunków do higienicznego przewozu określonych produktów spożywczych.</text:p>
      <text:p text:style-name="P10">3. Osoby, które Wykonawca będzie kierować do wykonania niniejszej umowy:</text:p>
      <text:p text:style-name="P10"><text:tab/>a) bez względu na stan zdrowia, czy też stopień niepełnosprawności będą w stanie podołać obowiązkom wynikającym z niniejszej umowy,</text:p>
      <text:p text:style-name="P10"><text:tab/>b) posiadają aktualne badania lekarskie, potwierdzające zdolność do wykonywania pracy na danym stanowisku oraz posiadają wymagane prawem badanie sanitarno-epidemiologiczne,</text:p>
      <text:p text:style-name="P10">4. Posiada wiedzę i doświadczenie, a także zasoby techniczne niezbędne do wykonania niniejszej umowy.</text:p>
      <text:p text:style-name="P11">§ 2 <text:s/></text:p>
      <text:p text:style-name="P21"><text:span text:style-name="Domyślna_20_czcionka_20_akapitu"><text:span text:style-name="T5">1. Wykonawca zobowiązuje się świadczyć Zamawiającemu </text:span></text:span><text:span text:style-name="Domyślna_20_czcionka_20_akapitu"><text:span text:style-name="T7">catering polegający na przygotowaniu <text:s text:c="22"/>i dostawie posiłków jednodaniowych z uwzględnieniem diet dla uczestników: Oddziału nr 2 przy <text:s text:c="19"/>ul. Nałkowskich 78 w Lublinie i Oddziału nr 3 przy ul. Lwowskiej 28 w Lublinie oraz catering </text:span></text:span><text:soft-page-break/><text:span text:style-name="Domyślna_20_czcionka_20_akapitu"><text:span text:style-name="T7">wyrobów </text:span></text:span><text:span text:style-name="Domyślna_20_czcionka_20_akapitu"><text:span text:style-name="T7">gastronomicznych dla wszystkich uczestników Środowiskowego</text:span></text:span><text:span text:style-name="Domyślna_20_czcionka_20_akapitu"><text:span text:style-name="T6"> Domu Samopomocy „Mozaika”, szczegółowo określony pod względem ilościowym, cenowym i jakościowym <text:s text:c="29"/>w kosztorysie cenowym stanowiącym załącznik nr 2 do niniejszej umowy. </text:span></text:span></text:p>
      <text:p text:style-name="P22">2. Podane w kosztorysie cenowym, stanowiącym załącznik nr 2 do umowy, ilości posiłków jednodaniowych oraz wyrobów gastronomicznych są ilościami szacunkowymi i w związku <text:s text:c="28"/>z powyższym Zamawiający zastrzega sobie prawo do ograniczenia ilości w stosunku do rzeczywistych potrzeb, a tym samym proporcjonalną zmianę całkowitej wartości przedmiotu umowy w okresie obowiązywania niniejszej umowy. Zamawiający zobowiązuje się do zakupu 70% wartości przedmiotu zamówienia, zakup pozostałych 30 % uzależniony będzie od własnego zapotrzebowania, co nie może stanowić podstawy do roszczeń ze strony Wykonawcy z tytułu niezrealizowanej części umowy, na co Wykonawca wyraża zgodę. Zmiany w zakresie procentu zakupu przedmiotu zamówienia nie mają wpływu na cenę jednostkową przedmiotu zamówienia i nie wymagają podpisania aneksu do umowy.</text:p>
      <text:p text:style-name="P21"><text:span text:style-name="Domyślna_20_czcionka_20_akapitu"><text:span text:style-name="T10">3. Posiłki jednodaniowe</text:span></text:span><text:span text:style-name="Domyślna_20_czcionka_20_akapitu"><text:span text:style-name="T16"> </text:span></text:span><text:span text:style-name="Domyślna_20_czcionka_20_akapitu"><text:span text:style-name="T9">powinny uwzględniać następujące diety</text:span></text:span><text:span text:style-name="Domyślna_20_czcionka_20_akapitu"><text:span text:style-name="T16">: </text:span></text:span><text:span text:style-name="Domyślna_20_czcionka_20_akapitu"><text:span text:style-name="T10">dieta <text:s/>ogólna 70 % i dieta lekkostrawna <text:s text:c="2"/>30% <text:s/>.</text:span></text:span></text:p>
      <text:p text:style-name="Standard"><text:span text:style-name="Domyślna_20_czcionka_20_akapitu"><text:span text:style-name="T10">4. Waga składników dostarczanych posiłków jednodaniowych nie może być mniejsza niż:</text:span></text:span></text:p>
      <text:p text:style-name="P15">- kotlet mięsny (mielony, schabowy, stek, pożarski, zraz, pieczeń itp.) <text:s text:c="2"/>- <text:s text:c="3"/>100 g</text:p>
      <text:p text:style-name="P15">- ziemniaki, makaron <text:s text:c="11"/>- 250 g</text:p>
      <text:p text:style-name="P15">- kasza <text:s text:c="34"/>- 200 g</text:p>
      <text:p text:style-name="P15">- ryż <text:s text:c="38"/>- 200 g</text:p>
      <text:p text:style-name="P15">- surówka, sałata <text:tab/> <text:s text:c="7"/>- 150 g</text:p>
      <text:p text:style-name="P15">- bigos <text:s/><text:tab/><text:tab/> <text:s text:c="7"/>- 300 g</text:p>
      <text:p text:style-name="P15">- kopytka <text:tab/><text:tab/> <text:s text:c="8"/>-300 g</text:p>
      <text:p text:style-name="P15">- placki ziemniaczane 3 szt. <text:s/>- 300 g</text:p>
      <text:p text:style-name="P15">- kotlety ziemniaczane 3 szt <text:s/>- 300 g</text:p>
      <text:p text:style-name="P15">- pierogi 8 szt. <text:s text:c="23"/>- 400 g<text:tab/><text:tab/><text:tab/><text:tab/></text:p>
      <text:p text:style-name="P15">- sos mięsny, potrawka z kurczaka <text:s text:c="2"/>- 100 g mięsa + 100 g sosu</text:p>
      <text:p text:style-name="P15">- makaron z twarogiem <text:s text:c="10"/>-300 g w tym <text:s/>30 g twarogu</text:p>
      <text:p text:style-name="P15">- naleśniki 3 szt<text:tab/><text:tab/> <text:s text:c="9"/>-300 g</text:p>
      <text:p text:style-name="P15">- śmietana <text:s text:c="30"/>- <text:s/>30 g</text:p>
      <text:p text:style-name="P15">- okrasa <text:s text:c="34"/>- <text:s/>20 g</text:p>
      <text:p text:style-name="P15">- kasza gryczana z okrasą <text:s text:c="5"/>- 300 g kaszy + 20 g okrasy</text:p>
      <text:p text:style-name="P16">Waga innych składników posiłku jednodaniowego niewymienionego powyżej nie może być odpowiednio mniejsza.</text:p>
      <text:p text:style-name="P16">5. Wykonawca dostarczy Odbiorcy przedmiot zamówienia w ilości odpowiednio większej tak by <text:s/>Przedstawiciel Odbiorcy <text:s/>mógł ocenić <text:s/>ich jakość (smak, zapach, konsystencję itp.).</text:p>
      <text:p text:style-name="P16">6. Wykonawca będzie dostarczał posiłki jednodaniowe w następujący sposób:</text:p>
      <text:p text:style-name="P16">- Oddział nr 2 przy ul. Nałkowskich 78 w Lublinie <text:s/>od poniedziałku do piątku, <text:s/>w godzinach <text:s text:c="18"/>13:30–14:00,</text:p>
      <text:p text:style-name="P25"><text:span text:style-name="Domyślna_20_czcionka_20_akapitu"><text:span text:style-name="T10">-Oddziału nr 3 przy ul. Lwowskiej 28 w Lublinie od poniedziałku do piątku, <text:s/>w godzinach <text:s text:c="23"/>11:30–12:00,</text:span></text:span></text:p>
      <text:p text:style-name="P16">7. Ilość posiłków jednodaniowych na dany dzień będzie podawana Wykonawcy <text:s/>telefonicznie przez wskazanych przedstawicieli Zamawiającego, w dniu <text:s/>dostawy do godz. 9:00.</text:p>
      <text:p text:style-name="Standard"><text:span text:style-name="Domyślna_20_czcionka_20_akapitu"><text:span text:style-name="T10">8.</text:span></text:span><text:span text:style-name="Domyślna_20_czcionka_20_akapitu"><text:span text:style-name="T6"> </text:span></text:span><text:span text:style-name="Domyślna_20_czcionka_20_akapitu"><text:span text:style-name="T10">Wyroby gastronomiczne będą dostarczane w okresie <text:s/>od 01.01.2020 r. do 31.12.2020 w niżej określonym czasie i pod n/w adresem:</text:span></text:span></text:p>
      <text:p text:style-name="P15">- Oddział nr 1, ul. Zbożowa 22A, 20-827 Lublin :</text:p>
      <text:p text:style-name="P15"><text:s/>a) miesiąc IV – 1 spotkanie wielkanocne</text:p>
      <text:p text:style-name="P15">b) miesiąc XII <text:s/>1 spotkanie wigilijne</text:p>
      <text:p text:style-name="P15">c) dwa spotkania – PIKNIK w okresie letnim</text:p>
      <text:p text:style-name="P15">- Oddział nr 2, ul. Nałkowskich 78, 20-470 Lublin,</text:p>
      <text:p text:style-name="P15">a) miesiąc IV – 1 spotkanie wielkanocne</text:p>
      <text:p text:style-name="P15">b) miesiąc XII <text:s/>1 spotkanie wigilijne</text:p>
      <text:p text:style-name="P15">c) dwa <text:s/>spotkania – PIKNIK w okresie letnim</text:p>
      <text:p text:style-name="P15">- Oddział nr 3, ul. Lwowska 28, 20-128 Lublin</text:p>
      <text:p text:style-name="P15">a) miesiąc IV – 1 spotkanie wielkanocne,</text:p>
      <text:p text:style-name="P15">b) miesiąc XII <text:s/>1 spotkanie wigilijne</text:p>
      <text:p text:style-name="P15">- Klub Samopomocy „Galeria”, ul. Pozytywistów 16, 20-639 Lublin,</text:p>
      <text:p text:style-name="P15"><text:soft-page-break/>a) miesiąc IV – 1 spotkanie wielkanocne</text:p>
      <text:p text:style-name="P15">b) miesiąc XII <text:s/>1 spotkanie wigilijne</text:p>
      <text:p text:style-name="P15">- Klub Samopomocy „Przystań”, ul. Nałkowskich 78, 20-470 Lublin</text:p>
      <text:p text:style-name="P15">a) miesiąc IV – 1 spotkanie wielkanocne</text:p>
      <text:p text:style-name="P15">b) miesiąc XII <text:s/>1 spotkanie wigilijne</text:p>
      <text:p text:style-name="P16">9. Miejsce i adres dostawy usługi wyrobów gastronomicznych, datę i godzinę organizacji spotkania wielkanocnego, spotkania wigilijnego i PIKNIKU Zamawiający poda Wykonawcy telefonicznie na <text:s text:c="16"/>7 dni roboczych wcześniej przed datą dostarczenia wyrobów gastronomicznych.</text:p>
      <text:p text:style-name="P16">10. Ilość zamawianych przez Zamawiającego wyrobów gastronomicznych uzależniona będzie od ilości uczestników Środowiskowego Domu Samopomocy „Mozaika” zgłoszonych do wzięcia udziału w spotkaniu wielkanocnym, wigilijnym i PIKNIKU, które Zamawiający poda Wykonawcy telefonicznie na 7 dni roboczych wcześniej przed datą dostarczenia wyrobów gastronomicznych.</text:p>
      <text:p text:style-name="P16">11.Posiłki jednodaniowe oraz wyroby gastronomiczne winny być umieszczone w termosach Wykonawcy (każdy składnik oddzielnie) lub w pojemnikach utrzymujących temperaturę, wymaganą odpowiednimi przepisami, termosy i pojemniki powinny być dostosowane do przewozu żywności.</text:p>
      <text:p text:style-name="P16">12.Wykonawca dostarczy przedmiot zamówienia do jadalni Odbiorcy, gdzie nastąpi jego przekazanie na podstawie dokumentu potwierdzającego ilość dostarczonych posiłków jednodaniowych lub wyrobów gastronomicznych.</text:p>
      <text:p text:style-name="P16">13.Posiłki jednodaniowe dostarczane będą do ŚDS „Mozaika” Oddział nr 2 ul. Nałkowskich 78 <text:s text:c="19"/>w Lublinie BEZ naczyń obiadowych (talerze) ze sztućcami na ilość osób zgodnie ze złożonym zamówieniem. </text:p>
      <text:p text:style-name="P16">14.Posiłki jednodaniowe dostarczane będą do ŚDS „Mozaika” Oddział nr 3 ul. Lwowska 28 <text:s text:c="32"/>w Lublinie DODATKOWO W <text:s/>naczyniach obiadowych (talerze) ze sztućcami na ilość osób zgodnie ze złożonym zamówieniem. </text:p>
      <text:p text:style-name="P16">15.Wykonawca dokona odbioru termosów w dniu <text:s/>dostawy <text:s/>w godz. 14:45- 15:15.</text:p>
      <text:p text:style-name="P16">16. Dopuszcza się pozostawienie w termosach do odbioru nieskonsumowanej części żywności posiłków jednodaniowych i wyrobów gastronomicznych.</text:p>
      <text:p text:style-name="P16">17.Wykonawca zabiera do utylizacji odpady pokonsumpcyjne i opakowania. Odpady <text:s/>i opakowania po posiłkach jednodaniowych zabierane będą <text:s/>od poniedziałku do piątku w godz.14:45-15:15 <text:s text:c="31"/>w pojemnikach Wykonawcy, a odpady i opakowania po wyrobach gastronomicznych według uzdolnienia z Zamawiacz w dniu dostawy.</text:p>
      <text:p text:style-name="P16">18. Posiłki jednodaniowe oraz wyroby gastronomiczne winny być wykonane z produktów naturalnych, metodą tradycyjną, nie używając produktów typu instant oraz produktów gotowych np. pierogi mrożone, kopytka, placki itp. Wykonawca nie będzie <text:s/>używał <text:s/>do produkcji posiłków jednodaniowych i wyrobów gastronomicznych <text:s/>mięsa typu MMO (mięsa mechanicznie odkostnionego).</text:p>
      <text:p text:style-name="P16">19. Posiłki jednodaniowe, które będą dostarczane od poniedziałku do piątku będą zawierać nie mniej jak cztery posiłki mięsne tygodniowo, gdzie potrawy rybne są traktowane jako potrawy mięsne.</text:p>
      <text:p text:style-name="P16">20. Wykonawca <text:s/>ma obowiązek dostarczyć do Odbiorcy tygodniowy jadłospis w ostatni <text:s/>dzień roboczy <text:s/>tygodnia poprzedzającego dostawę posiłków jednodaniowych. Jadłospis winien zawierać gramaturę poszczególnych <text:s/>składników przypadających na jedną porcję (w przypadku dań takich jak pierogi, naleśniki – dodatkowo ilość sztuk). </text:p>
      <text:p text:style-name="P15">21.Przedmiotu zamówienia ma być wykonywany, transportowany i przekazywany zgodnie <text:s text:c="20"/>z wymogami <text:s/>ustawy <text:s/>z dnia 25 sierpnia 2006 r. <text:s/>o bezpieczeństwie <text:s/>żywności i żywienia (t. j. Dz. U. <text:s text:c="23"/>z 2019 r., poz. 1252).</text:p>
      <text:p text:style-name="P11">§ 3</text:p>
      <text:p text:style-name="P19"><text:span text:style-name="Domyślna_20_czcionka_20_akapitu"><text:span text:style-name="T6">1.</text:span></text:span><text:span text:style-name="Domyślna_20_czcionka_20_akapitu"><text:span text:style-name="T15">Umowa zawarta jest na czas określony: od 01.01.2020 r. do 31.12.2020 r.</text:span></text:span><text:span text:style-name="T11"> </text:span><text:span text:style-name="Domyślna_20_czcionka_20_akapitu"><text:span text:style-name="T6">ewentualnie do dnia wykorzystania całkowitego wynagrodzenia wykonawcy, określonego w § 4 ust. 4 umowy, jeżeli nastąpi to przed 31.12.2020 r.</text:span></text:span></text:p>
      <text:p text:style-name="P13">2.Wykonawca rozpoczyna realizację umowy z dniem 01.01.2020 r.</text:p>
      <text:p text:style-name="P13">3.Odbiorcą przedmiotu zamówienia jest jednostka budżetowa Gminy Lublin:</text:p>
      <text:p text:style-name="P19"><text:span text:style-name="Domyślna_20_czcionka_20_akapitu"><text:span text:style-name="T7"><text:tab/></text:span></text:span><text:span text:style-name="Domyślna_20_czcionka_20_akapitu"><text:span text:style-name="T18">a) w zakresie posiłków jednodaniowych :</text:span></text:span></text:p>
      <text:p text:style-name="P13">-Środowiskowy Dom Samopomocy „Mozaika” , Oddział nr 2 ,ul. Nałkowskich 78 <text:s/>w Lublinie,</text:p>
      <text:p text:style-name="P13">-Środowiskowy Dom Samopomocy „Mozaika” , Oddział nr 3, ul. Lwowska 28 w <text:s/>Lublinie.</text:p>
      <text:p text:style-name="P19"><text:span text:style-name="Domyślna_20_czcionka_20_akapitu"><text:span text:style-name="T7"><text:tab/>b</text:span></text:span><text:span text:style-name="Domyślna_20_czcionka_20_akapitu"><text:span text:style-name="T18">) w zakresie usług wyrobów gastronomicznych:</text:span></text:span></text:p>
      <text:p text:style-name="P13">-Środowiskowy Dom Samopomocy „Mozaika”, Oddział nr 1, ul. Zbożowa <text:s/>22A <text:s/>w Lublinie,</text:p>
      <text:p text:style-name="P13">-Środowiskowy Dom Samopomocy „Mozaika”, Oddział nr 2, ul. Nałkowskich 78 w Lublinie,</text:p>
      <text:p text:style-name="P13">-Środowiskowy Dom Samopomocy „Mozaika”, Oddział nr 3 ,ul. Lwowska 28 w Lublinie,</text:p>
      <text:p text:style-name="P13"><text:soft-page-break/>-Środowiskowy Dom Samopomocy „Mozaika”, Klub Samopomocy „Przystań”, <text:s/>ul. Nałkowskich 78 w <text:s/>Lublinie,</text:p>
      <text:p text:style-name="P13">-Środowiskowy Dom Samopomocy „Mozaika”, Klub Samopomocy „Galeria” ul. Pozytywistów 16 <text:s text:c="18"/>w <text:s text:c="2"/>Lublinie,</text:p>
      <text:p text:style-name="P9">4.Zamawiający nie przewiduje świadczenia usługi cateringowej dostawy posiłków jednodaniowych <text:s text:c="18"/>i wyrobów gastronomicznych przez Wykonawcę w dni , które przypadają w okresie trwania umowy jako dni wolne od pracy, święta urzędowe i kościelne oraz okres urlopowy podczas, którego Środowiskowy Dom Samopomocy „Mozaika” jest nieczynny przez ok. 21 dni kalendarzowych.</text:p>
      <text:p text:style-name="P13">5.W kontaktach między Wykonawcą, a Zamawiającym, Zamawiającego reprezentuje Odbiorca.</text:p>
      <text:p text:style-name="P11">§ 4</text:p>
      <text:p text:style-name="P14">1. Zamawiający zapłaci Wykonawcy za wykonaną usługę dostawy posiłków jednodaniowych cenę jednostkową brutto w wysokości …...................................................................................................... zł </text:p>
      <text:p text:style-name="P9">(słownie brutto: …...................................................................) za jeden posiłek jednodaniowy. <text:s text:c="113"/></text:p>
      <text:p text:style-name="P9">2. Zamawiający zapłaci Wykonawcy za wykonaną usługę dostawy wyrobów gastronomicznych zgodnie z cenami jednostkowymi szczegółowo określonymi w kosztorysie cenowym stanowiącym załącznik nr 2 do umowy.</text:p>
      <text:p text:style-name="P9">3.Ceny jednostkowe wyrobów gastronomicznych i cena jednostkowa posiłków jednodaniowych <text:s/>mają charakter stały i nie ulegną zmianie przez cały okres obowiązywania umowy. Wykonawca oświadcza, że wskazana cena jednostkowa poszczególnego asortymentu zawiera wszelkie koszty niezbędne do wykonania przedmiotu umowy, w tym koszt dostawy posiłków jednodaniowych i wyrobów gastronomicznych do oddziałów i klubów Środowiskowego Domu Samopomocy „Mozaika” –koszt opakowań, wyładunku przedmiotu zamówienia do pomieszczenia wskazanego przez przedstawiciela Odbiorcy.</text:p>
      <text:p text:style-name="P19"><text:span text:style-name="Domyślna_20_czcionka_20_akapitu"><text:span text:style-name="T15">4. Całkowite wynagrodzenie Wykonawcy z tytułu realizacji niniejszej umowy wynosi:</text:span></text:span></text:p>
      <text:p text:style-name="P9">wartość netto…...................................................................................................................................... zł <text:s/></text:p>
      <text:p text:style-name="P9">wartość stawki VAT ( ….%) w …..........................................................................................................zł <text:s/></text:p>
      <text:p text:style-name="P14">wartość <text:s/>brutto …...................................................................................................................................zł <text:s/>(słownie brutto:......................................................................................................................................zł)</text:p>
      <text:p text:style-name="P17"><text:span text:style-name="Domyślna_20_czcionka_20_akapitu"><text:span text:style-name="T6">5. Zamawiający zobowiązuje się zapłacić Wykonawcy przelewem należność za posiłki jednodaniowe na konto Wykonawcy za dany pełny miesiąc kalendarzowy na konto wskazane <text:s/>w fakturze w terminie 21 dni od daty poprawnie wystawionej faktury.</text:span></text:span></text:p>
      <text:p text:style-name="P17"><text:span text:style-name="Domyślna_20_czcionka_20_akapitu"><text:span text:style-name="T6">6. Zamawiający zobowiązuje się zapłacić Wykonawcy przelewem należność za wyroby gastronomiczne na konto Wykonawcy za każdą dostarczoną usługę dla Zmawiającego na konto wskazane w fakturze w terminie 21 dni od daty poprawnie wystawionej faktury.</text:span></text:span></text:p>
      <text:p text:style-name="P17"><text:span text:style-name="Domyślna_20_czcionka_20_akapitu"><text:span text:style-name="T6">7. Wykonawca zobowiązuje się do wystawienia faktur i faktury korygującej dotyczących usług cateringowych danego miesiąca, najpóźniej z ostatnim dniem tego samego miesiąca.</text:span></text:span></text:p>
      <text:p text:style-name="P17"><text:span text:style-name="Domyślna_20_czcionka_20_akapitu"><text:span text:style-name="T6">8. Zapłatę uznaje się za uiszczoną w dniu obciążenia rachunku bankowego Zamawiającego.</text:span></text:span></text:p>
      <text:p text:style-name="P19"><text:span text:style-name="Domyślna_20_czcionka_20_akapitu"><text:span text:style-name="T6">9.</text:span></text:span><text:span text:style-name="Domyślna_20_czcionka_20_akapitu"><text:span text:style-name="T14"> </text:span></text:span><text:span text:style-name="Domyślna_20_czcionka_20_akapitu"><text:span text:style-name="T7">Faktura winna zawierać zarówno dane Nabywcy jak i Odbiorcy:</text:span></text:span></text:p>
      <text:p text:style-name="P19"><text:span text:style-name="Domyślna_20_czcionka_20_akapitu"><text:span text:style-name="T6"><text:s text:c="4"/></text:span></text:span><text:span text:style-name="Domyślna_20_czcionka_20_akapitu"><text:span text:style-name="T17">Nabywca</text:span></text:span><text:span text:style-name="Domyślna_20_czcionka_20_akapitu"><text:span text:style-name="T6">: <text:s/></text:span></text:span><text:span text:style-name="Domyślna_20_czcionka_20_akapitu"><text:span text:style-name="T7">Gmina <text:s/>Lublin, plac Króla Władysława Łokietka 1,</text:span></text:span></text:p>
      <text:p text:style-name="P13"><text:s text:c="23"/>20-109 <text:s/>Lublin, NIP: <text:s/>9462575811</text:p>
      <text:p text:style-name="P19"><text:span text:style-name="Domyślna_20_czcionka_20_akapitu"><text:span text:style-name="T6"><text:s text:c="4"/></text:span></text:span><text:span text:style-name="Domyślna_20_czcionka_20_akapitu"><text:span text:style-name="T17"><text:s/>Odbiorca:</text:span></text:span><text:span text:style-name="Domyślna_20_czcionka_20_akapitu"><text:span text:style-name="T6"> <text:s/>Środowiskowy Dom Samopomocy „Mozaika” ul. Zbożowa 22A,</text:span></text:span></text:p>
      <text:p text:style-name="P19"><text:span text:style-name="Domyślna_20_czcionka_20_akapitu"><text:span text:style-name="T6"><text:tab/><text:tab/>20-827 </text:span></text:span><text:span text:style-name="Domyślna_20_czcionka_20_akapitu"><text:span text:style-name="T14"><text:s/></text:span></text:span><text:span text:style-name="Domyślna_20_czcionka_20_akapitu"><text:span text:style-name="T6">Lublin, dostawa: Oddział nr 2 przy ul. Nałkowskich 78</text:span></text:span><text:span text:style-name="Domyślna_20_czcionka_20_akapitu"><text:span text:style-name="T14"> <text:s text:c="2"/></text:span></text:span></text:p>
      <text:p text:style-name="P9">10.Fakturę za usługi cateringowe posiłków jednodaniowych i wyrobów gastronomicznych Wykonawca <text:s/>przesyła do Zamawiającego na adres: Środowiskowy Dom Samopomocy „Mozaika” <text:s text:c="17"/>ul. Zbożowa 22A, 20-827 Lublin.</text:p>
      <text:p text:style-name="P19"><text:span text:style-name="T6">11. </text:span><text:span text:style-name="T3">Z tytułu realizacji zamówienia Wykonawca oświadcza, iż </text:span><text:span text:style-name="T19">wyśle/nie wyśle</text:span><text:span text:style-name="T3"> ustrukturyzowaną fakturę elektroniczną w sposób, o którym mowa w art. 4 ust. 1 ustawy z dnia 9 listopada 2018 r. <text:s text:c="44"/>o elektronicznym fakturowaniu w zamówieniach publicznych, koncesjach na roboty budowlane lub usługi oraz partnerstwie publiczno - prywatnym (Dz. U. z 2018 r. poz. 2191) z uwzględnieniem właściwego numeru GLN …......................... Zamawiającego.</text:span></text:p>
      <text:p text:style-name="P9"/>
      <text:p text:style-name="P11">§ 5</text:p>
      <text:p text:style-name="P29"><text:tab/>1.Wykonawca ponosi odpowiedzialność za szkody wyrządzone w związku z wykonaniem <text:s text:c="28"/>umowy. Odpowiedzialność Wykonawcy obejmuje również szkody wyrządzone osobom <text:s/>trzecim (uczestnikom ŚDS „Mozaika”), związane z wykonaniem usługi przygotowania <text:s text:c="2"/>i dostawy <text:s/>cateringu objętego niniejszą umową. <text:s text:c="122"/></text:p>
      <text:p text:style-name="P31"><text:soft-page-break/>2.Wykonawca ponosi odpowiedzialność za jakość dostarczonego towaru, kompletność asortymentu <text:s text:c="18"/>i zgodność poszczególnych dostaw z zamówieniem, jak również za szkody wyrządzone dostarczeniem towaru niewłaściwej jakości. <text:s text:c="124"/></text:p>
      <text:p text:style-name="P30"><text:span text:style-name="Domyślna_20_czcionka_20_akapitu"><text:span text:style-name="T6">3.Wykonawca oświadcza, że jest ubezpieczony od odpowiedzialności cywilnej w zakresie <text:s text:c="4"/>świadczonych przez siebie usług. Ubezpieczenie, o którym mowa w zdaniu poprzedzającym będzie trwało przez cały okres obowiązywania umowy.</text:span></text:span><text:span text:style-name="Domyślna_20_czcionka_20_akapitu"><text:span text:style-name="T14"> <text:s text:c="103"/></text:span></text:span></text:p>
      <text:p text:style-name="P30"><text:span text:style-name="T6">4. Na pisemne żądanie Zamawiającego w terminie 5 dni licząc od dnia otrzymania wezwania przez Wykonawcę przedstawi on dowód opłaty składek ubezpieczeniowych na wymienione w ust. </text:span><text:span text:style-name="Domyślna_20_czcionka_20_akapitu"><text:span text:style-name="T6">3 umowy ubezpieczenia.</text:span></text:span><text:span text:style-name="Domyślna_20_czcionka_20_akapitu"><text:span text:style-name="T14"> <text:s text:c="155"/></text:span></text:span><text:span text:style-name="Domyślna_20_czcionka_20_akapitu"><text:span text:style-name="T6"><text:s/></text:span></text:span></text:p>
      <text:p text:style-name="P30"><text:span text:style-name="Domyślna_20_czcionka_20_akapitu"><text:span text:style-name="T6">5. </text:span></text:span><text:span text:style-name="Domyślna_20_czcionka_20_akapitu"><text:span text:style-name="T10">Wykonawca pobierania i przechowuje próbki z każdej dostarczonej do Zamawiającego dostawy posiłku jednodaniowego i wyrobu gastronomicznego przez okres 2 dni (48 godzin) w swojej siedzibie. <text:s text:c="2"/></text:span></text:span><text:span text:style-name="Domyślna_20_czcionka_20_akapitu"><text:span text:style-name="T6"><text:s text:c="113"/></text:span></text:span></text:p>
      <text:p text:style-name="P30"><text:span text:style-name="Domyślna_20_czcionka_20_akapitu"><text:span text:style-name="T6">6. Kontroli jakości świadczonych usług w imieniu Zamawiającego w Oddziale nr 2 i nr 3 dokonuje koordynator terapeuta lub wskazana przez niego osoba z Oddziału nr 2 i <text:s/>nr 3 w dniu dostarczenia posiłków jednodaniowych i wyrobów gastronomicznych.</text:span></text:span></text:p>
      <text:p text:style-name="P27"/>
      <text:p text:style-name="P27">§ 6</text:p>
      <text:p text:style-name="P28">1.Zamawiający wymaga by Wykonawca podlegał stałemu nadzorowi właściwej miejscowej Państwowej Inspekcji Sanitarnej zgodnie z ustawą z dnia 25 sierpnia 2006 r. o bezpieczeństwie żywności i żywienia (Dz. U. z 2019 r., poz.1252) lub równoważnemu istniejącemu na terenie innych państw.</text:p>
      <text:p text:style-name="P26"><text:span text:style-name="Domyślna_20_czcionka_20_akapitu"><text:span text:style-name="T6">2.Wykonawca będzie dostarczał przedmiot zamówienia </text:span></text:span><text:span text:style-name="T11">ś</text:span><text:span text:style-name="Domyślna_20_czcionka_20_akapitu"><text:span text:style-name="T6">rodkiem transportu posiadającym decyzję Państwowego Powiatowego Inspektoratu Sanitarnego lub właściwego Organu Inspekcji Weterynaryjnej stwierdzającą spełnienie warunków do higienicznego przewozu określonych produktów spożywczych.</text:span></text:span></text:p>
      <text:p text:style-name="P26"><text:span text:style-name="Domyślna_20_czcionka_20_akapitu"><text:span text:style-name="T6">3.</text:span></text:span><text:span text:style-name="T11"> </text:span><text:span text:style-name="Domyślna_20_czcionka_20_akapitu"><text:span text:style-name="T6">Zamawiający w trakcie trwania niniejszej umowy może żądać od Wykonawcy złożenia dokumentu potwierdzającego spełnienie warunków określonych w § 6 ust. 1 i 2.</text:span></text:span></text:p>
      <text:p text:style-name="P11">§ 7</text:p>
      <text:p text:style-name="P20"><text:span text:style-name="Domyślna_20_czcionka_20_akapitu"><text:span text:style-name="T7">Wykonawca </text:span></text:span><text:span text:style-name="Domyślna_20_czcionka_20_akapitu"><text:span text:style-name="T6">wykonując czynności, o których mowa w niniejszej umowie zobowiązuje się: <text:s text:c="31"/>do stosowania przepisów ustawy z dnia 10 maja 2018 r. o ochronie danych osobowych (t.j. Dz. U. 2018 poz. 1000 z późn. zm.) oraz <text:s/>rozporządzenia Parlamentu Europejskiego <text:s/>i Rady (UE) 2016/679 z dnia 27 kwietnia 2016 r. w sprawie ochrony osób fizycznych w związku z przetwarzaniem danych osobowych i w sprawie swobodnego przepływu takich danych oraz uchylenia dyrektywy 95/46/WE <text:s text:c="4"/>z dnia 27 kwietnia 2016 r. (Dz. Urz. UE. L Nr 119, str. 1). </text:span></text:span><text:span text:style-name="Domyślna_20_czcionka_20_akapitu"><text:span text:style-name="T7">Wykonawca </text:span></text:span><text:span text:style-name="Domyślna_20_czcionka_20_akapitu"><text:span text:style-name="T6">zobowiązuje się do przetwarzania danych osobowych, uzyskanych od </text:span></text:span><text:span text:style-name="Domyślna_20_czcionka_20_akapitu"><text:span text:style-name="T7">Zamawiającego </text:span></text:span><text:span text:style-name="Domyślna_20_czcionka_20_akapitu"><text:span text:style-name="T6">celem wykonania przedmiotu zamówienia, wyłącznie w zakresie i celu przewidzianym w niniejszej umowie.</text:span></text:span></text:p>
      <text:p text:style-name="P11">§ 8</text:p>
      <text:p text:style-name="P22">Wykonawca wykona przedmiot zamówienia samodzielnie bez udziału Podwykonawców.</text:p>
      <text:p text:style-name="P11">§ 9</text:p>
      <text:p text:style-name="P22">1. Zamawiający <text:s/>może odstąpić od niniejszej umowy w przypadku:</text:p>
      <text:list xml:id="list5033108163154880062" text:style-name="WWNum7">
        <text:list-item text:start-value="1">
          <text:p text:style-name="P42">opóźnienia Wykonawcy w rozpoczęciu wykonywania usługi powyżej 2 dni roboczych, liczonych od daty określonej § 3 ust.2 umowy jako termin rozpoczęcia realizacji umowy,</text:p>
        </text:list-item>
        <text:list-item>
          <text:p text:style-name="P42">nie dostarczania przez Wykonawcę przedmiotu zamówienia przez 2 kolejne dni robocze,</text:p>
        </text:list-item>
        <text:list-item>
          <text:p text:style-name="P42">dostarczania przez Wykonawcę posiłków jednodaniowych lub wyrobów gastronomicznych niespełniających wymogów określonych w § 2 umowy.</text:p>
        </text:list-item>
        <text:list-item>
          <text:p text:style-name="P42">dwukrotnego niedotrzymania godziny dostawy zamówionych posiłków jednodaniowych,</text:p>
        </text:list-item>
        <text:list-item>
          <text:p text:style-name="P42">nieprzedstawienia przez Wykonawcę dowodu opłaty składek na <text:s/>ubezpieczenie OC <text:s text:c="17"/>w zakresie prowadzonej działalności związanej z przedmiotem umowy w terminie wskazanym w § 5 ust. 4 umowy,</text:p>
        </text:list-item>
        <text:list-item>
          <text:p text:style-name="P42">dostarczanie przez Wykonawcę przedmiotu zamówienia środkiem transportu nie posiadającym decyzji Państwowego Powiatowego Inspektoratu Sanitarnego lub <text:soft-page-break/>właściwego Organu Inspekcji Weterynaryjnej stwierdzającej spełnienie warunków do higienicznego przewozu określonych produktów spożywczych.</text:p>
        </text:list-item>
      </text:list>
      <text:p text:style-name="P22">2. Zamawiający może odstąpić od niniejszej umowy w całości lub od jej niewykonanej części. <text:s text:c="23"/>W przypadku odstąpienia od umowy w części niewykonanej Wykonawca może żądać jedynie wynagrodzenia należnego z tytułu wykonania części umowy. <text:s text:c="51"/></text:p>
      <text:p text:style-name="P22">3. Umowne prawo odstąpienie, o którym mowa w ust.1 Zamawiający może wykonać <text:s text:c="32"/>w terminie 10 dni licząc od dnia, w którym wystąpiła okoliczność uzasadniająca odstąpienie <text:s text:c="29"/>od umowy poprzez złożenie oświadczenia o odstąpieniu w formie pisemnej pod rygorem nieważności.</text:p>
      <text:p text:style-name="P11">§ 10</text:p>
      <text:p text:style-name="P22">1. Wszelkie zmiany niniejszej umowy wymagają formy pisemnej pod rygorem nieważności. <text:s text:c="26"/>2. Zamawiający <text:s/>przewiduje możliwość dokonania zmiany postanowień zawartej umowy <text:s text:c="31"/>w stosunku do treści oferty na podstawie której dokonano wyboru Wykonawcy <text:s text:c="51"/>w przypadku:</text:p>
      <text:list xml:id="list1749569479956044463" text:style-name="WWNum10">
        <text:list-item text:start-value="1">
          <text:p text:style-name="P43"><text:s/>bieżących potrzeb Zamawiającego na dokonanie dodatkowego zamówienia, gdzie łączna wartość zmian jest mniejsza niż 10% wartości oferty określonej w kosztorysie cenowym stanowiącym załącznik nr 2 do umowy, Zamawiający dopuszcza zmiany zawartej umowy zwiększające zakres zamówienia w wysokości mniejszej niż 10% wartości umowy brutto. Zmiana ilościowego zakresu zamówienia a tym zmiana wartości brutto umowy nie może prowadzić do uniknięcia stosowania ustawy prawo zamówień publicznych.</text:p>
        </text:list-item>
        <text:list-item>
          <text:p text:style-name="P43">zaprzestania przez Zamawiającego działalności dla którego wykonywana jest usługa cateringowa,</text:p>
        </text:list-item>
        <text:list-item>
          <text:p text:style-name="P43">zmiany lokalizacji Oddziału Zamawiającego z równoczesnym rozliczeniem finansowym wynikającym z tych zmian na zasadach określonych umową,</text:p>
        </text:list-item>
        <text:list-item>
          <text:p text:style-name="P43">zmiany godzin dostawy w przypadkach, gdy jest to uzasadnione potrzebami Zamawiającego,</text:p>
        </text:list-item>
        <text:list-item>
          <text:p text:style-name="P45"><text:span text:style-name="Domyślna_20_czcionka_20_akapitu"><text:span text:style-name="T6"><text:s/></text:span></text:span><text:span text:style-name="Domyślna_20_czcionka_20_akapitu"><text:span text:style-name="T8">zmian wynikających ze zmiany przepisów prawa,</text:span></text:span></text:p>
        </text:list-item>
        <text:list-item>
          <text:p text:style-name="P45"><text:span text:style-name="Domyślna_20_czcionka_20_akapitu"><text:span text:style-name="T8">zmiana</text:span></text:span><text:span text:style-name="Domyślna_20_czcionka_20_akapitu"><text:span text:style-name="T20"> </text:span></text:span><text:span text:style-name="Domyślna_20_czcionka_20_akapitu"><text:span text:style-name="T6">stawki podatku od towarów i usług (VAT). Zmiana ceny jednostkowej netto bez zmiany ceny jednostkowej brutto produktów objętych zmianą, jednak nie wcześniej niż po dacie rozpoczęcia jej obowiązywania co będzie skutkowało zmianą wartości netto umowy.</text:span></text:span></text:p>
        </text:list-item>
      </text:list>
      <text:p text:style-name="P22">3. Nie stanowi zmiany umowy zmiana danych teleadresowych którejkolwiek ze stron. <text:s text:c="43"/>4. <text:s/>Wszelkie zmiany niniejszej umowy wymagają formy pisemnej pod rygorem nieważności.</text:p>
      <text:p text:style-name="P11">§ 11</text:p>
      <text:p text:style-name="P22">1.Wykonawca zobowiązany jest zapłacić Zamawiającemu następujące kary umowne:</text:p>
      <text:list xml:id="list317660289495526338" text:style-name="WWNum14">
        <text:list-item text:start-value="1">
          <text:p text:style-name="P44">w wysokości 100,00 złotych:</text:p>
        </text:list-item>
      </text:list>
      <text:p text:style-name="P33">a) <text:s/>za każde dostarczenie posiłków jednodaniowych lub wyrobów gastronomicznych <text:s text:c="27"/>w opakowaniach nieprzystosowanych do kontaktu z żywnością,</text:p>
      <text:p text:style-name="P32"><text:span text:style-name="Domyślna_20_czcionka_20_akapitu"><text:span text:style-name="T6">b) za każdy dostarczony posiłek, który nie będzie odpowiadał wymogom określonym w § 2 umowy lub </text:span></text:span><text:span text:style-name="Domyślna_20_czcionka_20_akapitu"><text:span text:style-name="T23">będzie </text:span></text:span><text:span text:style-name="Domyślna_20_czcionka_20_akapitu"><text:span text:style-name="T7">wadliwy, pod względem jakościowym, ilościowym, dietetycznym <text:s text:c="28"/>lub higienicznym,</text:span></text:span></text:p>
      <text:p text:style-name="P35">2) za opóźnienia w dostawie przedmiotu zamówienia przekraczającą 30 minut <text:s/>lub</text:p>
      <text:p text:style-name="P34"><text:span text:style-name="Domyślna_20_czcionka_20_akapitu"><text:span text:style-name="T6">niedostarczenie przedmiotu zamówienia w całości, </text:span></text:span><text:span text:style-name="Domyślna_20_czcionka_20_akapitu"><text:span text:style-name="T25">Wykonawca zapłaci karę umowną <text:s text:c="23"/>w wysokości jednokrotnej wartości zamówionych potraw powiększoną o <text:s/>poniesione</text:span></text:span><text:span text:style-name="Domyślna_20_czcionka_20_akapitu"><text:span text:style-name="T6"> </text:span></text:span><text:span text:style-name="Domyślna_20_czcionka_20_akapitu"><text:span text:style-name="T25">przez Zamawiającego koszty zastępczego wykonania umowy.</text:span></text:span></text:p>
      <text:p text:style-name="P36">3) w przypadku opóźnienia w dostarczeniu dokumentu kontynuacji ubezpieczenia OC wraz <text:s text:c="18"/>z dowodem opłaty należnych składek, w wysokości 1 % wynagrodzenia brutto określonego <text:s text:c="17"/>w § 4 ust. 4 umowy, za każdy dzień opóźnienia, do wysokości łącznej 5% wartości umowy brutto określonej w § 4 ust. 4 umowy</text:p>
      <text:p text:style-name="P36">4) w przypadku odstąpienia Zamawiającego lub Wykonawcy od umowy z przyczyn leżących <text:soft-page-break/>po stronie Wykonawcy, w wysokości 20% wynagrodzenia brutto określonego w § 4 ust. 4 umowy.</text:p>
      <text:p text:style-name="P24">2. O każdym zakwestionowaniu przedmiotu zamówienia, na podstawie kryteriów, o których mowa <text:s text:c="17"/>w ust. 1, pkt. 1) a i b oraz ust. 1, pkt. 2) Odbiorca niezwłocznie powiadomi Wykonawcę telefonicznie <text:s text:c="18"/>i pisemnie oraz sporządzi na tą okoliczność notatkę służbową. <text:s text:c="78"/>3. Zamawiający ma prawo potrącania kar umownych z bieżącego wynagrodzenia przysługującego Wykonawcy.</text:p>
      <text:p text:style-name="P23"><text:span text:style-name="Domyślna_20_czcionka_20_akapitu"><text:span text:style-name="T25">4. Zamawiający może dochodzić odszkodowania przewyższającego wysokość ustalonych <text:s text:c="23"/>w § 11 ust. 1) umowy kar umownych.</text:span></text:span></text:p>
      <text:p text:style-name="P11">§ 12</text:p>
      <text:p text:style-name="P9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<text:s text:c="16"/>z dnia 27 kwietnia 2016 r. (Dz. Urz. UE. L Nr 119, str. 1) – dalej określanego jako „Rozporządzenie”, „RODO” lub „Rozporządzenie RODO” informujemy, iż:</text:p>
      <text:list xml:id="list6416630814911401954" text:style-name="WWNum17">
        <text:list-item text:start-value="1">
          <text:p text:style-name="P47">Administratorem Pani/Pana danych osobowych jest Środowiskowy Dom Samopomocy „Mozaika” reprezentowany przez dyrektora, z siedzibą przy <text:s/>ul. Zbożowej 22A 20-827 Lublin, tel. 81 466-55-66, adres e-mail: mozaika@mozaika.lublin.eu</text:p>
        </text:list-item>
        <text:list-item>
          <text:p text:style-name="P48"><text:span text:style-name="Domyślna_20_czcionka_20_akapitu"><text:span text:style-name="T6">Pani/Pana dane osobowe oraz zgłoszonych pracowników przetwarzane będą w celu wykonania przedmiotu zamówienia.</text:span></text:span></text:p>
        </text:list-item>
        <text:list-item>
          <text:p text:style-name="P49">Podanie przez Pana/Panią danych osobowych jest dobrowolne, ale konieczne dla celów związanych z przedmiotową umową.</text:p>
        </text:list-item>
        <text:list-item>
          <text:p text:style-name="P49">Pani/Pana dane osobowe będą przechowywane przez Środowiskowy Dom Samopomocy „Mozaika” przez okres 4 lat.</text:p>
        </text:list-item>
        <text:list-item>
          <text:p text:style-name="P47">Przetwarzanie Pana/Pani danych osobowych jest dokonywane na podstawie art. 6 ust 1 lit. a RODO tj. na podstawie dobrowolnej zgody;</text:p>
        </text:list-item>
        <text:list-item>
          <text:p text:style-name="P49">Podane przez Panią/Pana dane osobowe mogą być udostępniane lub powierzone do przetwarzania takim odbiorcom jak firmy audytowe i współpracujące z nami firmy prawnicze.</text:p>
        </text:list-item>
        <text:list-item>
          <text:p text:style-name="P47">Pani/Pana dane osobowe nie będą przekazywane poza EOG;</text:p>
        </text:list-item>
        <text:list-item>
          <text:p text:style-name="P46"><text:span text:style-name="Domyślna_20_czcionka_20_akapitu"><text:span text:style-name="T6">Posiada Pani/Pan prawo dostępu do treści swoich danych oraz prawo ich sprostowania, usunięcia, ograniczenia ich przetwarzania, prawo do przenoszenia danych, prawo zgłoszenia sprzeciwu. Jeżeli Pana/Pani dane są przetwarzane na podstawie zgody, posiada Pani/Pan prawo do cofnięcia zgody w dowolnym momencie bez wpływu na zgodność z prawem przetwarzania, którego dokonano na podstawie zgody przed jej cofnięciem. Cofnięcie zgody nie ma wpływu na zgodność z prawem przetwarzania, którego dokonano na podstawie zgody przed jej cofnięciem. Z tych praw może Pan/Pani skorzystać składając wniosek w siedzibie Środowiskowego Domu Samopomocy „Mozaika” lub wysyłając maila na adres </text:span></text:span><text:a xlink:type="simple" xlink:href="mailto:mozaika@mozaika.lublin.eu" office:target-frame-name="_top" xlink:show="replace" text:style-name="Internet_20_link" text:visited-style-name="Visited_20_Internet_20_Link"><text:span text:style-name="Domyślna_20_czcionka_20_akapitu"><text:span text:style-name="T6">mozaika@mozaika.lublin.eu</text:span></text:span></text:a><text:span text:style-name="Domyślna_20_czcionka_20_akapitu"><text:span text:style-name="T6"> lub pocztą na adres ul. Zbożowa 22A 20-827 Lublin; Zakres każdego z tych praw oraz sytuacje, kiedy można z nich skorzystać, wynikają z przepisów prawa. To z którego uprawnienia może Pan/Pani skorzystać zależy np. od podstawy prawnej wykorzystywania przez administratora Pana/Pani danych osobowych.</text:span></text:span></text:p>
        </text:list-item>
        <text:list-item>
          <text:p text:style-name="P49">Posiada Pan/Pani prawo wniesienia skargi do organu nadzorczego Ochrony Danych Osobowych gdy uzna Pani/Pan, iż przetwarzanie danych osobowych narusza przepisy RODO;</text:p>
        </text:list-item>
        <text:list-item>
          <text:p text:style-name="P49">Pani/Pana dane nie będą przetwarzane w sposób zautomatyzowany w tym również <text:s text:c="16"/>w formie profilowania.</text:p>
        </text:list-item>
      </text:list>
      <text:p text:style-name="P11">§ 13</text:p>
      <text:p text:style-name="P9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z dnia 27 kwietnia 2016 r. (Dz. Urz. UE. L Nr 119, str. 1)</text:p>
      <text:p text:style-name="P9">oraz po zapoznaniu się z powyższą klauzulą informacyjną oświadczam, iż:</text:p>
      <text:p text:style-name="P21"><text:span text:style-name="Domyślna_20_czcionka_20_akapitu"><text:span text:style-name="T14">Wyrażam zgodę na przetwarzanie danych osobowych moich oraz zgłaszanych pracowników <text:s text:c="19"/>w celu: </text:span></text:span><text:span text:style-name="Domyślna_20_czcionka_20_akapitu"><text:span text:style-name="T6">świadczenia usługi <text:s/>cateringowej <text:s/>polegającej na przygotowaniu <text:s/>i dostawie posiłków jednodaniowych z uwzględnieniem diet dla uczestników: Oddziału nr 2 przy ul. Nałkowskich 78 w Lublinie i Oddziału nr 3 przy ul. Lwowskiej 28 w Lublinie oraz usługę cateringową wyrobów gastronomicznych dla wszystkich uczestników Środowiskowego Domu Samopomocy „Mozaika”.</text:span></text:span></text:p>
      <text:p text:style-name="P11"><text:soft-page-break/>§ 14 <text:s/></text:p>
      <text:p text:style-name="P9">1. Strony zastrzegają sobie prawo wypowiedzenia umowy z zachowaniem 30 dniowego okresu wypowiedzenia <text:s/>w następujących przypadkach:</text:p>
      <text:p text:style-name="P9">a) <text:s/>nie terminowego dostarczenia posiłków dla Zamawiającego,</text:p>
      <text:p text:style-name="P16">b) <text:s/>samowolnej zmiany treści jadłospisu przez Wykonawcę,</text:p>
      <text:p text:style-name="P19"><text:span text:style-name="Domyślna_20_czcionka_20_akapitu"><text:span text:style-name="T10">c) nieterminowego odbioru termosów, w których dostarczane są posiłki jednodaniowe lub wyroby gastronomiczne.</text:span></text:span></text:p>
      <text:p text:style-name="P9">2.Termin wypowiedzenia rozpoczyna się z chwilą pisemnego poinformowania Wykonawcy przez Zamawiającego o zaistniałym przypadku wymienionym w ust. 1, pkt. a-c.</text:p>
      <text:p text:style-name="P9">3. Umowa może zostać rozwiązana przez Zamawiającego w trybie natychmiastowym bez zachowania okresu wypowiedzenia w przypadku, gdy Wykonawca rażąco narusza postanowienia niniejszej umowy, co skutkuje zagrożeniem dla zdrowia lub życia uczestników ŚDS „Mozaika” lub jego prawidłowemu funkcjonowaniu.</text:p>
      <text:p text:style-name="P17"><text:span text:style-name="Domyślna_20_czcionka_20_akapitu"><text:span text:style-name="T6">4. Spory mogące powstać przy realizacji niniejszej umowy, będą rozstrzygane przez sąd właściwy <text:s text:c="15"/>dla siedziby </text:span></text:span><text:span text:style-name="Domyślna_20_czcionka_20_akapitu"><text:span text:style-name="T7">Zamawiającego</text:span></text:span><text:span text:style-name="Domyślna_20_czcionka_20_akapitu"><text:span text:style-name="T6">.</text:span></text:span></text:p>
      <text:p text:style-name="P8">5. W sprawach nieuregulowanych niniejszą umową mają zastosowanie przepisy Kodeksu cywilnego.</text:p>
      <text:p text:style-name="P8">6. Wykonawca nie może zbywać wierzytelności wynikających z niniejszej umowy na rzecz osób trzecich, bez zgody Zamawiającego wyrażonej na piśmie pod rygorem nieważności.</text:p>
      <text:p text:style-name="P6">7. Wszystkie <text:s/>załączniki do niniejszej umowy stanowią <text:s/>jej integralną część.</text:p>
      <text:p text:style-name="P37"><text:span text:style-name="Domyślna_20_czcionka_20_akapitu"><text:span text:style-name="T21">8. Umowę sporządzono w dwóch <text:s/>jednobrzmiących egzemplarzach z czego jeden dla Zamawiającego, a drugi dla Wykonawcy. <text:s text:c="4"/></text:span></text:span><text:span text:style-name="Domyślna_20_czcionka_20_akapitu"><text:span text:style-name="T22"><text:tab/></text:span></text:span></text:p>
      <text:p text:style-name="P38"/>
      <text:p text:style-name="P38"/>
      <text:p text:style-name="P38"/>
      <text:p text:style-name="P38"/>
      <text:p text:style-name="P38"><text:s/></text:p>
      <text:p text:style-name="P3"><text:s text:c="10"/>ZAMAWIAJĄCY :<text:tab/><text:tab/><text:tab/> <text:s text:c="40"/>WYKONAWCA :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Załączniki:</text:p>
      <text:p text:style-name="P5">1. załącznik nr 1 – formularz ofertowy</text:p>
      <text:p text:style-name="Standard"><text:span text:style-name="Domyślna_20_czcionka_20_akapitu"><text:span text:style-name="T6">2. załącznik nr 2 – kosztorys cenow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4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Arial" fo:font-size="12pt" style:font-name-asian="Lucida Sans Unicode" style:font-size-asian="12pt" style:language-asian="pl" style:country-asian="PL" style:font-size-complex="12pt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 style:language-asian="en" style:country-asian="US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fo:font-size="14pt" fo:language="en" fo:country="US" style:font-size-asian="14pt" style:language-asian="en" style:country-asian="US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hyphenation-ladder-count="no-limit" fo:keep-with-next="always"/>
      <style:text-properties style:font-name="Garamond" fo:font-weight="bold" style:font-weight-asian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fo:font-size="14pt" fo:language="en" fo:country="US" style:font-size-asian="14pt" style:language-asian="en" style:country-asian="US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language="en" fo:country="US" style:font-size-asian="14pt" style:language-asian="en" style:country-asian="US" style:font-size-complex="14p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-0.635cm" fo:margin-right="0cm" fo:margin-top="0cm" fo:margin-bottom="0.282cm" fo:line-height="0.423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size-complex="10pt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name="Garamond" fo:language="en" fo:country="US" fo:font-weight="bold" style:language-asian="en" style:country-asian="US" style:font-weight-asian="bold" style:font-size-complex="14pt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language-asian="ar" style:country-asian="SA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="100%" fo:margin-left="1.249cm" fo:margin-right="0cm" fo:margin-top="0cm" fo:margin-bottom="0.28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e" style:family="paragraph" style:parent-style-name="Standard">
      <style:paragraph-properties fo:hyphenation-ladder-count="no-limit" fo:background-color="#ffffff" fo:keep-with-next="always">
        <style:background-image/>
      </style:paragraph-properties>
      <style:text-properties fo:font-size="10pt" style:font-name-asian="Calibri" style:font-size-asian="10pt" style:font-size-complex="10pt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4_20_Znak" style:display-name="Nagłówek 4 Znak" style:family="text" style:parent-style-name="Domyślna_20_czcionka_20_akapitu">
      <style:text-properties style:font-name="Garamond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4pt" fo:language="en" fo:country="US" style:font-name-asian="Times New Roman" style:font-size-asian="14pt" style:language-asian="en" style:country-asian="US" style:font-name-complex="Times New Roman" style:font-size-complex="12pt"/>
    </style:style>
    <style:style style:name="Tekst_20_podstawowy_20_2_20_Znak" style:display-name="Tekst podstawowy 2 Znak" style:family="text" style:parent-style-name="Domyślna_20_czcionka_20_akapitu">
      <style:text-properties style:font-name="Times New Roman" fo:font-size="14pt" fo:language="en" fo:country="US" style:font-name-asian="Times New Roman" style:font-size-asian="14pt" style:language-asian="en" style:country-asian="US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opka_20_Znak" style:display-name="Stopka Znak" style:family="text" style:parent-style-name="Domyślna_20_czcionka_20_akapitu">
      <style:text-properties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2pt" style:font-name-asian="Times New Roman" style:font-size-asian="12pt" style:language-asian="pl" style:country-asian="PL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Garamond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4pt"/>
    </style:style>
    <style:style style:name="Nagłówek_20_Znak" style:display-name="Nagłówek Znak" style:family="text" style:parent-style-name="Domyślna_20_czcionka_20_akapitu">
      <style:text-properties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name-asian="Times New Roman" style:font-size-asian="9pt" style:language-asian="pl" style:country-asian="PL" style:font-name-complex="Segoe UI" style:font-size-complex="9pt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normal" style:font-weight-asian="normal" style:font-weight-complex="bold"/>
    </style:style>
    <style:style style:name="ListLabel_20_4" style:display-name="ListLabel 4" style:family="text">
      <style:text-properties style:font-name-asian="Times New Roman" style:font-name-complex="Times New Roman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fo:color="#00000a" fo:font-weight="normal" style:font-weight-asian="normal"/>
    </style:style>
    <style:style style:name="Numbering_20_Symbols" style:display-name="Numbering Symbols" style:family="text"/>
    <style:style style:name="Tekst_20_zastępczy" style:display-name="Tekst zastępczy" style:family="text" style:parent-style-name="Domyślna_20_czcionka_20_akapitu">
      <style:text-properties fo:color="#80808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Times New Roman" style:font-name-complex="Times New Roman"/>
    </style:style>
    <style:style style:name="WW_5f_CharLFO5LVL1" style:display-name="WW_CharLFO5LVL1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 style:font-weight-complex="bold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Times New Roman" style:font-name-complex="Courier New"/>
    </style:style>
    <style:style style:name="WW_5f_CharLFO13LVL5" style:display-name="WW_CharLFO13LVL5" style:family="text">
      <style:text-properties style:font-name="Times New Roman" style:font-name-complex="Courier New"/>
    </style:style>
    <style:style style:name="WW_5f_CharLFO13LVL8" style:display-name="WW_CharLFO13LVL8" style:family="text">
      <style:text-properties style:font-name="Times New Roman" style:font-name-complex="Courier New"/>
    </style:style>
    <style:style style:name="WW_5f_CharLFO17LVL1" style:display-name="WW_CharLFO17LVL1" style:family="text">
      <style:text-properties style:font-name="Times New Roman" style:font-name-complex="Times New Roman"/>
    </style:style>
    <style:style style:name="WW_5f_CharLFO18LVL1" style:display-name="WW_CharLFO18LVL1" style:family="text">
      <style:text-properties fo:color="#00000a" fo:font-weight="normal" style:font-weight-asian="normal"/>
    </style:style>
    <style:style style:name="WW_5f_CharLFO19LVL1" style:display-name="WW_CharLFO19LVL1" style:family="text">
      <style:text-properties fo:font-weight="normal" style:font-weight-asian="normal" style:font-weight-complex="bold"/>
    </style:style>
    <style:style style:name="WW_5f_CharLFO21LVL1" style:display-name="WW_CharLFO21LVL1" style:family="text">
      <style:text-properties fo:color="#00000a" fo:font-weight="normal" style:font-weight-asian="normal"/>
    </style:style>
    <style:style style:name="WW_5f_CharLFO22LVL1" style:display-name="WW_CharLFO22LVL1" style:family="text">
      <style:text-properties fo:font-weight="normal" style:font-weight-asian="normal" style:font-weight-complex="bold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-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Times New Roman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29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83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1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64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7LVL1" text:bullet-char="–">
        <style:list-level-properties text:list-level-position-and-space-mode="label-alignment">
          <style:list-level-label-alignment text:label-followed-by="listtab" fo:text-indent="-0.501cm" fo:margin-left="-0.1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a.sznitko</meta:initial-creator>
    <meta:creation-date>2019-11-28T23:51:00Z</meta:creation-date>
    <dc:date>2019-12-03T09:58:28.72</dc:date>
    <meta:print-date>2019-12-02T11:55:42.08</meta:print-date>
    <meta:editing-cycles>22</meta:editing-cycles>
    <meta:editing-duration>PT3H3M34S</meta:editing-duration>
    <meta:document-statistic meta:table-count="0" meta:image-count="0" meta:object-count="0" meta:page-count="8" meta:paragraph-count="193" meta:word-count="3561" meta:character-count="297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(1)%20umowa%20na%20catering%20(28.11)%20(1).odt/Normal.dotm"/>
  </office:meta>
</office:document-meta>
</file>