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fo:margin-left="0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3.5cm"/>
    </style:style>
    <style:style style:name="Tabela1.F" style:family="table-column">
      <style:table-column-properties style:column-width="3.517cm"/>
    </style:style>
    <style:style style:name="Tabela1.1" style:family="table-row">
      <style:table-row-properties style:min-row-height="1.74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52cm" style:use-optimal-row-height="false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text-autospace="none"/>
      <style:text-properties fo:color="#000000" fo:font-style="italic" fo:font-weight="bold" style:font-style-asian="italic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8pt" style:font-style-asian="italic" style:font-weight-asian="bold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fo:font-style="italic" style:font-style-asian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line-height="150%">
        <style:tab-stops>
          <style:tab-stop style:position="3.501cm"/>
          <style:tab-stop style:position="8.502cm"/>
          <style:tab-stop style:position="9.502cm"/>
          <style:tab-stop style:position="17.002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_20_indent">
      <style:text-properties fo:font-size="10pt" fo:font-style="italic" fo:font-weight="bold" style:font-size-asian="10pt" style:font-style-asian="italic" style:font-weight-asian="bold"/>
    </style:style>
    <style:style style:name="P1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68cm"/>
        </style:tab-stops>
      </style:paragraph-properties>
      <style:text-properties style:font-name="Times New Roman"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 style:parent-style-name="Standard">
      <style:paragraph-properties fo:margin-left="0.069cm" fo:margin-right="0cm" fo:text-align="justify" style:justify-single-word="false" fo:text-indent="0cm" style:auto-text-indent="false">
        <style:tab-stops/>
      </style:paragraph-properties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8pt" style:font-style-asian="italic" style:font-weight-asian="bold" style:font-size-complex="8pt"/>
    </style:style>
    <style:style style:name="P21" style:family="paragraph" style:parent-style-name="Standard">
      <style:paragraph-properties fo:margin-left="9.252cm" fo:margin-right="0cm" fo:text-align="center" style:justify-single-word="false" fo:text-indent="0.25cm" style:auto-text-indent="false">
        <style:tab-stops/>
      </style:paragraph-properties>
    </style:style>
    <style:style style:name="P22" style:family="paragraph" style:parent-style-name="Standard">
      <style:paragraph-properties fo:margin-left="13.236cm" fo:margin-right="0cm" fo:text-align="end" style:justify-single-word="false" fo:text-indent="0.501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 style:master-page-name="MPF0">
      <style:paragraph-properties fo:margin-left="13.236cm" fo:margin-right="0cm" fo:text-align="end" style:justify-single-word="false" fo:text-indent="0.501cm" style:auto-text-indent="false" style:page-number="auto" fo:break-before="page">
        <style:tab-stops>
          <style:tab-stop style:position="0.501cm"/>
        </style:tab-stops>
      </style:paragraph-properties>
    </style:style>
    <style:style style:name="P25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Heading_20_1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 style:font-independent-line-spacing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/>
    </style:style>
    <style:style style:name="T10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text-position="super 67%"/>
    </style:style>
    <style:style style:name="T12" style:family="text">
      <style:text-properties style:font-name="Tahoma" fo:font-size="8pt" style:font-name-asian="Times New Roman" style:font-size-asian="8pt" style:font-name-complex="Tahoma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Dowolny kształt 1" draw:style-name="gr1" draw:text-style-name="P29" svg:width="4.936cm" svg:height="2.885cm" svg:x="0.337cm" svg:y="0.298cm"><text:p text:style-name="P27"/><text:p text:style-name="P27"/><text:p text:style-name="P27"/><text:p text:style-name="P27"/><text:p text:style-name="P27"/><text:p text:style-name="P28"/><text:p text:style-name="P28"/><text:p text:style-name="P28"><text:span text:style-name="T12">pieczęć wykonawcy</text:span></text:p><text:p text:style-name="P27"/><draw:enhanced-geometry svg:viewBox="0 0 21600 21600" draw:path-stretchpoint-x="21600" draw:path-stretchpoint-y="21600" draw:text-areas="?f3 ?f5 ?f4 ?f6" draw:type="non-primitive" draw:modifiers="3600" draw:enhanced-path="M ?f14 ?f11 A ?f113 ?f114 ?f115 ?f116 ?f14 ?f11 ?f110 ?f112 W ?f117 ?f118 ?f119 ?f120 ?f14 ?f11 ?f110 ?f112 L ?f11 ?f22 A ?f160 ?f161 ?f162 ?f163 ?f11 ?f22 ?f157 ?f159 W ?f164 ?f165 ?f166 ?f167 ?f11 ?f22 ?f157 ?f159 L ?f23 ?f21 A ?f207 ?f208 ?f209 ?f210 ?f23 ?f21 ?f204 ?f206 W ?f211 ?f212 ?f213 ?f214 ?f23 ?f21 ?f204 ?f206 L ?f20 ?f14 A ?f254 ?f255 ?f256 ?f257 ?f20 ?f14 ?f251 ?f253 W ?f258 ?f259 ?f260 ?f261 ?f20 ?f14 ?f251 ?f25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$0"/><draw:equation draw:name="f13" draw:formula="0 - ?f2"/><draw:equation draw:name="f14" draw:formula="?f11 + ?f1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2"/><draw:equation draw:name="f23" draw:formula="?f20 - ?f12"/><draw:equation draw:name="f24" draw:formula="?f11 * ?f19"/><draw:equation draw:name="f25" draw:formula="?f14 * ?f19"/><draw:equation draw:name="f26" draw:formula="?f21 * ?f19"/><draw:equation draw:name="f27" draw:formula="?f20 * ?f19"/><draw:equation draw:name="f28" draw:formula="?f24 - ?f25"/><draw:equation draw:name="f29" draw:formula="?f25 - ?f24"/><draw:equation draw:name="f30" draw:formula="?f22 * ?f19"/><draw:equation draw:name="f31" draw:formula="?f23 * ?f19"/><draw:equation draw:name="f32" draw:formula="abs(?f28)"/><draw:equation draw:name="f33" draw:formula="abs(?f29)"/><draw:equation draw:name="f34" draw:formula="if(?f28, ?f13, ?f2)"/><draw:equation draw:name="f35" draw:formula="if(?f28, ?f2, ?f13)"/><draw:equation draw:name="f36" draw:formula="if(?f28, ?f0, ?f2)"/><draw:equation draw:name="f37" draw:formula="if(?f28, ?f2, ?f0)"/><draw:equation draw:name="f38" draw:formula="?f26 - ?f30"/><draw:equation draw:name="f39" draw:formula="if(?f29, ?f13, ?f2)"/><draw:equation draw:name="f40" draw:formula="if(?f29, ?f2, ?f13)"/><draw:equation draw:name="f41" draw:formula="?f27 - ?f31"/><draw:equation draw:name="f42" draw:formula="?f30 - ?f26"/><draw:equation draw:name="f43" draw:formula="?f31 - ?f27"/><draw:equation draw:name="f44" draw:formula="if(?f28, 0, ?f1)"/><draw:equation draw:name="f45" draw:formula="if(?f28, ?f1, 0)"/><draw:equation draw:name="f46" draw:formula="if(?f28, ?f37, ?f36)"/><draw:equation draw:name="f47" draw:formula="if(?f28, ?f36, ?f37)"/><draw:equation draw:name="f48" draw:formula="if(?f29, ?f35, ?f34)"/><draw:equation draw:name="f49" draw:formula="abs(?f38)"/><draw:equation draw:name="f50" draw:formula="if(?f38, 0, ?f1)"/><draw:equation draw:name="f51" draw:formula="if(?f38, ?f1, 0)"/><draw:equation draw:name="f52" draw:formula="if(?f38, ?f39, ?f40)"/><draw:equation draw:name="f53" draw:formula="abs(?f41)"/><draw:equation draw:name="f54" draw:formula="abs(?f42)"/><draw:equation draw:name="f55" draw:formula="if(?f41, ?f13, ?f2)"/><draw:equation draw:name="f56" draw:formula="if(?f41, ?f2, ?f13)"/><draw:equation draw:name="f57" draw:formula="if(?f41, ?f0, ?f2)"/><draw:equation draw:name="f58" draw:formula="if(?f41, ?f2, ?f0)"/><draw:equation draw:name="f59" draw:formula="abs(?f43)"/><draw:equation draw:name="f60" draw:formula="if(?f43, ?f13, ?f2)"/><draw:equation draw:name="f61" draw:formula="if(?f43, ?f2, ?f13)"/><draw:equation draw:name="f62" draw:formula="if(?f43, ?f45, ?f44)"/><draw:equation draw:name="f63" draw:formula="if(?f43, ?f44, ?f45)"/><draw:equation draw:name="f64" draw:formula="if(?f29, ?f47, ?f46)"/><draw:equation draw:name="f65" draw:formula="if(?f29, ?f51, ?f50)"/><draw:equation draw:name="f66" draw:formula="if(?f29, ?f50, ?f51)"/><draw:equation draw:name="f67" draw:formula="if(?f41, ?f58, ?f57)"/><draw:equation draw:name="f68" draw:formula="if(?f41, ?f57, ?f58)"/><draw:equation draw:name="f69" draw:formula="if(?f42, ?f56, ?f55)"/><draw:equation draw:name="f70" draw:formula="if(?f28, ?f62, ?f63)"/><draw:equation draw:name="f71" draw:formula="if(?f28, ?f60, ?f61)"/><draw:equation draw:name="f72" draw:formula="if(?f38, ?f65, ?f66)"/><draw:equation draw:name="f73" draw:formula="if(?f42, ?f68, ?f67)"/><draw:equation draw:name="f74" draw:formula="21550000 - ?f48"/><draw:equation draw:name="f75" draw:formula="if(?f74, ?f48, 21550000)"/><draw:equation draw:name="f76" draw:formula="-21550000 - ?f75"/><draw:equation draw:name="f77" draw:formula="if(?f76, -21550000, ?f75)"/><draw:equation draw:name="f78" draw:formula="?f64 + ?f77"/><draw:equation draw:name="f79" draw:formula="?f64 + ?f2"/><draw:equation draw:name="f80" draw:formula="?f79 * ?f10 / ?f1"/><draw:equation draw:name="f81" draw:formula="0 - ?f80"/><draw:equation draw:name="f82" draw:formula="cos(?f81)"/><draw:equation draw:name="f83" draw:formula="0 - ?f82"/><draw:equation draw:name="f84" draw:formula="?f83 * ?f32"/><draw:equation draw:name="f85" draw:formula="sin(?f81)"/><draw:equation draw:name="f86" draw:formula="0 - ?f85"/><draw:equation draw:name="f87" draw:formula="?f86 * ?f33"/><draw:equation draw:name="f88" draw:formula="sqrt(?f84 * ?f84 + ?f87 * ?f87 + 0 * 0)"/><draw:equation draw:name="f89" draw:formula="?f32 * ?f33 / ?f88"/><draw:equation draw:name="f90" draw:formula="?f86 * ?f89"/><draw:equation draw:name="f91" draw:formula="?f14 - ?f90"/><draw:equation draw:name="f92" draw:formula="?f83 * ?f89"/><draw:equation draw:name="f93" draw:formula="?f11 - ?f92"/><draw:equation draw:name="f94" draw:formula="?f91 - ?f32"/><draw:equation draw:name="f95" draw:formula="?f93 - ?f33"/><draw:equation draw:name="f96" draw:formula="?f91 + ?f32"/><draw:equation draw:name="f97" draw:formula="?f93 + ?f33"/><draw:equation draw:name="f98" draw:formula="?f78 + ?f2"/><draw:equation draw:name="f99" draw:formula="?f98 * ?f10 / ?f1"/><draw:equation draw:name="f100" draw:formula="0 - ?f99"/><draw:equation draw:name="f101" draw:formula="cos(?f100)"/><draw:equation draw:name="f102" draw:formula="0 - ?f101"/><draw:equation draw:name="f103" draw:formula="?f102 * ?f32"/><draw:equation draw:name="f104" draw:formula="sin(?f100)"/><draw:equation draw:name="f105" draw:formula="0 - ?f104"/><draw:equation draw:name="f106" draw:formula="?f105 * ?f33"/><draw:equation draw:name="f107" draw:formula="sqrt(?f103 * ?f103 + ?f106 * ?f106 + 0 * 0)"/><draw:equation draw:name="f108" draw:formula="?f32 * ?f33 / ?f107"/><draw:equation draw:name="f109" draw:formula="?f105 * ?f108"/><draw:equation draw:name="f110" draw:formula="?f91 + ?f109"/><draw:equation draw:name="f111" draw:formula="?f102 * ?f108"/><draw:equation draw:name="f112" draw:formula="?f93 + ?f111"/><draw:equation draw:name="f113" draw:formula="if(?f77, ?f14, ?f94)"/><draw:equation draw:name="f114" draw:formula="if(?f77, ?f11, ?f95)"/><draw:equation draw:name="f115" draw:formula="if(?f77, ?f14, ?f96)"/><draw:equation draw:name="f116" draw:formula="if(?f77, ?f11, ?f97)"/><draw:equation draw:name="f117" draw:formula="if(?f77, ?f94, ?f110)"/><draw:equation draw:name="f118" draw:formula="if(?f77, ?f95, ?f112)"/><draw:equation draw:name="f119" draw:formula="if(?f77, ?f96, ?f110)"/><draw:equation draw:name="f120" draw:formula="if(?f77, ?f97, ?f112)"/><draw:equation draw:name="f121" draw:formula="21550000 - ?f52"/><draw:equation draw:name="f122" draw:formula="if(?f121, ?f52, 21550000)"/><draw:equation draw:name="f123" draw:formula="-21550000 - ?f122"/><draw:equation draw:name="f124" draw:formula="if(?f123, -21550000, ?f122)"/><draw:equation draw:name="f125" draw:formula="?f72 + ?f124"/><draw:equation draw:name="f126" draw:formula="?f72 + ?f2"/><draw:equation draw:name="f127" draw:formula="?f126 * ?f10 / ?f1"/><draw:equation draw:name="f128" draw:formula="0 - ?f127"/><draw:equation draw:name="f129" draw:formula="cos(?f128)"/><draw:equation draw:name="f130" draw:formula="0 - ?f129"/><draw:equation draw:name="f131" draw:formula="?f130 * ?f33"/><draw:equation draw:name="f132" draw:formula="sin(?f128)"/><draw:equation draw:name="f133" draw:formula="0 - ?f132"/><draw:equation draw:name="f134" draw:formula="?f133 * ?f49"/><draw:equation draw:name="f135" draw:formula="sqrt(?f131 * ?f131 + ?f134 * ?f134 + 0 * 0)"/><draw:equation draw:name="f136" draw:formula="?f33 * ?f49 / ?f135"/><draw:equation draw:name="f137" draw:formula="?f133 * ?f136"/><draw:equation draw:name="f138" draw:formula="?f11 - ?f137"/><draw:equation draw:name="f139" draw:formula="?f130 * ?f136"/><draw:equation draw:name="f140" draw:formula="?f22 - ?f139"/><draw:equation draw:name="f141" draw:formula="?f138 - ?f33"/><draw:equation draw:name="f142" draw:formula="?f140 - ?f49"/><draw:equation draw:name="f143" draw:formula="?f138 + ?f33"/><draw:equation draw:name="f144" draw:formula="?f140 + ?f49"/><draw:equation draw:name="f145" draw:formula="?f125 + ?f2"/><draw:equation draw:name="f146" draw:formula="?f145 * ?f10 / ?f1"/><draw:equation draw:name="f147" draw:formula="0 - ?f146"/><draw:equation draw:name="f148" draw:formula="cos(?f147)"/><draw:equation draw:name="f149" draw:formula="0 - ?f148"/><draw:equation draw:name="f150" draw:formula="?f149 * ?f33"/><draw:equation draw:name="f151" draw:formula="sin(?f147)"/><draw:equation draw:name="f152" draw:formula="0 - ?f151"/><draw:equation draw:name="f153" draw:formula="?f152 * ?f49"/><draw:equation draw:name="f154" draw:formula="sqrt(?f150 * ?f150 + ?f153 * ?f153 + 0 * 0)"/><draw:equation draw:name="f155" draw:formula="?f33 * ?f49 / ?f154"/><draw:equation draw:name="f156" draw:formula="?f152 * ?f155"/><draw:equation draw:name="f157" draw:formula="?f138 + ?f156"/><draw:equation draw:name="f158" draw:formula="?f149 * ?f155"/><draw:equation draw:name="f159" draw:formula="?f140 + ?f158"/><draw:equation draw:name="f160" draw:formula="if(?f124, ?f11, ?f141)"/><draw:equation draw:name="f161" draw:formula="if(?f124, ?f22, ?f142)"/><draw:equation draw:name="f162" draw:formula="if(?f124, ?f11, ?f143)"/><draw:equation draw:name="f163" draw:formula="if(?f124, ?f22, ?f144)"/><draw:equation draw:name="f164" draw:formula="if(?f124, ?f141, ?f157)"/><draw:equation draw:name="f165" draw:formula="if(?f124, ?f142, ?f159)"/><draw:equation draw:name="f166" draw:formula="if(?f124, ?f143, ?f157)"/><draw:equation draw:name="f167" draw:formula="if(?f124, ?f144, ?f159)"/><draw:equation draw:name="f168" draw:formula="21550000 - ?f69"/><draw:equation draw:name="f169" draw:formula="if(?f168, ?f69, 21550000)"/><draw:equation draw:name="f170" draw:formula="-21550000 - ?f169"/><draw:equation draw:name="f171" draw:formula="if(?f170, -21550000, ?f169)"/><draw:equation draw:name="f172" draw:formula="?f73 + ?f171"/><draw:equation draw:name="f173" draw:formula="?f73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53"/><draw:equation draw:name="f179" draw:formula="sin(?f175)"/><draw:equation draw:name="f180" draw:formula="0 - ?f179"/><draw:equation draw:name="f181" draw:formula="?f180 * ?f54"/><draw:equation draw:name="f182" draw:formula="sqrt(?f178 * ?f178 + ?f181 * ?f181 + 0 * 0)"/><draw:equation draw:name="f183" draw:formula="?f53 * ?f54 / ?f182"/><draw:equation draw:name="f184" draw:formula="?f180 * ?f183"/><draw:equation draw:name="f185" draw:formula="?f23 - ?f184"/><draw:equation draw:name="f186" draw:formula="?f177 * ?f183"/><draw:equation draw:name="f187" draw:formula="?f21 - ?f186"/><draw:equation draw:name="f188" draw:formula="?f185 - ?f53"/><draw:equation draw:name="f189" draw:formula="?f187 - ?f54"/><draw:equation draw:name="f190" draw:formula="?f185 + ?f53"/><draw:equation draw:name="f191" draw:formula="?f187 + ?f54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53"/><draw:equation draw:name="f198" draw:formula="sin(?f194)"/><draw:equation draw:name="f199" draw:formula="0 - ?f198"/><draw:equation draw:name="f200" draw:formula="?f199 * ?f54"/><draw:equation draw:name="f201" draw:formula="sqrt(?f197 * ?f197 + ?f200 * ?f200 + 0 * 0)"/><draw:equation draw:name="f202" draw:formula="?f53 * ?f54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171, ?f23, ?f188)"/><draw:equation draw:name="f208" draw:formula="if(?f171, ?f21, ?f189)"/><draw:equation draw:name="f209" draw:formula="if(?f171, ?f23, ?f190)"/><draw:equation draw:name="f210" draw:formula="if(?f171, ?f21, ?f191)"/><draw:equation draw:name="f211" draw:formula="if(?f171, ?f188, ?f204)"/><draw:equation draw:name="f212" draw:formula="if(?f171, ?f189, ?f206)"/><draw:equation draw:name="f213" draw:formula="if(?f171, ?f190, ?f204)"/><draw:equation draw:name="f214" draw:formula="if(?f171, ?f191, ?f206)"/><draw:equation draw:name="f215" draw:formula="21550000 - ?f71"/><draw:equation draw:name="f216" draw:formula="if(?f215, ?f71, 21550000)"/><draw:equation draw:name="f217" draw:formula="-21550000 - ?f216"/><draw:equation draw:name="f218" draw:formula="if(?f217, -21550000, ?f216)"/><draw:equation draw:name="f219" draw:formula="?f70 + ?f218"/><draw:equation draw:name="f220" draw:formula="?f70 + ?f2"/><draw:equation draw:name="f221" draw:formula="?f220 * ?f10 / ?f1"/><draw:equation draw:name="f222" draw:formula="0 - ?f221"/><draw:equation draw:name="f223" draw:formula="cos(?f222)"/><draw:equation draw:name="f224" draw:formula="0 - ?f223"/><draw:equation draw:name="f225" draw:formula="?f224 * ?f59"/><draw:equation draw:name="f226" draw:formula="sin(?f222)"/><draw:equation draw:name="f227" draw:formula="0 - ?f226"/><draw:equation draw:name="f228" draw:formula="?f227 * ?f32"/><draw:equation draw:name="f229" draw:formula="sqrt(?f225 * ?f225 + ?f228 * ?f228 + 0 * 0)"/><draw:equation draw:name="f230" draw:formula="?f59 * ?f32 / ?f229"/><draw:equation draw:name="f231" draw:formula="?f227 * ?f230"/><draw:equation draw:name="f232" draw:formula="?f20 - ?f231"/><draw:equation draw:name="f233" draw:formula="?f224 * ?f230"/><draw:equation draw:name="f234" draw:formula="?f14 - ?f233"/><draw:equation draw:name="f235" draw:formula="?f232 - ?f59"/><draw:equation draw:name="f236" draw:formula="?f234 - ?f32"/><draw:equation draw:name="f237" draw:formula="?f232 + ?f59"/><draw:equation draw:name="f238" draw:formula="?f234 + ?f32"/><draw:equation draw:name="f239" draw:formula="?f219 + ?f2"/><draw:equation draw:name="f240" draw:formula="?f239 * ?f10 / ?f1"/><draw:equation draw:name="f241" draw:formula="0 - ?f240"/><draw:equation draw:name="f242" draw:formula="cos(?f241)"/><draw:equation draw:name="f243" draw:formula="0 - ?f242"/><draw:equation draw:name="f244" draw:formula="?f243 * ?f59"/><draw:equation draw:name="f245" draw:formula="sin(?f241)"/><draw:equation draw:name="f246" draw:formula="0 - ?f245"/><draw:equation draw:name="f247" draw:formula="?f246 * ?f32"/><draw:equation draw:name="f248" draw:formula="sqrt(?f244 * ?f244 + ?f247 * ?f247 + 0 * 0)"/><draw:equation draw:name="f249" draw:formula="?f59 * ?f32 / ?f248"/><draw:equation draw:name="f250" draw:formula="?f246 * ?f249"/><draw:equation draw:name="f251" draw:formula="?f232 + ?f250"/><draw:equation draw:name="f252" draw:formula="?f243 * ?f249"/><draw:equation draw:name="f253" draw:formula="?f234 + ?f252"/><draw:equation draw:name="f254" draw:formula="if(?f218, ?f20, ?f235)"/><draw:equation draw:name="f255" draw:formula="if(?f218, ?f14, ?f236)"/><draw:equation draw:name="f256" draw:formula="if(?f218, ?f20, ?f237)"/><draw:equation draw:name="f257" draw:formula="if(?f218, ?f14, ?f238)"/><draw:equation draw:name="f258" draw:formula="if(?f218, ?f235, ?f251)"/><draw:equation draw:name="f259" draw:formula="if(?f218, ?f236, ?f253)"/><draw:equation draw:name="f260" draw:formula="if(?f218, ?f237, ?f251)"/><draw:equation draw:name="f261" draw:formula="if(?f218, ?f238, ?f253)"/></draw:enhanced-geometry></draw:custom-shape><text:span text:style-name="Domyślna_20_czcionka_20_akapitu"><text:span text:style-name="T1">Załącznik nr 6</text:span></text:span></text:p>
      <text:p text:style-name="P22"><text:span text:style-name="Domyślna_20_czcionka_20_akapitu"><text:span text:style-name="T1">do zapytania ofertowego </text:span></text:span></text:p>
      <text:p text:style-name="P22"><text:span text:style-name="Domyślna_20_czcionka_20_akapitu"><text:span text:style-name="T1">z dn. 19.12.2019 r. </text:span></text:span></text:p>
      <text:p text:style-name="P16"/>
      <text:p text:style-name="P1"/>
      <text:p text:style-name="P1"/>
      <text:p text:style-name="P1"/>
      <text:p text:style-name="P2"/>
      <text:p text:style-name="P1">WYKAZ <text:s/>POJAZDÓW</text:p>
      <text:p text:style-name="P4">Nr <text:s/>ŚDSM.DA.332.18.2019 <text:s/></text:p>
      <text:p text:style-name="P19"><text:span text:style-name="T2">Usługa transportowa <text:s/>dowóz uczestników tj. </text:span>osób z niepełnosprawnością do ośrodka Środowiskowego Domu Samopomocy „Mozaika” przy ul. Zbożowej 22A, <text:s/>20-827 Lublin, zamieszkałych na terenie Lublina, <text:s text:c="27"/>na trasie <text:s/>dom-ośrodek; ośrodek – dom <text:s/>w okresie styczeń 2020 r. - grudzień 2020 r. <text:s/>z zapewnieniem opieki <text:s/>podczas <text:s/>przewozu. <text:s/></text:p>
      <text:p text:style-name="P1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h text:style-name="P26" text:outline-level="1"/>
            <text:h text:style-name="P25" text:outline-level="1">Opis pojazdu</text:h>
            <text:p text:style-name="P5">(marka, model)</text:p>
            <text:p text:style-name="P6"/>
          </table:table-cell>
          <table:table-cell table:style-name="Tabela1.A1" office:value-type="string">
            <text:p text:style-name="P5">Numer rejestracyjny/lub ewidencyjny</text:p>
            <text:p text:style-name="P6">Termin ważności badań technicznych</text:p>
          </table:table-cell>
          <table:table-cell table:style-name="Tabela1.A1" office:value-type="string">
            <text:p text:style-name="P6"/>
            <text:p text:style-name="P6"/>
            <text:p text:style-name="P6">Nr polisy OC i NW </text:p>
          </table:table-cell>
          <table:table-cell table:style-name="Tabela1.A1" office:value-type="string">
            <text:p text:style-name="P5">Czy pojazd jest przystosowany <text:line-break/>do przewozu osób niepełnosprawnych</text:p>
            <text:p text:style-name="P6">TAK lub NIE</text:p>
          </table:table-cell>
          <table:table-cell table:style-name="Tabela1.F1" office:value-type="string">
            <text:p text:style-name="P8"><text:span text:style-name="Domyślna_20_czcionka_20_akapitu"><text:span text:style-name="T3">Informacja <text:s/></text:span></text:span><text:span text:style-name="Domyślna_20_czcionka_20_akapitu"><text:span text:style-name="T3"><text:line-break/></text:span></text:span><text:span text:style-name="Domyślna_20_czcionka_20_akapitu"><text:span text:style-name="T3">o podstawie dysponowania tymi pojazdami</text:span></text:span></text:p>
          </table:table-cell>
        </table:table-row>
        <table:table-row table:style-name="Tabela1.2">
          <table:table-cell table:style-name="Tabela1.A1" office:value-type="string">
            <text:p text:style-name="P5">1.</text:p>
          </table:table-cell>
          <table:table-cell table:style-name="Tabela1.A1" office:value-type="string">
            <text:h text:style-name="P26" text:outline-level="1">Nr 1</text:h>
            <text:p text:style-name="P23"/>
            <text:p text:style-name="P2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OC-</text:p>
            <text:p text:style-name="P7">NW-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2.</text:p>
          </table:table-cell>
          <table:table-cell table:style-name="Tabela1.A1" office:value-type="string">
            <text:h text:style-name="P26" text:outline-level="1">Nr 2</text:h>
            <text:p text:style-name="P23"/>
            <text:p text:style-name="P2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OC-</text:p>
            <text:p text:style-name="P7">NW-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3.</text:p>
          </table:table-cell>
          <table:table-cell table:style-name="Tabela1.A1" office:value-type="string">
            <text:h text:style-name="P26" text:outline-level="1">Nr 3</text:h>
            <text:p text:style-name="P23"/>
            <text:p text:style-name="P2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OC-</text:p>
            <text:p text:style-name="P7">NW-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5">4.</text:p>
          </table:table-cell>
          <table:table-cell table:style-name="Tabela1.A1" office:value-type="string">
            <text:h text:style-name="P26" text:outline-level="1">Nr 4</text:h>
            <text:p text:style-name="P23"/>
            <text:p text:style-name="P2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>OC-</text:p>
            <text:p text:style-name="P7">NW-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</table:table>
      <text:p text:style-name="P9"><text:span text:style-name="Domyślna_20_czcionka_20_akapitu"><text:span text:style-name="T5">Oświadczamy, że spełniamy szczegółowe wymagania dotycz</text:span></text:span><text:span text:style-name="Domyślna_20_czcionka_20_akapitu"><text:span text:style-name="T4">ą</text:span></text:span><text:span text:style-name="Domyślna_20_czcionka_20_akapitu"><text:span text:style-name="T5">ce dysponowania </text:span></text:span><text:span text:style-name="Domyślna_20_czcionka_20_akapitu"><text:span text:style-name="T5">odpowiednim potencjałem technicznym</text:span></text:span></text:p>
      <text:p text:style-name="P18"/>
      <text:p text:style-name="P11"/>
      <text:p text:style-name="P20"/>
      <text:p text:style-name="P10"><text:span text:style-name="Domyślna_20_czcionka_20_akapitu"><text:span text:style-name="T6">Wykonawca wykaże spełnianie warunku dotyczącego potencjału technicznego, jeżeli przedstawi, że na czas realizacji zamówienia dysponuje lub będzie dysponował, </text:span></text:span><text:span text:style-name="Domyślna_20_czcionka_20_akapitu"><text:span text:style-name="T9">maksymalnie czterema </text:span></text:span><text:span text:style-name="Domyślna_20_czcionka_20_akapitu"><text:span text:style-name="T7">pojazdami</text:span></text:span><text:span text:style-name="Domyślna_20_czcionka_20_akapitu"><text:span text:style-name="T8">,</text:span></text:span> <text:span text:style-name="Domyślna_20_czcionka_20_akapitu"><text:span text:style-name="T6">które mają być sprawne przez cały okres wykonywania zamówienia i gwarantować maksimum bezpieczeństwa przewożonych uczestników zgodnie z obowiązującymi przepisami technicznymi i normami dotyczącymi transportu zbiorowego osób, dopuszczonych do ruchu, odpowiednio oznakowanych samochodów osobowych, specjalnie przystosowanych do przewozu osób niepełnosprawnych tj. wyposażonych w szyny <text:line-break/>do mocowania wózków dla osób niepełnosprawnych, rampy lub windy umożliwiającej wjazd wózkiem, pasy do mocowania wózków oraz w pasy bezpieczeństwa w ilościach niezbędnych do prawidłowej realizacji przedmiotu zamówienia, ubezpieczonych w zakresie OC i NW przez cały okres wykonywania zamówienia.</text:span></text:span></text:p>
      <text:p text:style-name="P13"/>
      <text:p text:style-name="P13"/>
      <text:p text:style-name="P12"/>
      <text:p text:style-name="P12"/>
      <text:p text:style-name="P14"/>
      <text:p text:style-name="P15"><text:span text:style-name="Domyślna_20_czcionka_20_akapitu"><text:span text:style-name="T10"><text:tab/></text:span></text:span> dnia <text:span text:style-name="Domyślna_20_czcionka_20_akapitu"><text:span text:style-name="T10"><text:tab/></text:span></text:span><text:tab/><text:span text:style-name="Domyślna_20_czcionka_20_akapitu"><text:span text:style-name="T10"><text:tab/></text:span></text:span></text:p>
      <text:p text:style-name="P21"><text:span text:style-name="Domyślna_20_czcionka_20_akapitu"><text:span text:style-name="T11">podpis osoby uprawnionej do składania oświadczeń </text:span></text:span><text:span text:style-name="Domyślna_20_czcionka_20_akapitu"><text:span text:style-name="T11"><text:line-break/></text:span></text:span><text:span text:style-name="Domyślna_20_czcionka_20_akapitu"><text:span text:style-name="T11">woli w imieniu Wykona</text:span></text:span><text:span text:style-name="Domyślna_20_czcionka_20_akapitu"><text:span text:style-name="T11">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45cm" fo:margin-right="0cm" fo:margin-top="0.106cm" fo:margin-bottom="0.212cm" fo:text-align="justify" style:justify-single-word="false" fo:hyphenation-ladder-count="no-limit" fo:text-indent="-1.45cm" style:auto-text-indent="false">
        <style:tab-stops/>
      </style:paragraph-properties>
      <style:text-properties fo:color="#000000" fo:font-weight="bold" style:font-weight-asian="bold" style:font-style-complex="italic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0.751cm" style:auto-text-indent="false"/>
      <style:text-properties style:font-size-complex="10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Nr sprawy BZP/PN/14/2010</dc:title>
    <meta:initial-creator>jojO</meta:initial-creator>
    <meta:creation-date>2014-05-13T16:21:00Z</meta:creation-date>
    <dc:date>2019-12-19T09:00:59.70</dc:date>
    <meta:print-date>2015-09-14T09:28:00Z</meta:print-date>
    <meta:editing-cycles>46</meta:editing-cycles>
    <meta:editing-duration>PT37M24S</meta:editing-duration>
    <meta:document-statistic meta:table-count="1" meta:image-count="0" meta:object-count="0" meta:page-count="1" meta:paragraph-count="35" meta:word-count="236" meta:character-count="1796"/>
    <meta:template xlink:type="simple" xlink:actuate="onRequest" xlink:title="" xlink:href="Normal"/>
  </office:meta>
</office:document-meta>
</file>