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2cm" fo:margin-left="0cm" table:align="left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6.001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3.768cm"/>
    </style:style>
    <style:style style:name="Tabela1.1" style:family="table-row">
      <style:table-row-properties style:min-row-height="1.58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52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3pt" fo:font-weight="bold" style:font-size-asian="3pt" style:font-weight-asian="bold" style:font-size-complex="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 fo:hyphenation-ladder-count="no-limit" style:text-autospace="none"/>
      <style:text-properties fo:font-size="10pt" fo:font-weight="bold" style:font-size-asian="10pt" style:language-asian="pl" style:country-asian="PL" style:font-weight-asian="bold" style:font-size-complex="10pt" style:font-weight-complex="bold" fo:hyphenate="true" fo:hyphenation-remain-char-count="0" fo:hyphenation-push-char-count="0"/>
    </style:style>
    <style:style style:name="P10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1" style:family="paragraph" style:parent-style-name="Standard">
      <style:paragraph-properties fo:hyphenation-ladder-count="no-limit" style:text-autospace="none"/>
      <style:text-properties fo:color="#000000" fo:font-size="3pt" style:font-size-asian="3pt" style:font-size-complex="3pt" fo:hyphenate="tru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Text_20_body_20_indent">
      <style:text-properties fo:font-weight="bold" style:font-weight-asian="bold"/>
    </style:style>
    <style:style style:name="P16" style:family="paragraph" style:parent-style-name="Akapit_20_z_20_listą2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P17" style:family="paragraph" style:parent-style-name="Akapit_20_z_20_listą2">
      <style:paragraph-properties fo:margin-top="0cm" fo:margin-bottom="0cm" fo:line-height="100%" fo:text-align="justify" style:justify-single-word="false"/>
      <style:text-properties style:font-name="Times New Roman" fo:font-size="9pt" fo:font-weight="bold" style:font-name-asian="Times New Roman" style:font-size-asian="9pt" style:language-asian="ar" style:country-asian="SA" style:font-weight-asian="bold" style:font-name-complex="Times New Roman" style:font-size-complex="9pt"/>
    </style:style>
    <style:style style:name="P18" style:family="paragraph" style:parent-style-name="Akapit_20_z_20_listą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0.568cm"/>
        </style:tab-stops>
      </style:paragraph-properties>
      <style:text-properties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l" style:country-asian="PL" style:font-style-asian="italic" style:font-weight-asian="bold" style:font-name-complex="Times New Roman" style:font-size-complex="12pt" style:font-weight-complex="bold" fo:hyphenate="true" fo:hyphenation-remain-char-count="0" fo:hyphenation-push-char-count="0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P20" style:family="paragraph" style:parent-style-name="Zwykły_20_tekst">
      <style:paragraph-properties fo:text-align="justify" style:justify-single-word="false"/>
    </style:style>
    <style:style style:name="P21" style:family="paragraph" style:parent-style-name="Standard">
      <style:paragraph-properties fo:margin-top="0.741cm" fo:margin-bottom="0cm" fo:line-height="150%">
        <style:tab-stops>
          <style:tab-stop style:position="3.501cm"/>
          <style:tab-stop style:position="8.502cm"/>
          <style:tab-stop style:position="9.502cm"/>
          <style:tab-stop style:position="17.002cm"/>
        </style:tab-stops>
      </style:paragraph-properties>
    </style:style>
    <style:style style:name="P22" style:family="paragraph" style:parent-style-name="Standard">
      <style:paragraph-properties fo:margin-left="9.252cm" fo:margin-right="0cm" fo:text-align="center" style:justify-single-word="false" fo:text-indent="0.25cm" style:auto-text-indent="false">
        <style:tab-stops/>
      </style:paragraph-properties>
    </style:style>
    <style:style style:name="P23" style:family="paragraph" style:parent-style-name="Standard" style:master-page-name="MPF0">
      <style:paragraph-properties fo:text-align="end" style:justify-single-word="false" style:page-number="auto" fo:break-before="page">
        <style:tab-stops>
          <style:tab-stop style:position="0.501cm"/>
        </style:tab-stops>
      </style:paragraph-properties>
    </style:style>
    <style:style style:name="P24" style:family="paragraph" style:parent-style-name="Zwykły_20_tekst" style:list-style-name="WW8Num3">
      <style:paragraph-properties fo:text-align="justify" style:justify-single-word="false"/>
      <style:text-properties fo:font-style="italic" style:font-style-asian="italic" style:font-size-complex="12pt"/>
    </style:style>
    <style:style style:name="P25" style:family="paragraph" style:parent-style-name="Heading_20_1">
      <style:paragraph-properties fo:margin-top="0cm" fo:margin-bottom="0cm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Akapit_20_z_20_listą2" style:list-style-name="WW8Num3">
      <style:paragraph-properties fo:margin-top="0cm" fo:margin-bottom="0cm" fo:line-height="100%" fo:text-align="justify" style:justify-single-word="false"/>
    </style:style>
    <style:style style:name="P27" style:family="paragraph">
      <style:paragraph-properties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 style:font-independent-line-spacing="fals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style:font-size-asian="10pt" style:language-asian="pl" style:country-asian="PL" style:font-weight-asian="bold" style:font-size-complex="10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size="10pt" fo:font-weight="bold" style:font-size-asian="10pt" style:font-weight-asian="bold" style:font-weight-complex="bold"/>
    </style:style>
    <style:style style:name="T8" style:family="text">
      <style:text-properties fo:color="#000000" fo:font-weight="bold" style:font-weight-asian="bold" style:font-size-complex="12pt" style:font-weight-complex="bold"/>
    </style:style>
    <style:style style:name="T9" style:family="text">
      <style:text-properties fo:font-style="italic" style:font-style-asian="italic" style:font-size-complex="12pt"/>
    </style:style>
    <style:style style:name="T10" style:family="text">
      <style:text-properties fo:font-style="italic" style:font-style-asian="italic" style:font-size-complex="12pt" style:font-weight-complex="bold"/>
    </style:style>
    <style:style style:name="T1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ize-complex="12pt" style:font-weight-complex="bold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3" style:family="tex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T14" style:family="text">
      <style:text-properties style:text-position="super 67%"/>
    </style:style>
    <style:style style:name="T15" style:family="text">
      <style:text-properties style:font-name="Tahoma" fo:font-size="8pt" style:font-name-asian="Times New Roman" style:font-size-asian="8pt" style:font-name-complex="Tahoma" style:language-complex="ar" style:country-complex="SA"/>
    </style:style>
    <style:style style:name="gr1" style:family="graphic">
      <style:graphic-properties draw:stroke="solid" svg:stroke-width="0.009cm" svg:stroke-color="#000000" svg:stroke-opacity="100%" draw:stroke-linejoin="miter" svg:stroke-linecap="square" draw:fill="none" draw:textarea-horizontal-align="left" draw:textarea-vertical-align="top" draw:auto-grow-height="false" draw:auto-grow-width="false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name="Dowolny kształt 1" draw:style-name="gr1" draw:text-style-name="P29" svg:width="5.591cm" svg:height="2.885cm" svg:x="-0.318cm" svg:y="0.298cm"><text:p text:style-name="P27"/><text:p text:style-name="P27"/><text:p text:style-name="P27"/><text:p text:style-name="P27"/><text:p text:style-name="P27"/><text:p text:style-name="P28"/><text:p text:style-name="P28"/><text:p text:style-name="P28"><text:span text:style-name="T15">pieczęć wykonawcy</text:span></text:p><text:p text:style-name="P27"/><draw:enhanced-geometry svg:viewBox="0 0 21600 21600" draw:path-stretchpoint-x="21600" draw:path-stretchpoint-y="21600" draw:text-areas="?f3 ?f5 ?f4 ?f6" draw:type="non-primitive" draw:modifiers="3600" draw:enhanced-path="M ?f14 ?f11 A ?f113 ?f114 ?f115 ?f116 ?f14 ?f11 ?f110 ?f112 W ?f117 ?f118 ?f119 ?f120 ?f14 ?f11 ?f110 ?f112 L ?f11 ?f22 A ?f160 ?f161 ?f162 ?f163 ?f11 ?f22 ?f157 ?f159 W ?f164 ?f165 ?f166 ?f167 ?f11 ?f22 ?f157 ?f159 L ?f23 ?f21 A ?f207 ?f208 ?f209 ?f210 ?f23 ?f21 ?f204 ?f206 W ?f211 ?f212 ?f213 ?f214 ?f23 ?f21 ?f204 ?f206 L ?f20 ?f14 A ?f254 ?f255 ?f256 ?f257 ?f20 ?f14 ?f251 ?f253 W ?f258 ?f259 ?f260 ?f261 ?f20 ?f14 ?f251 ?f25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$0"/><draw:equation draw:name="f13" draw:formula="0 - ?f2"/><draw:equation draw:name="f14" draw:formula="?f11 + ?f1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2"/><draw:equation draw:name="f23" draw:formula="?f20 - ?f12"/><draw:equation draw:name="f24" draw:formula="?f11 * ?f19"/><draw:equation draw:name="f25" draw:formula="?f14 * ?f19"/><draw:equation draw:name="f26" draw:formula="?f21 * ?f19"/><draw:equation draw:name="f27" draw:formula="?f20 * ?f19"/><draw:equation draw:name="f28" draw:formula="?f24 - ?f25"/><draw:equation draw:name="f29" draw:formula="?f25 - ?f24"/><draw:equation draw:name="f30" draw:formula="?f22 * ?f19"/><draw:equation draw:name="f31" draw:formula="?f23 * ?f19"/><draw:equation draw:name="f32" draw:formula="abs(?f28)"/><draw:equation draw:name="f33" draw:formula="abs(?f29)"/><draw:equation draw:name="f34" draw:formula="if(?f28, ?f13, ?f2)"/><draw:equation draw:name="f35" draw:formula="if(?f28, ?f2, ?f13)"/><draw:equation draw:name="f36" draw:formula="if(?f28, ?f0, ?f2)"/><draw:equation draw:name="f37" draw:formula="if(?f28, ?f2, ?f0)"/><draw:equation draw:name="f38" draw:formula="?f26 - ?f30"/><draw:equation draw:name="f39" draw:formula="if(?f29, ?f13, ?f2)"/><draw:equation draw:name="f40" draw:formula="if(?f29, ?f2, ?f13)"/><draw:equation draw:name="f41" draw:formula="?f27 - ?f31"/><draw:equation draw:name="f42" draw:formula="?f30 - ?f26"/><draw:equation draw:name="f43" draw:formula="?f31 - ?f27"/><draw:equation draw:name="f44" draw:formula="if(?f28, 0, ?f1)"/><draw:equation draw:name="f45" draw:formula="if(?f28, ?f1, 0)"/><draw:equation draw:name="f46" draw:formula="if(?f28, ?f37, ?f36)"/><draw:equation draw:name="f47" draw:formula="if(?f28, ?f36, ?f37)"/><draw:equation draw:name="f48" draw:formula="if(?f29, ?f35, ?f34)"/><draw:equation draw:name="f49" draw:formula="abs(?f38)"/><draw:equation draw:name="f50" draw:formula="if(?f38, 0, ?f1)"/><draw:equation draw:name="f51" draw:formula="if(?f38, ?f1, 0)"/><draw:equation draw:name="f52" draw:formula="if(?f38, ?f39, ?f40)"/><draw:equation draw:name="f53" draw:formula="abs(?f41)"/><draw:equation draw:name="f54" draw:formula="abs(?f42)"/><draw:equation draw:name="f55" draw:formula="if(?f41, ?f13, ?f2)"/><draw:equation draw:name="f56" draw:formula="if(?f41, ?f2, ?f13)"/><draw:equation draw:name="f57" draw:formula="if(?f41, ?f0, ?f2)"/><draw:equation draw:name="f58" draw:formula="if(?f41, ?f2, ?f0)"/><draw:equation draw:name="f59" draw:formula="abs(?f43)"/><draw:equation draw:name="f60" draw:formula="if(?f43, ?f13, ?f2)"/><draw:equation draw:name="f61" draw:formula="if(?f43, ?f2, ?f13)"/><draw:equation draw:name="f62" draw:formula="if(?f43, ?f45, ?f44)"/><draw:equation draw:name="f63" draw:formula="if(?f43, ?f44, ?f45)"/><draw:equation draw:name="f64" draw:formula="if(?f29, ?f47, ?f46)"/><draw:equation draw:name="f65" draw:formula="if(?f29, ?f51, ?f50)"/><draw:equation draw:name="f66" draw:formula="if(?f29, ?f50, ?f51)"/><draw:equation draw:name="f67" draw:formula="if(?f41, ?f58, ?f57)"/><draw:equation draw:name="f68" draw:formula="if(?f41, ?f57, ?f58)"/><draw:equation draw:name="f69" draw:formula="if(?f42, ?f56, ?f55)"/><draw:equation draw:name="f70" draw:formula="if(?f28, ?f62, ?f63)"/><draw:equation draw:name="f71" draw:formula="if(?f28, ?f60, ?f61)"/><draw:equation draw:name="f72" draw:formula="if(?f38, ?f65, ?f66)"/><draw:equation draw:name="f73" draw:formula="if(?f42, ?f68, ?f67)"/><draw:equation draw:name="f74" draw:formula="21550000 - ?f48"/><draw:equation draw:name="f75" draw:formula="if(?f74, ?f48, 21550000)"/><draw:equation draw:name="f76" draw:formula="-21550000 - ?f75"/><draw:equation draw:name="f77" draw:formula="if(?f76, -21550000, ?f75)"/><draw:equation draw:name="f78" draw:formula="?f64 + ?f77"/><draw:equation draw:name="f79" draw:formula="?f64 + ?f2"/><draw:equation draw:name="f80" draw:formula="?f79 * ?f10 / ?f1"/><draw:equation draw:name="f81" draw:formula="0 - ?f80"/><draw:equation draw:name="f82" draw:formula="cos(?f81)"/><draw:equation draw:name="f83" draw:formula="0 - ?f82"/><draw:equation draw:name="f84" draw:formula="?f83 * ?f32"/><draw:equation draw:name="f85" draw:formula="sin(?f81)"/><draw:equation draw:name="f86" draw:formula="0 - ?f85"/><draw:equation draw:name="f87" draw:formula="?f86 * ?f33"/><draw:equation draw:name="f88" draw:formula="sqrt(?f84 * ?f84 + ?f87 * ?f87 + 0 * 0)"/><draw:equation draw:name="f89" draw:formula="?f32 * ?f33 / ?f88"/><draw:equation draw:name="f90" draw:formula="?f86 * ?f89"/><draw:equation draw:name="f91" draw:formula="?f14 - ?f90"/><draw:equation draw:name="f92" draw:formula="?f83 * ?f89"/><draw:equation draw:name="f93" draw:formula="?f11 - ?f92"/><draw:equation draw:name="f94" draw:formula="?f91 - ?f32"/><draw:equation draw:name="f95" draw:formula="?f93 - ?f33"/><draw:equation draw:name="f96" draw:formula="?f91 + ?f32"/><draw:equation draw:name="f97" draw:formula="?f93 + ?f33"/><draw:equation draw:name="f98" draw:formula="?f78 + ?f2"/><draw:equation draw:name="f99" draw:formula="?f98 * ?f10 / ?f1"/><draw:equation draw:name="f100" draw:formula="0 - ?f99"/><draw:equation draw:name="f101" draw:formula="cos(?f100)"/><draw:equation draw:name="f102" draw:formula="0 - ?f101"/><draw:equation draw:name="f103" draw:formula="?f102 * ?f32"/><draw:equation draw:name="f104" draw:formula="sin(?f100)"/><draw:equation draw:name="f105" draw:formula="0 - ?f104"/><draw:equation draw:name="f106" draw:formula="?f105 * ?f33"/><draw:equation draw:name="f107" draw:formula="sqrt(?f103 * ?f103 + ?f106 * ?f106 + 0 * 0)"/><draw:equation draw:name="f108" draw:formula="?f32 * ?f33 / ?f107"/><draw:equation draw:name="f109" draw:formula="?f105 * ?f108"/><draw:equation draw:name="f110" draw:formula="?f91 + ?f109"/><draw:equation draw:name="f111" draw:formula="?f102 * ?f108"/><draw:equation draw:name="f112" draw:formula="?f93 + ?f111"/><draw:equation draw:name="f113" draw:formula="if(?f77, ?f14, ?f94)"/><draw:equation draw:name="f114" draw:formula="if(?f77, ?f11, ?f95)"/><draw:equation draw:name="f115" draw:formula="if(?f77, ?f14, ?f96)"/><draw:equation draw:name="f116" draw:formula="if(?f77, ?f11, ?f97)"/><draw:equation draw:name="f117" draw:formula="if(?f77, ?f94, ?f110)"/><draw:equation draw:name="f118" draw:formula="if(?f77, ?f95, ?f112)"/><draw:equation draw:name="f119" draw:formula="if(?f77, ?f96, ?f110)"/><draw:equation draw:name="f120" draw:formula="if(?f77, ?f97, ?f112)"/><draw:equation draw:name="f121" draw:formula="21550000 - ?f52"/><draw:equation draw:name="f122" draw:formula="if(?f121, ?f52, 21550000)"/><draw:equation draw:name="f123" draw:formula="-21550000 - ?f122"/><draw:equation draw:name="f124" draw:formula="if(?f123, -21550000, ?f122)"/><draw:equation draw:name="f125" draw:formula="?f72 + ?f124"/><draw:equation draw:name="f126" draw:formula="?f72 + ?f2"/><draw:equation draw:name="f127" draw:formula="?f126 * ?f10 / ?f1"/><draw:equation draw:name="f128" draw:formula="0 - ?f127"/><draw:equation draw:name="f129" draw:formula="cos(?f128)"/><draw:equation draw:name="f130" draw:formula="0 - ?f129"/><draw:equation draw:name="f131" draw:formula="?f130 * ?f33"/><draw:equation draw:name="f132" draw:formula="sin(?f128)"/><draw:equation draw:name="f133" draw:formula="0 - ?f132"/><draw:equation draw:name="f134" draw:formula="?f133 * ?f49"/><draw:equation draw:name="f135" draw:formula="sqrt(?f131 * ?f131 + ?f134 * ?f134 + 0 * 0)"/><draw:equation draw:name="f136" draw:formula="?f33 * ?f49 / ?f135"/><draw:equation draw:name="f137" draw:formula="?f133 * ?f136"/><draw:equation draw:name="f138" draw:formula="?f11 - ?f137"/><draw:equation draw:name="f139" draw:formula="?f130 * ?f136"/><draw:equation draw:name="f140" draw:formula="?f22 - ?f139"/><draw:equation draw:name="f141" draw:formula="?f138 - ?f33"/><draw:equation draw:name="f142" draw:formula="?f140 - ?f49"/><draw:equation draw:name="f143" draw:formula="?f138 + ?f33"/><draw:equation draw:name="f144" draw:formula="?f140 + ?f49"/><draw:equation draw:name="f145" draw:formula="?f125 + ?f2"/><draw:equation draw:name="f146" draw:formula="?f145 * ?f10 / ?f1"/><draw:equation draw:name="f147" draw:formula="0 - ?f146"/><draw:equation draw:name="f148" draw:formula="cos(?f147)"/><draw:equation draw:name="f149" draw:formula="0 - ?f148"/><draw:equation draw:name="f150" draw:formula="?f149 * ?f33"/><draw:equation draw:name="f151" draw:formula="sin(?f147)"/><draw:equation draw:name="f152" draw:formula="0 - ?f151"/><draw:equation draw:name="f153" draw:formula="?f152 * ?f49"/><draw:equation draw:name="f154" draw:formula="sqrt(?f150 * ?f150 + ?f153 * ?f153 + 0 * 0)"/><draw:equation draw:name="f155" draw:formula="?f33 * ?f49 / ?f154"/><draw:equation draw:name="f156" draw:formula="?f152 * ?f155"/><draw:equation draw:name="f157" draw:formula="?f138 + ?f156"/><draw:equation draw:name="f158" draw:formula="?f149 * ?f155"/><draw:equation draw:name="f159" draw:formula="?f140 + ?f158"/><draw:equation draw:name="f160" draw:formula="if(?f124, ?f11, ?f141)"/><draw:equation draw:name="f161" draw:formula="if(?f124, ?f22, ?f142)"/><draw:equation draw:name="f162" draw:formula="if(?f124, ?f11, ?f143)"/><draw:equation draw:name="f163" draw:formula="if(?f124, ?f22, ?f144)"/><draw:equation draw:name="f164" draw:formula="if(?f124, ?f141, ?f157)"/><draw:equation draw:name="f165" draw:formula="if(?f124, ?f142, ?f159)"/><draw:equation draw:name="f166" draw:formula="if(?f124, ?f143, ?f157)"/><draw:equation draw:name="f167" draw:formula="if(?f124, ?f144, ?f159)"/><draw:equation draw:name="f168" draw:formula="21550000 - ?f69"/><draw:equation draw:name="f169" draw:formula="if(?f168, ?f69, 21550000)"/><draw:equation draw:name="f170" draw:formula="-21550000 - ?f169"/><draw:equation draw:name="f171" draw:formula="if(?f170, -21550000, ?f169)"/><draw:equation draw:name="f172" draw:formula="?f73 + ?f171"/><draw:equation draw:name="f173" draw:formula="?f73 + ?f2"/><draw:equation draw:name="f174" draw:formula="?f173 * ?f10 / ?f1"/><draw:equation draw:name="f175" draw:formula="0 - ?f174"/><draw:equation draw:name="f176" draw:formula="cos(?f175)"/><draw:equation draw:name="f177" draw:formula="0 - ?f176"/><draw:equation draw:name="f178" draw:formula="?f177 * ?f53"/><draw:equation draw:name="f179" draw:formula="sin(?f175)"/><draw:equation draw:name="f180" draw:formula="0 - ?f179"/><draw:equation draw:name="f181" draw:formula="?f180 * ?f54"/><draw:equation draw:name="f182" draw:formula="sqrt(?f178 * ?f178 + ?f181 * ?f181 + 0 * 0)"/><draw:equation draw:name="f183" draw:formula="?f53 * ?f54 / ?f182"/><draw:equation draw:name="f184" draw:formula="?f180 * ?f183"/><draw:equation draw:name="f185" draw:formula="?f23 - ?f184"/><draw:equation draw:name="f186" draw:formula="?f177 * ?f183"/><draw:equation draw:name="f187" draw:formula="?f21 - ?f186"/><draw:equation draw:name="f188" draw:formula="?f185 - ?f53"/><draw:equation draw:name="f189" draw:formula="?f187 - ?f54"/><draw:equation draw:name="f190" draw:formula="?f185 + ?f53"/><draw:equation draw:name="f191" draw:formula="?f187 + ?f54"/><draw:equation draw:name="f192" draw:formula="?f172 + ?f2"/><draw:equation draw:name="f193" draw:formula="?f192 * ?f10 / ?f1"/><draw:equation draw:name="f194" draw:formula="0 - ?f193"/><draw:equation draw:name="f195" draw:formula="cos(?f194)"/><draw:equation draw:name="f196" draw:formula="0 - ?f195"/><draw:equation draw:name="f197" draw:formula="?f196 * ?f53"/><draw:equation draw:name="f198" draw:formula="sin(?f194)"/><draw:equation draw:name="f199" draw:formula="0 - ?f198"/><draw:equation draw:name="f200" draw:formula="?f199 * ?f54"/><draw:equation draw:name="f201" draw:formula="sqrt(?f197 * ?f197 + ?f200 * ?f200 + 0 * 0)"/><draw:equation draw:name="f202" draw:formula="?f53 * ?f54 / ?f201"/><draw:equation draw:name="f203" draw:formula="?f199 * ?f202"/><draw:equation draw:name="f204" draw:formula="?f185 + ?f203"/><draw:equation draw:name="f205" draw:formula="?f196 * ?f202"/><draw:equation draw:name="f206" draw:formula="?f187 + ?f205"/><draw:equation draw:name="f207" draw:formula="if(?f171, ?f23, ?f188)"/><draw:equation draw:name="f208" draw:formula="if(?f171, ?f21, ?f189)"/><draw:equation draw:name="f209" draw:formula="if(?f171, ?f23, ?f190)"/><draw:equation draw:name="f210" draw:formula="if(?f171, ?f21, ?f191)"/><draw:equation draw:name="f211" draw:formula="if(?f171, ?f188, ?f204)"/><draw:equation draw:name="f212" draw:formula="if(?f171, ?f189, ?f206)"/><draw:equation draw:name="f213" draw:formula="if(?f171, ?f190, ?f204)"/><draw:equation draw:name="f214" draw:formula="if(?f171, ?f191, ?f206)"/><draw:equation draw:name="f215" draw:formula="21550000 - ?f71"/><draw:equation draw:name="f216" draw:formula="if(?f215, ?f71, 21550000)"/><draw:equation draw:name="f217" draw:formula="-21550000 - ?f216"/><draw:equation draw:name="f218" draw:formula="if(?f217, -21550000, ?f216)"/><draw:equation draw:name="f219" draw:formula="?f70 + ?f218"/><draw:equation draw:name="f220" draw:formula="?f70 + ?f2"/><draw:equation draw:name="f221" draw:formula="?f220 * ?f10 / ?f1"/><draw:equation draw:name="f222" draw:formula="0 - ?f221"/><draw:equation draw:name="f223" draw:formula="cos(?f222)"/><draw:equation draw:name="f224" draw:formula="0 - ?f223"/><draw:equation draw:name="f225" draw:formula="?f224 * ?f59"/><draw:equation draw:name="f226" draw:formula="sin(?f222)"/><draw:equation draw:name="f227" draw:formula="0 - ?f226"/><draw:equation draw:name="f228" draw:formula="?f227 * ?f32"/><draw:equation draw:name="f229" draw:formula="sqrt(?f225 * ?f225 + ?f228 * ?f228 + 0 * 0)"/><draw:equation draw:name="f230" draw:formula="?f59 * ?f32 / ?f229"/><draw:equation draw:name="f231" draw:formula="?f227 * ?f230"/><draw:equation draw:name="f232" draw:formula="?f20 - ?f231"/><draw:equation draw:name="f233" draw:formula="?f224 * ?f230"/><draw:equation draw:name="f234" draw:formula="?f14 - ?f233"/><draw:equation draw:name="f235" draw:formula="?f232 - ?f59"/><draw:equation draw:name="f236" draw:formula="?f234 - ?f32"/><draw:equation draw:name="f237" draw:formula="?f232 + ?f59"/><draw:equation draw:name="f238" draw:formula="?f234 + ?f32"/><draw:equation draw:name="f239" draw:formula="?f219 + ?f2"/><draw:equation draw:name="f240" draw:formula="?f239 * ?f10 / ?f1"/><draw:equation draw:name="f241" draw:formula="0 - ?f240"/><draw:equation draw:name="f242" draw:formula="cos(?f241)"/><draw:equation draw:name="f243" draw:formula="0 - ?f242"/><draw:equation draw:name="f244" draw:formula="?f243 * ?f59"/><draw:equation draw:name="f245" draw:formula="sin(?f241)"/><draw:equation draw:name="f246" draw:formula="0 - ?f245"/><draw:equation draw:name="f247" draw:formula="?f246 * ?f32"/><draw:equation draw:name="f248" draw:formula="sqrt(?f244 * ?f244 + ?f247 * ?f247 + 0 * 0)"/><draw:equation draw:name="f249" draw:formula="?f59 * ?f32 / ?f248"/><draw:equation draw:name="f250" draw:formula="?f246 * ?f249"/><draw:equation draw:name="f251" draw:formula="?f232 + ?f250"/><draw:equation draw:name="f252" draw:formula="?f243 * ?f249"/><draw:equation draw:name="f253" draw:formula="?f234 + ?f252"/><draw:equation draw:name="f254" draw:formula="if(?f218, ?f20, ?f235)"/><draw:equation draw:name="f255" draw:formula="if(?f218, ?f14, ?f236)"/><draw:equation draw:name="f256" draw:formula="if(?f218, ?f20, ?f237)"/><draw:equation draw:name="f257" draw:formula="if(?f218, ?f14, ?f238)"/><draw:equation draw:name="f258" draw:formula="if(?f218, ?f235, ?f251)"/><draw:equation draw:name="f259" draw:formula="if(?f218, ?f236, ?f253)"/><draw:equation draw:name="f260" draw:formula="if(?f218, ?f237, ?f251)"/><draw:equation draw:name="f261" draw:formula="if(?f218, ?f238, ?f253)"/></draw:enhanced-geometry></draw:custom-shape><text:span text:style-name="Domyślna_20_czcionka_20_akapitu"><text:span text:style-name="T1">Z</text:span></text:span><text:span text:style-name="Domyślna_20_czcionka_20_akapitu"><text:span text:style-name="T3">ałącznik nr 5 <text:s/></text:span></text:span></text:p>
      <text:p text:style-name="P1">do zapytania ofertowego </text:p>
      <text:p text:style-name="P2"><text:span text:style-name="Domyślna_20_czcionka_20_akapitu"><text:span text:style-name="T3">z dn. 19.12.2019 r. </text:span></text:span></text:p>
      <text:p text:style-name="P3"/>
      <text:p text:style-name="P3"/>
      <text:p text:style-name="P3"/>
      <text:p text:style-name="P3"/>
      <text:p text:style-name="P3"/>
      <text:p text:style-name="P3">WYKAZ OSÓB</text:p>
      <text:p text:style-name="P4"/>
      <text:p text:style-name="Text_20_body_20_indent"><text:span text:style-name="Domyślna_20_czcionka_20_akapitu"><text:span text:style-name="T4">Nr </text:span></text:span><text:span text:style-name="Domyślna_20_czcionka_20_akapitu"><text:span text:style-name="T5"><text:s/>ŚDSM.DA.332.18.2019 </text:span></text:span><text:span text:style-name="Domyślna_20_czcionka_20_akapitu"><text:span text:style-name="T7"><text:s/></text:span></text:span></text:p>
      <text:p text:style-name="P19"><text:span text:style-name="Domyślna_20_czcionka_20_akapitu"><text:span text:style-name="T8">Usługa transportowa - dowóz uczestników tj. osób <text:s/>z niepełnosprawnością do ośrodka <text:s text:c="37"/>Środowiskowego Domu Samopomocy „Mozaika” przy ul. Zbożowej 22A, <text:s/>20-827 Lublin, <text:s text:c="29"/>zamieszkałych na terenie Lublina, na trasie <text:s/>dom-ośrodek; ośrodek – dom <text:s text:c="3"/>w okresie styczeń 2020 r. <text:s/>- grudzień 2020 r. <text:s/>z zapewnieniem opieki <text:s/>podczas <text:s/>przewozu. <text:s/></text:span></text:span></text:p>
      <text:p text:style-name="P1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8">Nazwisko i imię</text:p>
          </table:table-cell>
          <table:table-cell table:style-name="Tabela1.A1" office:value-type="string">
            <text:p text:style-name="P10"><text:span text:style-name="Domyślna_20_czcionka_20_akapitu"><text:span text:style-name="T2">Kwalifikacje posiadane </text:span></text:span><text:span text:style-name="Domyślna_20_czcionka_20_akapitu"><text:span text:style-name="T2"><text:line-break/></text:span></text:span><text:span text:style-name="Domyślna_20_czcionka_20_akapitu"><text:span text:style-name="T2">w zakresie wymaganym </text:span></text:span><text:span text:style-name="Domyślna_20_czcionka_20_akapitu"><text:span text:style-name="T2"><text:line-break/></text:span></text:span><text:span text:style-name="Domyślna_20_czcionka_20_akapitu"><text:span text:style-name="T2">do wykonywania zamówienia</text:span></text:span></text:p>
          </table:table-cell>
          <table:table-cell table:style-name="Tabela1.A1" office:value-type="string">
            <text:p text:style-name="P9">Zakres</text:p>
            <text:p text:style-name="P9">wykonywanych</text:p>
            <text:p text:style-name="P8">czynności</text:p>
          </table:table-cell>
          <table:table-cell table:style-name="Tabela1.E1" office:value-type="string">
            <text:p text:style-name="P9">Informacje</text:p>
            <text:p text:style-name="P9">o podstawie</text:p>
            <text:p text:style-name="P9">dysponowania tymi</text:p>
            <text:p text:style-name="P8">osobami</text:p>
          </table:table-cell>
        </table:table-row>
        <table:table-row table:style-name="Tabela1.2">
          <table:table-cell table:style-name="Tabela1.A2" table:number-columns-spanned="5" office:value-type="string">
            <text:p text:style-name="P6">Opiekunowie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6">1.</text:p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6">2.</text:p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6">3.</text:p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  <table:table-row table:style-name="Tabela1.2">
          <table:table-cell table:style-name="Tabela1.A3" office:value-type="string">
            <text:p text:style-name="P6">4.</text:p>
          </table:table-cell>
          <table:table-cell table:style-name="Tabela1.A3" office:value-type="string">
            <text:h text:style-name="P25" text:outline-level="1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7"/>
          </table:table-cell>
          <table:table-cell table:style-name="Tabela1.A2" office:value-type="string">
            <text:p text:style-name="P7"/>
          </table:table-cell>
        </table:table-row>
      </table:table>
      <text:p text:style-name="P11"/>
      <text:p text:style-name="P12"/>
      <text:p text:style-name="P12"/>
      <text:p text:style-name="P12"/>
      <text:p text:style-name="P13"><text:span text:style-name="Domyślna_20_czcionka_20_akapitu"><text:span text:style-name="T6">Oświadczamy, że spełniamy szczegółowe wymagania dotycz</text:span></text:span><text:span text:style-name="Domyślna_20_czcionka_20_akapitu"><text:span text:style-name="T4">ą</text:span></text:span><text:span text:style-name="Domyślna_20_czcionka_20_akapitu"><text:span text:style-name="T6">ce dysponowania osobami zdolnymi do wykonania zamówienia</text:span></text:span></text:p>
      <text:p text:style-name="P14"/>
      <text:p text:style-name="P18"/>
      <text:p text:style-name="P19"><text:span text:style-name="Domyślna_20_czcionka_20_akapitu"><text:span text:style-name="T10">Wykonawca winien dołączyć do oferty </text:span></text:span><text:span text:style-name="Domyślna_20_czcionka_20_akapitu"><text:span text:style-name="T11">W</text:span></text:span><text:span text:style-name="Domyślna_20_czcionka_20_akapitu"><text:span text:style-name="T11">YKAZ OSÓB</text:span></text:span><text:span text:style-name="Domyślna_20_czcionka_20_akapitu"><text:span text:style-name="T10">, w którym przedstawi, że </text:span></text:span><text:span text:style-name="Domyślna_20_czcionka_20_akapitu"><text:span text:style-name="T10">dysponuje</text:span></text:span><text:span text:style-name="Domyślna_20_czcionka_20_akapitu"><text:span text:style-name="T10"> lub będzie dysponował osobami, przewidzianymi do realizacji zamówienia,</text:span></text:span></text:p>
      <text:p text:style-name="P20"><text:span text:style-name="Domyślna_20_czcionka_20_akapitu"><text:span text:style-name="T9">Osoba pełniąca funkcję opiekuna powinna spełniać jedno z poniższych kryteriów:</text:span></text:span></text:p>
      <text:list xml:id="list784990346093823798" text:style-name="WW8Num3">
        <text:list-item text:start-value="1">
          <text:p text:style-name="P24">posiadać wykształcenie medyczne,</text:p>
        </text:list-item>
        <text:list-item>
          <text:p text:style-name="P26"><text:span text:style-name="Domyślna_20_czcionka_20_akapitu"><text:span text:style-name="T12">posiadać przygotowanie do</text:span></text:span><text:span text:style-name="Domyślna_20_czcionka_20_akapitu"><text:span text:style-name="T12"> wykonywania podstawowych czynności pielęgnacyjno – opiekuńczych <text:s text:c="14"/>w stosunku do osób niepełnosprawnych oraz posiadać świadectwa ukończenia co najmniej szkolenia w zakresie udzielania pierwszej pomocy medycznej lub przedmedycznej.</text:span></text:span></text:p>
        </text:list-item>
      </text:list>
      <text:p text:style-name="P16"/>
      <text:p text:style-name="P16"/>
      <text:p text:style-name="P16"/>
      <text:p text:style-name="P17"/>
      <text:p text:style-name="P17"/>
      <text:p text:style-name="P21"><text:span text:style-name="Domyślna_20_czcionka_20_akapitu"><text:span text:style-name="T13"><text:tab/></text:span></text:span> dnia <text:span text:style-name="Domyślna_20_czcionka_20_akapitu"><text:span text:style-name="T13"><text:tab/></text:span></text:span><text:tab/><text:span text:style-name="Domyślna_20_czcionka_20_akapitu"><text:span text:style-name="T13"><text:tab/></text:span></text:span></text:p>
      <text:p text:style-name="P22"><text:span text:style-name="Domyślna_20_czcionka_20_akapitu"><text:span text:style-name="T14">podpis osoby uprawnionej do składania oświadczeń </text:span></text:span><text:span text:style-name="Domyślna_20_czcionka_20_akapitu"><text:span text:style-name="T14"><text:line-break/></text:span></text:span><text:span text:style-name="Domyślna_20_czcionka_20_akapitu"><text:span text:style-name="T14">woli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size-asian="16pt" style:font-weight-asian="bold" style:font-name-complex="Cambria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45cm" fo:margin-right="0cm" fo:margin-top="0.106cm" fo:margin-bottom="0.212cm" fo:text-align="justify" style:justify-single-word="false" fo:hyphenation-ladder-count="no-limit" fo:text-indent="-1.45cm" style:auto-text-indent="false">
        <style:tab-stops/>
      </style:paragraph-properties>
      <style:text-properties fo:color="#000000" fo:font-weight="bold" style:font-weight-asian="bold" style:font-style-complex="italic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0.751cm" style:auto-text-indent="false"/>
      <style:text-properties style:font-size-complex="10pt"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margin="100%" fo:margin-left="3.175cm" fo:margin-right="0cm" fo:margin-top="0cm" fo:margin-bottom="0cm" fo:hyphenation-ladder-count="no-limit" fo:text-indent="-3.175cm" style:auto-text-indent="false">
        <style:tab-stops>
          <style:tab-stop style:position="3.175cm"/>
        </style:tab-stops>
      </style:paragraph-properties>
      <style:text-properties style:font-size-complex="10pt" fo:hyphenate="true" fo:hyphenation-remain-char-count="0" fo:hyphenation-push-char-count="0"/>
    </style:style>
    <style:style style:name="Akapit_20_z_20_listą2" style:display-name="Akapit z listą2" style:family="paragraph" style:parent-style-name="Standard">
      <style:paragraph-properties fo:margin="100%" fo:margin-left="1.249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name-complex="Calibri" style:font-size-complex="11pt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Nagłówek_20_2_20_Znak" style:display-name="Nagłówek 2 Znak" style:family="text"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Zwykły_20_tekst_20_Znak" style:display-name="Zwykły tekst Znak" style:family="text">
      <style:text-properties fo:font-size="12pt" style:font-size-asian="12pt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_5f_CharLFO3LVL1" style:display-name="WW_CharLFO3LVL1" style:family="text"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imes New Roman" style:font-size-complex="12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Nr sprawy BZP/PN/14/2010</dc:title>
    <meta:initial-creator>jojO</meta:initial-creator>
    <meta:creation-date>2014-05-20T16:37:00Z</meta:creation-date>
    <dc:date>2019-12-19T09:00:26.83</dc:date>
    <meta:print-date>2017-08-10T08:58:00Z</meta:print-date>
    <meta:editing-cycles>55</meta:editing-cycles>
    <meta:editing-duration>PT48M48S</meta:editing-duration>
    <meta:document-statistic meta:table-count="1" meta:image-count="0" meta:object-count="0" meta:page-count="1" meta:paragraph-count="28" meta:word-count="172" meta:character-count="1397"/>
    <meta:template xlink:type="simple" xlink:actuate="onRequest" xlink:title="" xlink:href="Normal"/>
  </office:meta>
</office:document-meta>
</file>