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545cm"/>
    </style:style>
    <style:style style:name="Tabela1.K" style:family="table-column">
      <style:table-column-properties style:column-width="1.547cm"/>
    </style:style>
    <style:style style:name="Tabela1.A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1.081cm"/>
    </style:style>
    <style:style style:name="Tabela2.B" style:family="table-column">
      <style:table-column-properties style:column-width="4.584cm"/>
    </style:style>
    <style:style style:name="Tabela2.C" style:family="table-column">
      <style:table-column-properties style:column-width="2.833cm"/>
    </style:style>
    <style:style style:name="Tabela2.F" style:family="table-column">
      <style:table-column-properties style:column-width="2.83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  <style:tab-stop style:position="2.406cm"/>
        </style:tab-stops>
      </style:paragraph-properties>
      <style:text-properties fo:language="pl" fo:country="PL"/>
    </style:style>
    <style:style style:name="P7" style:family="paragraph" style:parent-style-name="Standard">
      <style:paragraph-properties fo:text-align="end" style:justify-single-word="false"/>
      <style:text-properties fo:language="pl" fo:country="P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1pt" fo:language="pl" fo:country="PL" fo:font-weight="bold" style:font-size-asian="11pt" style:font-weight-asian="bold"/>
    </style:style>
    <style:style style:name="P13" style:family="paragraph" style:parent-style-name="Text_20_body">
      <style:text-properties fo:font-size="11pt" fo:language="pl" fo:country="PL" style:font-size-asian="11pt"/>
    </style:style>
    <style:style style:name="P14" style:family="paragraph" style:parent-style-name="Text_20_body">
      <style:paragraph-properties fo:text-align="justify" style:justify-single-word="false"/>
      <style:text-properties fo:font-size="11pt" fo:language="pl" fo:country="PL" style:font-size-asian="11pt"/>
    </style:style>
    <style:style style:name="P15" style:family="paragraph" style:parent-style-name="Text_20_body">
      <style:paragraph-properties fo:text-align="justify" style:justify-single-word="false"/>
      <style:text-properties fo:language="pl" fo:country="PL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yl">
      <style:paragraph-properties>
        <style:tab-stops>
          <style:tab-stop style:position="0.501cm"/>
          <style:tab-stop style:position="0.6cm"/>
          <style:tab-stop style:position="15.274cm" style:type="right" style:leader-style="dotted" style:leader-text="."/>
          <style:tab-stop style:position="15.325cm" style:type="center"/>
        </style:tab-stops>
      </style:paragraph-properties>
    </style:style>
    <style:style style:name="P18" style:family="paragraph" style:parent-style-name="Styl">
      <style:paragraph-properties fo:text-align="justify" style:justify-single-word="false">
        <style:tab-stops>
          <style:tab-stop style:position="0.501cm"/>
          <style:tab-stop style:position="0.6cm"/>
          <style:tab-stop style:position="15.316cm" style:type="center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.508cm" fo:margin-right="0cm" fo:text-align="justify" style:justify-single-word="false" fo:text-indent="-0.042cm" style:auto-text-indent="false">
        <style:tab-stops/>
      </style:paragraph-properties>
      <style:text-properties fo:language="pl" fo:country="PL"/>
    </style:style>
    <style:style style:name="P20" style:family="paragraph" style:parent-style-name="Standard">
      <style:paragraph-properties fo:margin-left="0.487cm" fo:margin-right="0cm" fo:text-align="justify" style:justify-single-word="false" fo:text-indent="0.021cm" style:auto-text-indent="false">
        <style:tab-stops>
          <style:tab-stop style:position="0cm"/>
        </style:tab-stops>
      </style:paragraph-properties>
      <style:text-properties fo:language="pl" fo:country="PL"/>
    </style:style>
    <style:style style:name="P21" style:family="paragraph" style:parent-style-name="Table_20_Contents">
      <style:paragraph-properties fo:text-align="center" style:justify-single-word="false"/>
      <style:text-properties fo:language="pl" fo:country="PL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language="pl" fo:country="PL"/>
    </style:style>
    <style:style style:name="P24" style:family="paragraph" style:parent-style-name="Domyślne" style:list-style-name="WWNum17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25" style:family="paragraph" style:parent-style-name="Domyślne" style:list-style-name="WWNum17">
      <style:paragraph-properties fo:text-align="justify" style:justify-single-word="false" fo:keep-with-next="auto"/>
      <style:text-properties fo:font-size="12pt" fo:language="pl" fo:country="PL" style:font-size-asian="12pt" style:font-size-complex="12pt"/>
    </style:style>
    <style:style style:name="P26" style:family="paragraph" style:parent-style-name="Akapit_20_z_20_listą" style:list-style-name="WWNum17">
      <style:paragraph-properties fo:text-align="justify" style:justify-single-word="false"/>
    </style:style>
    <style:style style:name="T1" style:family="text">
      <style:text-properties fo:font-size="11pt" fo:language="pl" fo:country="PL" style:font-size-asian="11pt"/>
    </style:style>
    <style:style style:name="T2" style:family="text">
      <style:text-properties fo:font-size="11pt" fo:language="pl" fo:country="PL" style:font-size-asian="11pt" style:font-size-complex="11pt"/>
    </style:style>
    <style:style style:name="T3" style:family="text">
      <style:text-properties fo:font-size="11pt" fo:language="pl" fo:country="PL" fo:font-style="italic" style:font-size-asian="11pt" style:font-style-asian="italic"/>
    </style:style>
    <style:style style:name="T4" style:family="text">
      <style:text-properties fo:font-size="11pt" fo:language="pl" fo:country="PL" fo:font-style="italic" style:font-size-asian="11pt" style:font-style-asian="italic" style:font-size-complex="11pt"/>
    </style:style>
    <style:style style:name="T5" style:family="text">
      <style:text-properties fo:font-size="11pt" fo:language="pl" fo:country="PL" fo:font-weight="bold" style:font-size-asian="11pt" style:font-weight-asian="bold" style:font-size-complex="11pt"/>
    </style:style>
    <style:style style:name="T6" style:family="text">
      <style:text-properties fo:language="pl" fo:country="PL"/>
    </style:style>
    <style:style style:name="T7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language="pl" fo:country="PL" style:font-name-complex="Times New Roman"/>
    </style:style>
    <style:style style:name="T9" style:family="text">
      <style:text-properties fo:language="pl" fo:country="PL" fo:font-style="italic" style:font-style-asian="italic" style:font-style-complex="italic"/>
    </style:style>
    <style:style style:name="T10" style:family="text">
      <style:text-properties fo:language="pl" fo:country="PL" fo:font-weight="bold" style:font-weight-asian="bold" style:font-weight-complex="bold"/>
    </style:style>
    <style:style style:name="T11" style:family="text">
      <style:text-properties style:font-name="Times New Roman CE" fo:font-size="11pt" fo:language="pl" fo:country="PL" fo:font-style="italic" style:font-name-asian="Times New Roman CE" style:font-size-asian="11pt" style:font-style-asian="italic" style:font-name-complex="Times New Roman CE" style:font-size-complex="11pt"/>
    </style:style>
    <style:style style:name="T12" style:family="text">
      <style:text-properties fo:font-size="12pt" fo:language="pl" fo:country="PL" style:font-size-asian="12pt" style:font-size-complex="12pt"/>
    </style:style>
    <style:style style:name="T13" style:family="text">
      <style:text-properties fo:color="#000000" fo:font-size="11pt" fo:language="pl" fo:country="PL" fo:font-weight="bold" style:font-size-asian="11pt" style:font-weight-asian="bold" style:font-size-complex="11pt" style:text-scale="121%"/>
    </style:style>
    <style:style style:name="T14" style:family="text">
      <style:text-properties fo:color="#000000" fo:font-size="11pt" fo:language="pl" fo:country="PL" fo:font-weight="bold" style:font-size-asian="11pt" style:font-weight-asian="bold" style:font-size-complex="11pt" style:text-scale="106%"/>
    </style:style>
    <style:style style:name="T15" style:family="text">
      <style:text-properties fo:color="#000000" fo:font-size="11pt" fo:language="pl" fo:country="PL" style:font-size-asian="11pt" style:font-size-complex="11pt" style:text-scale="121%"/>
    </style:style>
    <style:style style:name="T16" style:family="text">
      <style:text-properties fo:color="#000000" fo:font-size="11pt" fo:language="pl" fo:country="PL" style:font-size-asian="11pt" style:font-size-complex="11pt" style:text-scale="106%"/>
    </style:style>
    <style:style style:name="T17" style:family="text">
      <style:text-properties fo:color="#000000" fo:language="pl" fo:country="PL"/>
    </style:style>
    <style:style style:name="T18" style:family="text">
      <style:text-properties fo:color="#000000" fo:font-size="16pt" fo:language="pl" fo:country="PL" style:font-size-asian="16pt" style:font-size-complex="16pt"/>
    </style:style>
    <style:style style:name="T19" style:family="text">
      <style:text-properties fo:color="#ff3300"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</text:p>
      <text:p text:style-name="P3">do zapytania ofertowego</text:p>
      <text:p text:style-name="P3">z dn. 19.12.2019 r.</text:p>
      <text:p text:style-name="P2">-Wzór-</text:p>
      <text:p text:style-name="P4"/>
      <text:p text:style-name="P12">UMOWA nr ................../2019</text:p>
      <text:p text:style-name="P15"/>
      <text:p text:style-name="P14">zawarta w dniu ……………….pomiędzy:</text:p>
      <text:p text:style-name="P14">Gminą Lublin Plac Króla Władysława Łokietka 1, 20-109 Lublin, posiadającą NIP 946-25-75-811, działającą przez jednostkę organizacyjną Środowiskowy Dom Samopomocy „Mozaika”, ul. Zbożowa 22A, 20-827 Lublin , reprezentowanym przez: Panią Sylwię Góźdź – Dyrektora</text:p>
      <text:p text:style-name="P16"><text:span text:style-name="Domyślna_20_czcionka_20_akapitu"><text:span text:style-name="T1">zwanym dalej </text:span></text:span><text:span text:style-name="Domyślna_20_czcionka_20_akapitu"><text:span text:style-name="T3">Zamawiającym</text:span></text:span></text:p>
      <text:p text:style-name="P14">a:</text:p>
      <text:p text:style-name="P13">Panią/Panem…………..…(imię i nazwisko) ……….…………………..………………………………............................................................</text:p>
      <text:p text:style-name="P14">prowadzącą/cym działalność gospodarczą pod nazwą ………………………………… z siedzibą w …………..….. (..…-……..), przy ul. ……………………………………., posiadającym NIP……………… , REGON ……………………, wpisany do Centralnej Ewidencji i Informacji o Działalności Gospodarczej według stanu na dzień ………………………r. ,</text:p>
      <text:p text:style-name="P14">lub</text:p>
      <text:p text:style-name="P16"><text:span text:style-name="Domyślna_20_czcionka_20_akapitu"><text:span text:style-name="T6">……………………………</text:span></text:span><text:span text:style-name="Domyślna_20_czcionka_20_akapitu"><text:span text:style-name="T1">., z siedzibą w ………………(..-… ………………..) przy ul. …………..........……………………, posiadającym NIP …………………. oraz REGON …………………</text:span></text:span><text:span text:style-name="Domyślna_20_czcionka_20_akapitu"><text:span text:style-name="T1">………….</text:span></text:span></text:p>
      <text:p text:style-name="P13">(wpisany do rejestru przedsiębiorców pod numerem Krajowego Rejestru Sądowego ………………)*,reprezentowanym przez ……………………………………………………………………………</text:p>
      <text:p text:style-name="P16"><text:span text:style-name="Domyślna_20_czcionka_20_akapitu"><text:span text:style-name="T1">zwaną/ym dalej </text:span></text:span><text:span text:style-name="Domyślna_20_czcionka_20_akapitu"><text:span text:style-name="T3">Wykonawcą</text:span></text:span><text:span text:style-name="Domyślna_20_czcionka_20_akapitu"><text:span text:style-name="T1">.</text:span></text:span></text:p>
      <text:p text:style-name="P15"/>
      <text:p text:style-name="P16"><text:span text:style-name="Domyślna_20_czcionka_20_akapitu"><text:span text:style-name="T4">Niniejsza umowa zostaje zawarta w rezultacie dokonania przez Zamawiającego wyboru of</text:span></text:span><text:span text:style-name="Domyślna_20_czcionka_20_akapitu"><text:span text:style-name="T4">erty Wykonawcy w wyniku postępowania o udzielenie zamówienia </text:span></text:span><text:span text:style-name="Domyślna_20_czcionka_20_akapitu"><text:span text:style-name="T11">publicznego na usługi </text:span></text:span><text:span text:style-name="Domyślna_20_czcionka_20_akapitu"><text:span text:style-name="T11"><text:line-break/></text:span></text:span><text:span text:style-name="Domyślna_20_czcionka_20_akapitu"><text:span text:style-name="T11">w Środowiskowym Domu Samopomocy „Mozaika” na podstawie Regulaminu udzielenia zamówień publicznych o wartości nie przekraczającej kwoty wskazanej w art. 4, pkt. 8 Ustawy pra</text:span></text:span><text:span text:style-name="Domyślna_20_czcionka_20_akapitu"><text:span text:style-name="T11">wo zamówień publicznych <text:s/></text:span></text:span></text:p>
      <text:p text:style-name="P4">§ 1</text:p>
      <text:p text:style-name="P5">1. Na mocy niniejszej umowy Wykonawca zobowiązuje się <text:s/>do <text:s/>świadczenia na rzecz <text:s/>Zamawiającego usług transportowych - dowozu uczestników Środowiskowego Domu Samopomocy „Mozaika” zwanego dalej „Ośrodkiem” t.j. osób z niepełnosprawnością do Środowiskowego Domu Samopomocy „Mozaika” przy ul. Zbożowej 22A, zamieszkałych na terenie Lublina, na trasie dom-ośrodek; ośrodek–dom z zapewnieniem opieki podczas przewozu, zgodnie <text:s text:c="16"/>z niniejszą umową, złożoną ofertą Wykonawcy oraz Zapytaniem ofertowym wraz z załącznikami stanowiącymi jej integralną część. <text:s text:c="149"/></text:p>
      <text:p text:style-name="P8"><text:span text:style-name="Domyślna_20_czcionka_20_akapitu"><text:span text:style-name="T6">2. Tygodniowy harmonogram czasowy przewozu uczestników stanowi <text:s/></text:span></text:span><text:span text:style-name="Domyślna_20_czcionka_20_akapitu"><text:span text:style-name="T7">załącznik nr 2</text:span></text:span><text:span text:style-name="Domyślna_20_czcionka_20_akapitu"><text:span text:style-name="T6"> do niniejszej Umowy. Wykonawca zobowiązuje się do przewozu uczestników zgodnie z ustalonym <text:s/>harmonogramem.</text:span></text:span></text:p>
      <text:p text:style-name="P5">3. Przez kurs należy rozumieć odwiezienie uczestnika z domu do ośrodka lub z ośrodka <text:s/>do domu. Przy rozliczaniu kursów Wykonawca nie dolicza do kilometrów przypadających na dojazd samochodu do ośrodka z siedziby wykonawcy <text:s/>i jego powrót. <text:s text:c="70"/>4. Wykonawca ma obowiązek kumulowania tras, tak by optymalnie zminimalizować ilość przejechanych kilometrów podlegających rozliczeniu.</text:p>
      <text:p text:style-name="P5"><text:soft-page-break/>5.Wykonawca przy realizacji konkretnego kursu zobowiązany jest wybrać trasę najekonomiczniejszą ( najkrótszą) dla Zamawiającego pod względem ekonomicznym. </text:p>
      <text:p text:style-name="P5">6. Poprzez kumulowanie tras należy rozumieć zorganizowanie przez Wykonawcę danego kursu w taki sposób by przez jeden przejazd Wykonawca rozwiózł jak największą ilość uczestników. Przy wykonaniu zamówienia Wykonawca w kursach porannych i popołudniowych będzie dokonywał maksymalnie do 4 kursów (tj. kursy poranne w danym <text:s/>dniu Wykonawca wykona przy użyciu maksymalnie 4 samochodów oraz w danym dniu kursy popołudniowe Wykonawca wykona przy użyciu maksymalnie 4 samochodów). </text:p>
      <text:p text:style-name="P5">7. <text:s/>Uzgodniony między stronami grafik kursów kumulowanych stanowi załącznik nr 5 do umowy. W przypadku zmiany kursów z przyczyn leżących po stronie Zamawiającego, strony dokonają zmiany złącznika nr 5 do umowy, określając nowy grafik kursów kumulowanych.</text:p>
      <text:p text:style-name="P5">8.Uczestnicy na zajęcia do Środowiskowego Domu Samopomocy „Mozaika”, ul. Zbożowa 22A <text:s text:c="14"/>w Lublinie muszą być dowiezieni w godzinach od 7.30 do 8.30 (jest to przedział czasowy dowiezienia uczestnika do ośrodka). Odwiezienie uczestników <text:s/>do domu ze Środowiskowego Domu Samopomocy „Mozaika” ul. Zbożowej 22A w Lublinie <text:s/>odbywać się będzie od poniedziałku do piątku w <text:s/>godzinach od <text:s/>14.00 <text:s/>do 15.30 <text:s/>(jest to przedział czasowy wyjazdu uczestnika z ośrodka).</text:p>
      <text:p text:style-name="P5"/>
      <text:p text:style-name="P4">§ 2</text:p>
      <text:p text:style-name="P8"><text:span text:style-name="Domyślna_20_czcionka_20_akapitu"><text:span text:style-name="T6">Umowa zostaje zawarta na okres od dnia 01.01.2020 r. do 31.12.2020 r. ewentualnie do dnia </text:span></text:span><text:span text:style-name="Domyślna_20_czcionka_20_akapitu"><text:span text:style-name="T6">wykorzystania </text:span></text:span><text:span text:style-name="Domyślna_20_czcionka_20_akapitu"><text:span text:style-name="T6">całkowitego wynagrodzenia wykonawcy określonego w </text:span></text:span><text:span text:style-name="Domyślna_20_czcionka_20_akapitu"><text:span text:style-name="T8">§</text:span></text:span><text:span text:style-name="Domyślna_20_czcionka_20_akapitu"><text:span text:style-name="T6"> 6 ust 3 umowy, jeżeli nastąpi ono przed 31.12.2020 r.</text:span></text:span></text:p>
      <text:p text:style-name="P5"><text:s/></text:p>
      <text:p text:style-name="P4">§ 3</text:p>
      <text:p text:style-name="P5">1. Przy realizacji umowy Wykonawca zapewni najwyższy poziom usług, sprawność techniczną pojazdu, a także odpowiednie kwalifikacje zawodowe kierowców i opiekunów. <text:s text:c="58"/>2. Wykonawca oświadcza, że dysponuje oznakowanymi pojazdami samochodowymi przystosowanymi konstrukcyjnie do przewozu osób z niepełnosprawnością, wyposażonymi <text:line-break/>w <text:s/>szyny do mocowania wózków dla osób niepełnosprawnych, rampy lub windy umożliwiającej wjazd wózkiem, pasy do mocowania wózków oraz pasy bezpieczeństwa </text:p>
      <text:p text:style-name="P5">3. Wykonawca oświadcza, że pojazdy samochodowe, które będą użyte do realizacji zamówienia posiadają aktualne badania techniczne dopuszczające pojazd do ruchu oraz ubezpieczenie OC i NW. <text:s text:c="2"/></text:p>
      <text:p text:style-name="P8"><text:span text:style-name="Domyślna_20_czcionka_20_akapitu"><text:span text:style-name="T6">4.</text:span></text:span> <text:span text:style-name="Domyślna_20_czcionka_20_akapitu"><text:span text:style-name="T6">Wykonawca oświadcza, że posiada opłac</text:span></text:span><text:span text:style-name="Domyślna_20_czcionka_20_akapitu"><text:span text:style-name="T6">oną polisę, a w przypadku jej braku inny dokument potwierdzający, że Wykonawca jest ubezpieczony od odpowiedzialności cywilnej w zakresie prowadzenia działalności związanej z przedmiotem zamówienia na kwotę co najmniej 200 000,00 PLN, przez cały okres real</text:span></text:span><text:span text:style-name="Domyślna_20_czcionka_20_akapitu"><text:span text:style-name="T6">izacji zamówienia.</text:span></text:span></text:p>
      <text:p text:style-name="P8"><text:span text:style-name="Domyślna_20_czcionka_20_akapitu"><text:span text:style-name="T6">5. W razie awarii pojazdu, lub planowanego przeglądu albo remontu pojazdu, Wykonawca zapewnia dowóz uczestników innym pojazdem spełniającym wymagania określone w § 3 ust 2 i 3 umowy w czasie od <text:s/>…...... minut do ….....…minut (</text:span></text:span><text:span text:style-name="Domyślna_20_czcionka_20_akapitu"><text:span text:style-name="T9">termin zostanie wpisany zgodnie ze złożoną ofertą)</text:span></text:span><text:span text:style-name="Domyślna_20_czcionka_20_akapitu"><text:span text:style-name="T6"> <text:s text:c="5"/></text:span></text:span></text:p>
      <text:p text:style-name="P5">6. W przypadku zmiany przez Wykonawcę, za zgodą Zamawiającego wyrażoną na piśmie pod rygorem nieważności, środków transportu wskazanych w ofercie w trakcie trwania umowy, Wykonawca jest zobowiązany, przed przystąpieniem do świadczenia usługi, złożyć Zamawiającemu dokumenty potwierdzające spełnianie warunków określonych w § 3 ust 2 i 3 umowy. <text:s text:c="91"/></text:p>
      <text:p text:style-name="P5">7. Wykonawca zapewnia bezpieczeństwo <text:s/>przewożonym <text:s/>uczestnikom. <text:s/>Wykonawca zobowiązuje się do zachowania szczególnej ostrożności w czasie przewozu uczestników. <text:s text:c="104"/></text:p>
      <text:p text:style-name="P5">8. Wykonawca ponosi odpowiedzialność za wszelkie <text:s/>szkody na osobie i mieniu <text:s/>przewożonych <text:s/>osób powstałe w czasie wykonywania usługi tj. od momentu przejęcia uczestnika od rodzica (opiekuna prawnego) do momentu przekazania <text:s/>go pracownikowi ośrodka i odpowiednio w kursie popołudniowym. <text:s/></text:p>
      <text:p text:style-name="P5">9. Wykonawca przed rozpoczęciem realizacji zamówienia dostarczy do Zamawiającego listę <text:soft-page-break/>kierowców wraz z podaniem ich numerów telefonów komórkowych jak i listę opiekunów wraz <text:line-break/>z kserokopiami dokumentów potwierdzającymi spełnienie przez nich jednego z kryteriów określonych w § 3 <text:s/>ust. 10 lit. e.</text:p>
      <text:p text:style-name="P8"><text:span text:style-name="Domyślna_20_czcionka_20_akapitu"><text:span text:style-name="T6">10.Wykonawca jest zobowiązany zapewnić opiekę przewożonym uczestnikom według </text:span></text:span><text:span text:style-name="Domyślna_20_czcionka_20_akapitu"><text:span text:style-name="T6">następujących </text:span></text:span><text:span text:style-name="Domyślna_20_czcionka_20_akapitu"><text:span text:style-name="T6">zasad: <text:s text:c="2"/></text:span></text:span></text:p>
      <text:p text:style-name="P5">a) opiekun będzie odbierał uczestników od rodziców (opiekunów prawnych) spod domu celem dowiezienia do ośrodka przed rozpoczęciem zajęć, <text:s/></text:p>
      <text:p text:style-name="P5">b) po dowiezieniu do ośrodka, w holu głównym na parterze budynku, opiekun przekazuje uczestnika <text:s/>pod opiekę <text:s/>wyznaczonego pracownika ośrodka,</text:p>
      <text:p text:style-name="P5">c) opiekun będzie odbierał uczestnika od pracownika ośrodka po zakończeniu zajęć <text:s/>w ośrodku <text:s text:c="24"/>w miejscu jw. Po odwiezieniu uczestników pod dom opiekun przekazuje uczestników pod opiekę rodziców/opiekunów prawnych, lub upoważnionych osób. Nie dopuszcza się przekazywanie uczestnika <text:s/>w drodze powrotnej z ośrodka do domu osobom nieuprawnionym. <text:s/></text:p>
      <text:p text:style-name="P5">d) pracownicy Wykonawcy sprawujący opiekę zachowają szczególną dbałość o dobro uczestnika <text:s text:c="32"/>w czasie jazdy oraz przy wsiadaniu do samochodu i wysiadaniu. Podczas przewozu pracownicy zapewniają uczestnikom w szczególności bezpieczny dla ich zdrowia przejazd.</text:p>
      <text:p text:style-name="P5">e) osoba pełniąca funkcję opiekuna powinna spełniać jedno z poniższych kryteriów: <text:s text:c="5"/></text:p>
      <text:p text:style-name="P5">- posiadać wykształcenie medyczne,</text:p>
      <text:p text:style-name="P5">-posiadać przygotowanie do wykonywania podstawowych czynności pielęgnacyjno – opiekuńczych w stosunku do osób z niepełnosprawnością <text:s/>oraz posiadać świadectwa ukończenia co najmniej <text:s/>szkolenia w zakresie udzielania pierwszej pomocy medycznej lub przedmedycznej.</text:p>
      <text:p text:style-name="P8"><text:span text:style-name="Domyślna_20_czcionka_20_akapitu"><text:span text:style-name="T6">11. Zmiana kierowców i opiekunów w trakcie trwania umowy jest dopuszczalna, <text:s/>z zastrzeżeniem, że nowe osoby muszą spełniać warunek określony przez Zamawiającego w procedurze o udzielenie zamówienia publicznego będącego przedmiotem umowy. Wykonawca dostarczy nową listę kierowców wraz z podaniem ich numerów telefonów komórkowych oraz kserokopiami ich praw jazdy, jak i nową listę opiekunów wraz z kserokopiami dokumentów potwierdzających <text:s/>spełnianie <text:s text:c="2"/>przez nich jednego z kryteriów określonych w <text:s/>§ 3 <text:s/>ust. 10 lit. e.</text:span></text:span></text:p>
      <text:p text:style-name="P8"><text:span text:style-name="Domyślna_20_czcionka_20_akapitu"><text:span text:style-name="T6">12. Wykonawca informuje pisemnie Zamawiającego o zmianie środków transportu, kierowców, opiekunów, w trakcie trwania umowy, w terminie nie później niż 3 dni przed zaistniałą sytuacją. Przed</text:span></text:span><text:span text:style-name="Odwołanie_20_do_20_komentarza"><text:span text:style-name="T12"> rozpocz</text:span></text:span><text:span text:style-name="Odwołanie_20_do_20_komentarza"><text:span text:style-name="T12">ęciem przewozu </text:span></text:span><text:span text:style-name="Domyślna_20_czcionka_20_akapitu"><text:span text:style-name="T6">Wykonawca zobowiązany jest również do niezwłocznego złożenia wymaganych dokumentów potwierdzających spełnianie przez nich warunku posiadania kwalifikacji określonych w niniejszej umowie. <text:s/></text:span></text:span></text:p>
      <text:p text:style-name="P5">13. Zmiany w zakresie środków transportu, kierowców, opiekunów, nie wymagają <text:s/>zmiany umowy, a jedynie pisemnego powiadomienia.</text:p>
      <text:p text:style-name="P4">§ 4</text:p>
      <text:p text:style-name="P5">1. Nadzór nad realizacją umowy z ramienia Zamawiającego – pełnić będzie <text:s/>p. Sylwia Góźdź <text:s text:c="2"/>- tel. 81 466 55 66 wew. 21 i <text:s/>p. Tomasz Mazur - tel. <text:s/>81 466 55 66 wew. 25</text:p>
      <text:p text:style-name="P5">2. W ramach nadzoru nad wykonywaniem umowy Zamawiający może w szczególności:</text:p>
      <text:p text:style-name="P5">a) żądać do wglądu dokumentów potwierdzających sprawność pojazdów samochodowych oraz dowodów rejestracyjnych pojazdów samochodowych,</text:p>
      <text:p text:style-name="P5">b) żądać do wglądu dokumentów kierowców i opiekunów, potwierdzających kwalifikacje do wykonywania niniejszej umowy,</text:p>
      <text:p text:style-name="P8"><text:span text:style-name="Domyślna_20_czcionka_20_akapitu"><text:span text:style-name="T6">c) żądać do wglądu dokumentów potwierdzających aktualne ubezpieczenie samochodu OC i NW, oraz posiadanie ubezpieczenia o którym mowa w </text:span></text:span><text:span text:style-name="Domyślna_20_czcionka_20_akapitu"><text:span text:style-name="T8">§</text:span></text:span><text:span text:style-name="Domyślna_20_czcionka_20_akapitu"><text:span text:style-name="T6">3 ust.4 umowy.</text:span></text:span></text:p>
      <text:p text:style-name="P5">d) kontrolować terminowość i punktualność wykonywanej usługi.</text:p>
      <text:p text:style-name="P1">3. Nadzór nad realizacją umowy pełnić będzie z ramienia <text:s/>Wykonawcy ............................................, <text:s/>nr tel. ................................... .</text:p>
      <text:p text:style-name="P4">§ 5</text:p>
      <text:p text:style-name="P5">Wykonawca wykonując czynności, o których mowa w niniejszej umowie zobowiązuje się <text:s text:c="33"/>do stosowania przepisów ustawy z dnia 10 maja 2018 r. o ochronie danych osobowych (Dz. U. <text:s text:c="24"/>z 2019 r. poz. 1781). Wykonawca zobowiązuje się do przetwarzania danych osobowych, uzyskanych od Zamawiającego celem wykonania w/w usług w zakresie transportu uczestników, <text:soft-page-break/>wyłącznie w zakresie i celu przewidzianym w niniejszej umowie. <text:s/></text:p>
      <text:p text:style-name="P4"><text:s text:c="7"/>§ 6</text:p>
      <text:p text:style-name="P8"><text:span text:style-name="Domyślna_20_czcionka_20_akapitu"><text:span text:style-name="T6">1. Odpłatność za wykonany 1 wozokilometr ustala się jako cenę jednostkową w wysokości brutto</text:span></text:span></text:p>
      <text:p text:style-name="P17"><text:span text:style-name="Domyślna_20_czcionka_20_akapitu"><text:span text:style-name="T13">cena brutto w</text:span></text:span><text:span text:style-name="Domyślna_20_czcionka_20_akapitu"><text:span text:style-name="T13"> zł: </text:span></text:span><text:span text:style-name="Domyślna_20_czcionka_20_akapitu"><text:span text:style-name="T15">………………………………………….</text:span></text:span></text:p>
      <text:p text:style-name="P18"><text:span text:style-name="Domyślna_20_czcionka_20_akapitu"><text:span text:style-name="T2">(s</text:span></text:span><text:span text:style-name="Domyślna_20_czcionka_20_akapitu"><text:span text:style-name="T16">łownie: ……………………………………..………………………………………….……) <text:s text:c="36"/>cena </text:span></text:span><text:span text:style-name="Domyślna_20_czcionka_20_akapitu"><text:span text:style-name="T14"><text:s/>netto w zł: </text:span></text:span><text:span text:style-name="Domyślna_20_czcionka_20_akapitu"><text:span text:style-name="T16">…………………………………….…………….</text:span></text:span></text:p>
      <text:p text:style-name="P8"><text:span text:style-name="Domyślna_20_czcionka_20_akapitu"><text:span text:style-name="T14">cena stawki VAT w zł: </text:span></text:span><text:span text:style-name="Domyślna_20_czcionka_20_akapitu"><text:span text:style-name="T16">…………………………………………...</text:span></text:span></text:p>
      <text:p text:style-name="P8"><text:span text:style-name="Domyślna_20_czcionka_20_akapitu"><text:span text:style-name="T6">2. Podana cena jednostkowa jest stała przez cały okres realizacji um</text:span></text:span><text:span text:style-name="Domyślna_20_czcionka_20_akapitu"><text:span text:style-name="T6">owy i <text:s/>może ulec zmianie jedynie w przypadkach określonych w umowie. <text:s text:c="12"/></text:span></text:span></text:p>
      <text:p text:style-name="P8"><text:span text:style-name="Domyślna_20_czcionka_20_akapitu"><text:span text:style-name="T6">3. </text:span></text:span><text:span text:style-name="Domyślna_20_czcionka_20_akapitu"><text:span text:style-name="T16">Całkowite wynagrodzenie Wykonawcy z tytułu realizacji niniejszej umowy będzie wynosiło:</text:span></text:span></text:p>
      <text:p text:style-name="P17"><text:span text:style-name="Domyślna_20_czcionka_20_akapitu"><text:span text:style-name="T5">wartość </text:span></text:span><text:span text:style-name="Domyślna_20_czcionka_20_akapitu"><text:span text:style-name="T13">brutto w zł: </text:span></text:span><text:span text:style-name="Domyślna_20_czcionka_20_akapitu"><text:span text:style-name="T15">………………………………………….</text:span></text:span></text:p>
      <text:p text:style-name="P18"><text:span text:style-name="Domyślna_20_czcionka_20_akapitu"><text:span text:style-name="T2">(s</text:span></text:span><text:span text:style-name="Domyślna_20_czcionka_20_akapitu"><text:span text:style-name="T16">łownie: ……………………………………..………………………………………….…</text:span></text:span><text:span text:style-name="Domyślna_20_czcionka_20_akapitu"><text:span text:style-name="T16">…)</text:span></text:span></text:p>
      <text:p text:style-name="P18"><text:span text:style-name="Domyślna_20_czcionka_20_akapitu"><text:span text:style-name="T14">wartość netto w zł: </text:span></text:span><text:span text:style-name="Domyślna_20_czcionka_20_akapitu"><text:span text:style-name="T16">…………………………………….…………….</text:span></text:span></text:p>
      <text:p text:style-name="P8"><text:span text:style-name="Domyślna_20_czcionka_20_akapitu"><text:span text:style-name="T14">wartość stawki VAT w zł: </text:span></text:span><text:span text:style-name="Domyślna_20_czcionka_20_akapitu"><text:span text:style-name="T16">…………………………………………...</text:span></text:span></text:p>
      <text:p text:style-name="P5">4. Okresem rozliczeniowym za wykonanie przedmiotu umowy jest <text:s/>miesiąc kalendarzowy. <text:s text:c="12"/></text:p>
      <text:p text:style-name="P5">5. Podstawą do naliczenia <text:s/>wynagrodzenia w danym miesiącu będą:</text:p>
      <text:p text:style-name="P8"><text:span text:style-name="Domyślna_20_czcionka_20_akapitu"><text:span text:style-name="T6">a) <text:s/></text:span></text:span><text:span text:style-name="Domyślna_20_czcionka_20_akapitu"><text:span text:style-name="T6">„formularz rozliczeniowy tras” stanowiący <text:s/></text:span></text:span><text:span text:style-name="Domyślna_20_czcionka_20_akapitu"><text:span text:style-name="T7">załącznik nr 3 </text:span></text:span><text:span text:style-name="Domyślna_20_czcionka_20_akapitu"><text:span text:style-name="T6">umowy,</text:span></text:span></text:p>
      <text:p text:style-name="P8"><text:span text:style-name="Domyślna_20_czcionka_20_akapitu"><text:span text:style-name="T6">b) „formularz nieobecności uczestników” stanowiący </text:span></text:span><text:span text:style-name="Domyślna_20_czcionka_20_akapitu"><text:span text:style-name="T7">załącznik nr 4</text:span></text:span><text:span text:style-name="Domyślna_20_czcionka_20_akapitu"><text:span text:style-name="T6"> umowy.</text:span></text:span></text:p>
      <text:p text:style-name="P8"><text:span text:style-name="Domyślna_20_czcionka_20_akapitu"><text:span text:style-name="T6">6. Faktura wraz z w/w załącznikami będzie dostarczana do <text:s/>Środowiskowego Domu Samopomocy „Mozaika” ul. Zbożowa 22A w </text:span></text:span><text:span text:style-name="Domyślna_20_czcionka_20_akapitu"><text:span text:style-name="T6">Lublinie <text:s/>w terminie </text:span></text:span><text:span text:style-name="Domyślna_20_czcionka_20_akapitu"><text:span text:style-name="T17">do 10 dnia każdego miesiąca</text:span></text:span><text:span text:style-name="Domyślna_20_czcionka_20_akapitu"><text:span text:style-name="T18">. <text:s text:c="4"/></text:span></text:span></text:p>
      <text:p text:style-name="P5">7. Faktury będą wystawiane przez Wykonawcę za okresy miesięczne.</text:p>
      <text:p text:style-name="P5">8. <text:s/>Wykonawca wystawi fakturę według poniższych danych :</text:p>
      <text:p text:style-name="P4">Nabywca : <text:s text:c="2"/></text:p>
      <text:p text:style-name="P5">Gmina <text:s/>Lublin, pl. Króla Władysława Łokietka 1, 20-109 <text:s/>Lublin , <text:s/>NIP 946 257 58 11 <text:s/></text:p>
      <text:p text:style-name="P4"><text:s/>Odbiorca:</text:p>
      <text:p text:style-name="P5">Środowiskowy Dom Samopomocy „Mozaika” , ul. Zbożowa 22A, 20-827 Lublin</text:p>
      <text:p text:style-name="P5">9. Należna kwota za wykonaną w danym miesiącu usługę zostanie naliczona według wzoru: stawka brutto za 1 wozokilometr x miesięczna ilość km podana w formularzu rozliczeniowym tras.</text:p>
      <text:p text:style-name="P5">10.Zamawiający w trakcie trwania umowy, w przypadku powzięcia wątpliwości co do ilości wskazanych przez Wykonawcę kilometrów w danym okresie rozliczeniowym, może przeprowadzić kontrolę wskazanych ilości kilometrów.</text:p>
      <text:p text:style-name="P5">11. Podstawę do zapłaty stanowić będzie poprawnie sporządzona faktura.</text:p>
      <text:p text:style-name="P1">12.Zapłata za wykonanie przedmiotu umowy <text:s/>nastąpi na konto wskazane na fakturze <text:s/>na podstawie prawidłowo wystawionej <text:s/>przez Wykonawcę faktury VAT ( uwzględniającej nr rachunku, na który należność <text:s/>powinna być uiszczona ) wystawionej przez <text:s/>Wykonawcę w terminie 21 <text:s/>dni od daty otrzymania prawidłowo wystawionej faktury. <text:s/></text:p>
      <text:p text:style-name="P5">13. Wykonawca oświadcza, że jest płatnikiem podatku VAT.</text:p>
      <text:p text:style-name="P5">14. Zapłatę uznaje się za uiszczoną w dniu obciążenia rachunku bankowego Zamawiającego.</text:p>
      <text:p text:style-name="P8"><text:span text:style-name="Domyślna_20_czcionka_20_akapitu"><text:span text:style-name="T6">15</text:span></text:span><text:span text:style-name="Domyślna_20_czcionka_20_akapitu"><text:span text:style-name="T6">. Z tytułu realizacji zamówienia Wykonawca oświadcza, iż </text:span></text:span><text:span text:style-name="Domyślna_20_czcionka_20_akapitu"><text:span text:style-name="T9">wyśle/nie wyśle</text:span></text:span><text:span text:style-name="Domyślna_20_czcionka_20_akapitu"><text:span text:style-name="T6"> ustrukturyzowaną fakturę elektron</text:span></text:span><text:span text:style-name="Domyślna_20_czcionka_20_akapitu"><text:span text:style-name="T6">iczną w sposób, o którym mowa w art. 4 ust. 1 ustawy z dnia 9 listopada 2018 r. o elektronicznym fakturowaniu w zamówieniach publicznych, koncesjach na roboty budowlane lub usługi oraz partnerstwie publiczno - prywatnym (Dz. U. z 2018 r. poz. 2191) z uwzgl</text:span></text:span><text:span text:style-name="Domyślna_20_czcionka_20_akapitu"><text:span text:style-name="T6">ędnieniem właściwego numeru GLN tj. 5907653873850 Zamawiającego.</text:span></text:span></text:p>
      <text:p text:style-name="P4"/>
      <text:p text:style-name="P4">§ 7</text:p>
      <text:p text:style-name="P5">1. Wykonawcy nie przysługują żadne roszczenia w stosunku do Zamawiającego w przypadku zrealizowania mniejszej ilości kilometrów oraz dni, niż to wynika z zapytania ofertowego wraz <text:s text:c="26"/>z załącznikami.</text:p>
      <text:p text:style-name="P5">2. Zamawiający zastrzega sobie możliwość zmniejszenia oszacowanych ilości kilometrów oraz dni dowozu, bez potrzeby sporządzania aneksu do umowy:</text:p>
      <text:p text:style-name="P5">a) w przypadku zmiany długości trasy wynikających z sytuacji nie przewidzianych (np. choroba uczestnika i innych);</text:p>
      <text:p text:style-name="P5">b) w przypadku zmiany długości trasy w odniesieniu do adresu zamieszkania uczestników <text:s text:c="8"/><text:soft-page-break/>(dotyczy zmiany adresu zamieszkania lub zmiany uczestnika);</text:p>
      <text:p text:style-name="P5">c) w przypadku nieobecności uczestników.</text:p>
      <text:p text:style-name="P5">3. Wykonawca <text:s/>w przypadku zaistnienia okoliczności <text:s/>wymienionych w ust. 2 zobowiązany <text:s text:c="14"/>jest do niezwłocznej zmiany organizacji i tras dowozu.</text:p>
      <text:p text:style-name="P5">4.Wyżej wymienione zmiany nie wymagają sporządzania aneksu do umowy, a jedynie formy pisemnego powiadomienia <text:s text:c="5"/></text:p>
      <text:p text:style-name="P6">5. Zamawiający zastrzega sobie prawo do ograniczenia ilości kursów (ilości kilometrów) w stosunku do rzeczywistych potrzeb, a tym samym proporcjonalną zmianę całkowitej wartości przedmiotu umowy w okresie obowiązywania niniejszej umowy. Zamawiający zobowiązuje się do wykorzystania 60% wartości przedmiotu zamówienia, pozostałe 40 % uzależniony będzie od własnego zapotrzebowania, co nie może stanowić podstawy do roszczeń ze strony Wykonawcy z tytułu niezrealizowanej części umowy, na co Wykonawca wyraża zgodę. Powyższe zmiany nie mają wpływu na cenę jednostkową przedmiotu zamówienia i nie wymagają podpisania aneksu do umowy.</text:p>
      <text:p text:style-name="Standard"><text:span text:style-name="Domyślna_20_czcionka_20_akapitu"><text:span text:style-name="T6">6.</text:span></text:span> <text:span text:style-name="Domyślna_20_czcionka_20_akapitu"><text:span text:style-name="T6"><text:s/>W przypadku zmiany uczestników Zamawiający ma prawo zmiany poszczególnych kursów określonych w harmonogramie tj. załączniku nr 2 do umowy. W przypadku zmiany kursu, nowa trasa przejazdu zostanie obliczona przez Zamawiającego i wskazana Wykonawcy na trzy dni przed wymaganą zmianą tr</text:span></text:span><text:span text:style-name="Domyślna_20_czcionka_20_akapitu"><text:span text:style-name="T6">asy przejazdu, na co Wykonawca w</text:span></text:span><text:span text:style-name="Domyślna_20_czcionka_20_akapitu"><text:span text:style-name="T6">yraża zgodę.</text:span></text:span></text:p>
      <text:p text:style-name="P5">7.W sytuacjach nieprzewidzianych (np. choroba uczestnika i inne zdarzenia losowe) Zamawiający może poprzez zgłoszenie telefoniczne z wyprzedzeniem do godziny 6.30 danego dnia dokonać zmiany harmonogramu przewozu.</text:p>
      <text:p text:style-name="P9"><text:span text:style-name="Domyślna_20_czcionka_20_akapitu"><text:span text:style-name="T17">§ 8 </text:span></text:span><text:span text:style-name="Domyślna_20_czcionka_20_akapitu"><text:span text:style-name="T19"><text:s/></text:span></text:span></text:p>
      <text:p text:style-name="P1">1. Wszelkie zmiany niniejszej umowy wymagają zgody obu stron i zachowania formy pisemnej pod rygorem nieważności.</text:p>
      <text:p text:style-name="P5">2. Umowa może być zmieniona w stosunku do złożonej Oferty na niżej wymienionych warunkach:</text:p>
      <text:p text:style-name="P8"><text:span text:style-name="Domyślna_20_czcionka_20_akapitu"><text:span text:style-name="T6">a)</text:span></text:span> <text:span text:style-name="Domyślna_20_czcionka_20_akapitu"><text:span text:style-name="T6">w przypadku bieżących potrzeb Zamawiającego na dokonanie dodatkowego zamówieni</text:span></text:span><text:span text:style-name="Domyślna_20_czcionka_20_akapitu"><text:span text:style-name="T6">a, gdzie łączna wartość zmian jest mniejsza niż 10 % wartości oferty określonej w formularzu ofertowym stanowiącym załącznik nr 1 do umowy, Zamawiający dopuszcza zmiany zawartej umowy zwiększające zakres zamówienia w wysokości mniejszej niż 10% wartości um</text:span></text:span><text:span text:style-name="Domyślna_20_czcionka_20_akapitu"><text:span text:style-name="T6">owy brutto. Zmiana ilościowego zakresu zamówienia, a w tym zmiana wartości brutto umowy nie może prowadzić do uniknięcia stosowania ustawy prawo zamówień publicznych,</text:span></text:span></text:p>
      <text:p text:style-name="P8"><text:span text:style-name="Domyślna_20_czcionka_20_akapitu"><text:span text:style-name="T6">b) w przypadku zmiany liczby uczestników lub ich </text:span></text:span><text:span text:style-name="Domyślna_20_czcionka_20_akapitu"><text:span text:style-name="T6">zmianie podlega grafik kumulowanych kursów stanowiący załącznik nr 5 do umowy</text:span></text:span><text:span text:style-name="Domyślna_20_czcionka_20_akapitu"><text:span text:style-name="T6">. <text:s/></text:span></text:span></text:p>
      <text:p text:style-name="P5">c)w przypadku gdy konieczność wprowadzenia zmian, wynikła z okoliczności, których nie można było przewidzieć w chwili zawarcia umowy np. zdarzeń losowych, zmiany przepisów.</text:p>
      <text:p text:style-name="P5">3. Nie stanowią zmiany umowy:</text:p>
      <text:p text:style-name="P5">a) zmiana danych związanych z obsługą administracyjno - organizacyjną umowy,</text:p>
      <text:p text:style-name="P5">b) zmiany danych teleadresowych, zmiany osób wskazanych do kontaktów między Stronami,</text:p>
      <text:p text:style-name="P5">c)zmiana harmonogramu czasowego przewozu.</text:p>
      <text:p text:style-name="P8"><text:span text:style-name="Domyślna_20_czcionka_20_akapitu"><text:span text:style-name="T6">4. </text:span></text:span><text:span text:style-name="Domyślna_20_czcionka_20_akapitu"><text:span text:style-name="T6">zmiany o których mowa w </text:span></text:span><text:span text:style-name="Domyślna_20_czcionka_20_akapitu"><text:span text:style-name="T8">§</text:span></text:span><text:span text:style-name="Domyślna_20_czcionka_20_akapitu"><text:span text:style-name="T6"> 8 ust. 3 nie wymagają sporządzania aneksu do umowy i następują <text:s text:c="14"/>w formie pisemnego powiadomienia</text:span></text:span></text:p>
      <text:p text:style-name="P5">5. Wszelkie zmiany umowy <text:s/>wymagają formy pisemnej pod rygorem nieważności.</text:p>
      <text:p text:style-name="P4">§ 9</text:p>
      <text:p text:style-name="P5">1. Wykonawca zapłaci Zamawiającemu karę umowną:</text:p>
      <text:p text:style-name="P5">a) w wysokości 10% kwoty brutto określonej w § 6 ust. 2, w przypadku odstąpienia bądź <text:s text:c="2"/>wypowiedzenia umowy przez Wykonawcę lub Zamawiającego z przyczyn leżących po stronie Wykonawcy,</text:p>
      <text:p text:style-name="P5">b) w wysokości 100 zł za każde niewykonania kursu z przyczyn zależnych <text:s/>od Wykonawcy,</text:p>
      <text:p text:style-name="P8"><text:span text:style-name="Domyślna_20_czcionka_20_akapitu"><text:span text:style-name="T6">c) w wysokości 50 zł za każde 45 minut opóźnienia w dowiezieniu i odwi</text:span></text:span><text:span text:style-name="Domyślna_20_czcionka_20_akapitu"><text:span text:style-name="T6">ezieniu uczestników do </text:span></text:span><text:span text:style-name="Domyślna_20_czcionka_20_akapitu"><text:span text:style-name="T6">ośrodka do wysokości łącznej 200 zł za dany kurs.</text:span></text:span></text:p>
      <text:p text:style-name="P5">2.Wykonawca wyraża zgodę na potrącanie kar umownych z przysługującego mu wynagrodzenia. <text:s/></text:p>
      <text:p text:style-name="P8"><text:span text:style-name="Domyślna_20_czcionka_20_akapitu"><text:span text:style-name="T6">3. Zamawiający może dochodzić odszkodowania przewyższającego ustalone w </text:span></text:span><text:span text:style-name="Domyślna_20_czcionka_20_akapitu"><text:span text:style-name="T8">§</text:span></text:span><text:span text:style-name="Domyślna_20_czcionka_20_akapitu"><text:span text:style-name="T6"> 9 ust.1 umowy <text:s/></text:span></text:span><text:soft-page-break/><text:span text:style-name="Domyślna_20_czcionka_20_akapitu"><text:span text:style-name="T6">kary umowne.</text:span></text:span></text:p>
      <text:p text:style-name="P4">§ 10 <text:s text:c="2"/></text:p>
      <text:p text:style-name="P5">W razie zaistnienia istotnej zmiany okoliczności powodującej, że wykonanie umowy nie leży <text:s text:c="33"/>w interesie publicznym, czego nie można było przewidzieć w chwili zawarcia umowy, Zamawiający może odstąpić od umowy w terminie 30 dni od powzięcia wiadomości <text:s/>o tych okolicznościach. W takim przypadku Wykonawca może żądać wyłącznie wynagrodzenia należnego mu z tytułu wykonania części umowy.</text:p>
      <text:p text:style-name="P4">§ 11</text:p>
      <text:p text:style-name="P5">1. Strony Umowy zobowiązują się do niezwłocznego powiadomienia o każdej zmianie adresu <text:s text:c="11"/>lub numeru telefonu.</text:p>
      <text:p text:style-name="P5">2. W razie zaniedbania tego obowiązku, powodującego zwrot korespondencji wysyłanej <text:s/>na podany adres bez doręczenia, uważa się korespondencję za doręczoną w dacie jej zwrotu. To samo odnosi się do zwrotu korespondencji, w razie odmowy jej przyjęcia pod podanym adresem.</text:p>
      <text:p text:style-name="P5"><text:s/></text:p>
      <text:p text:style-name="P4">§ 12</text:p>
      <text:p text:style-name="P5">1. W sprawach nieuregulowanych niniejszą Umową mają zastosowanie przepisy Kodeksu Cywilnego.</text:p>
      <text:p text:style-name="P5">2. Ewentualne spory wynikłe w trakcie realizacji Umowy, będą rozstrzygane przez sąd właściwy dla siedziby Zamawiającego.</text:p>
      <text:p text:style-name="P4"><text:s text:c="9"/>§ 13 <text:s text:c="8"/></text:p>
      <text:p text:style-name="P5">1. Zamawiający ma prawo odstąpić od niniejszej umowy ze skutkiem natychmiastowym <text:s text:c="36"/>w przypadku: <text:s text:c="3"/></text:p>
      <text:p text:style-name="P5">a) używania pojazdu do wykonania usług przez Wykonawcę (pojazdów), którego <text:s/>stan <text:s/>techniczny <text:s/>nie <text:s/>zapewnia <text:s/>bezpiecznego przewozu osób,</text:p>
      <text:p text:style-name="P5">b) prowadzenia pojazdu przez kierowcę w stanie po spożyciu alkoholu lub pod wpływem środków odurzających,</text:p>
      <text:p text:style-name="P5">c) zachowania kierowcy lub osoby sprawującej opiekę nad uczestnikiem, stanowiącego rażące naruszenie norm społecznych, a w szczególności braku poszanowania godności osób <text:s text:c="49"/>z niepełnosprawnością,</text:p>
      <text:p text:style-name="P5">d) dwukrotnego stwierdzenia przez Zamawiającego w okresie wykonywania umowy, różnicy <text:s text:c="30"/>w ilości kilometrów przejechanych w miesiącu kalendarzowym wykonywania umowy przez Wykonawcę, wskazanych w formularzu rozliczeniowym tras za dany miesiąc, z rzeczywistą ilością kilometrów przejechanych w miesiącu przez Wykonawcę,</text:p>
      <text:p text:style-name="P5">e) dwukrotnego stwierdzenia przez Zamawiającego niewykonania kursu do którego zgodnie z umową zobowiązany jest Wykonawca,</text:p>
      <text:p text:style-name="P8"><text:span text:style-name="Domyślna_20_czcionka_20_akapitu"><text:span text:style-name="T6">f) niewyrażenia zgody przez Wykonawcę do dostosowania grafiku kumulowanych kursów(złącznik nr 5 do umowy) do potrzeb Zamawiającego w sytuacjach określonych w umowie.</text:span></text:span></text:p>
      <text:p text:style-name="P5">2. Umowne prawo odstąpienia, o którym mowa w <text:s/>§13 ust. 1 umowy, Zamawiający może wykonać w terminie 30 dni od dnia powzięcia wiadomości o przyczynie odstąpienia poprzez złożenie pisemnego oświadczenia o odstąpieniu.</text:p>
      <text:p text:style-name="P4">§ 14</text:p>
      <text:p text:style-name="P5">Zgodnie z art. 13 ust. 1 i ust. 2 rozporządzenia Parlamentu Europejskiego i Rady (UE) 2016/679 <text:s text:c="33"/>z dnia 27 kwietnia 2016 r. w sprawie ochrony osób fizycznych w związku <text:s text:c="2"/>z przetwarzaniem danych osobowych i w sprawie swobodnego przepływu takich danych oraz uchylenia dyrektywy 95/46/WE z dnia 27 kwietnia 2016 r. (Dz. Urz. UE. L Nr 119, str. 1) – dalej określanego jako „Rozporządzenie”, „RODO” lub „Rozporządzenie RODO” informujemy, iż:</text:p>
      <text:list xml:id="list2626528454007694029" text:style-name="WWNum17">
        <text:list-item text:start-value="1">
          <text:p text:style-name="P24">Administratorem Pani/Pana danych osobowych jest Środowiskowy Dom Samopomocy „Mozaika” reprezentowany przez dyrektora, z siedzibą przy <text:s/>ul. Zbożowej 22A 20-827 Lublin, tel. 81 466 55 66, adres e-mail: mozaika@mozaika.lublin.eu</text:p>
        </text:list-item>
        <text:list-item>
          <text:p text:style-name="P25">Pani/Pana dane osobowe oraz zgłoszonych pracowników przetwarzane będą w celu wykonania umowy o świadczenie usługi <text:s/>na podstawie Rozporządzenia.</text:p>
        </text:list-item>
        <text:list-item>
          <text:p text:style-name="P25">Podanie przez Pana/Panią danych osobowych jest dobrowolne, ale konieczne dla celów <text:soft-page-break/>związanych z przedmiotową umową.</text:p>
        </text:list-item>
        <text:list-item>
          <text:p text:style-name="P25">Pani/Pana dane osobowe będą przechowywane do podjęcia decyzji przez Środowiskowy Dom Samopomocy „Mozaika” przez okres 4 lat.</text:p>
        </text:list-item>
        <text:list-item>
          <text:p text:style-name="P24">Przetwarzanie Pana/Pani danych osobowych jest dokonywane na podstawie art. 6 ust 1 lit. a RODO tj. na podstawie dobrowolnej zgody;</text:p>
        </text:list-item>
        <text:list-item>
          <text:p text:style-name="P25">Podane przez Panią/Pana dane osobowe mogą być udostępniane lub powierzone <text:s text:c="35"/>do przetwarzania takim odbiorcom jak firmy audytowe i współpracujące z nami firmy prawnicze.</text:p>
        </text:list-item>
        <text:list-item>
          <text:p text:style-name="P24">Pani/Pana dane osobowe nie będą przekazywane poza EOG;</text:p>
        </text:list-item>
        <text:list-item>
          <text:p text:style-name="P26"><text:span text:style-name="Domyślna_20_czcionka_20_akapitu"><text:span text:style-name="T6">Posiada Pani/Pan prawo dostępu do treści swoich danych oraz prawo ich sprostowania, usunięcia, ograniczenia ich przetwarzania, prawo do przenoszenia danych, prawo zgłoszenia sprzeciwu. Jeżeli Pana/Pani dane są prze</text:span></text:span><text:span text:style-name="Domyślna_20_czcionka_20_akapitu"><text:span text:style-name="T6">twarzane na podstawie zgody, posiada Pani/Pan prawo do cofnięcia zgody w dowolnym momencie bez wpływu na zgodność z prawem przetwarzania, którego dokonano na podstawie zgody przed jej cofnięciem. Cofnięcie zgody nie ma wpływu na zgodność z prawem przetwarz</text:span></text:span><text:span text:style-name="Domyślna_20_czcionka_20_akapitu"><text:span text:style-name="T6">ania, którego dokonano na podstawie zgody przed jej cofnięciem. Z tych praw może Pan/Pani skorzystać składając wniosek <text:s text:c="37"/>w siedzibie Środowiskowego Domu Samopomocy „Mozaika” lub wysyłając maila na adres </text:span></text:span><text:a xlink:type="simple" xlink:href="mailto:mozaika@mozaika.lublin.eu" office:target-frame-name="_top" xlink:show="replace" text:style-name="Internet_20_link" text:visited-style-name="Visited_20_Internet_20_Link"><text:span text:style-name="Domyślna_20_czcionka_20_akapitu"><text:span text:style-name="T6">mozaika@mozaika.lublin.eu</text:span></text:span></text:a><text:span text:style-name="Domyślna_20_czcionka_20_akapitu"><text:span text:style-name="T6"> lub pocztą na adres ul. Zbożowa 22A 20-827 Lublin; <text:s text:c="10"/>Zakres każdego z tych praw oraz sytuacje, kiedy można z nich skorzystać, wynikają <text:s text:c="51"/>z pr</text:span></text:span><text:span text:style-name="Domyślna_20_czcionka_20_akapitu"><text:span text:style-name="T6">zepisów prawa. To z którego uprawnienia może Pan/Pani skorzystać zależy np. od podstawy prawnej wykorzystywania przez administratora Pana/Pani danych osobowych.</text:span></text:span></text:p>
        </text:list-item>
        <text:list-item>
          <text:p text:style-name="P25">Posiada Pan/Pani prawo wniesienia skargi do organu nadzorczego Ochrony Danych Osobowych gdy uzna Pani/Pan, iż przetwarzanie danych osobowych narusza przepisy RODO;</text:p>
        </text:list-item>
        <text:list-item>
          <text:p text:style-name="P25">Pani/Pana dane nie będą przetwarzane w sposób zautomatyzowany w tym również w formie profilowania.</text:p>
        </text:list-item>
      </text:list>
      <text:p text:style-name="P4">§ 15</text:p>
      <text:p text:style-name="P19">1. Umowa została sporządzona w dwóch jednobrzmiących egzemplarzach po jednym dla każdej <text:s text:c="10"/>ze stron.</text:p>
      <text:p text:style-name="P20">2.Wszelkie załączniki dołączone do niniejszej umowy i wymienione w jej treści stanowią integralną część umowy.</text:p>
      <text:p text:style-name="P5"/>
      <text:p text:style-name="P5"/>
      <text:p text:style-name="P5">ZAMAWIAJĄCY <text:s text:c="89"/>WYKONAWCA</text:p>
      <text:p text:style-name="P5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Załączniki do umowy:</text:p>
      <text:p text:style-name="P5">Załącznik nr 1 – Formularz oferty.</text:p>
      <text:p text:style-name="P11"><text:span text:style-name="Domyślna_20_czcionka_20_akapitu"><text:span text:style-name="T6">Załącznik nr 2 – Tygodniowy Harmonogram czasowy przewozu uczestników <text:s text:c="32"/></text:span></text:span></text:p>
      <text:p text:style-name="P11"><text:span text:style-name="Domyślna_20_czcionka_20_akapitu"><text:span text:style-name="T6"><text:s text:c="35"/>(sporządza Wykonawca) <text:s/></text:span></text:span></text:p>
      <text:p text:style-name="P1">Załącznik nr 3 – Formularz rozliczeniowy tras.</text:p>
      <text:p text:style-name="P5">Załącznik nr 4 – Formularz nieobecności uczestników.</text:p>
      <text:p text:style-name="P5">Załącznik nr 5 - <text:s/>Grafik kursów kumulowanych </text:p>
      <text:p text:style-name="P5"><text:s text:c="34"/>(sporządza Zamawiający i Wykonawca wspólnie przed podpisaniem umowy) </text:p>
      <text:p text:style-name="P5"><text:soft-page-break/></text:p>
      <text:p text:style-name="P7">Załącznik nr 3</text:p>
      <text:p text:style-name="P7">do umowy</text:p>
      <text:p text:style-name="P7">z dnia......................</text:p>
      <text:p text:style-name="P1"/>
      <text:p text:style-name="P1"/>
      <text:p text:style-name="P1">….........................................................</text:p>
      <text:p text:style-name="P1">(pieczęć adresowa Wykonawcy )</text:p>
      <text:p text:style-name="P4"/>
      <text:p text:style-name="P9"><text:span text:style-name="Domyślna_20_czcionka_20_akapitu"><text:span text:style-name="T10">FORMULARZ ROZLICZENIOWY TRAS</text:span></text:span></text:p>
      <text:p text:style-name="P9"><text:span text:style-name="Domyślna_20_czcionka_20_akapitu"><text:span text:style-name="T10">miesiąc …....................................2020 r.</text:span></text:span></text:p>
      <text:p text:style-name="P4"/>
      <table:table table:name="Tabela1" table:style-name="Tabela1">
        <table:table-column table:style-name="Tabela1.A" table:number-columns-repeated="10"/>
        <table:table-column table:style-name="Tabela1.K"/>
        <table:table-row>
          <table:table-cell table:style-name="Tabela1.A1" table:number-columns-spanned="11" office:value-type="string">
            <text:p text:style-name="P21">Ilość kilomet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Dzień</text:p>
            <text:p text:style-name="P21">m-ca</text:p>
          </table:table-cell>
          <table:table-cell table:style-name="Tabela1.A2" office:value-type="string">
            <text:p text:style-name="P21">Trasa</text:p>
          </table:table-cell>
          <table:table-cell table:style-name="Tabela1.A2" office:value-type="string">
            <text:p text:style-name="P21">Trasa</text:p>
          </table:table-cell>
          <table:table-cell table:style-name="Tabela1.A2" office:value-type="string">
            <text:p text:style-name="P21">Trasa</text:p>
          </table:table-cell>
          <table:table-cell table:style-name="Tabela1.A2" office:value-type="string">
            <text:p text:style-name="P21">Trasa</text:p>
          </table:table-cell>
          <table:table-cell table:style-name="Tabela1.A2" office:value-type="string">
            <text:p text:style-name="P21">Trasa</text:p>
          </table:table-cell>
          <table:table-cell table:style-name="Tabela1.A2" office:value-type="string">
            <text:p text:style-name="P21">Trasa</text:p>
          </table:table-cell>
          <table:table-cell table:style-name="Tabela1.A2" office:value-type="string">
            <text:p text:style-name="P21">Trasa</text:p>
          </table:table-cell>
          <table:table-cell table:style-name="Tabela1.A2" office:value-type="string">
            <text:p text:style-name="P21">Trasa</text:p>
          </table:table-cell>
          <table:table-cell table:style-name="Tabela1.A2" office:value-type="string">
            <text:p text:style-name="P21">Trasa</text:p>
          </table:table-cell>
          <table:table-cell table:style-name="Tabela1.K2" office:value-type="string">
            <text:p text:style-name="P21">Trasa</text:p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Razem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K2" office:value-type="string">
            <text:p text:style-name="P21"/>
          </table:table-cell>
        </table:table-row>
      </table:table>
      <text:p text:style-name="P4"/>
      <text:p text:style-name="P1">Sprawdził <text:tab/><text:tab/><text:tab/><text:tab/><text:tab/><text:tab/>Sporządził</text:p>
      <text:p text:style-name="P1"/>
      <text:p text:style-name="P1"/>
      <text:p text:style-name="P1"/>
      <text:p text:style-name="P1"/>
      <text:p text:style-name="P1"><text:soft-page-break/></text:p>
      <text:p text:style-name="P7">Załącznik nr 4</text:p>
      <text:p text:style-name="P7">do umowy</text:p>
      <text:p text:style-name="P7">z dnia …............</text:p>
      <text:p text:style-name="P1"/>
      <text:p text:style-name="P1"/>
      <text:p text:style-name="P1">….........................................................</text:p>
      <text:p text:style-name="P1">(pieczęć adresowa Wykonawcy )</text:p>
      <text:p text:style-name="P4"/>
      <text:p text:style-name="P9"><text:span text:style-name="Domyślna_20_czcionka_20_akapitu"><text:span text:style-name="T10">FORMULARZ NIEOBECNOŚCI </text:span></text:span><text:span text:style-name="Domyślna_20_czcionka_20_akapitu"><text:span text:style-name="T10">UCZESTNIKÓW</text:span></text:span></text:p>
      <text:p text:style-name="P9"><text:span text:style-name="Domyślna_20_czcionka_20_akapitu"><text:span text:style-name="T10">Kurs nr ….........miesiąc …....................................2020 r.</text:span>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/>
        <table:table-row>
          <table:table-cell table:style-name="Tabela2.A1" office:value-type="string">
            <text:p text:style-name="P21">LP.</text:p>
          </table:table-cell>
          <table:table-cell table:style-name="Tabela2.A1" office:value-type="string">
            <text:p text:style-name="P21">Imię i nazwisko</text:p>
            <text:p text:style-name="P21">nieobecnego uczestnika</text:p>
            <text:p text:style-name="P21">- ulica</text:p>
          </table:table-cell>
          <table:table-cell table:style-name="Tabela2.A1" office:value-type="string">
            <text:p text:style-name="P21">Data</text:p>
            <text:p text:style-name="P21">nieobecności</text:p>
          </table:table-cell>
          <table:table-cell table:style-name="Tabela2.A1" office:value-type="string">
            <text:p text:style-name="P21">Podpis</text:p>
            <text:p text:style-name="P21">opiekuna</text:p>
          </table:table-cell>
          <table:table-cell table:style-name="Tabela2.A1" office:value-type="string">
            <text:p text:style-name="P21">Odjęto -</text:p>
            <text:p text:style-name="P21">ilość</text:p>
            <text:p text:style-name="P21">km</text:p>
          </table:table-cell>
          <table:table-cell table:style-name="Tabela2.F1" office:value-type="string">
            <text:p text:style-name="P21">UWAGI</text:p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</table:table>
      <text:p text:style-name="P4"/>
      <text:p text:style-name="Standard"><text:span text:style-name="Domyślna_20_czcionka_20_akapitu"><text:span text:style-name="T10">Sprawdził: <text:s text:c="106"/>Sporządził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e" style:family="paragraph" style:parent-style-name="Standard">
      <style:paragraph-properties fo:hyphenation-ladder-count="no-limit" fo:background-color="#ffffff" fo:keep-with-next="always">
        <style:background-image/>
      </style:paragraph-properties>
      <style:text-properties fo:font-size="10pt" style:font-name-asian="Calibri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yl" style:family="paragraph">
      <style:paragraph-properties fo:hyphenation-ladder-count="no-limit"/>
      <style:text-properties style:font-name-asian="Times New Roman" style:language-asian="pl" style:country-asian="PL" style:font-name-complex="Times New Roman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fo:color="#00000a" fo:font-weight="normal" style:font-weight-asian="norma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Kancelaria OKM</meta:initial-creator>
    <meta:creation-date>2019-12-12T20:37:00Z</meta:creation-date>
    <dc:date>2019-12-19T08:57:31.70</dc:date>
    <meta:print-date>2019-12-12T15:20:00Z</meta:print-date>
    <meta:editing-cycles>7</meta:editing-cycles>
    <meta:editing-duration>PT14M28S</meta:editing-duration>
    <meta:document-statistic meta:table-count="2" meta:image-count="0" meta:object-count="0" meta:page-count="9" meta:paragraph-count="201" meta:word-count="3147" meta:character-count="2472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A.B.C.%2012.12.2019%20zał.ącznik%20nr%203%20wzór%20umowy%20(3).odt/Normal"/>
  </office:meta>
</office:document-meta>
</file>