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2.93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2.17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ublin: Rozbudowa budynku Środowiskowego Domu Samopomocy „Kalina”</text:span></text:p>
      <text:p text:style-name="P1"><text:span text:style-name="T2">wraz z przebudową wewnętrznego układu komunikacyjnego przy </text:span></text:p>
      <text:p text:style-name="P2"><text:span text:style-name="T2">ul. Kalinowszczyzna 84 w Lublinie.</text:span></text:p>
      <text:p text:style-name="P1"><text:span text:style-name="T3">Numer ogłoszenia: 302194 - 2012; data zamieszczenia: 16.08.2012</text:span></text:p>
      <text:p text:style-name="P1"><text:span text:style-name="T4">OGŁOSZENIE O ZAMÓWIENIU - roboty budowlane</text:span></text:p>
      <text:p text:style-name="P1"><text:span text:style-name="T2">Zamieszczanie ogłoszenia: </text:span><text:span text:style-name="T4">obowiązkowe.</text:span></text:p>
      <text:p text:style-name="P1"><text:span text:style-name="T2">Ogłoszenie dotyczy: </text:span><text:span text:style-name="T4">zamówienia publicznego.</text:span></text:p>
      <text:p text:style-name="P1"><text:span text:style-name="T4">SEKCJA I: ZAMAWIAJĄCY</text:span></text:p>
      <text:p text:style-name="P1"><text:span text:style-name="T2">I. 1) NAZWA I ADRES: </text:span><text:span text:style-name="T4">Gmina Lublin- Środowiskowy Dom Samopomocy Kalina, ul.Kalinowszczyzna 84, 20-201 Lublin, woj. lubelskie, tel. 81 4665591, faks 81 7479080.</text:span></text:p>
      <text:p text:style-name="P1"><text:span text:style-name="T4">• </text:span><text:span text:style-name="T2">Adres strony internetowej zamawiającego: </text:span><text:span text:style-name="T6">kalina.sds.bip.lublin.eu <text:s text:c="2"/></text:span></text:p>
      <text:p text:style-name="P1"><text:span text:style-name="T2">I. 2) RODZAJ ZAMAWIAJĄCEGO: </text:span><text:span text:style-name="T4">Administracja samorządowa.</text:span></text:p>
      <text:p text:style-name="P1"><text:span text:style-name="T4">SEKCJA II: PRZEDMIOT ZAMÓWIENIA</text:span></text:p>
      <text:p text:style-name="P1"><text:span text:style-name="T2">II.1) OKREŚLENIE PRZEDMIOTU ZAMÓWIENIA </text:span></text:p>
      <text:p text:style-name="P1"><text:span text:style-name="T2">II.1.2) Rodzaj zamówienia: </text:span><text:span text:style-name="T4">roboty budowlane.</text:span></text:p>
      <text:p text:style-name="P1"><text:span text:style-name="T2">II.1.3) Określenie przedmiotu oraz wielkości lub zakresu zamówienia: </text:span></text:p>
      <text:p text:style-name="P1"><text:span text:style-name="T5">Przedmiotem zamówienia jest rozbudowa budynku Środowiskowego Domu Samopomocy Kalina wraz z przebudową wewnętrznego układu komunikacyjnego przy ul. Kalinowszczyzna 84 w Lublinie.</text:span></text:p>
      <text:p text:style-name="P1"><text:span text:style-name="T4">Zakres przedmiotu zamówienia obejmuje: </text:span></text:p>
      <text:p text:style-name="P1"><text:span text:style-name="T4">1) roboty budowlane związane z przebudową rozbudową <text:s/>budynku Środowiskowego Domu Samopomocy Kalina: roboty ziemne, fundamenty i ściany fundamentowe, ściany nadziemia, zbrojenie konstrukcji, stropodach, wykonanie nowych ścianek działowych, zamurowania, </text:span></text:p>
      <text:p text:style-name="P1"><text:span text:style-name="T4">2) roboty budowlane związane z wykonaniem stolarki drzwiowej i okiennej, </text:span></text:p>
      <text:p text:style-name="P1"><text:span text:style-name="T4">3) roboty budowlane związane z wykonaniem opaski i elewacji,</text:span></text:p>
      <text:p text:style-name="P1"><text:span text:style-name="T4">4) roboty budowlane związane z wykonaniem tynków wewnętrznych, podłoży i posadzek,</text:span></text:p>
      <text:p text:style-name="P1"><text:span text:style-name="T4">5) roboty malarskie, </text:span></text:p>
      <text:p text:style-name="P1"><text:span text:style-name="T4">6) roboty budowlane związane z montażem urządzeń, </text:span></text:p>
      <text:p text:style-name="P1"><text:span text:style-name="T4">7) roboty budowlane związane z wykonaniem instalacji wentylacji mechanicznej, </text:span></text:p>
      <text:p text:style-name="P1"><text:span text:style-name="T4">8) roboty budowlane związane z wykonaniem nowej <text:s/>instalacji wod.-kan.,</text:span></text:p>
      <text:p text:style-name="P1"><text:span text:style-name="T4">9) roboty budowlane związane z wykonaniem nowej <text:s/>instalacji c.o., </text:span></text:p>
      <text:p text:style-name="P1"><text:span text:style-name="T4">10) roboty budowlane związane z wykonaniem instalacji elektrycznej: tablice</text:span></text:p>
      <text:p text:style-name="P1"><text:span text:style-name="T4"><text:s text:c="6"/>elektryczne, instalacja zasilania wentylacji, instalacja gniazd i siły, instalacja </text:span></text:p>
      <text:p text:style-name="P1"><text:span text:style-name="T4"><text:s text:c="6"/>oświetlenia ogólnego, rozbudowa i instalacja systemu sygnalizacji pożaru SSP,</text:span></text:p>
      <text:p text:style-name="P1"><text:span text:style-name="T4">11) Roboty drogowe związane z przebudową wewnętrznego układu komunikacyjnego.</text:span></text:p>
      <text:p text:style-name="P1"><text:span text:style-name="T2">II.1.4) Czy przewiduje się udzielenie zamówień uzupełniających: </text:span><text:span text:style-name="T4">nie.</text:span></text:p>
      <text:p text:style-name="P1"><text:span text:style-name="T2">II.1.5) Wspólny Słownik Zamówień (CPV): </text:span><text:span text:style-name="T4">45.21.52.00-9 </text:span></text:p>
      <text:p text:style-name="P1"><text:span text:style-name="T2">II.1.6) Czy dopuszcza się złożenie oferty częściowej: </text:span><text:span text:style-name="T4">nie.</text:span></text:p>
      <text:p text:style-name="P1"><text:span text:style-name="T2">II.1.7) Czy dopuszcza się złożenie oferty wariantowej: </text:span><text:span text:style-name="T4">tak.</text:span></text:p>
      <text:p text:style-name="P1"><text:span text:style-name="T2">II.2) CZAS TRWANIA ZAMÓWIENIA LUB TERMIN WYKONANIA: </text:span></text:p>
      <text:p text:style-name="P1"><text:span text:style-name="T4">Zakończenie: 15.12.2012.</text:span></text:p>
      <text:p text:style-name="P1"><text:span text:style-name="T4">SEKCJA III: INFORMACJE O CHARAKTERZE PRAWNYM, EKONOMICZNYM,</text:span></text:p>
      <text:p text:style-name="P1"><text:span text:style-name="T4">FINANSOWYM I TECHNICZNYM</text:span></text:p>
      <text:p text:style-name="P1"><text:span text:style-name="T2">III.1) WADIUM</text:span></text:p>
      <text:p text:style-name="P1"><text:span text:style-name="T2">Informacja na temat wadium: </text:span><text:span text:style-name="T4">nie ma wymogu wnoszenia wadium przez wykonawców</text:span></text:p>
      <text:p text:style-name="P1"><text:span text:style-name="T2">III.2) ZALICZKI</text:span></text:p>
      <text:p text:style-name="P1"><text:span text:style-name="T4">• </text:span><text:span text:style-name="T2">Czy przewiduje się udzielenie zaliczek na poczet wykonania zamówienia: </text:span><text:span text:style-name="T4">nie</text:span></text:p>
      <text:p text:style-name="P1"><text:span text:style-name="T2">III.3) WARUNKI UDZIAŁU W POSTĘPOWANIU ORAZ OPIS SPOSOBU</text:span></text:p>
      <text:p text:style-name="P1"><text:span text:style-name="T2">DOKONYWANIA OCENY SPEŁNIANIA TYCH WARUNKÓW</text:span></text:p>
      <text:p text:style-name="P1"><text:span text:style-name="T4">• </text:span><text:span text:style-name="T2">III.3.2) Wiedza i doświadczenie</text:span></text:p>
      <text:p text:style-name="P1"><text:soft-page-break/><text:span text:style-name="T2">Opis sposobu dokonywania oceny spełniania tego warunku</text:span></text:p>
      <text:p text:style-name="P1"><text:span text:style-name="T4">• Jako spełniający warunki udziału w postępowaniu zostaną ocenieni wykonawcy,</text:span></text:p>
      <text:p text:style-name="P1"><text:span text:style-name="T4">którzy wykażą wykonanie minimum 3 robót budowlanych obejmujących budowę lub</text:span></text:p>
      <text:p text:style-name="P1"><text:span text:style-name="T4">przebudowę lub remont obiektu kubaturowego o wartości co najmniej 300 000,00 zł</text:span></text:p>
      <text:p text:style-name="P1"><text:span text:style-name="T4">brutto każda robota, w okresie ostatnich pięciu lat przed upływem terminu składania</text:span></text:p>
      <text:p text:style-name="P1"><text:span text:style-name="T4">ofert, a jeżeli okres prowadzenia działalności jest krótszy - w tym okresie.</text:span></text:p>
      <text:p text:style-name="P1"><text:span text:style-name="T4">• </text:span><text:span text:style-name="T2">III.3.4) Osoby zdolne do wykonania zamówienia</text:span></text:p>
      <text:p text:style-name="P1"><text:span text:style-name="T2">Opis sposobu dokonywania oceny spełniania tego warunku</text:span></text:p>
      <text:p text:style-name="P1"><text:span text:style-name="T4">• Jako spełniający warunki udziału w postępowaniu zostaną ocenieni wykonawcy,</text:span></text:p>
      <text:p text:style-name="P1"><text:span text:style-name="T4">którzy wykażą dysponowanie osobą/ami posiadającą/ymi odpowiednie uprawnienia</text:span></text:p>
      <text:p text:style-name="P1"><text:span text:style-name="T4">budowlane w specjalności: - konstrukcyjno - budowlanej, - instalacyjnej w zakresie</text:span></text:p>
      <text:p text:style-name="P1"><text:span text:style-name="T4">instalacji i urządzeń cieplnych, wentylacyjnych, wodociągowych i kanalizacyjnych -</text:span></text:p>
      <text:p text:style-name="P1"><text:span text:style-name="T4">instalacyjnej w zakresie instalacji i urządzeń elektrycznych oraz robót drogowych, podstawa prawna art. 14 ustawy Prawo budowlane z dnia 7 lipca 1994 r. (tekst jednolity Dz. U. z 2010 r. Nr 243, poz. 1623 z późn. <text:s/>zm).</text:span></text:p>
      <text:p text:style-name="P1"><text:span text:style-name="T2">III.4) INFORMACJA O OŚWIADCZENIACH LUB DOKUMENTACH, JAKIE MAJĄ</text:span></text:p>
      <text:p text:style-name="P1"><text:span text:style-name="T2">DOSTARCZYĆ WYKONAWCY W CELU POTWIERDZENIA SPEŁNIANIA</text:span></text:p>
      <text:p text:style-name="P1"><text:span text:style-name="T2">WARUNKÓW UDZIAŁU W POSTĘPOWANIU ORAZ NIEPODLEGANIA</text:span></text:p>
      <text:p text:style-name="P1"><text:span text:style-name="T2">WYKLUCZENIU NA PODSTAWIE ART. 24 UST. 1 USTAWY</text:span></text:p>
      <text:p text:style-name="P1"><text:span text:style-name="T4">• </text:span><text:span text:style-name="T2">III.4.1) W zakresie wykazania spełniania przez wykonawcę warunków, o których mowa w art. 22 ust. 1 ustawy, oprócz oświadczenia o spełnieniu warunków udziału w postępowaniu, należy przedłożyć:</text:span></text:p>
      <text:p text:style-name="P1"><text:span text:style-name="T4">• wykaz robót budowlanych w zakresie budowy, przebudowy lub remontu kubaturowych obiektów użyteczności <text:s/>publicznej lub mieszkalnych o wartości co najmniej 300 000 zł brutto każda w <text:s/>okresie ostatnich pięciu lat przed upływem terminu składania ofert albo wniosków o dopuszczenie do udziału w postępowaniu, a jeżeli okres prowadzenia działalności jest krótszy - w tym okresie, z podaniem ich rodzaju i wartości, daty i miejsca wykonania oraz</text:span></text:p>
      <text:p text:style-name="P1"><text:span text:style-name="T4">załączeniem dokumentu potwierdzającego, że roboty zostały wykonane zgodnie z zasadami sztuki budowlanej i prawidłowo ukończone ( załącznik nr 2).</text:span></text:p>
      <text:p text:style-name="P1"><text:span text:style-name="T4">• oświadczenie, że osoby, które będą uczestniczyć w wykonywaniu zamówienia,</text:span></text:p>
      <text:p text:style-name="P1"><text:span text:style-name="T4">posiadają wymagane uprawnienia, jeżeli ustawy nakładają obowiązek posiadania</text:span></text:p>
      <text:p text:style-name="P1"><text:span text:style-name="T4">takich uprawnień ( załącznik nr 3).</text:span></text:p>
      <text:p text:style-name="P1"><text:span text:style-name="T4">• </text:span><text:span text:style-name="T2">III.4.2) W zakresie potwierdzenia niepodlegania wykluczeniu na podstawie art. 24 ust. 1 ustawy, należy przedłożyć:</text:span></text:p>
      <text:p text:style-name="P1"><text:span text:style-name="T4">• oświadczenie o braku podstaw do wykluczenia( załącznik nr 4 lub 5)</text:span></text:p>
      <text:p text:style-name="P1"><text:span text:style-name="T4">• aktualny odpis z właściwego rejestru, jeżeli odrębne przepisy wymagają wpisu do rejestru, </text:span></text:p>
      <text:p text:style-name="P1"><text:span text:style-name="T4"><text:s text:c="3"/>w celu wykazania braku podstaw do wykluczenia w oparciu o art. 24 ust.1 pkt 2 ustawy, </text:span></text:p>
      <text:p text:style-name="P1"><text:span text:style-name="T4"><text:s text:c="3"/>wystawiony nie wcześniej niż 6 miesięcy przed upływem terminu składania wniosków </text:span></text:p>
      <text:p text:style-name="P1"><text:span text:style-name="T4"><text:s text:c="3"/>o dopuszczenie do udziału w postępowaniu o udzielenie zamówienia albo składania ofert, </text:span></text:p>
      <text:p text:style-name="P1"><text:span text:style-name="T4"><text:s text:c="3"/>a w stosunku do osób fizycznych oświadczenie w zakresie art. 24 ust. 1 pkt 2 ustawy,</text:span></text:p>
      <text:p text:style-name="P1"><text:span text:style-name="T4"> • a</text:span><text:span text:style-name="T6">ktualna informacja z Krajowego Rejestru Karnego w zakresie określonym w art. 24 ust. 1 pkt </text:span></text:p>
      <text:p text:style-name="P1"><text:span text:style-name="T6"><text:s text:c="3"/>4-8 ustawy Prawo zamówień publicznych - wystawiona nie wcześniej niż 6 miesięcy przed </text:span></text:p>
      <text:p text:style-name="P1"><text:span text:style-name="T6"><text:s text:c="3"/>upływem terminu składania ofert.</text:span></text:p>
      <text:p text:style-name="P1"><text:span text:style-name="T6">• aktualna informacja z Krajowego Rejestru Karnego w zakresie określonym w art. 24 ust. 1 pkt </text:span></text:p>
      <text:p text:style-name="P1"><text:span text:style-name="T6"><text:s text:c="3"/>9 ustawy Prawo zamówień publicznych - wystawiona nie wcześniej niż 6 miesięcy przed </text:span></text:p>
      <text:p text:style-name="P1"><text:span text:style-name="T6"><text:s text:c="3"/>upływem terminu składania ofert.</text:span></text:p>
      <text:p text:style-name="P1"><text:span text:style-name="T4">• III.4.3) Dokumenty podmiotów zagranicznych</text:span></text:p>
      <text:p text:style-name="P1"><text:span text:style-name="T4">Jeżeli wykonawca ma siedzibę lub miejsce zamieszkania poza terytorium Rzeczypospolitej Polskiej, przedkłada:</text:span></text:p>
      <text:p text:style-name="P1"><text:soft-page-break/><text:span text:style-name="T4">III.4.3.1) dokument wystawiony w kraju, w którym ma siedzibę lub miejsce zamieszkania potwierdzający, że:</text:span></text:p>
      <text:p text:style-name="P1"><text:span text:style-name="T4">• nie otwarto jego likwidacji ani nie ogłoszono upadłości - wystawiony nie</text:span></text:p>
      <text:p text:style-name="P1"><text:span text:style-name="T4">wcześniej niż 6 miesięcy przed upływem terminu składania wniosków o</text:span></text:p>
      <text:p text:style-name="P1"><text:span text:style-name="T4">dopuszczenie do udziału w postępowaniu o udzielenie zamówienia albo składania</text:span></text:p>
      <text:p text:style-name="P1"><text:span text:style-name="T4">ofert,</text:span></text:p>
      <text:p text:style-name="P1"><text:span text:style-name="T4">• </text:span><text:span text:style-name="T6">nie orzeczono wobec niego zakazu ubiegania się o zamówienie – wystawiony nie wcześniej niż </text:span></text:p>
      <text:p text:style-name="P1"><text:span text:style-name="T6"><text:s text:c="2"/>6 miesięcy przed upływem terminu składania ofert.</text:span></text:p>
      <text:p text:style-name="P1"><text:span text:style-name="T1">III.6) INNE DOKUMENTY</text:span></text:p>
      <text:p text:style-name="P1"><text:span text:style-name="T4">Inne dokumenty niewymienione w pkt III.4) albo w pkt III.5)</text:span></text:p>
      <text:p text:style-name="P1"><text:span text:style-name="T4">1.Formularz ofertowy - w przypadku składania oferty przez podmioty występujące </text:span></text:p>
      <text:p text:style-name="P1"><text:span text:style-name="T4"><text:s text:c="3"/>wspólnie należy podać nazwy (firmy) oraz dokładne adresy wszystkich </text:span></text:p>
      <text:p text:style-name="P1"><text:span text:style-name="T4"><text:s text:c="3"/>wykonawców składających ofertę wspólną ( załącznik nr 6).</text:span></text:p>
      <text:p text:style-name="P1"><text:span text:style-name="T4">2.Oświadczenie o części zamówienia, której wykonanie, wykonawca zamierza </text:span></text:p>
      <text:p text:style-name="P1"><text:span text:style-name="T4"><text:s text:c="3"/>powierzyć podwykonawcom w przypadku powierzenia przez wykonawcę części </text:span></text:p>
      <text:p text:style-name="P1"><text:span text:style-name="T4"><text:s text:c="3"/>zamówienia podwykonawcom ( załącznik nr 7). </text:span></text:p>
      <text:p text:style-name="P1"><text:span text:style-name="T4">3.Pełnomocnictwo do reprezentowania w postępowaniu albo do reprezentowania </text:span></text:p>
      <text:p text:style-name="P1"><text:span text:style-name="T4"><text:s text:c="3"/>w postępowaniu i zawarcia umowy, w przypadku wykonawców wspólnie </text:span></text:p>
      <text:p text:style-name="P1"><text:span text:style-name="T4"><text:s text:c="3"/>ubiegających się o udzielenie zamówienia zgodnie z art. 23 ustawy Prawo </text:span></text:p>
      <text:p text:style-name="P1"><text:span text:style-name="T4"><text:s text:c="3"/>zamówień publicznych (dotyczy również wspólników spółki cywilnej). </text:span></text:p>
      <text:p text:style-name="P1"><text:span text:style-name="T4">4. Pełnomocnictwo do występowania w imieniu wykonawcy, w przypadku gdy </text:span></text:p>
      <text:p text:style-name="P1"><text:span text:style-name="T4"><text:s text:c="4"/>dokumentów składających się na ofertę nie podpisuje osoba uprawniona do </text:span></text:p>
      <text:p text:style-name="P1"><text:span text:style-name="T4"><text:s text:c="4"/>reprezentowania wykonawcy lub wykonawca - w przypadku osób fizycznych. </text:span></text:p>
      <text:p text:style-name="P1"><text:span text:style-name="T4">5. W sytuacji, gdy wykonawca polega na wiedzy i doświadczeniu, potencjale </text:span></text:p>
      <text:p text:style-name="P1"><text:span text:style-name="T4"><text:s text:c="4"/>technicznym, osobach zdolnych do wykonania zamówienia lub zdolnościach </text:span></text:p>
      <text:p text:style-name="P1"><text:span text:style-name="T4"><text:s text:c="4"/>finansowych innych podmiotów, niezależnie od charakteru prawnego łączących go <text:s/></text:span></text:p>
      <text:p text:style-name="P1"><text:span text:style-name="T4"><text:s text:c="4"/>z nimi stosunków, zobowiązany jest udowodnić Zamawiającemu, iż będzie </text:span></text:p>
      <text:p text:style-name="P1"><text:span text:style-name="T4"><text:s text:c="4"/>dysponował zasobami niezbędnymi do realizacji zamówienia, w szczególności </text:span></text:p>
      <text:p text:style-name="P1"><text:span text:style-name="T4"><text:s text:c="4"/>przedstawiając w tym celu pisemne zobowiązanie tych podmiotów do oddania mu </text:span></text:p>
      <text:p text:style-name="P1"><text:span text:style-name="T4"><text:s text:c="4"/>do dyspozycji niezbędnych zasobów na okres korzystania z nich przy </text:span></text:p>
      <text:p text:style-name="P1"><text:span text:style-name="T4"><text:s text:c="4"/>wykonywaniu zamówienia.</text:span></text:p>
      <text:p text:style-name="P1"><text:span text:style-name="T4"><text:s/>6.Jeżeli w miejscu zamieszkania osoby lub w kraju, w którym wykonawca ma </text:span></text:p>
      <text:p text:style-name="P1"><text:span text:style-name="T4"><text:s text:c="4"/>siedzibę lub miejsce zamieszkania, nie wydaje się dokumentów, o których mowa</text:span></text:p>
      <text:p text:style-name="P1"><text:span text:style-name="T4"><text:s text:c="4"/>w III. 4.3), zastępuje się je dokumentem zawierającym oświadczenie złożone </text:span></text:p>
      <text:p text:style-name="P1"><text:span text:style-name="T4"><text:s text:c="4"/>przed notariuszem, właściwym organem sądowym, administracyjnym albo </text:span></text:p>
      <text:p text:style-name="P1"><text:span text:style-name="T4"><text:s text:c="4"/>organem samorządu zawodowego lub gospodarczego odpowiednio miejsca </text:span></text:p>
      <text:p text:style-name="P1"><text:span text:style-name="T4"><text:s text:c="4"/>zamieszkania osoby lub kraju, w którym wykonawca ma siedzibę lub miejsce </text:span></text:p>
      <text:p text:style-name="P1"><text:span text:style-name="T4"><text:s text:c="4"/>zamieszkania - wystawionym nie wcześniej niż 6 miesięcy przed upływem terminu </text:span></text:p>
      <text:p text:style-name="P1"><text:span text:style-name="T4"><text:s text:c="4"/>składania ofert</text:span></text:p>
      <text:p text:style-name="P1"><text:span text:style-name="T2">III.7) Czy ogranicza się możliwość ubiegania się o zamówienie publiczne tylko </text:span></text:p>
      <text:p text:style-name="P1"><text:span text:style-name="T2"><text:s text:c="8"/>dla wykonawców, u których ponad 50 % pracowników stanowią osoby </text:span></text:p>
      <text:p text:style-name="P1"><text:span text:style-name="T2"><text:s text:c="8"/>niepełnosprawne: </text:span><text:span text:style-name="T4">nie</text:span></text:p>
      <text:p text:style-name="P1"><text:span text:style-name="T4">SEKCJA IV: PROCEDURA</text:span></text:p>
      <text:p text:style-name="P1"><text:span text:style-name="T2">IV.1) TRYB UDZIELENIA ZAMÓWIENIA</text:span></text:p>
      <text:p text:style-name="P1"><text:span text:style-name="T2">IV.1.1) Tryb udzielenia zamówienia: </text:span><text:span text:style-name="T4">przetarg nieograniczony.</text:span></text:p>
      <text:p text:style-name="P1"><text:span text:style-name="T2">IV.2) KRYTERIA OCENY OFERT</text:span></text:p>
      <text:p text:style-name="P1"><text:span text:style-name="T2">IV.2.1) Kryteria oceny ofert: </text:span><text:span text:style-name="T4">najniższa cena.</text:span></text:p>
      <text:p text:style-name="P1"><text:span text:style-name="T2">IV.2.2) Czy przeprowadzona będzie aukcja elektroniczna: </text:span><text:span text:style-name="T4">nie.</text:span></text:p>
      <text:p text:style-name="P1"><text:span text:style-name="T2">IV.3) ZMIANA UMOWY</text:span></text:p>
      <text:p text:style-name="P1"><text:soft-page-break/><text:span text:style-name="T2">Czy przewiduje się istotne zmiany postanowień zawartej umowy w stosunku do treści oferty, na podstawie której dokonano wyboru wykonawcy: </text:span><text:span text:style-name="T4">tak</text:span></text:p>
      <text:p text:style-name="P1"><text:span text:style-name="T2">Dopuszczalne zmiany postanowień umowy oraz określenie warunków zmian</text:span></text:p>
      <text:p text:style-name="P1"><text:span text:style-name="T4">1. Strony przewidują następujące rodzaje i warunki zmiany treści umowy: </text:span></text:p>
      <text:p text:style-name="P1"><text:span text:style-name="T4">1) zmniejszenie zakresu przedmiotu zamówienia, gdy jego wykonanie w pierwotnym zakresie nie leży w interesie Zamawiającego, </text:span></text:p>
      <text:p text:style-name="P1"><text:span text:style-name="T4">2) zmiana materiałów budowlanych, sprzętu, urządzeń, gdy wykorzystanie</text:span></text:p>
      <text:p text:style-name="P1"><text:span text:style-name="T4">materiałów budowlanych, sprzętu, urządzeń wskazanych w dokumentacji projektowej lub ofercie stanie się niemożliwe bądź podyktowane będzie usprawnieniem procesu budowy, zwiększeniem bezpieczeństwa na budowie,</text:span></text:p>
      <text:p text:style-name="P1"><text:span text:style-name="T4">3) zmiana terminu realizacji przedmiotu zamówienia, w przypadku:</text:span></text:p>
      <text:p text:style-name="P1"><text:span text:style-name="T4"><text:s/>a) działania siły wyższej, uniemożliwiającego wykonanie umowy w określonym </text:span></text:p>
      <text:p text:style-name="P1"><text:span text:style-name="T4"><text:s text:c="5"/>pierwotnie terminie,</text:span></text:p>
      <text:p text:style-name="P1"><text:span text:style-name="T4"><text:s/>b) błędów w dokumentacji projektowej, których usunięcie będzie poprzedzać </text:span></text:p>
      <text:p text:style-name="P1"><text:span text:style-name="T4"><text:s text:c="4"/>konieczność konsultacji z projektantem i naniesienia przez niego poprawek lub </text:span></text:p>
      <text:p text:style-name="P1"><text:span text:style-name="T4"><text:s text:c="4"/>zmian w projekcie, </text:span></text:p>
      <text:p text:style-name="P1"><text:span text:style-name="T4"><text:s/>c) konieczności zmniejszenia zakresu przedmiotu zamówienia, gdy jego wykonanie </text:span></text:p>
      <text:p text:style-name="P1"><text:span text:style-name="T4"><text:s text:c="4"/>w pierwotnym zakresie nie leży w interesie Zamawiającego, </text:span></text:p>
      <text:p text:style-name="P1"><text:span text:style-name="T4"><text:s/>d) gdy zachowanie pierwotnie określonego terminu nie leży w interesie </text:span></text:p>
      <text:p text:style-name="P1"><text:span text:style-name="T4"><text:s text:c="4"/>Zamawiającego,</text:span></text:p>
      <text:p text:style-name="P1"><text:span text:style-name="T4"><text:s/>e) zaistnienia niesprzyjających warunków atmosferycznych <text:s/>uniemożliwiających </text:span></text:p>
      <text:p text:style-name="P1"><text:span text:style-name="T4"><text:s text:c="4"/>wykonywanie prac budowlanych zgodnie z przyjęta technologią lub spełnienie</text:span></text:p>
      <text:p text:style-name="P1"><text:span text:style-name="T4"><text:s text:c="4"/>wymogów technologicznych, udokumentowanych w dzienniku budowy, </text:span></text:p>
      <text:p text:style-name="P1"><text:span text:style-name="T4"><text:s text:c="2"/>f) przerwy w dostawie prądu, wody, gazu, trwającej ponad 7 dni, </text:span></text:p>
      <text:p text:style-name="P1"><text:span text:style-name="T4"><text:s text:c="2"/>g) wydłużenia terminów dostaw materiałów z przyczyn niezależnych od <text:s/></text:span></text:p>
      <text:p text:style-name="P1"><text:span text:style-name="T4"><text:s text:c="6"/>Wykonawcy, <text:s text:c="2"/></text:span></text:p>
      <text:p text:style-name="P1"><text:span text:style-name="T4"><text:s text:c="2"/>h) konieczności uzyskania decyzji lub uzgodnień, mogących spowodować </text:span></text:p>
      <text:p text:style-name="P1"><text:span text:style-name="T4"><text:s text:c="5"/>wstrzymanie robót, </text:span></text:p>
      <text:p text:style-name="P1"><text:span text:style-name="T4"><text:s text:c="2"/>i) konieczności zmiany finansowania,</text:span></text:p>
      <text:p text:style-name="P1"><text:span text:style-name="T4"><text:s text:c="2"/>j) konieczności wykonania dodatkowych badań i ekspertyz,</text:span></text:p>
      <text:p text:style-name="P1"><text:span text:style-name="T4"><text:s text:c="2"/>k) realizacji w drodze odrębnej umowy prac powiązanych z przedmiotem niniejszej </text:span></text:p>
      <text:p text:style-name="P1"><text:span text:style-name="T4"><text:s text:c="5"/>umowy, wymuszającej konieczność skoordynowania prac i uwzględnienia</text:span></text:p>
      <text:p text:style-name="P1"><text:span text:style-name="T4"><text:s text:c="5"/>wzajemnych powiązań.</text:span></text:p>
      <text:p text:style-name="P1"><text:span text:style-name="T4"><text:s/>4) zmiana stawki i kwoty podatku VAT oraz wynagrodzenia brutto </text:span></text:p>
      <text:p text:style-name="P1"><text:span text:style-name="T4"><text:s/>5) zmniejszenie wynagrodzenia za wykonanie przedmiotu zamówienia w przypadku </text:span></text:p>
      <text:p text:style-name="P1"><text:span text:style-name="T4"><text:s text:c="5"/>zmniejszenia jego zakresu w razie zaistnienia sytuacji, o której mowa w pkt. 1,</text:span></text:p>
      <text:p text:style-name="P1"><text:span text:style-name="T4"><text:s/>6) zmiana treści wykazu scalonych elementów robót budowlanych w przypadku </text:span></text:p>
      <text:p text:style-name="P1"><text:span text:style-name="T4"><text:s text:c="5"/>zmniejszenia zakresu przedmiotu zamówienia w razie zaistnienia sytuacji, o której </text:span></text:p>
      <text:p text:style-name="P1"><text:span text:style-name="T4"><text:s text:c="5"/>mowa w pkt. 1 i odpowiednio do pkt. 5, </text:span></text:p>
      <text:p text:style-name="P1"><text:span text:style-name="T4">7) powierzenie Podwykonawcy określonego zakresu robót na skutek którejkolwiek z okoliczności wskazanych w pkt 2 i 3. 2. </text:span></text:p>
      <text:p text:style-name="P1"><text:span text:style-name="T4">Zmiany umowy przewidziane w ust. 1 dopuszczalne są na następujących warunkach: </text:span></text:p>
      <text:p text:style-name="P1"><text:span text:style-name="T4">- <text:s/>ad pkt 1) - zmniejszenie zakresu przedmiotu umowy w granicach uzasadnionego interesu Zamawiającego, </text:span></text:p>
      <text:p text:style-name="P1"><text:span text:style-name="T4">- ad pkt. 2) - zamiana na materiały, urządzenia i sprzęt posiadające co najmniej takie same parametry techniczne, jakościowe i cechy użytkowe, jak te, które stanowiły podstawę wyboru oferty, pod warunkiem nie zwiększania wynagrodzenia;</text:span></text:p>
      <text:p text:style-name="P1"><text:span text:style-name="T4"><text:s/>- ad pkt. 3) - zmiana terminu realizacji zamówienia: </text:span></text:p>
      <text:p text:style-name="P1"><text:span text:style-name="T4">lit.a) - o okres działania siły wyższej oraz potrzebny do usunięcia skutków tego </text:span></text:p>
      <text:p text:style-name="P1"><text:span text:style-name="T4"><text:s text:c="10"/>działania,</text:span></text:p>
      <text:p text:style-name="P1"><text:soft-page-break/><text:span text:style-name="T4"><text:s/>lit. b) - o okres konsultacji z projektantem i nanoszenia przez niego poprawek lub</text:span></text:p>
      <text:p text:style-name="P1"><text:span text:style-name="T4"><text:s text:c="12"/>zmian w projekcie, </text:span></text:p>
      <text:p text:style-name="P1"><text:span text:style-name="T4">lit. c) - o okres proporcjonalny do zmniejszonego zakresu,</text:span></text:p>
      <text:p text:style-name="P1"><text:span text:style-name="T4"><text:s/>lit.d) - o okres umożliwiający osiągnięcie uzasadnionego interesu Zamawiającego,</text:span></text:p>
      <text:p text:style-name="P1"><text:span text:style-name="T4"><text:s/>lit.e) - o czas trwania niesprzyjających warunków atmosferycznych, </text:span></text:p>
      <text:p text:style-name="P1"><text:span text:style-name="T4">lit. f) - o okres występowania przerwy w dostawie prądu, wody lub gazu, trwającej </text:span></text:p>
      <text:p text:style-name="P1"><text:span text:style-name="T4"><text:s text:c="10"/>ponad 7 dni,</text:span></text:p>
      <text:p text:style-name="P1"><text:span text:style-name="T4"><text:s/>lit. g) - o okres wydłużenia terminów dostaw materiałów,</text:span></text:p>
      <text:p text:style-name="P1"><text:span text:style-name="T4"><text:s/>lit. h) - o okres niezbędny do uzyskania wymaganych decyzji bądź uzgodnień,</text:span></text:p>
      <text:p text:style-name="P1"><text:span text:style-name="T4"><text:s/>lit. i) – o okres proporcjonalny do zmian w planie finansowym Zamawiającego </text:span></text:p>
      <text:p text:style-name="P1"><text:span text:style-name="T4"><text:s text:c="11"/>(budżecie Miasta),</text:span></text:p>
      <text:p text:style-name="P1"><text:span text:style-name="T4"><text:s/>lit. j) – o okres niezbędny do wykonania dodatkowych badań i ekspertyz,</text:span></text:p>
      <text:p text:style-name="P1"><text:span text:style-name="T4"><text:s/>lit. k) - o okres niezbędny do wykonania prac powiązanych z przedmiotem niniejszej </text:span></text:p>
      <text:p text:style-name="P1"><text:span text:style-name="T4"><text:s text:c="12"/>umowy realizowanych w drodze odrębnej umowy; </text:span></text:p>
      <text:p text:style-name="P1"><text:span text:style-name="T4">- ad pkt 4) - stawka i kwota podatku VAT oraz wynagrodzenie brutto, ulegną zmianie</text:span></text:p>
      <text:p text:style-name="P1"><text:span text:style-name="T4"><text:s text:c="19"/>odpowiednio do przepisów prawa wprowadzających zmianę, </text:span></text:p>
      <text:p text:style-name="P1"><text:span text:style-name="T4">- ad pkt 5) - wynagrodzenie za wykonanie przedmiotu zamówienia określone kwotą </text:span></text:p>
      <text:p text:style-name="P1"><text:span text:style-name="T4"><text:s text:c="19"/>ryczałtową, zostanie odpowiednio zmniejszone na podstawie wyliczenia </text:span></text:p>
      <text:p text:style-name="P1"><text:span text:style-name="T4"><text:s text:c="19"/>wartości zmniejszonego zakresu zamówienia dokonanego w oparciu</text:span></text:p>
      <text:p text:style-name="P1"><text:span text:style-name="T4"><text:s text:c="19"/>o wykaz scalonych elementów robót budowlanych i zostanie </text:span></text:p>
      <text:p text:style-name="P1"><text:span text:style-name="T4"><text:s text:c="19"/>potwierdzone stosownym protokołem zatwierdzonym przez obie Strony </text:span></text:p>
      <text:p text:style-name="P1"><text:span text:style-name="T4"><text:s text:c="19"/>umowy, </text:span></text:p>
      <text:p text:style-name="P1"><text:span text:style-name="T4">- ad pkt 6) - zmiana treści wykazu scalonych elementów robót budowlanych nastąpi </text:span></text:p>
      <text:p text:style-name="P1"><text:span text:style-name="T4"><text:s text:c="19"/>z jednoczesną zmianą (zmniejszeniem) wynagrodzenia jako</text:span></text:p>
      <text:p text:style-name="P5"><text:span text:style-name="T4">konsekwencja działań określonych w ad pkt 5 w granicach uzasadnionego interesu Zamawiającego,</text:span></text:p>
      <text:p text:style-name="P1"><text:span text:style-name="T4">- ad pkt 7) - powierzenie Podwykonawcy określonego zakresu robót nastąpi</text:span></text:p>
      <text:p text:style-name="P6"><text:span text:style-name="T4"><text:s text:c="9"/>z jednoczesną zmianą(rozszerzeniem) poprzez wprowadzenie do niego </text:span></text:p>
      <text:p text:style-name="P6"><text:span text:style-name="T4"><text:s text:c="9"/>stosownych zapisów dotyczących udziału Podwykonawcy.</text:span></text:p>
      <text:p text:style-name="P1"><text:span text:style-name="T2">IV.4) INFORMACJE ADMINISTRACYJNE</text:span></text:p>
      <text:p text:style-name="P1"><text:span text:style-name="T2">IV.4.1) Adres strony internetowej, na której jest dostępna specyfikacja istotnych warunków zamówienia: </text:span><text:span text:style-name="T6">kalina.sds.bip.lublin.eu <text:s text:c="2"/></text:span></text:p>
      <text:p text:style-name="P1"><text:span text:style-name="T2">Specyfikację istotnych warunków zamówienia można uzyskać pod adresem: </text:span><text:span text:style-name="T4">Środowiskowy Dom Samopomocy „Kalina”, ul.Kalinowszczyzna 84, po dokonaniu wpłaty 35,00 zł .</text:span></text:p>
      <text:p text:style-name="P3"/>
      <text:p text:style-name="P1"><text:span text:style-name="T2">IV.4.4) Termin składania wniosków o dopuszczenie do udziału w postępowaniu lub ofert:</text:span></text:p>
      <text:p text:style-name="P3"/>
      <text:p text:style-name="P1"><text:span text:style-name="T2">IV.4.5) Termin związania ofertą: </text:span><text:span text:style-name="T4">okres w dniach: 30 (od ostatecznego terminu składania ofert).</text:span></text:p>
      <text:p text:style-name="P1"><text:span text:style-name="T2">IV.4.16) Informacje dodatkowe, w tym dotyczące finansowania projektu/programu ze środków Unii Europejskiej: </text:span></text:p>
      <text:p text:style-name="P1"><text:span text:style-name="T4">Osobami upoważnionymi do kontaktowania się z wykonawcami są:</text:span></text:p>
      <text:list xml:id="list35423840" text:style-name="WWNum3">
        <text:list-item>
          <text:p text:style-name="P7"><text:span text:style-name="T4">W zakresie przedmiotu zamówienia: p. Andrzej Łaba – ŚDS ”Kalina”,20-201 Lublin, ul.Kalinowszczyzna 84, telefon 81 466 55 91w 17. </text:span></text:p>
        </text:list-item>
        <text:list-item>
          <text:p text:style-name="P7"><text:span text:style-name="T4">W zakresie procedury: p. Irena Osypiuk ŚDS ”Kalina”,20-201 Lublin, ul.Kalinowszczyzna 84, telefon 81 466 55 91 w 13. </text:span></text:p>
        </text:list-item>
      </text:list>
      <text:p text:style-name="P1"><text:span text:style-name="T2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4">ni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Com</meta:initial-creator>
    <dc:creator>ICom</dc:creator>
    <meta:editing-cycles>15</meta:editing-cycles>
    <meta:creation-date>2012-08-04T09:42:00</meta:creation-date>
    <dc:date>2012-08-16T06:36:00</dc:date>
    <meta:editing-duration>PT00H03M08S</meta:editing-duration>
    <meta:generator>OpenOffice.org/3.2$Win32 OpenOffice.org_project/320m18$Build-9502</meta:generator>
    <meta:document-statistic meta:table-count="0" meta:image-count="0" meta:object-count="0" meta:page-count="6" meta:paragraph-count="211" meta:word-count="2042" meta:character-count="15663"/>
    <meta:template xlink:type="simple" xlink:actuate="onRequest" xlink:title="Normal" xlink:href=""/>
  </office:meta>
</office:document-meta>
</file>