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0108"/>
    <style:style style:name="ce1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108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108">
      <style:table-cell-properties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108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0108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0109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1017" table:default-cell-style-name="ce9"/>
        <table:table-column table:style-name="co7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Majątek Specjalnego Ośrodka Szkolno-Wychowawczego Nr 1 w Lublini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na dzień 31.12.2017 r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</text:p>
          </table:table-cell>
          <table:table-cell table:style-name="ce17" office:value-type="string" calcext:value-type="string">
            <text:p>Wartość początkowa</text:p>
          </table:table-cell>
          <table:table-cell table:style-name="ce3" office:value-type="string" calcext:value-type="string">
            <text:p>Powierzchnia</text:p>
          </table:table-cell>
          <table:table-cell table:style-name="ce26" table:number-columns-repeated="1020"/>
        </table:table-row>
        <table:table-row table:style-name="ro5">
          <table:table-cell table:style-name="ce4" office:value-type="float" office:value="1" calcext:value-type="float" table:number-columns-spanned="1" table:number-rows-spanned="10">
            <text:p>1</text:p>
          </table:table-cell>
          <table:table-cell table:style-name="ce10" office:value-type="string" calcext:value-type="string" table:number-columns-spanned="3" table:number-rows-spanned="1">
            <text:p>BUDYNKI: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szkoły</text:p>
          </table:table-cell>
          <table:table-cell table:style-name="ce18" office:value-type="currency" office:currency="PLN" office:value="1564738.14" calcext:value-type="currency">
            <text:p>1 564 738,14 zł</text:p>
          </table:table-cell>
          <table:table-cell table:style-name="ce23" office:value-type="string" calcext:value-type="string">
            <text:p>2 113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internatu</text:p>
          </table:table-cell>
          <table:table-cell table:style-name="ce18" office:value-type="currency" office:currency="PLN" office:value="1887049.75" calcext:value-type="currency">
            <text:p>1 887 049,75 zł</text:p>
          </table:table-cell>
          <table:table-cell table:style-name="ce23" office:value-type="string" calcext:value-type="string">
            <text:p>2 117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administracyjno - żywieniowy</text:p>
          </table:table-cell>
          <table:table-cell table:style-name="ce18" office:value-type="currency" office:currency="PLN" office:value="1217663.21" calcext:value-type="currency">
            <text:p>1 217 663,21 zł</text:p>
          </table:table-cell>
          <table:table-cell table:style-name="ce23" office:value-type="string" calcext:value-type="string">
            <text:p>1 588,42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łączniki: A; B; C;</text:p>
          </table:table-cell>
          <table:table-cell table:style-name="ce18" office:value-type="currency" office:currency="PLN" office:value="1039851.18" calcext:value-type="currency">
            <text:p>1 039 851,18 zł</text:p>
          </table:table-cell>
          <table:table-cell table:style-name="ce23" office:value-type="string" calcext:value-type="string">
            <text:p>388,98m<text:span text:style-name="T1">2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udynki warsztatów szkolnych; w tym:</text:p>
          </table:table-cell>
          <table:table-cell table:style-name="ce19" table:formula="of:=[.C12]+[.C13]" office:value-type="currency" office:currency="PLN" office:value="8625950.09" calcext:value-type="currency">
            <text:p>8 625 950,09 zł</text:p>
          </table:table-cell>
          <table:table-cell table:style-name="ce24"/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krawiecko - dziewiarski</text:p>
          </table:table-cell>
          <table:table-cell table:style-name="ce20" office:value-type="currency" office:currency="PLN" office:value="4745834.24" calcext:value-type="currency">
            <text:p>4 745 834,24 zł</text:p>
          </table:table-cell>
          <table:table-cell table:style-name="ce23" office:value-type="string" calcext:value-type="string">
            <text:p>3 440,67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stolarsko - tapicerski, łączniki, sala teatralna, garaże</text:p>
          </table:table-cell>
          <table:table-cell table:style-name="ce20" office:value-type="currency" office:currency="PLN" office:value="3880115.85" calcext:value-type="currency">
            <text:p>3 880 115,85 zł</text:p>
          </table:table-cell>
          <table:table-cell table:style-name="ce23" office:value-type="string" calcext:value-type="string">
            <text:p>2 698,78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sala gimnastyczna</text:p>
          </table:table-cell>
          <table:table-cell table:style-name="ce18" office:value-type="currency" office:currency="PLN" office:value="726458.69" calcext:value-type="currency">
            <text:p>726 458,69 zł</text:p>
          </table:table-cell>
          <table:table-cell table:style-name="ce23" office:value-type="string" calcext:value-type="string">
            <text:p>487,90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- stacja TRAFO</text:p>
          </table:table-cell>
          <table:table-cell table:style-name="ce18" office:value-type="currency" office:currency="PLN" office:value="11544" calcext:value-type="currency">
            <text:p>11 544,00 zł</text:p>
          </table:table-cell>
          <table:table-cell table:style-name="ce25" office:value-type="string" calcext:value-type="string">
            <text:p>powierzchnia ujęta w budynku krawiecko – dziewiarski</text:p>
          </table:table-cell>
          <table:table-cell/>
          <table:table-cell table:style-name="ce16"/>
          <table:table-cell table:number-columns-repeated="1018"/>
        </table:table-row>
        <table:table-row table:style-name="ro5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3" table:number-rows-spanned="1">
            <text:p>INFRASTRUKTURA TRANSPORTU:</text:p>
          </table:table-cell>
          <table:covered-table-cell table:number-columns-repeated="2"/>
          <table:table-cell table:style-name="ce27"/>
          <table:table-cell table:style-name="ce28"/>
          <table:table-cell table:style-name="ce27"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-skarpy</text:p>
          </table:table-cell>
          <table:table-cell table:style-name="ce18" office:value-type="currency" office:currency="PLN" office:value="27059" calcext:value-type="currency">
            <text:p>27 05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drogi i dojścia</text:p>
          </table:table-cell>
          <table:table-cell table:style-name="ce18" office:value-type="currency" office:currency="PLN" office:value="937749" calcext:value-type="currency">
            <text:p>937 74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3" table:number-rows-spanned="1">
            <text:p>OBIEKTY INŻYNIERII LĄDOWEJ:</text:p>
          </table:table-cell>
          <table:covered-table-cell table:number-columns-repeated="2"/>
          <table:table-cell table:style-name="ce27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oisko sportowe</text:p>
          </table:table-cell>
          <table:table-cell table:style-name="ce18" office:value-type="currency" office:currency="PLN" office:value="534517" calcext:value-type="currency">
            <text:p>534 51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ogrodzenie</text:p>
          </table:table-cell>
          <table:table-cell table:style-name="ce18" office:value-type="currency" office:currency="PLN" office:value="102316" calcext:value-type="currency">
            <text:p>102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4" office:value-type="float" office:value="4" calcext:value-type="float" table:number-columns-spanned="1" table:number-rows-spanned="18">
            <text:p>4</text:p>
          </table:table-cell>
          <table:table-cell table:style-name="ce10" office:value-type="string" calcext:value-type="string" table:number-columns-spanned="3" table:number-rows-spanned="1">
            <text:p>URZĄDZENIA GASTRONOMICZN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karnik</text:p>
          </table:table-cell>
          <table:table-cell table:style-name="ce18" office:value-type="currency" office:currency="PLN" office:value="10600" calcext:value-type="currency">
            <text:p>10 6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5856" calcext:value-type="currency">
            <text:p>5 85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8500" calcext:value-type="currency">
            <text:p>8 5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– parowy</text:p>
          </table:table-cell>
          <table:table-cell table:style-name="ce18" office:value-type="currency" office:currency="PLN" office:value="24675.72" calcext:value-type="currency">
            <text:p>24 675,7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mikser uniwersalny</text:p>
          </table:table-cell>
          <table:table-cell table:style-name="ce18" office:value-type="currency" office:currency="PLN" office:value="4577.44" calcext:value-type="currency">
            <text:p>4 577,4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zmywarka</text:p>
          </table:table-cell>
          <table:table-cell table:style-name="ce18" office:value-type="currency" office:currency="PLN" office:value="12628.79" calcext:value-type="currency">
            <text:p>12 628,79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8371.2" calcext:value-type="currency">
            <text:p>8 371,2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szafa przelotowa</text:p>
          </table:table-cell>
          <table:table-cell table:style-name="ce18" office:value-type="currency" office:currency="PLN" office:value="5100" calcext:value-type="currency">
            <text:p>5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0100" calcext:value-type="currency">
            <text:p>10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- parowy z wyposażeniem</text:p>
          </table:table-cell>
          <table:table-cell table:style-name="ce18" office:value-type="currency" office:currency="PLN" office:value="27316" calcext:value-type="currency">
            <text:p>27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łuczko obieraczka</text:p>
          </table:table-cell>
          <table:table-cell table:style-name="ce18" office:value-type="currency" office:currency="PLN" office:value="6100" calcext:value-type="currency">
            <text:p>6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iec konwekcyjno - parowy</text:p>
          </table:table-cell>
          <table:table-cell table:style-name="ce18" office:value-type="currency" office:currency="PLN" office:value="48287.34" calcext:value-type="currency">
            <text:p>48 287,3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3997.5" calcext:value-type="currency">
            <text:p>3 997,5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zmywarka kapt</text:p>
          </table:table-cell>
          <table:table-cell table:style-name="ce18" office:value-type="currency" office:currency="PLN" office:value="11935.92" calcext:value-type="currency">
            <text:p>11 935,9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kocioł warzelny</text:p>
          </table:table-cell>
          <table:table-cell table:style-name="ce18" office:value-type="currency" office:currency="PLN" office:value="14500" calcext:value-type="currency">
            <text:p>14 500,00 zł</text:p>
          </table:table-cell>
          <table:table-cell table:style-name="ce6" office:value-type="string" calcext:value-type="string">
            <text:p>-</text:p>
          </table:table-cell>
          <table:table-cell table:style-name="ce22"/>
          <table:table-cell table:style-name="ce15" table:number-columns-repeated="1019"/>
        </table:table-row>
        <table:table-row table:style-name="ro1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10" office:value-type="string" calcext:value-type="string" table:number-columns-spanned="3" table:number-rows-spanned="1">
            <text:p>MASZYNY STOLARSKI I DZIEWIARSKI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oklejarka do wąskich płaszczyzn</text:p>
          </table:table-cell>
          <table:table-cell table:style-name="ce18" office:value-type="currency" office:currency="PLN" office:value="10492" calcext:value-type="currency">
            <text:p>10 492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covered-table-cell/>
          <table:table-cell table:style-name="ce11" office:value-type="string" calcext:value-type="string">
            <text:p>-maszyna hafciarska - komputerowa</text:p>
          </table:table-cell>
          <table:table-cell table:style-name="ce18" office:value-type="currency" office:currency="PLN" office:value="7893.4" calcext:value-type="currency">
            <text:p>7 893,4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ŚRODKI TRANSPORTU:</text:p>
          </table:table-cell>
          <table:covered-table-cell table:number-columns-repeated="2"/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Ford mikrobus</text:p>
          </table:table-cell>
          <table:table-cell table:style-name="ce18" office:value-type="currency" office:currency="PLN" office:value="124610.8" calcext:value-type="currency">
            <text:p>124 610,8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Renault Kangoo</text:p>
          </table:table-cell>
          <table:table-cell table:style-name="ce18" office:value-type="currency" office:currency="PLN" office:value="42977" calcext:value-type="currency">
            <text:p>42 97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Lublin</text:p>
          </table:table-cell>
          <table:table-cell table:style-name="ce18" office:value-type="currency" office:currency="PLN" office:value="59780" calcext:value-type="currency">
            <text:p>59 78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table-cell table:style-name="ce6"/>
          <table:table-cell table:style-name="ce11" office:value-type="string" calcext:value-type="string">
            <text:p>-Citroen</text:p>
          </table:table-cell>
          <table:table-cell table:style-name="ce18" office:value-type="currency" office:currency="PLN" office:value="58600" calcext:value-type="currency">
            <text:p>58 60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table-cell table:style-name="ce6"/>
          <table:table-cell table:style-name="ce11" office:value-type="string" calcext:value-type="string">
            <text:p>-Mercedes Benz</text:p>
          </table:table-cell>
          <table:table-cell table:style-name="ce18" office:value-type="currency" office:currency="PLN" office:value="60476" calcext:value-type="currency">
            <text:p>60 47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entrala telefoniczna</text:p>
          </table:table-cell>
          <table:table-cell table:style-name="ce21" office:value-type="currency" office:currency="PLN" office:value="5697" calcext:value-type="currency">
            <text:p>5 697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Aparat cyfrowy, lustrzanka CANON</text:p>
          </table:table-cell>
          <table:table-cell table:style-name="ce21" office:value-type="currency" office:currency="PLN" office:value="5124" calcext:value-type="currency">
            <text:p>5 124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1">
          <table:table-cell table:style-name="ce8"/>
          <table:table-cell table:style-name="ce15" office:value-type="string" calcext:value-type="string">
            <text:p>10.01.2018r.</text:p>
          </table:table-cell>
          <table:table-cell table:style-name="ce22"/>
          <table:table-cell table:style-name="ce15" table:number-columns-repeated="1021"/>
        </table:table-row>
        <table:table-row table:style-name="ro3" table:number-rows-repeated="72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5">
          <table:table-cell table:number-columns-repeated="1024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>
        <table:table-column table:style-name="co5" table:default-cell-style-name="ce9"/>
        <table:table-column table:style-name="co7" table:number-columns-repeated="1023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>
        <table:table-column table:style-name="co5" table:default-cell-style-name="ce9"/>
        <table:table-column table:style-name="co7" table:number-columns-repeated="1023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ser</meta:initial-creator>
    <meta:creation-date>2011-10-04T07:56:11Z</meta:creation-date>
    <dc:date>2019-12-05T08:40:09.500000000</dc:date>
    <meta:print-date>2016-01-05T09:30:22Z</meta:print-date>
    <meta:editing-cycles>9</meta:editing-cycles>
    <meta:editing-duration>PT1H30M38S</meta:editing-duration>
    <meta:document-statistic meta:table-count="3" meta:cell-count="137" meta:object-count="0"/>
  </office:meta>
</office:document-meta>
</file>