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C0000004A54AA02AFC9DD017E.png" manifest:media-type="image/png"/>
  <manifest:file-entry manifest:full-path="Pictures/2000001100000FDF0000079BD6D7AA84F2744DBF.svm" manifest:media-type="image/x-svm"/>
  <manifest:file-entry manifest:full-path="Pictures/100002000000009A0000004A7678210309D40E15.png" manifest:media-type="image/png"/>
  <manifest:file-entry manifest:full-path="Pictures/20000011000010160000079B74B1DD3286D4CDAA.svm" manifest:media-type="image/x-svm"/>
  <manifest:file-entry manifest:full-path="Pictures/2000001100000FDF0000079BB4C096BCB9CBD873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f1808" fo:background-color="transparent" style:font-size-asian="12pt" style:font-name-complex="Arial2" style:font-size-complex="12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rsid="001f1808" officeooo:paragraph-rsid="001f1808" fo:background-color="transparent" style:font-size-asian="12pt" style:font-name-complex="Arial2" style:font-size-complex="12pt"/>
    </style:style>
    <style:style style:name="P5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f1808" fo:background-color="transparen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background-color="transparen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officeooo:paragraph-rsid="001f1808" fo:background-color="transparent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Times New Roman" fo:background-color="transparen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background-color="transparen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style:font-name="Times New Roman" fo:background-color="transparent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Times New Roman" officeooo:paragraph-rsid="001da61b" fo:background-color="transparent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Times New Roman" fo:background-color="transparent"/>
    </style:style>
    <style:style style:name="P14" style:family="paragraph" style:parent-style-name="Standard" style:list-style-name="L1">
      <style:paragraph-properties fo:line-height="100%" fo:text-align="center" style:justify-single-word="false"/>
      <style:text-properties style:font-name="Times New Roman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language="pl" fo:country="PL" fo:background-color="transparen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Times New Roman" fo:background-color="#ffff00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pl" fo:country="PL"/>
    </style:style>
    <style:style style:name="T5" style:family="text">
      <style:text-properties style:font-name="Times New Roman1" fo:background-color="transparent" loext:char-shading-value="0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pl" fo:country="PL"/>
    </style:style>
    <style:style style:name="T8" style:family="text">
      <style:text-properties style:font-name="Times New Roman" fo:background-color="transparent" loext:char-shading-value="0"/>
    </style:style>
    <style:style style:name="T9" style:family="text">
      <style:text-properties fo:language="pl" fo:country="PL"/>
    </style:style>
    <style:style style:name="T10" style:family="text">
      <style:text-properties officeooo:rsid="001da61b"/>
    </style:style>
    <style:style style:name="T11" style:family="text">
      <style:text-properties officeooo:rsid="001f17cc"/>
    </style:style>
    <style:style style:name="T12" style:family="text">
      <style:text-properties officeooo:rsid="001f1808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f1808" fo:background-color="transparent" loext:char-shading-value="0"/>
    </style:style>
    <style:style style:name="T15" style:family="text">
      <style:text-properties officeooo:rsid="001da61b" fo:background-color="#ffff00" loext:char-shading-value="0"/>
    </style:style>
    <style:style style:name="T16" style:family="text">
      <style:text-properties officeooo:rsid="001f17cc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fo:color="#000000" loext:opacity="100%" style:font-name="Arial" fo:font-size="12pt" officeooo:rsid="001f1808" fo:background-color="transparent" loext:char-shading-value="0" style:font-size-asian="12pt" style:font-name-complex="Arial2" style:font-size-complex="12pt"/>
    </style:style>
    <style:style style:name="T19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20" style:family="text">
      <style:text-properties fo:color="#000000" loext:opacity="100%" style:font-name="Arial" fo:font-size="12pt" officeooo:rsid="001f1808" style:font-size-asian="12pt" style:font-name-complex="Arial2" style:font-size-complex="12pt"/>
    </style:style>
    <style:style style:name="T21" style:family="text">
      <style:text-properties fo:color="#000000" loext:opacity="100%" fo:font-size="12pt" style:font-size-asian="12pt" style:font-name-complex="Arial2" style:font-size-complex="12pt"/>
    </style:style>
    <style:style style:name="T22" style:family="text">
      <style:text-properties fo:color="#000000" loext:opacity="100%" fo:font-size="12pt" officeooo:rsid="001f1808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§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ogłoszenia</text:p>
      <text:p text:style-name="P10"/>
      <text:p text:style-name="P10"/>
      <text:p text:style-name="P16">UMOWA NR .....</text:p>
      <text:p text:style-name="P10"/>
      <text:p text:style-name="P10"/>
      <text:p text:style-name="P15">zawarta w dniu ................. r. w Lublinie pomiędzy</text:p>
      <text:p text:style-name="P15">Gminą Lublin, z siedzibą w Lublinie przy Placu Króla Władysława Łokietka 1, NIP 946-25-75-811, REGON 431019514, zwaną dalej <text:span text:style-name="T1">Zamawiającym lub </text:span>Stroną, reprezentowaną przez:</text:p>
      <text:p text:style-name="P10">...................... – Dyrektor Specjalnego Ośrodka Szkolno-Wychowawczego dla Dzieci i Młodzieży Niepełnosprawnych im. Prof. Zofii Sękowskiej w Lublinie<text:span text:style-name="T1">, zwanego dalej Ośrodkiem</text:span></text:p>
      <text:p text:style-name="P6"/>
      <text:p text:style-name="P6">a</text:p>
      <text:p text:style-name="P7">……………………………………. </text:p>
      <text:p text:style-name="P7">zwaną dalej Wykonawcą lub Stroną.</text:p>
      <text:p text:style-name="P10"/>
      <text:p text:style-name="P17"><text:span text:style-name="T13">Umowa niniejsza została zawarta po przeprowadzeniu postępowania o udzielenie zamówienia na podstawie przepisów art. 138o ustawy z dnia 29 stycznia 2004 r. Prawo zamówień publicznych (t.j. Dz. U. z 201</text:span><text:span text:style-name="T14">9</text:span><text:span text:style-name="T13"> r. poz. </text:span><text:span text:style-name="T14">1843</text:span><text:span text:style-name="T13"> z późn. zm.).</text:span></text:p>
      <text:p text:style-name="P10"/>
      <text:list xml:id="list2353521928" text:style-name="L1">
        <text:list-item>
          <text:p text:style-name="P14"/>
        </text:list-item>
      </text:list>
      <text:p text:style-name="P10">Przedmiotem niniejs<text:span text:style-name="T1">zej umowy jest prowadzenie zajęć z .......... w ramach wczesnego wspomagania rozwoju dziecka na terenie Miasta Lublin, finansowanych z budżetu państwa w ramach realizacji zadań </text:span>z zakresu administracji rządowej wynikających z programu kompleksowego wsparcia dla rodzin „Za życiem”.</text:p>
      <text:p text:style-name="P10"/>
      <text:list xml:id="list133629651663486" text:continue-numbering="true" text:style-name="L1">
        <text:list-item>
          <text:p text:style-name="P14"/>
        </text:list-item>
      </text:list>
      <text:list xml:id="list762074475" text:style-name="L2">
        <text:list-item>
          <text:p text:style-name="P18"><text:span text:style-name="T13">Wykonawca będzie prowadził zajęcia, o których mowa w § 1 niniejszej umowy od dnia zawarcia umowy do dnia 31 grudnia 20</text:span><text:span text:style-name="T14">21 </text:span><text:span text:style-name="T13">roku, w łącznym wymiarze ..... godzin.</text:span></text:p>
        </text:list-item>
        <text:list-item>
          <text:p text:style-name="P11">Zmniejszenie liczby godzin, o której mowa w ust. 1 nie stanowi zmiany umowy i nie jest podstawą do roszczenia wobec Zamawiającego.</text:p>
        </text:list-item>
        <text:list-item>
          <text:p text:style-name="P11">Zajęcia będą prowadzone w dniach od poniedziałku do soboty, zgodnie z harmonogramem, który wykonawca uzgodni z rodzicami lub opiekunami prawnymi dzieci.</text:p>
        </text:list-item>
        <text:list-item>
          <text:p text:style-name="P11">Harmonogram, o którym mowa w ust. 3 wymaga zaakceptowania przez dyrektora Ośrodka.</text:p>
        </text:list-item>
      </text:list>
      <text:p text:style-name="P10"/>
      <text:list xml:id="list133628547062695" text:continue-list="list133629651663486" text:style-name="L1">
        <text:list-item>
          <text:p text:style-name="P14"/>
        </text:list-item>
      </text:list>
      <text:list xml:id="list133629675690539" text:continue-list="list762074475" text:style-name="L2">
        <text:list-item text:start-value="1">
          <text:p text:style-name="P11">Zajęcia, o których mowa w § 1 niniejszej umowy będą prowadzone w siedzibie Ośrodka.</text:p>
        </text:list-item>
        <text:list-item>
          <text:p text:style-name="P8">Ośrodek zapewnia pomieszczenie oraz sprzęt niezbędny do przeprowadzenia zajęć.</text:p>
        </text:list-item>
        <text:list-item>
          <text:p text:style-name="P11"><text:span text:style-name="T1">Zajęcia mogą być prowadzone</text:span> także w domu rodzinnym dziecka.</text:p>
        </text:list-item>
        <text:list-item>
          <text:p text:style-name="P11">Miejsce prowadzenia zajęć ustala dyrektor Ośrodka.</text:p>
        </text:list-item>
      </text:list>
      <text:p text:style-name="P10"/>
      <text:list xml:id="list133628597297992" text:continue-list="list133628547062695" text:style-name="L1">
        <text:list-item>
          <text:p text:style-name="P14"/>
        </text:list-item>
      </text:list>
      <text:list xml:id="list133629594777508" text:continue-list="list133629675690539" text:style-name="L2">
        <text:list-item text:start-value="1">
          <text:p text:style-name="P11">Do obowiązków Wykonawcy należy prowadzenie zajęć, o których mowa w § 1 niniejszej umowy oraz udział w pracach zespołu <text:span text:style-name="T9">wczesnego wspomagania rozwoju dziecka.</text:span></text:p>
        </text:list-item>
        <text:list-item>
          <text:p text:style-name="P19">Zespół, o którym mowa w ust. 1 zostanie powołany przez dyrektora Ośrodka, który będzie koordynował jego pracę.</text:p>
        </text:list-item>
        <text:list-item>
          <text:p text:style-name="P11"><text:span text:style-name="T9">Wykonawca jest zobowiązany do bieżącej współpracy z Ośrodkiem przy wykonywaniu </text:span><text:soft-page-break/><text:span text:style-name="T9">czynności</text:span><text:span text:style-name="T2">, o których mowa w ust. 1.</text:span></text:p>
        </text:list-item>
        <text:list-item>
          <text:p text:style-name="P8">Ośrodek jest uprawniony do bieżącej weryfikacji prawidłowości wykonywania przez Wykonawcę czynności, o których mowa w ust. 1.</text:p>
        </text:list-item>
        <text:list-item>
          <text:p text:style-name="P11"><text:span text:style-name="T1">Ośrodek z</text:span>astrzega sobie w szczególności prawo wizytacji zajęć, o których mowa w § 1 niniejszej umowy w każdym czasie, badania ich efektywności, frekwencji uczestników oraz prawo wglądu do dokumentów związanych z realizacją zajęć.</text:p>
        </text:list-item>
      </text:list>
      <text:p text:style-name="P10"/>
      <text:list xml:id="list133629630474893" text:continue-list="list133628597297992" text:style-name="L1">
        <text:list-item>
          <text:p text:style-name="P14"/>
        </text:list-item>
      </text:list>
      <text:list xml:id="list133628723534073" text:continue-list="list133629594777508" text:style-name="L2">
        <text:list-item text:start-value="1">
          <text:p text:style-name="P11">Do zadań zespołu, o którym mowa w § 4 ust. 1 niniejszej umowy należy w szczególności:</text:p>
          <text:list>
            <text:list-item>
              <text:p text:style-name="P11">ustalenie, na podstawie diagnozy poziomu funkcjonowania dziecka zawartej w opinii o potrzebie wczesnego wspomagania rozwoju dziecka, kierunków i harmonogramu działań podejmowanych w zakresie wczesnego wspomagania i wsparcia rodziny dziecka, uwzględniających rozwijanie aktywności i uczestnictwa dziecka w życiu społecznym oraz eliminowanie barier i ograniczeń w środowisku utrudniających jego funkcjonowanie;</text:p>
            </text:list-item>
            <text:list-item>
              <text:p text:style-name="P11">nawiązanie współpracy z:</text:p>
              <text:list>
                <text:list-item>
                  <text:p text:style-name="P11">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,</text:p>
                </text:list-item>
                <text:list-item>
                  <text:p text:style-name="P11">podmiotem leczniczym w celu zdiagnozowania potrzeb dziecka wynikających z jego niepełnosprawności, zapewnienia mu wsparcia medyczno-rehabilitacyjnego i zalecanych wyrobów medycznych oraz porad i konsultacji dotyczących wspomagania rozwoju dziecka,</text:p>
                </text:list-item>
                <text:list-item>
                  <text:p text:style-name="P11">ośrodkiem pomocy społecznej w celu zapewnienia dziecku i jego rodzinie pomocy, stosownie do ich potrzeb;</text:p>
                </text:list-item>
              </text:list>
            </text:list-item>
            <text:list-item>
              <text:p text:style-name="P11">opracowanie i realizowanie z dzieckiem i jego rodziną indywidualnego programu wczesnego wspomagania, z uwzględnieniem działań wspomagających rodzinę dziecka w zakresie realizacji programu oraz koordynowania działań osób prowadzących zajęcia z dzieckiem;</text:p>
            </text:list-item>
            <text:list-item>
              <text:p text:style-name="P11">ocenianie postępów oraz trudności w funkcjonowaniu dziecka, w tym identyfikowanie i eliminowanie barier i ograniczeń w środowisku utrudniających jego aktywność i uczestnictwo w życiu społecznym;</text:p>
            </text:list-item>
            <text:list-item>
              <text:p text:style-name="P11">analizowanie skuteczności pomocy udzielanej dziecku i jego rodzinie, wprowadzanie zmian w programie, stosownie do potrzeb dziecka i jego rodziny, oraz planowanie dalszych działań w zakresie wczesnego wspomagania.</text:p>
            </text:list-item>
          </text:list>
        </text:list-item>
        <text:list-item>
          <text:p text:style-name="P11">Zespół współpracuje z rodziną dziecka w szczególności przez:</text:p>
          <text:list>
            <text:list-item>
              <text:p text:style-name="P11">udzielanie pomocy w zakresie kształtowania postaw i zachowań pożądanych w kontaktach z dzieckiem: wzmacnianie więzi emocjonalnej pomiędzy rodzicami i dzieckiem, rozpoznawanie zachowań dziecka i utrwalanie właściwych reakcji na te zachowania;</text:p>
            </text:list-item>
            <text:list-item>
              <text:p text:style-name="P11">udzielanie instruktażu i porad oraz prowadzenie konsultacji w zakresie pracy z dzieckiem;</text:p>
            </text:list-item>
            <text:list-item>
              <text:p text:style-name="P11">identyfikowanie i eliminowanie barier i ograniczeń w środowisku utrudniających funkcjonowanie dziecka, w tym jego aktywność i uczestnictwo w życiu społecznym, oraz pomoc w przystosowaniu warunków w środowisku domowym do potrzeb dziecka oraz w pozyskaniu i wykorzystaniu w pracy z dzieckiem odpowiednich środków dydaktycznych i niezbędnego sprzętu.</text:p>
            </text:list-item>
          </text:list>
        </text:list-item>
        <text:list-item>
          <text:p text:style-name="P11">Program, o którym mowa w ust. 1 pkt 3 określa w szczególności:</text:p>
          <text:list>
            <text:list-item>
              <text:p text:style-name="P11"><text:soft-page-break/>sposób realizacji celów rozwojowych ukierunkowanych na poprawę funkcjonowania dziecka, wzmacnianie jego uczestnictwa w życiu społecznym i przygotowanie do nauki w szkole, eliminowanie barier i ograniczeń w środowisku utrudniających funkcjonowanie dziecka, w tym jego aktywność i uczestnictwo w życiu społecznym;</text:p>
            </text:list-item>
            <text:list-item>
              <text:p text:style-name="P11">wsparcie rodziny dziecka w zakresie realizacji programu;</text:p>
            </text:list-item>
            <text:list-item>
              <text:p text:style-name="P11">w zależności od potrzeb - zakres współpracy, o której mowa w ust. 1 pkt 2;</text:p>
            </text:list-item>
            <text:list-item>
              <text:p text:style-name="P11">sposób oceny postępów dziecka.</text:p>
            </text:list-item>
          </text:list>
        </text:list-item>
      </text:list>
      <text:p text:style-name="P10"/>
      <text:list xml:id="list133628731872651" text:continue-list="list133629630474893" text:style-name="L1">
        <text:list-item>
          <text:p text:style-name="P14"/>
        </text:list-item>
      </text:list>
      <text:list xml:id="list133629631013652" text:continue-list="list133628723534073" text:style-name="L2">
        <text:list-item text:start-value="1">
          <text:p text:style-name="P11">Zespół, o którym mowa w § 4 ust. 1 niniejszej umowy szczegółowo dokumentuje działania prowadzone w ramach programu, w tym prowadzi arkusz obserwacji dziecka, który zawiera:</text:p>
          <text:list>
            <text:list-item>
              <text:p text:style-name="P11">imię i nazwisko dziecka;</text:p>
            </text:list-item>
            <text:list-item>
              <text:p text:style-name="P11">numer opinii o potrzebie wczesnego wspomagania rozwoju dziecka oraz datę wydania tej opinii;</text:p>
            </text:list-item>
            <text:list-item>
              <text:p text:style-name="P11">ocenę sprawności dziecka w zakresie: motoryki dużej, motoryki małej, percepcji, komunikacji, rozwoju emocjonalnego i zachowania;</text:p>
            </text:list-item>
            <text:list-item>
              <text:p text:style-name="P11">ocenę postępów oraz trudności w funkcjonowaniu dziecka, w tym identyfikowanie i eliminowanie barier i ograniczeń w środowisku utrudniających jego aktywność i uczestnictwo w życiu społecznym;</text:p>
            </text:list-item>
            <text:list-item>
              <text:p text:style-name="P11">informacje dotyczące poszczególnych zajęć realizowanych w ramach wczesnego wspomagania.</text:p>
            </text:list-item>
          </text:list>
        </text:list-item>
        <text:list-item>
          <text:p text:style-name="P11">Wykonawca prowadzi dziennik zajęć<text:span text:style-name="T9">, <text:s/>o których mowa w § 1 niniejszej umowy, który zawiera w szczególności:</text:span></text:p>
          <text:list>
            <text:list-item>
              <text:p text:style-name="P11">imię i nazwisko dziecka;</text:p>
            </text:list-item>
            <text:list-item>
              <text:p text:style-name="P19">nazwę zajęć;</text:p>
            </text:list-item>
            <text:list-item>
              <text:p text:style-name="P19">ewidencję godzin zajęć.</text:p>
            </text:list-item>
          </text:list>
        </text:list-item>
      </text:list>
      <text:p text:style-name="P10"/>
      <text:list xml:id="list133629085841406" text:continue-list="list133628731872651" text:style-name="L1">
        <text:list-item>
          <text:p text:style-name="P14"/>
        </text:list-item>
      </text:list>
      <text:list xml:id="list133627609300842" text:continue-list="list133629631013652" text:style-name="L2">
        <text:list-item text:start-value="1">
          <text:p text:style-name="P11">Wykonawca sporządza sprawozdania częściowe z realizacji zajęć, o których mowa w § 1 niniejszej umowy.</text:p>
        </text:list-item>
        <text:list-item>
          <text:p text:style-name="P11">Sprawozdanie zawiera opis przeprowadzenia zajęć z wyszczególnieniem zrealizowanych działań oraz rzeczowe, liczbowe i jakościowe efekty zrealizowanych działań.</text:p>
        </text:list-item>
        <text:list-item>
          <text:p text:style-name="P12">Wykonawca składa <text:span text:style-name="T1">Ośrodkowi</text:span> sprawozdania w następujących terminach:</text:p>
          <text:list>
            <text:list-item>
              <text:p text:style-name="P12">I sprawozdanie częściowe za ok<text:span text:style-name="T17">res od dnia rozpoczęcia zajęć do dnia </text:span><text:span text:style-name="T15">30</text:span><text:span text:style-name="T17"> </text:span><text:span text:style-name="T15">czerwca</text:span><text:span text:style-name="T17"> 20</text:span><text:span text:style-name="T15">20</text:span><text:span text:style-name="T17"> roku - w terminie do dnia 10 </text:span><text:span text:style-name="T15">lipca</text:span><text:span text:style-name="T17"> 20</text:span><text:span text:style-name="T15">2</text:span><text:span text:style-name="T16">1</text:span><text:span text:style-name="T17"> roku;</text:span></text:p>
            </text:list-item>
            <text:list-item>
              <text:p text:style-name="P20">II sprawozdanie częściowe za okres od dnia 1 <text:span text:style-name="T10">lipca</text:span> 20<text:span text:style-name="T10">2</text:span><text:span text:style-name="T11">1</text:span> roku do dnia 31 grudnia 20<text:span text:style-name="T10">2</text:span><text:span text:style-name="T11">1</text:span> roku - w terminie do dnia 10 <text:span text:style-name="T10">grudni</text:span>a 202<text:span text:style-name="T11">1</text:span> roku.</text:p>
            </text:list-item>
          </text:list>
        </text:list-item>
      </text:list>
      <text:p text:style-name="P10"/>
      <text:list xml:id="list133628241656875" text:continue-list="list133629085841406" text:style-name="L1">
        <text:list-item>
          <text:p text:style-name="P14"/>
        </text:list-item>
      </text:list>
      <text:list xml:id="list3460709786" text:style-name="L3">
        <text:list-item>
          <text:p text:style-name="P13">Za prowadzenie zajęć, o których mowa w § 1 niniejszej umowy Wykonawca otrzyma wynagro<text:span text:style-name="T1">dzenie w wysokości .... zł brutto (słownie: .......................) za jedną godzinę zegarową zajęć.</text:span></text:p>
        </text:list-item>
        <text:list-item>
          <text:p text:style-name="P13">Strony ustalają, że <text:s/>wynagrodzenie określone w ust. 1, obejmuje wszystkie koszty związane z wykonaniem obowiązków Wykonawcy związanych z realizacją niniejszej umowy.</text:p>
        </text:list-item>
        <text:list-item>
          <text:p text:style-name="P13">Wypłata wynagrodzenia nastąpi po stwierdzeniu przez <text:span text:style-name="T1">Ośrodek</text:span> terminowego i prawidłowego wykonania czynności.</text:p>
        </text:list-item>
      </text:list>
      <text:list xml:id="list133629291066708" text:continue-list="list133627609300842" text:style-name="L2">
        <text:list-item>
          <text:p text:style-name="P11"><text:soft-page-break/>Wynagrodzenie będzie wypłacane w okresach miesięcznych, w wysokości obliczonej jako iloczyn liczby faktycznie przeprowadzonych zajęć oraz wynagrodzenia za jedną godzinę zajęć.</text:p>
        </text:list-item>
        <text:list-item>
          <text:p text:style-name="P11">Liczbę faktycznie przeprowadzonych zajęć Strony ustalą na podstawie dziennika, o którym mowa w § 6 ust. 2 niniejszej umowy.</text:p>
        </text:list-item>
        <text:list-item>
          <text:p text:style-name="P11">Dziennik wymaga zaakceptowania przez dyrektora <text:span text:style-name="T1">Ośrodka</text:span>.</text:p>
        </text:list-item>
        <text:list-item>
          <text:p text:style-name="P11">Wynagrodzenie zostanie wypłacone w terminie 14 dni od przedłożenia przez Wykonawcę prawidłowo wystawionej faktury lub rachunku.</text:p>
        </text:list-item>
        <text:list-item>
          <text:p text:style-name="P11">Wykonawca przedkłada fakturę lub rachunek za zajęcia przeprowadzone w miesiącu grudniu każdego roku wraz ze sprawozdaniem, o którym mowa w § 7 ust. 1 niniejszej umowy.</text:p>
        </text:list-item>
      </text:list>
      <text:p text:style-name="P10"/>
      <text:list xml:id="list133629698434523" text:continue-list="list133628241656875" text:style-name="L1">
        <text:list-item>
          <text:p text:style-name="P14"/>
        </text:list-item>
      </text:list>
      <text:list xml:id="list133628665909248" text:continue-list="list133629291066708" text:style-name="L2">
        <text:list-item text:start-value="1">
          <text:p text:style-name="P11">Wykonawca przetwarzając dane osobowe w związku z realizacją niniejszego zamówienia, wdroży odpowiednie środki techniczne i organizacyjne, zaprojektowane w celu skutecznej realizacji zasad ochrony danych oraz w celu nadania przetwarzaniu niezbędnych zabezpieczeń, tak by spełnić wymogi obowiązującego prawa oraz chronić prawa osób, których dane dotyczą.</text:p>
        </text:list-item>
        <text:list-item>
          <text:p text:style-name="P11">Jeżeli Wykonawca w celu realizacji niniejszego zamówienia pozyska dane osób fizycznych, zobowiązany będzie do przekazania im informacji wymaganych przepisami prawa, podawanych w przypadku zbierania danych osobowych od osoby, której dane dotyczą oraz w przypadku pozyskiwania danych osobowych w sposób inny niż od osoby, której dane dotyczą.</text:p>
        </text:list-item>
        <text:list-item>
          <text:p text:style-name="P11">Wykonawca zapewni wystarczające gwarancje wdrożenia odpowiednich środków technicznych i organizacyjnych dotyczących przetwarzania danych osobowych w imieniu Zamawiającego, by przetwarzanie spełniało wymogi obowiązującego prawa i chroniło prawa osób, których dane dotyczą.</text:p>
        </text:list-item>
        <text:list-item>
          <text:p text:style-name="P11">W celu realizacji niniejszego zamówienia Wykonawca w imieniu Zamawiającego przetwarza przez okres jego trwania, dane osobowe osób objętych niniejszym zamówieniem, niezbędne do jego realizacji.</text:p>
        </text:list-item>
        <text:list-item>
          <text:p text:style-name="P11">Wykonawca w szczególności:</text:p>
          <text:list>
            <text:list-item>
              <text:p text:style-name="P11">przetwarza dane osobowe wyłącznie na udokumentowane polecenie Zamawiającego;</text:p>
            </text:list-item>
            <text:list-item>
              <text:p text:style-name="P11">zapewnia, by osoby upoważnione do przetwarzania danych osobowych zobowiązały się do zachowania tajemnicy;</text:p>
            </text:list-item>
            <text:list-item>
              <text:p text:style-name="P11">podejmuje wszelkie środki wymagane aby zapewnić stopień bezpieczeństwa przetwarzania danych osobowych odpowiadający odpowiadający ryzyku naruszenia praw lub wolności osób fizycznych;</text:p>
            </text:list-item>
            <text:list-item>
              <text:p text:style-name="P11">nie korzysta z usług innego podmiotu przetwarzającego bez uprzedniej szczegółowej lub ogólnej pisemnej zgody Zamawiającemu;</text:p>
            </text:list-item>
            <text:list-item>
              <text:p text:style-name="P11">w miarę możliwości pomaga Zamawiającemu poprzez odpowiednie środki techniczne i organizacyjne wywiązać się z obowiązku odpowiadania na żądania osoby, której dane dotyczą;</text:p>
            </text:list-item>
            <text:list-item>
              <text:p text:style-name="P11">uwzględniając charakter przetwarzania oraz dostępne mu informacje, pomaga Zamawiającemu wywiązać się z obowiązków w zakresie bezpieczeństwa danych osobowych oraz oceny skutków dla ochrony danych i uprzednich konsultacji;</text:p>
            </text:list-item>
            <text:list-item>
              <text:p text:style-name="P11">po zakończeniu realizacji niniejszego zamówienia usuwa lub zwraca Zamawiającego wszelkie dane osobowe oraz usuwa wszelkie ich istniejące kopie, chyba że przepisy prawa nakazują przechowywanie danych osobowych;</text:p>
            </text:list-item>
            <text:list-item>
              <text:p text:style-name="P11">udostępnia Zamawiającego wszelkie informacje niezbędne do wykazania spełnienia obowiązków określonych w przepisach prawa oraz umożliwia Zamawiającemu lub <text:soft-page-break/>audytorowi upoważnionemu przez Zamawiającego przeprowadzanie audytów, w tym inspekcji, i przyczynia się do nich.</text:p>
            </text:list-item>
          </text:list>
        </text:list-item>
      </text:list>
      <text:p text:style-name="P10"/>
      <text:list xml:id="list133627857117057" text:continue-list="list133629698434523" text:style-name="L1">
        <text:list-item>
          <text:p text:style-name="P14"/>
        </text:list-item>
      </text:list>
      <text:list xml:id="list133629510921145" text:continue-list="list133628665909248" text:style-name="L2">
        <text:list-item text:start-value="1">
          <text:p text:style-name="P11">Strony ustanawiają odpowiedzialność za niewykonanie lub nienależyte wykonanie umowy w formie kar umownych.</text:p>
        </text:list-item>
        <text:list-item>
          <text:p text:style-name="P11">Wykonawca zapłaci Zamawiającemu kary umowne:</text:p>
          <text:list>
            <text:list-item>
              <text:p text:style-name="P11">za niewykonanie lub nienależyte wykonanie przedmiotu umowy w wysokości 5000 zł;</text:p>
            </text:list-item>
            <text:list-item>
              <text:p text:style-name="P11">za odstąpienie od umowy z przyczyn zależnych od Wykonawcy w wysokości 10000 zł;</text:p>
            </text:list-item>
            <text:list-item>
              <text:p text:style-name="P11">za przekroczenie terminu złożenia sprawozdania, o którym mowa w § 7 ust. 3 niniejszej umowy w wysokości 100 zł za każdy dzień opóźnienia.</text:p>
            </text:list-item>
          </text:list>
        </text:list-item>
        <text:list-item>
          <text:p text:style-name="P11">Zamawiający zapłaci Wykonawcy karę umowną za odstąpienie od umowy z przyczyn zależnych od Zamawiającego w wysokości 10000 zł, z zastrzeżeniem § 11 i 12 niniejszej umowy.</text:p>
        </text:list-item>
        <text:list-item>
          <text:p text:style-name="P11">Stronom przysługuje prawo dochodzenia odszkodowania przewyższającego wysokość kar umownych na zasadach ogólnych.</text:p>
        </text:list-item>
        <text:list-item>
          <text:p text:style-name="P11">Strony ustalają, iż Zamawiający może potrącić z wynagrodzenia wszelkie należności pieniężne należne od Wykonawcy na podstawie niniejszej umowy, w tym w szczególności kary umowne.</text:p>
        </text:list-item>
      </text:list>
      <text:p text:style-name="P10"/>
      <text:list xml:id="list133628381451165" text:continue-list="list133627857117057" text:style-name="L1">
        <text:list-item>
          <text:p text:style-name="P14"/>
        </text:list-item>
      </text:list>
      <text:list xml:id="list133629610393043" text:continue-list="list133629510921145" text:style-name="L2">
        <text:list-item text:start-value="1">
          <text:p text:style-name="P11">Zamawiający może wypowiedzieć umowę ze skutkiem natychmiastowym w przypadku stwierdzenia naruszenia postanowień niniejszej umowy przez Wykonawcę, bez możliwości roszczeń finansowych Wykonawcy z tego tytułu.</text:p>
        </text:list-item>
        <text:list-item>
          <text:p text:style-name="P11">Prawo do wypowiedzenia umowy przysługuje Zamawiającemu po uprzednim jednorazowym pisemnym wezwaniu Wykonawcy do usunięcia naruszeń w określonym terminie.</text:p>
        </text:list-item>
        <text:list-item>
          <text:p text:style-name="P11">Wypowiedzenie umowy nie powoduje utraty możliwości dochodzenia przez Zamawiającego odszkodowania i kar umownych określonych w § 10 niniejszej umowy.</text:p>
        </text:list-item>
        <text:list-item>
          <text:p text:style-name="P11">Wypowiedzenie umowy będzie wywierało skutek pomiędzy Stronami umowy z momentem doręczenia drugiej Stronie oświadczenia o wypowiedzeniu i będzie wywierało skutek na przyszłość, przy zachowaniu w pełni przez Zamawiającego wszystkich uprawnień, które Zamawiający nabył przed datą złożenia oświadczenia o wypowiedzeniu, w tym w szczególności uprawnień z tytułu kar umownych.</text:p>
        </text:list-item>
        <text:list-item>
          <text:p text:style-name="P11">Za naruszenie postanowień niniejszej umowy Strony uznają w szczególności:</text:p>
          <text:list>
            <text:list-item>
              <text:p text:style-name="P11">niepodjęcie, przerwanie lub zawieszenie zajęć, o których mowa w § 1 niniejszej umowy;</text:p>
            </text:list-item>
            <text:list-item>
              <text:p text:style-name="P11">prowadzenie zajęć niezgodnie z programem, o którym mowa w § 5 ust. 1 pkt 3, harmonogramem, o którym mowa w § 2 ust. 3 lub ustaleniami Stron;</text:p>
            </text:list-item>
            <text:list-item>
              <text:p text:style-name="P11">brak <text:span text:style-name="T9">współpracy z </text:span><text:span text:style-name="T2">Ośrodkiem</text:span><text:span text:style-name="T9"> przy wykonywaniu czynności</text:span><text:span text:style-name="T2">, o której mowa w § 4 ust. 1;</text:span></text:p>
            </text:list-item>
            <text:list-item>
              <text:p text:style-name="P11">prowadzenie zajęć w sposób nieakceptowany przez rodziców lub prawnych opiekunów dziecka;</text:p>
            </text:list-item>
            <text:list-item>
              <text:p text:style-name="P11">złożenie przez Wykonawcę fałszywych lub stwierdzających nieprawdę oświadczeń lub dokumentów w celu uzyskania niniejszego zamówienia lub zapłaty za wykonanie przedmiotu umowy.</text:p>
            </text:list-item>
          </text:list>
        </text:list-item>
      </text:list>
      <text:p text:style-name="P10"/>
      <text:list xml:id="list133628533381840" text:continue-list="list133628381451165" text:style-name="L1">
        <text:list-item>
          <text:p text:style-name="P14"/>
        </text:list-item>
      </text:list>
      <text:list xml:id="list133628350968525" text:continue-list="list133629610393043" text:style-name="L2">
        <text:list-item text:start-value="1">
          <text:p text:style-name="P11">W razie zaistnienia istotnej zmiany okoliczności powodującej, że wykonanie umowy nie leży w interesie publicznym, czego nie można było przewidzieć w chwili zawarcia umowy, <text:soft-page-break/>Zamawiający może odstąpić od umowy w terminie 3 dni od powzięcia wiadomości o tych okolicznościach.</text:p>
        </text:list-item>
        <text:list-item>
          <text:p text:style-name="P11">W przypadku, o którym mowa w ust. 1 Wykonawca może żądać wyłącznie wynagrodzenia należnego z tytułu wykonania części umowy.</text:p>
        </text:list-item>
      </text:list>
      <text:p text:style-name="P10"/>
      <text:list xml:id="list133628509421891" text:continue-list="list133628533381840" text:style-name="L1">
        <text:list-item>
          <text:p text:style-name="P14"/>
        </text:list-item>
      </text:list>
      <text:list xml:id="list133627982289697" text:continue-list="list133628350968525" text:style-name="L2">
        <text:list-item text:start-value="1">
          <text:p text:style-name="P11">Zmiana postanowień zawartej umowy może nastąpić wyłącznie za zgodą obu Stron wyrażoną w formie pisemnego aneksu pod rygorem nieważności.</text:p>
        </text:list-item>
        <text:list-item>
          <text:p text:style-name="P11">Strony przewidują możliwość zmiany umowy w przypadku gdy:</text:p>
          <text:list>
            <text:list-item>
              <text:p text:style-name="P11">działanie siły wyższej uniemożliwi wykonanie umowy w sposób określony w niniejszej umowie;</text:p>
            </text:list-item>
            <text:list-item>
              <text:p text:style-name="P11">nastąpi zmiana powszechnie obowiązujących przepisów prawa lub wiążących Zamawiającego interpretacji przepisów prawa dokonanych przez uprawnione organy, w zakresie mającym wpływ na realizację przedmiotu umowy;</text:p>
            </text:list-item>
            <text:list-item>
              <text:p text:style-name="P11">konieczność dokonania zmian będzie następstwem zmian wprowadzonych w porozumieniu w sprawie realizacji zadań z zakresu administracji rządowej wynikających z programu kompleksowego wsparcia dla rodzin „Za życiem”;</text:p>
            </text:list-item>
            <text:list-item>
              <text:p text:style-name="P11">wynikną rozbieżności lub niejasności w nieistotnych postanowieniach umowy, których nie można usunąć w inny sposób, a zmiana będzie umożliwiać usunięcie rozbieżności i doprecyzowanie umowy w celu jednoznacznej interpretacji jej zapisów przez Strony.</text:p>
            </text:list-item>
          </text:list>
        </text:list-item>
        <text:list-item>
          <text:p text:style-name="P3"><text:span text:style-name="T12">Dodatkowo strony przewidują następujące zmiany </text:span>wysokości wynagrodzenia należnego Wykonawcy, w przypadku zmiany:</text:p>
          <text:list>
            <text:list-item text:start-value="1">
              <text:p text:style-name="P3">zmiany stawki podatku od towarów i usług,</text:p>
            </text:list-item>
            <text:list-item>
              <text:p text:style-name="P3">zmiany wysokości minimalnego wynagrodzenia za pracę lub lub zmiany wysokości minimalnej stawki godzinowej ustalonych na podstawie art. 2 ust. 3-5 ustawy z dnia 10 października 2002 r. o minimalnym wynagrodzeniu za pracę - jeżeli zmiany te będą miały wpływ na koszty wykonania przez Wykonawcę przedmiotu umowy;</text:p>
            </text:list-item>
            <text:list-item>
              <text:p text:style-name="P3">zmiany <text:s text:c="2"/>zasad <text:s text:c="2"/>podlegania <text:s text:c="2"/>ubezpieczeniom <text:s text:c="2"/>społecznym <text:s text:c="2"/>lub ubezpieczeniu zdrowotnemu lub wysokości składki na ubezpieczenia społeczne i zdrowotne - jeżeli zmiany te będą miały wpływ na koszty wykonania przez Wykonawcę przedmiotu umowy;</text:p>
            </text:list-item>
            <text:list-item>
              <text:p text:style-name="P3">zmiany <text:s text:c="2"/>zasad <text:s text:c="2"/>gromadzenia <text:s text:c="2"/>i <text:s text:c="2"/>wysokości <text:s text:c="2"/>wpłat <text:s text:c="2"/>do pracowniczych <text:s text:c="2"/>planów kapitałowych, <text:s text:c="2"/>o <text:s text:c="2"/>których <text:s text:c="2"/>mowa <text:s text:c="2"/>w ustawie <text:s text:c="2"/>z <text:s text:c="2"/>dnia <text:s text:c="2"/>4 <text:s text:c="2"/>października <text:s text:c="2"/>2018 r. o pracowniczych planach kapitałowych (Dz. U. z 2018 r., poz. 2215) <text:s/>- jeżeli zmiany te będą miały wpływ na koszty wykonania przez Wykonawcę przedmiotu umowy.</text:p>
            </text:list-item>
          </text:list>
        </text:list-item>
        <text:list-item>
          <text:p text:style-name="P5"><text:span text:style-name="T22">Zmiany umowy przewidziane w ust. 3 dopuszczalne są w następujących warunkach:</text:span></text:p>
          <text:list>
            <text:list-item>
              <text:p text:style-name="P5"><text:span text:style-name="T22">Ad pkt 1 - zmiana wysokości wynagrodzenia będzie odnosić się wyłącznie do części przedmiotu umowy zrealizowanej zgodnie z terminami ustalonymi niniejszą umową, po dniu wejścia w życie przepisów zmieniających stawkę podatku od towarów i usług oraz wyłącznie do części przedmiotu umowy, do której zastosowanie znajdzie zmiana stawki podatku od towarów<text:line-break/>i usług; wartość wynagrodzenia netto nie zmieni się, a stawka<text:line-break/>i kwota podatku VAT oraz wartość wynagrodzenia brutto ulegną zmianie odpowiednio do nowych przepisów; wniosek Wykonawcy o dokonanie zmiany wysokości wynagrodzenia, winien zawierać pełne faktyczne uzasadnienie obejmujące sposób oraz wyliczenie całkowitej kwoty, o jaką wynagrodzenie powinno ulec zmianie, oraz wskazanie daty, od której nastąpiła bądź nastąpi zmiana wysokości kosztów wykonania zamówienia </text:span><text:soft-page-break/><text:span text:style-name="T22">uzasadniająca zmianę wysokości wynagrodzenia należnego Wykonawcy. Wykonawca winien dodatkowo wykazać jaką część ceny jednostkowej stanowią koszty pracy ponoszone przez Wykonawcę w trakcie realizacji zamówienia oraz jak zmiana przepisów wpłynie na wysokość tych kosztów;</text:span></text:p>
            </text:list-item>
            <text:list-item>
              <text:p text:style-name="P4">ad pkt 2) - zmiana wysokości wynagrodzenia będzie obejmować wyłącznie część wynagrodzenia należnego Wykonawcy, w odniesieniu do której nastąpiła zmiana wysokości kosztów wykonania umowy przez Wykonawcę w związku z wejściem<text:line-break/>w życie przepisów zmieniających wysokość minimalnego wynagrodzenia za pracę albo wysokość minimalnej stawki godzinowej; wynagrodzenie Wykonawcy ulegnie zmianie o kwotę odpowiadającą wzrostowi kosztu Wykonawcy w związku ze zwiększeniem wysokości wynagrodzeń pracowników świadczących dostawy do wysokości aktualnie obowiązującego minimalnego wynagrodzenia za pracę albo do wysokości aktualnie obowiązującej minimalnej stawki godzinowej, z uwzględnieniem wszystkich obciążeń publicznoprawnych od kwoty wzrostu minimalnego wynagrodzenia albo od kwoty wzrostu minimalnej stawki godzinowej; kwota odpowiadająca wzrostowi kosztu Wykonawcy będzie odnosić się wyłącznie do części wynagrodzenia pracowników świadczących roboty, o których mowa w zdaniu poprzedzającym, odpowiadającej zakresowi, w jakim wykonują oni roboty bezpośrednio związane z realizacją przedmiotu niniejszej umowy; do wniosku<text:line-break/>o dokonanie zmiany wysokości wynagrodzenia, Wykonawca zobowiązany jest dołączyć dokumenty, z których będzie wynikać, w jakim zakresie zmiany te mają wpływ na koszty wykonania niniejszej umowy tj. pisemne zestawienie wynagrodzeń. Wykonawca winien dodatkowo wykazać jaką część ceny jednostkowej stanowią koszty pracy ponoszone przez Wykonawcę w trakcie realizacji zamówienia oraz jak zmiana przepisów wpłynie na wysokość tych kosztów;</text:p>
            </text:list-item>
            <text:list-item>
              <text:p text:style-name="P4">ad pkt 3) - zmiana wysokości wynagrodzenia będzie obejmować wyłącznie część wynagrodzenia należnego Wykonawcy, w odniesieniu do której nastąpiła zmiana wysokości kosztów wykonania umowy przez Wykonawcę w związku z wejściem<text:line-break/>w życie przepisów dokonujących zmian w zakresie zasad podlegania ubezpieczeniom społecznym lub ubezpieczeniu zdrowotnemu lub w zakresie wysokości stawki składki na ubezpieczenia społeczne lub zdrowotne; wynagrodzenie Wykonawcy ulegnie zmianie o kwotę odpowiadającą zmianie kosztu Wykonawcy ponoszonego w związku z wypłatą wynagrodzenia pracownikom świadczącym roboty; kwota odpowiadająca zmianie kosztu Wykonawcy będzie odnosić się wyłącznie do części wynagrodzenia pracowników świadczących roboty, o których mowa w zdaniu poprzedzającym, odpowiadającej zakresowi, w jakim wykonują oni roboty bezpośrednio związane z realizacją przedmiotu niniejszej umowy; do wniosku o dokonanie zmiany wysokości wynagrodzenia, Wykonawca zobowiązany jest dołączyć dokumenty, z których będzie wynikać, w jakim zakresie zmiany te mają wpływ na koszty wykonania niniejszej umowy tj. pisemne zestawienie wynagrodzeń (zarówno przed jak i po zmianie) pracowników świadczących dostawę, wraz z kwotami składek uiszczanych do ZUS / KRUS w części finansowanej przez Wykonawcę, z określeniem zakresu (części etatu), w jakim wykonują oni dostawy bezpośrednio związane z realizacją przedmiotu umowy oraz części wynagrodzenia odpowiadającej temu zakresowi. Wykonawca winien dodatkowo wykazać jaką część ceny jednostkowej stanowią koszty pracy ponoszone przez Wykonawcę w trakcie realizacji zamówienia oraz jak zmiana przepisów wpłynie na wysokość tych kosztów; </text:p>
            </text:list-item>
            <text:list-item>
              <text:p text:style-name="P5"><text:span text:style-name="T22">ad pkt. 4) - Wykonawcę przedmiotu umowy Wykonawca winien wykazać bezpośredni lub </text:span><text:soft-page-break/><text:span text:style-name="T22">pośredni <text:s text:c="2"/>wpływ <text:s text:c="2"/>tych <text:s text:c="2"/>zmian <text:s text:c="2"/>na koszty <text:s text:c="2"/>wykonania przedmiotu umowy, Wykonawca wykaże, że zmiany te mają wpływ na koszty wykonania zamówienia, wraz z pełnym uzasadnieniem i wskazaniem procentowego wzrostu tych cen. Wykonawca winien dodatkowo wykazać jaką część ceny jednostkowej stanowią koszty pracy ponoszone przez Wykonawcę w trakcie realizacji zamówienia oraz jak zmiana przepisów wpłynie na wysokość tych kosztów.</text:span></text:p>
            </text:list-item>
          </text:list>
        </text:list-item>
        <text:list-item>
          <text:p text:style-name="P5"><text:span text:style-name="T21">Poza przypadkami, o których mowa w ust. 2 - </text:span><text:span text:style-name="T22">4</text:span><text:span text:style-name="T21"> dopuszczalna jest zmiana postanowień zawartej umowy w okolicznościach <text:s/>i na warunkach określonych w art. 144 ust. 1 pkt 2 - 3, pkt 4 lit. b) – c), pkt 5 - 6 oraz w ust. 1a – 1e ustawy Prawo zamówień publicznych z dnia 29 stycznia 2004 r. (tj. Dz. U. z 2019 poz. 1843).</text:span></text:p>
        </text:list-item>
        <text:list-item>
          <text:p text:style-name="P5"><text:span text:style-name="T22">Zamawiający zastrzega sobie prawo do wniesienia zastrzeżeń dotyczących wysokości kosztów <text:s/>pracy przedstawionych <text:s text:c="2"/>przez <text:s/>Wykonawcę na <text:s text:c="2"/>podstawie <text:s text:c="2"/>ust. 4, pkt 1 lit. b) , c) oraz d). W szczególności Wykonawca będzie zobowiązany do przedstawienia na żądanie Zamawiającego kalkulacji kosztów składających się na stawkę jednostkową wraz z dowodami potwierdzającymi ponoszenie poszczególnych rodzajów kosztów przez Wykonawcę.</text:span></text:p>
        </text:list-item>
      </text:list>
      <text:p text:style-name="P10"/>
      <text:list xml:id="list133629451446988" text:continue-list="list133628509421891" text:style-name="L1">
        <text:list-item>
          <text:p text:style-name="P14"/>
        </text:list-item>
      </text:list>
      <text:p text:style-name="P10">Od obowiązków wynikających z umowy Strony mogą być zwolnione w przypadku zaistnienia okoliczności nieprzewidzianych, niezależnych od woli Stron, którym Strona nie mogła zapobiec przy dołożeniu należytej staranności (siła wyższa), i które nastąpiły po zawarciu umowy, uniemożliwiając jej wykonanie w całości lub części. O zaistnieniu okoliczności uznanych za siłę wyższą Strony są zobowiązane niezwłocznie się powiadomić w formie pisemnej. Gdyby te okoliczności trwały dłużej niż 30 dni, każda ze Stron ma prawo do rozwiązania umowy w formie pisemnej ze skutkiem natychmiastowym bez obowiązku zapłaty odszkodowania drugiej Stronie.</text:p>
      <text:p text:style-name="P10"/>
      <text:list xml:id="list133629261531612" text:continue-numbering="true" text:style-name="L1">
        <text:list-item>
          <text:p text:style-name="P14"/>
        </text:list-item>
      </text:list>
      <text:p text:style-name="P10">Żadna ze Stron nie może bez zgody drugiej Strony przenieść na osobę trzecią żadnych praw i obowiązków wynikających z niniejszej umowy.</text:p>
      <text:p text:style-name="P10"/>
      <text:list xml:id="list133628025242145" text:continue-numbering="true" text:style-name="L1">
        <text:list-item>
          <text:p text:style-name="P14"/>
        </text:list-item>
      </text:list>
      <text:p text:style-name="P10">W sprawach nie uregulowanych niniejszą umową mają zastosowanie przepisy obowiązującego prawa, w szczególności Kodeksu cywilnego.</text:p>
      <text:p text:style-name="P10"/>
      <text:list xml:id="list133628487061821" text:continue-numbering="true" text:style-name="L1">
        <text:list-item>
          <text:p text:style-name="P14"/>
        </text:list-item>
      </text:list>
      <text:list xml:id="list133628438709354" text:continue-list="list133627982289697" text:style-name="L2">
        <text:list-item text:start-value="1">
          <text:p text:style-name="P11">Strony postanawiają wszelkie spory wynikłe z niniejszej umowy rozstrzygać polubownie.</text:p>
        </text:list-item>
        <text:list-item>
          <text:p text:style-name="P11">W przypadku nierozwiązania sporu polubownie, zostanie on poddany rozstrzygnięciu sądowi powszechnemu, właściwemu ze względu na siedzibę Zamawiającego.</text:p>
        </text:list-item>
      </text:list>
      <text:p text:style-name="P10"/>
      <text:list xml:id="list133629668598729" text:continue-list="list133628487061821" text:style-name="L1">
        <text:list-item>
          <text:p text:style-name="P14"/>
        </text:list-item>
      </text:list>
      <text:p text:style-name="P10">Umowę niniejszą sporządzono w dwóch jednobrzmiących egzemplarzach, jeden dla Wykonawcy i jeden dla Zamawiającego.</text:p>
      <text:p text:style-name="P10"/>
      <text:p text:style-name="P10">Zamawiający <text:s text:c="118"/>Wykonawca</text:p>
      <text:p text:style-name="P10"/>
      <text:p text:style-name="P10">.............................................. <text:s text:c="67"/>.............................................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paragraph" svg:x="12.938cm" svg:y="0.048cm" svg:width="4.062cm" svg:height="1.947cm" draw:z-index="23"><draw:image xlink:href="Pictures/2000001100000FDF0000079BD6D7AA84F2744DBF.svm" xlink:type="simple" xlink:show="embed" xlink:actuate="onLoad" draw:mime-type="image/x-svm"/><draw:image xlink:href="Pictures/100002000000009A0000004A7678210309D40E15.png" xlink:type="simple" xlink:show="embed" xlink:actuate="onLoad" draw:mime-type="image/png"/></draw:frame><draw:frame draw:style-name="Mfr2" draw:name="grafika2" text:anchor-type="paragraph" svg:y="-0.016cm" svg:width="4.119cm" svg:height="1.947cm" draw:z-index="15"><draw:image xlink:href="Pictures/20000011000010160000079B74B1DD3286D4CDAA.svm" xlink:type="simple" xlink:show="embed" xlink:actuate="onLoad" draw:mime-type="image/x-svm"/><draw:image xlink:href="Pictures/100002000000009C0000004A54AA02AFC9DD017E.png" xlink:type="simple" xlink:show="embed" xlink:actuate="onLoad" draw:mime-type="image/png"/></draw:frame><draw:frame draw:style-name="Mfr3" draw:name="grafika1" text:anchor-type="paragraph" svg:y="0cm" svg:width="4.062cm" svg:height="1.947cm" draw:z-index="7"><draw:image xlink:href="Pictures/2000001100000FDF0000079BB4C096BCB9CBD873.svm" xlink:type="simple" xlink:show="embed" xlink:actuate="onLoad" draw:mime-type="image/x-svm"/><draw:image xlink:href="Pictures/2000001100000FDF0000079BB4C096BCB9CBD873.svm" xlink:type="simple" xlink:show="embed" xlink:actuate="onLoad" draw:mime-type="image/x-svm"/></draw:frame></text:p>
        <text:p text:style-name="MP1"/>
        <text:p text:style-name="MP1"/>
        <text:p text:style-name="MP1"/>
        <text:p text:style-name="MP2">Strona <text:page-number text:select-page="current">6</text:page-number><text:s/>z 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5T09:17:12.22</meta:creation-date>
    <meta:generator>LibreOffice/7.0.2.2$Windows_X86_64 LibreOffice_project/8349ace3c3162073abd90d81fd06dcfb6b36b994</meta:generator>
    <dc:date>2020-12-11T13:36:25.438000000</dc:date>
    <meta:editing-duration>PT2H10M17S</meta:editing-duration>
    <meta:editing-cycles>35</meta:editing-cycles>
    <meta:document-statistic meta:table-count="0" meta:image-count="3" meta:object-count="0" meta:page-count="8" meta:paragraph-count="142" meta:word-count="3133" meta:character-count="23051" meta:non-whitespace-character-count="19806"/>
  </office:meta>
</office:document-meta>
</file>