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100000FDF0000079B78D0A98E.svm" manifest:media-type=""/>
  <manifest:file-entry manifest:full-path="Pictures/20000011000010160000079BE889D13C.svm" manifest:media-type=""/>
  <manifest:file-entry manifest:full-path="Pictures/2000001100000FDF0000079B0AE4821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background-color="#0000ff" style:font-name-complex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ogłoszenia</text:p>
      <text:p text:style-name="P5"/>
      <text:p text:style-name="P6"/>
      <text:p text:style-name="P8">OŚWIADCZENIE O POSIADANIU KWALIFIKACJI</text:p>
      <text:p text:style-name="P6"/>
      <text:p text:style-name="P6">Oświadczam, że osoba, która będzie prowadziła zajęcia w ramach wczesnego wspomagania rozwoju dziecka z terenu Miasta Lublin, finansowane z budżetu państwa w ramach realizacji zadań z zakresu administracji rządowej wynikających z programu kompleksowego wsparcia dla rodzin „Za życiem” posiada wymagane kwalifikacje, o których mowa w pkt 2 ogłoszenia o zamówieniu.</text:p>
      <text:p text:style-name="P9"/>
      <text:p text:style-name="P9"/>
      <text:p text:style-name="P9"/>
      <text:p text:style-name="P7">…............................................................</text:p>
      <text:p text:style-name="P10">podpis osoby/osób upoważnionych</text:p>
      <text:p text:style-name="P3"><text:span text:style-name="Strong_20_Emphasis"><text:span text:style-name="T1">do występowania w imieniu wykonawcy</text:span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Lucida Sans Unicode" style:font-family-asian="'Lucida Sans Unicode'" style:font-family-generic-asian="system" style:font-pitch-asian="variable"/>
    </style:style>
    <style:style style:name="ListLabel_20_4" style:display-name="ListLabel 4" style:family="text">
      <style:text-properties style:text-line-through-style="solid" style:text-line-through-type="sing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y="0cm" svg:width="4.062cm" svg:height="1.947cm" draw:z-index="0"><draw:image xlink:href="Pictures/2000001100000FDF0000079B0AE48214.svm" xlink:type="simple" xlink:show="embed" xlink:actuate="onLoad"/></draw:frame><draw:frame draw:style-name="Mfr2" draw:name="grafika2" text:anchor-type="paragraph" svg:y="-0.016cm" svg:width="4.119cm" svg:height="1.947cm" draw:z-index="1"><draw:image xlink:href="Pictures/20000011000010160000079BE889D13C.svm" xlink:type="simple" xlink:show="embed" xlink:actuate="onLoad"/></draw:frame><draw:frame draw:style-name="Mfr3" draw:name="grafika3" text:anchor-type="paragraph" svg:x="12.938cm" svg:y="0.048cm" svg:width="4.062cm" svg:height="1.947cm" draw:z-index="2"><draw:image xlink:href="Pictures/2000001100000FDF0000079B78D0A98E.svm" xlink:type="simple" xlink:show="embed" xlink:actuate="onLoad"/></draw:frame></text:p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9:17:12.22</meta:creation-date>
    <meta:generator>LibreOffice/4.3.2.2$Windows_x86 LibreOffice_project/edfb5295ba211bd31ad47d0bad0118690f76407d</meta:generator>
    <dc:date>2018-10-08T12:47:16.22</dc:date>
    <meta:editing-duration>PT01H35M46S</meta:editing-duration>
    <meta:editing-cycles>25</meta:editing-cycles>
    <meta:document-statistic meta:table-count="0" meta:image-count="3" meta:object-count="0" meta:page-count="1" meta:paragraph-count="6" meta:word-count="68" meta:character-count="555" meta:non-whitespace-character-count="493"/>
  </office:meta>
</office:document-meta>
</file>