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100000FDF0000079B0AE48214.svm" manifest:media-type=""/>
  <manifest:file-entry manifest:full-path="Pictures/20000011000010160000079BE889D13C.svm" manifest:media-type=""/>
  <manifest:file-entry manifest:full-path="Pictures/2000001100000FDF0000079B78D0A98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4" style:family="paragraph" style:parent-style-name="Standard">
      <style:paragraph-properties fo:text-align="justify" style:justify-single-word="false"/>
      <style:text-properties fo:background-color="transparen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fo:background-color="transparent"/>
    </style:style>
    <style:style style:name="P6" style:family="paragraph" style:parent-style-name="Standard">
      <style:paragraph-properties fo:line-height="100%" fo:text-align="end" style:justify-single-word="false"/>
      <style:text-properties fo:font-size="10pt" fo:background-color="transparen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 style:list-style-name="L1">
      <style:paragraph-properties fo:line-height="100%" fo:text-align="center" style:justify-single-word="false"/>
      <style:text-properties fo:background-color="transparent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fo:background-color="transparent"/>
    </style:style>
    <style:style style:name="P10" style:family="paragraph" style:parent-style-name="Standard" style:list-style-name="L3">
      <style:paragraph-properties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c58d1" fo:background-color="transparent"/>
    </style:style>
    <style:style style:name="P12" style:family="paragraph" style:parent-style-name="Standard" style:list-style-name="L2">
      <style:paragraph-properties fo:line-height="100%" fo:text-align="justify" style:justify-single-word="false"/>
      <style:text-properties style:use-window-font-color="true" fo:background-color="transparen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language="pl" fo:country="PL"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pl" fo:country="P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pl" fo:country="PL"/>
    </style:style>
    <style:style style:name="T7" style:family="text">
      <style:text-properties fo:language="pl" fo:country="PL"/>
    </style:style>
    <style:style style:name="T8" style:family="text">
      <style:text-properties officeooo:rsid="001c58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§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799cm" fo:text-indent="-0.699cm" fo:margin-left="2.799cm"/>
        </style:list-level-properties>
        <style:text-properties style:font-name="Segoe UI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ogłoszenia</text:p>
      <text:p text:style-name="P3"/>
      <text:p text:style-name="P3"/>
      <text:p text:style-name="P7">UMOWA NR .....</text:p>
      <text:p text:style-name="P3"/>
      <text:p text:style-name="P3"/>
      <text:p text:style-name="P4">zawarta w dniu ................. r. w Lublinie pomiędzy</text:p>
      <text:p text:style-name="P4">Gminą Lublin, z siedzibą w Lublinie przy Placu Króla Władysława Łokietka 1, NIP 946-25-75-811, REGON 431019514, zwaną dalej <text:span text:style-name="T1">Zamawiającym lub </text:span>Stroną, reprezentowaną przez:</text:p>
      <text:p text:style-name="P3">...................... – Dyrektor Specjalnego Ośrodka Szkolno-Wychowawczego dla Dzieci i Młodzieży Niepełnosprawnych im. Prof. Zofii Sękowskiej w Lublinie<text:span text:style-name="T1">, zwanego dalej Ośrodkiem</text:span></text:p>
      <text:p text:style-name="P5"/>
      <text:p text:style-name="P5">a</text:p>
      <text:p text:style-name="P5">............. z siedzibą w ............. przy ul.........., NIP ..........., REGON ............., reprezentowaną przez:</text:p>
      <text:p text:style-name="P5">...................... – ................, lub Panią/Panem …........... , PESEL …........, zamieszkałą/zamieszkałym w <text:s/>…........................................., zwaną dalej Wykonawcą lub Stroną.</text:p>
      <text:p text:style-name="P3"/>
      <text:p text:style-name="P11">Umowa niniejsza została zawarta po przeprowadzeniu postępowania o udzielenie zamówienia na podstawie przepisów art. 138o ustawy z dnia 29 stycznia 2004 r. Prawo zamówień publicznych (t.j. <text:span text:style-name="T8">Dz. U. z 2019 r.poz. 1843.</text:span> z późn. zm.).</text:p>
      <text:p text:style-name="P3"/>
      <text:list xml:id="list2993193514720430056" text:style-name="L1">
        <text:list-item>
          <text:p text:style-name="P8"/>
        </text:list-item>
      </text:list>
      <text:p text:style-name="P3">Przedmiotem niniejs<text:span text:style-name="T1">zej umowy jest prowadzenie zajęć z .......... w ramach wczesnego wspomagania rozwoju dziecka na terenie Miasta Lublin, finansowanych z budżetu państwa w ramach realizacji zadań </text:span>z zakresu administracji rządowej wynikających z programu kompleksowego wsparcia dla rodzin „Za życiem”.</text:p>
      <text:p text:style-name="P3"/>
      <text:list xml:id="list80128855193391" text:continue-numbering="true" text:style-name="L1">
        <text:list-item>
          <text:p text:style-name="P8"/>
        </text:list-item>
      </text:list>
      <text:list xml:id="list9146622858314800451" text:style-name="L2">
        <text:list-item>
          <text:p text:style-name="P9">Wykonawca będzie prowadził zajęcia, o których mowa w <text:span text:style-name="T3">§</text:span><text:span text:style-name="T5"> 1</text:span> niniejszej umowy od dnia zawarcia umowy do dnia 31 grudnia 2019 roku, w łącznym wymiarze ..... godzin.</text:p>
        </text:list-item>
        <text:list-item>
          <text:p text:style-name="P9">Zmniejszenie liczby godzin, o której mowa w ust. 1 nie stanowi zmiany umowy i nie jest podstawą do roszczenia wobec Zamawiającego.</text:p>
        </text:list-item>
        <text:list-item>
          <text:p text:style-name="P9">Zajęcia będą prowadzone w dniach od poniedziałku do soboty, zgodnie z harmonogramem, który wykonawca uzgodni z rodzicami lub opiekunami prawnymi dzieci.</text:p>
        </text:list-item>
        <text:list-item>
          <text:p text:style-name="P9">Harmonogram, o którym mowa w ust. 3 wymaga zaakceptowania przez dyrektora Ośrodka.</text:p>
        </text:list-item>
      </text:list>
      <text:p text:style-name="P3"/>
      <text:list xml:id="list80128855200941" text:continue-list="list80128855193391" text:style-name="L1">
        <text:list-item>
          <text:p text:style-name="P8"/>
        </text:list-item>
      </text:list>
      <text:list xml:id="list80128855215584" text:continue-list="list9146622858314800451" text:style-name="L2">
        <text:list-item text:start-value="1">
          <text:p text:style-name="P9">Zajęcia, o których mowa w <text:span text:style-name="T3">§</text:span><text:span text:style-name="T5"> 1</text:span> niniejszej umowy będą prowadzone w siedzibie Ośrodka.</text:p>
        </text:list-item>
        <text:list-item>
          <text:p text:style-name="P12">Ośrodek zapewnia pomieszczenie oraz sprzęt niezbędny do przeprowadzenia zajęć.</text:p>
        </text:list-item>
        <text:list-item>
          <text:p text:style-name="P9"><text:span text:style-name="T1">Zajęcia mogą być prowadzone</text:span> także w domu rodzinnym dziecka.</text:p>
        </text:list-item>
        <text:list-item>
          <text:p text:style-name="P9">Miejsce prowadzenia zajęć ustala dyrektor Ośrodka.</text:p>
        </text:list-item>
      </text:list>
      <text:p text:style-name="P3"/>
      <text:list xml:id="list80128855217201" text:continue-list="list80128855200941" text:style-name="L1">
        <text:list-item>
          <text:p text:style-name="P8"/>
        </text:list-item>
      </text:list>
      <text:list xml:id="list80128855209649" text:continue-list="list80128855215584" text:style-name="L2">
        <text:list-item text:start-value="1">
          <text:p text:style-name="P9">Do obowiązków Wykonawcy należy prowadzenie zajęć, o których mowa w <text:span text:style-name="T3">§</text:span><text:span text:style-name="T5"> 1</text:span> niniejszej umowy oraz udział w pracach zespołu <text:span text:style-name="T7">wczesnego wspomagania rozwoju dziecka.</text:span></text:p>
        </text:list-item>
        <text:list-item>
          <text:p text:style-name="P13">Zespół, o którym mowa w ust. 1 zostanie powołany przez dyrektora Ośrodka, który będzie koordynował jego pracę.</text:p>
        </text:list-item>
        <text:list-item>
          <text:p text:style-name="P9"><text:soft-page-break/><text:span text:style-name="T7">Wykonawca jest zobowiązany do bieżącej współpracy z Ośrodkiem przy wykonywaniu czynności</text:span><text:span text:style-name="T2">, o których mowa w ust. 1.</text:span></text:p>
        </text:list-item>
        <text:list-item>
          <text:p text:style-name="P12">Ośrodek jest uprawniony do bieżącej weryfikacji prawidłowości wykonywania przez Wykonawcę czynności, o których mowa w ust. 1.</text:p>
        </text:list-item>
        <text:list-item>
          <text:p text:style-name="P9"><text:span text:style-name="T1">Ośrodek z</text:span>astrzega sobie w szczególności prawo wizytacji zajęć, o których mowa w <text:span text:style-name="T3">§</text:span><text:span text:style-name="T5"> 1</text:span> niniejszej umowy w każdym czasie, badania ich efektywności, frekwencji uczestników oraz prawo wglądu do dokumentów związanych z realizacją zajęć.</text:p>
        </text:list-item>
      </text:list>
      <text:p text:style-name="P3"/>
      <text:list xml:id="list80128865215428" text:continue-list="list80128855217201" text:style-name="L1">
        <text:list-item>
          <text:p text:style-name="P8"/>
        </text:list-item>
      </text:list>
      <text:list xml:id="list80128865208968" text:continue-list="list80128855209649" text:style-name="L2">
        <text:list-item text:start-value="1">
          <text:p text:style-name="P9">Do zadań zespołu, o którym mowa w <text:span text:style-name="T3">§</text:span><text:span text:style-name="T5"> 4 ust. 1 niniejszej umowy</text:span> należy w szczególności:</text:p>
          <text:list>
            <text:list-item>
              <text:p text:style-name="P9">ustalenie, na podstawie diagnozy poziomu funkcjonowania dziecka zawartej w opinii o potrzebie wczesnego wspomagania rozwoju dziecka, kierunków i harmonogramu działań podejmowanych w zakresie wczesnego wspomagania i wsparcia rodziny dziecka, uwzględniających rozwijanie aktywności i uczestnictwa dziecka w życiu społecznym oraz eliminowanie barier i ograniczeń w środowisku utrudniających jego funkcjonowanie;</text:p>
            </text:list-item>
            <text:list-item>
              <text:p text:style-name="P9">nawiązanie współpracy z:</text:p>
              <text:list>
                <text:list-item>
                  <text:p text:style-name="P9">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,</text:p>
                </text:list-item>
                <text:list-item>
                  <text:p text:style-name="P9">podmiotem leczniczym w celu zdiagnozowania potrzeb dziecka wynikających z jego niepełnosprawności, zapewnienia mu wsparcia medyczno-rehabilitacyjnego i zalecanych wyrobów medycznych oraz porad i konsultacji dotyczących wspomagania rozwoju dziecka,</text:p>
                </text:list-item>
                <text:list-item>
                  <text:p text:style-name="P9">ośrodkiem pomocy społecznej w celu zapewnienia dziecku i jego rodzinie pomocy, stosownie do ich potrzeb;</text:p>
                </text:list-item>
              </text:list>
            </text:list-item>
            <text:list-item>
              <text:p text:style-name="P9">opracowanie i realizowanie z dzieckiem i jego rodziną indywidualnego programu wczesnego wspomagania, z uwzględnieniem działań wspomagających rodzinę dziecka w zakresie realizacji programu oraz koordynowania działań osób prowadzących zajęcia z dzieckiem;</text:p>
            </text:list-item>
            <text:list-item>
              <text:p text:style-name="P9">ocenianie postępów oraz trudności w funkcjonowaniu dziecka, w tym identyfikowanie i eliminowanie barier i ograniczeń w środowisku utrudniających jego aktywność i uczestnictwo w życiu społecznym;</text:p>
            </text:list-item>
            <text:list-item>
              <text:p text:style-name="P9">analizowanie skuteczności pomocy udzielanej dziecku i jego rodzinie, wprowadzanie zmian w programie, stosownie do potrzeb dziecka i jego rodziny, oraz planowanie dalszych działań w zakresie wczesnego wspomagania.</text:p>
            </text:list-item>
          </text:list>
        </text:list-item>
        <text:list-item>
          <text:p text:style-name="P9">Zespół współpracuje z rodziną dziecka w szczególności przez:</text:p>
          <text:list>
            <text:list-item>
              <text:p text:style-name="P9">udzielanie pomocy w zakresie kształtowania postaw i zachowań pożądanych w kontaktach z dzieckiem: wzmacnianie więzi emocjonalnej pomiędzy rodzicami i dzieckiem, rozpoznawanie zachowań dziecka i utrwalanie właściwych reakcji na te zachowania;</text:p>
            </text:list-item>
            <text:list-item>
              <text:p text:style-name="P9">udzielanie instruktażu i porad oraz prowadzenie konsultacji w zakresie pracy z dzieckiem;</text:p>
            </text:list-item>
            <text:list-item>
              <text:p text:style-name="P9">identyfikowanie i eliminowanie barier i ograniczeń w środowisku utrudniających funkcjonowanie dziecka, w tym jego aktywność i uczestnictwo w życiu społecznym, oraz pomoc w przystosowaniu warunków w środowisku domowym do potrzeb dziecka oraz w pozyskaniu i wykorzystaniu w pracy z dzieckiem odpowiednich środków dydaktycznych i niezbędnego sprzętu.</text:p>
            </text:list-item>
          </text:list>
        </text:list-item>
        <text:list-item>
          <text:p text:style-name="P9"><text:soft-page-break/>Program, o którym mowa w ust. 1 pkt 3 określa w szczególności:</text:p>
          <text:list>
            <text:list-item>
              <text:p text:style-name="P9">sposób realizacji celów rozwojowych ukierunkowanych na poprawę funkcjonowania dziecka, wzmacnianie jego uczestnictwa w życiu społecznym i przygotowanie do nauki w szkole, eliminowanie barier i ograniczeń w środowisku utrudniających funkcjonowanie dziecka, w tym jego aktywność i uczestnictwo w życiu społecznym;</text:p>
            </text:list-item>
            <text:list-item>
              <text:p text:style-name="P9">wsparcie rodziny dziecka w zakresie realizacji programu;</text:p>
            </text:list-item>
            <text:list-item>
              <text:p text:style-name="P9">w zależności od potrzeb - zakres współpracy, o której mowa w ust. 1 pkt 2;</text:p>
            </text:list-item>
            <text:list-item>
              <text:p text:style-name="P9">sposób oceny postępów dziecka.</text:p>
            </text:list-item>
          </text:list>
        </text:list-item>
      </text:list>
      <text:p text:style-name="P3"/>
      <text:list xml:id="list80128875200312" text:continue-list="list80128865215428" text:style-name="L1">
        <text:list-item>
          <text:p text:style-name="P8"/>
        </text:list-item>
      </text:list>
      <text:list xml:id="list80128875214688" text:continue-list="list80128865208968" text:style-name="L2">
        <text:list-item text:start-value="1">
          <text:p text:style-name="P9">Zespół, o którym mowa w <text:span text:style-name="T3">§</text:span><text:span text:style-name="T5"> 4 ust. 1 niniejszej umowy</text:span> szczegółowo dokumentuje działania prowadzone w ramach programu, w tym prowadzi arkusz obserwacji dziecka, który zawiera:</text:p>
          <text:list>
            <text:list-item>
              <text:p text:style-name="P9">imię i nazwisko dziecka;</text:p>
            </text:list-item>
            <text:list-item>
              <text:p text:style-name="P9">numer opinii o potrzebie wczesnego wspomagania rozwoju dziecka oraz datę wydania tej opinii;</text:p>
            </text:list-item>
            <text:list-item>
              <text:p text:style-name="P9">ocenę sprawności dziecka w zakresie: motoryki dużej, motoryki małej, percepcji, komunikacji, rozwoju emocjonalnego i zachowania;</text:p>
            </text:list-item>
            <text:list-item>
              <text:p text:style-name="P9">ocenę postępów oraz trudności w funkcjonowaniu dziecka, w tym identyfikowanie i eliminowanie barier i ograniczeń w środowisku utrudniających jego aktywność i uczestnictwo w życiu społecznym;</text:p>
            </text:list-item>
            <text:list-item>
              <text:p text:style-name="P9">informacje dotyczące poszczególnych zajęć realizowanych w ramach wczesnego wspomagania.</text:p>
            </text:list-item>
          </text:list>
        </text:list-item>
        <text:list-item>
          <text:p text:style-name="P9">Wykonawca prowadzi dziennik zajęć<text:span text:style-name="T7">, <text:s/>o których mowa w </text:span><text:span text:style-name="T4">§</text:span><text:span text:style-name="T6"> 1</text:span><text:span text:style-name="T7"> niniejszej umowy, który zawiera w szczególności:</text:span></text:p>
          <text:list>
            <text:list-item>
              <text:p text:style-name="P9">imię i nazwisko dziecka;</text:p>
            </text:list-item>
            <text:list-item>
              <text:p text:style-name="P13">nazwę zajęć;</text:p>
            </text:list-item>
            <text:list-item>
              <text:p text:style-name="P13">ewidencję godzin zajęć.</text:p>
            </text:list-item>
          </text:list>
        </text:list-item>
      </text:list>
      <text:p text:style-name="P3"/>
      <text:list xml:id="list80128880214893" text:continue-list="list80128875200312" text:style-name="L1">
        <text:list-item>
          <text:p text:style-name="P8"/>
        </text:list-item>
      </text:list>
      <text:list xml:id="list80128880206059" text:continue-list="list80128875214688" text:style-name="L2">
        <text:list-item text:start-value="1">
          <text:p text:style-name="P9">Wykonawca sporządza sprawozdania częściowe z realizacji zajęć, o których mowa w § 1 niniejszej umowy.</text:p>
        </text:list-item>
        <text:list-item>
          <text:p text:style-name="P9">Sprawozdanie zawiera opis przeprowadzenia zajęć z wyszczególnieniem zrealizowanych działań oraz rzeczowe, liczbowe i jakościowe efekty zrealizowanych działań.</text:p>
        </text:list-item>
        <text:list-item>
          <text:p text:style-name="P9">Wykonawca składa <text:span text:style-name="T1">Ośrodkowi</text:span> sprawozdania w następujących terminach:</text:p>
          <text:list>
            <text:list-item>
              <text:p text:style-name="P9">I sprawozdanie częściowe za okres od dnia rozpoczęcia zajęć do dnia 31 grudnia 20018 roku - w terminie do dnia 10 stycznia 2019 roku;</text:p>
            </text:list-item>
            <text:list-item>
              <text:p text:style-name="P9">II sprawozdanie częściowe za okres od dnia 1 stycznia 2019 roku do dnia 31 grudnia 2019 roku - w terminie do dnia 10 stycznia 2020 roku.</text:p>
            </text:list-item>
          </text:list>
        </text:list-item>
      </text:list>
      <text:p text:style-name="P3"/>
      <text:list xml:id="list80128880203181" text:continue-list="list80128880214893" text:style-name="L1">
        <text:list-item>
          <text:p text:style-name="P8"/>
        </text:list-item>
      </text:list>
      <text:list xml:id="list3683571998587156259" text:style-name="L3">
        <text:list-item>
          <text:p text:style-name="P10">Za prowadzenie zajęć, o których mowa w § 1 niniejszej umowy Wykonawca otrzyma wynagro<text:span text:style-name="T1">dzenie w wysokości .... zł brutto (słownie: .......................) za jedną godzinę zegarową zajęć.</text:span></text:p>
        </text:list-item>
        <text:list-item>
          <text:p text:style-name="P10">Strony ustalają, że <text:s/>wynagrodzenie określone w ust. 1, obejmuje wszystkie koszty związane z wykonaniem obowiązków Wykonawcy związanych z realizacją niniejszej umowy.</text:p>
        </text:list-item>
        <text:list-item>
          <text:p text:style-name="P10">Wypłata wynagrodzenia nastąpi po stwierdzeniu przez <text:span text:style-name="T1">Ośrodek</text:span> terminowego i prawidłowego <text:soft-page-break/>wykonania czynności.</text:p>
        </text:list-item>
      </text:list>
      <text:list xml:id="list80128880216290" text:continue-list="list80128880206059" text:style-name="L2">
        <text:list-item>
          <text:p text:style-name="P9">Wynagrodzenie będzie wypłacane w okresach miesięcznych, w wysokości obliczonej jako iloczyn liczby faktycznie przeprowadzonych zajęć oraz wynagrodzenia za jedną godzinę zajęć.</text:p>
        </text:list-item>
        <text:list-item>
          <text:p text:style-name="P9">Liczbę faktycznie przeprowadzonych zajęć Strony ustalą na podstawie dziennika, o którym mowa w § 6 ust. 2 niniejszej umowy.</text:p>
        </text:list-item>
        <text:list-item>
          <text:p text:style-name="P9">Dziennik wymaga zaakceptowania przez dyrektora <text:span text:style-name="T1">Ośrodka</text:span>.</text:p>
        </text:list-item>
        <text:list-item>
          <text:p text:style-name="P9">Wynagrodzenie zostanie wypłacone w terminie 14 dni od przedłożenia przez Wykonawcę prawidłowo wystawionej faktury lub rachunku.</text:p>
        </text:list-item>
        <text:list-item>
          <text:p text:style-name="P9">Wykonawca przedkłada fakturę lub rachunek za zajęcia przeprowadzone w miesiącu grudniu każdego roku wraz ze sprawozdaniem, o którym mowa w § 7 ust. 1 niniejszej umowy.</text:p>
        </text:list-item>
      </text:list>
      <text:p text:style-name="P3"/>
      <text:list xml:id="list80128880201542" text:continue-list="list80128880203181" text:style-name="L1">
        <text:list-item>
          <text:p text:style-name="P8"/>
        </text:list-item>
      </text:list>
      <text:list xml:id="list80128885205511" text:continue-list="list80128880216290" text:style-name="L2">
        <text:list-item text:start-value="1">
          <text:p text:style-name="P9">Wykonawca przetwarzając dane osobowe w związku z realizacją niniejszego zamówienia, wdroży odpowiednie środki techniczne i organizacyjne, zaprojektowane w celu skutecznej realizacji zasad ochrony danych oraz w celu nadania przetwarzaniu niezbędnych zabezpieczeń, tak by spełnić wymogi obowiązującego prawa oraz chronić prawa osób, których dane dotyczą.</text:p>
        </text:list-item>
        <text:list-item>
          <text:p text:style-name="P9">Jeżeli Wykonawca w celu realizacji niniejszego zamówienia pozyska dane osób fizycznych, zobowiązany będzie do przekazania im informacji wymaganych przepisami prawa, podawanych w przypadku zbierania danych osobowych od osoby, której dane dotyczą oraz w przypadku pozyskiwania danych osobowych w sposób inny niż od osoby, której dane dotyczą.</text:p>
        </text:list-item>
        <text:list-item>
          <text:p text:style-name="P9">Wykonawca zapewni wystarczające gwarancje wdrożenia odpowiednich środków technicznych i organizacyjnych dotyczących przetwarzania danych osobowych w imieniu Zamawiającego, by przetwarzanie spełniało wymogi obowiązującego prawa i chroniło prawa osób, których dane dotyczą.</text:p>
        </text:list-item>
        <text:list-item>
          <text:p text:style-name="P9">W celu realizacji niniejszego zamówienia Wykonawca w imieniu Zamawiającego przetwarza przez okres jego trwania, dane osobowe osób objętych niniejszym zamówieniem, niezbędne do jego realizacji.</text:p>
        </text:list-item>
        <text:list-item>
          <text:p text:style-name="P9">Wykonawca w szczególności:</text:p>
          <text:list>
            <text:list-item>
              <text:p text:style-name="P9">przetwarza dane osobowe wyłącznie na udokumentowane polecenie Zamawiającego;</text:p>
            </text:list-item>
            <text:list-item>
              <text:p text:style-name="P9">zapewnia, by osoby upoważnione do przetwarzania danych osobowych zobowiązały się do zachowania tajemnicy;</text:p>
            </text:list-item>
            <text:list-item>
              <text:p text:style-name="P9">podejmuje wszelkie środki wymagane aby zapewnić stopień bezpieczeństwa przetwarzania danych osobowych odpowiadający odpowiadający ryzyku naruszenia praw lub wolności osób fizycznych;</text:p>
            </text:list-item>
            <text:list-item>
              <text:p text:style-name="P9">nie korzysta z usług innego podmiotu przetwarzającego bez uprzedniej szczegółowej lub ogólnej pisemnej zgody Zamawiającemu;</text:p>
            </text:list-item>
            <text:list-item>
              <text:p text:style-name="P9">w miarę możliwości pomaga Zamawiającemu poprzez odpowiednie środki techniczne i organizacyjne wywiązać się z obowiązku odpowiadania na żądania osoby, której dane dotyczą;</text:p>
            </text:list-item>
            <text:list-item>
              <text:p text:style-name="P9">uwzględniając charakter przetwarzania oraz dostępne mu informacje, pomaga Zamawiającemu wywiązać się z obowiązków w zakresie bezpieczeństwa danych osobowych oraz oceny skutków dla ochrony danych i uprzednich konsultacji;</text:p>
            </text:list-item>
            <text:list-item>
              <text:p text:style-name="P9">po zakończeniu realizacji niniejszego zamówienia usuwa lub zwraca Zamawiającego wszelkie dane osobowe oraz usuwa wszelkie ich istniejące kopie, chyba że przepisy prawa nakazują przechowywanie danych osobowych;</text:p>
            </text:list-item>
            <text:list-item>
              <text:p text:style-name="P9">udostępnia Zamawiającego wszelkie informacje niezbędne do wykazania spełnienia <text:soft-page-break/>obowiązków określonych w przepisach prawa oraz umożliwia Zamawiającemu lub audytorowi upoważnionemu przez Zamawiającego przeprowadzanie audytów, w tym inspekcji, i przyczynia się do nich.</text:p>
            </text:list-item>
          </text:list>
        </text:list-item>
      </text:list>
      <text:p text:style-name="P3"/>
      <text:list xml:id="list80128885197675" text:continue-list="list80128880201542" text:style-name="L1">
        <text:list-item>
          <text:p text:style-name="P8"/>
        </text:list-item>
      </text:list>
      <text:list xml:id="list80128885215158" text:continue-list="list80128885205511" text:style-name="L2">
        <text:list-item text:start-value="1">
          <text:p text:style-name="P9">Strony ustanawiają odpowiedzialność za niewykonanie lub nienależyte wykonanie umowy w formie kar umownych.</text:p>
        </text:list-item>
        <text:list-item>
          <text:p text:style-name="P9">Wykonawca zapłaci Zamawiającemu kary umowne:</text:p>
          <text:list>
            <text:list-item>
              <text:p text:style-name="P9">za niewykonanie lub nienależyte wykonanie przedmiotu umowy w wysokości 5000 zł;</text:p>
            </text:list-item>
            <text:list-item>
              <text:p text:style-name="P9">za odstąpienie od umowy z przyczyn zależnych od Wykonawcy w wysokości 10000 zł;</text:p>
            </text:list-item>
            <text:list-item>
              <text:p text:style-name="P9">za przekroczenie terminu złożenia sprawozdania, o którym mowa w § 7 ust. 3 niniejszej umowy w wysokości 100 zł za każdy dzień opóźnienia.</text:p>
            </text:list-item>
          </text:list>
        </text:list-item>
        <text:list-item>
          <text:p text:style-name="P9">Zamawiający zapłaci Wykonawcy karę umowną za odstąpienie od umowy z przyczyn zależnych od Zamawiającego w wysokości 10000 zł, z zastrzeżeniem § 11 i 12 niniejszej umowy.</text:p>
        </text:list-item>
        <text:list-item>
          <text:p text:style-name="P9">Stronom przysługuje prawo dochodzenia odszkodowania przewyższającego wysokość kar umownych na zasadach ogólnych.</text:p>
        </text:list-item>
        <text:list-item>
          <text:p text:style-name="P9">Strony ustalają, iż Zamawiający może potrącić z wynagrodzenia wszelkie należności pieniężne należne od Wykonawcy na podstawie niniejszej umowy, w tym w szczególności kary umowne.</text:p>
        </text:list-item>
      </text:list>
      <text:p text:style-name="P3"/>
      <text:list xml:id="list80128885211360" text:continue-list="list80128885197675" text:style-name="L1">
        <text:list-item>
          <text:p text:style-name="P8"/>
        </text:list-item>
      </text:list>
      <text:list xml:id="list80128885198065" text:continue-list="list80128885215158" text:style-name="L2">
        <text:list-item text:start-value="1">
          <text:p text:style-name="P9">Zamawiający może wypowiedzieć umowę ze skutkiem natychmiastowym w przypadku stwierdzenia naruszenia postanowień niniejszej umowy przez Wykonawcę, bez możliwości roszczeń finansowych Wykonawcy z tego tytułu.</text:p>
        </text:list-item>
        <text:list-item>
          <text:p text:style-name="P9">Prawo do wypowiedzenia umowy przysługuje Zamawiającemu po uprzednim jednorazowym pisemnym wezwaniu Wykonawcy do usunięcia naruszeń w określonym terminie.</text:p>
        </text:list-item>
        <text:list-item>
          <text:p text:style-name="P9">Wypowiedzenie umowy nie powoduje utraty możliwości dochodzenia przez Zamawiającego odszkodowania i kar umownych określonych w § 10 niniejszej umowy.</text:p>
        </text:list-item>
        <text:list-item>
          <text:p text:style-name="P9">Wypowiedzenie umowy będzie wywierało skutek pomiędzy Stronami umowy z momentem doręczenia drugiej Stronie oświadczenia o wypowiedzeniu i będzie wywierało skutek na przyszłość, przy zachowaniu w pełni przez Zamawiającego wszystkich uprawnień, które Zamawiający nabył przed datą złożenia oświadczenia o wypowiedzeniu, w tym w szczególności uprawnień z tytułu kar umownych.</text:p>
        </text:list-item>
        <text:list-item>
          <text:p text:style-name="P9">Za naruszenie postanowień niniejszej umowy Strony uznają w szczególności:</text:p>
          <text:list>
            <text:list-item>
              <text:p text:style-name="P9">niepodjęcie, przerwanie lub zawieszenie zajęć, o których mowa w § 1 niniejszej umowy;</text:p>
            </text:list-item>
            <text:list-item>
              <text:p text:style-name="P9">prowadzenie zajęć niezgodnie z programem, o którym mowa w § 5 ust. 1 pkt 3, harmonogramem, o którym mowa w § 2 ust. 3 lub ustaleniami Stron;</text:p>
            </text:list-item>
            <text:list-item>
              <text:p text:style-name="P9">brak <text:span text:style-name="T7">współpracy z </text:span><text:span text:style-name="T2">Ośrodkiem</text:span><text:span text:style-name="T7"> przy wykonywaniu czynności</text:span><text:span text:style-name="T2">, o której mowa w § 4 ust. 1;</text:span></text:p>
            </text:list-item>
            <text:list-item>
              <text:p text:style-name="P9">prowadzenie zajęć w sposób nieakceptowany przez rodziców lub prawnych opiekunów dziecka;</text:p>
            </text:list-item>
            <text:list-item>
              <text:p text:style-name="P9">złożenie przez Wykonawcę fałszywych lub stwierdzających nieprawdę oświadczeń lub dokumentów w celu uzyskania niniejszego zamówienia lub zapłaty za wykonanie przedmiotu umowy.</text:p>
            </text:list-item>
          </text:list>
        </text:list-item>
      </text:list>
      <text:p text:style-name="P3"/>
      <text:list xml:id="list80128895193982" text:continue-list="list80128885211360" text:style-name="L1">
        <text:list-item>
          <text:p text:style-name="P8"/>
        </text:list-item>
      </text:list>
      <text:list xml:id="list80128895217096" text:continue-list="list80128885198065" text:style-name="L2">
        <text:list-item text:start-value="1">
          <text:p text:style-name="P9">W razie zaistnienia istotnej zmiany okoliczności powodującej, że wykonanie umowy nie leży w <text:soft-page-break/>interesie publicznym, czego nie można było przewidzieć w chwili zawarcia umowy, Zamawiający może odstąpić od umowy w terminie 3 dni od powzięcia wiadomości o tych okolicznościach.</text:p>
        </text:list-item>
        <text:list-item>
          <text:p text:style-name="P9">W przypadku, o którym mowa w ust. 1 Wykonawca może żądać wyłącznie wynagrodzenia należnego z tytułu wykonania części umowy.</text:p>
        </text:list-item>
      </text:list>
      <text:p text:style-name="P3"/>
      <text:list xml:id="list80128895199755" text:continue-list="list80128895193982" text:style-name="L1">
        <text:list-item>
          <text:p text:style-name="P8"/>
        </text:list-item>
      </text:list>
      <text:list xml:id="list80128895218831" text:continue-list="list80128895217096" text:style-name="L2">
        <text:list-item text:start-value="1">
          <text:p text:style-name="P9">Zmiana postanowień zawartej umowy może nastąpić wyłącznie za zgodą obu Stron wyrażoną w formie pisemnego aneksu pod rygorem nieważności.</text:p>
        </text:list-item>
        <text:list-item>
          <text:p text:style-name="P9">Strony przewidują możliwość zwiększenia łącznego wymiaru godzin, o którym mowa w <text:span text:style-name="T3">§</text:span><text:span text:style-name="T5"> 2 ust. 1 niniejszej umowy o nie więcej niż 10% tego wymiaru.</text:span></text:p>
        </text:list-item>
        <text:list-item>
          <text:p text:style-name="P9">Strony przewidują możliwość zmiany umowy w przypadku gdy:</text:p>
          <text:list>
            <text:list-item>
              <text:p text:style-name="P9">działanie siły wyższej uniemożliwi wykonanie umowy w sposób określony w niniejszej umowie;</text:p>
            </text:list-item>
            <text:list-item>
              <text:p text:style-name="P9">nastąpi zmiana powszechnie obowiązujących przepisów prawa lub wiążących Zamawiającego interpretacji przepisów prawa dokonanych przez uprawnione organy, w zakresie mającym wpływ na realizację przedmiotu umowy;</text:p>
            </text:list-item>
            <text:list-item>
              <text:p text:style-name="P9">konieczność dokonania zmian będzie następstwem zmian wprowadzonych w porozumieniu w sprawie realizacji zadań z zakresu administracji rządowej wynikających z programu kompleksowego wsparcia dla rodzin „Za życiem”;</text:p>
            </text:list-item>
            <text:list-item>
              <text:p text:style-name="P9">wynikną rozbieżności lub niejasności w nieistotnych postanowieniach umowy, których nie można usunąć w inny sposób, a zmiana będzie umożliwiać usunięcie rozbieżności i doprecyzowanie umowy w celu jednoznacznej interpretacji jej zapisów przez Strony.</text:p>
            </text:list-item>
          </text:list>
        </text:list-item>
      </text:list>
      <text:p text:style-name="P3"/>
      <text:list xml:id="list80128895202568" text:continue-list="list80128895199755" text:style-name="L1">
        <text:list-item>
          <text:p text:style-name="P8"/>
        </text:list-item>
      </text:list>
      <text:p text:style-name="P3">Od obowiązków wynikających z umowy Strony mogą być zwolnione w przypadku zaistnienia okoliczności nieprzewidzianych, niezależnych od woli Stron, którym Strona nie mogła zapobiec przy dołożeniu należytej staranności (siła wyższa), i które nastąpiły po zawarciu umowy, uniemożliwiając jej wykonanie w całości lub części. O zaistnieniu okoliczności uznanych za siłę wyższą Strony są zobowiązane niezwłocznie się powiadomić w formie pisemnej. Gdyby te okoliczności trwały dłużej niż 30 dni, każda ze Stron ma prawo do rozwiązania umowy w formie pisemnej ze skutkiem natychmiastowym bez obowiązku zapłaty odszkodowania drugiej Stronie.</text:p>
      <text:p text:style-name="P3"/>
      <text:list xml:id="list80128895220162" text:continue-numbering="true" text:style-name="L1">
        <text:list-item>
          <text:p text:style-name="P8"/>
        </text:list-item>
      </text:list>
      <text:p text:style-name="P3">Żadna ze Stron nie może bez zgody drugiej Strony przenieść na osobę trzecią żadnych praw i obowiązków wynikających z niniejszej umowy.</text:p>
      <text:p text:style-name="P3"/>
      <text:list xml:id="list80128905198869" text:continue-numbering="true" text:style-name="L1">
        <text:list-item>
          <text:p text:style-name="P8"/>
        </text:list-item>
      </text:list>
      <text:p text:style-name="P3">W sprawach nie uregulowanych niniejszą umową mają zastosowanie przepisy obowiązującego prawa, w szczególności Kodeksu cywilnego.</text:p>
      <text:p text:style-name="P3"/>
      <text:list xml:id="list80128905207111" text:continue-numbering="true" text:style-name="L1">
        <text:list-item>
          <text:p text:style-name="P8"/>
        </text:list-item>
      </text:list>
      <text:list xml:id="list80128905216419" text:continue-list="list80128895218831" text:style-name="L2">
        <text:list-item text:start-value="1">
          <text:p text:style-name="P9">Strony postanawiają wszelkie spory wynikłe z niniejszej umowy rozstrzygać polubownie.</text:p>
        </text:list-item>
        <text:list-item>
          <text:p text:style-name="P9">W przypadku nierozwiązania sporu polubownie, zostanie on poddany rozstrzygnięciu sądowi powszechnemu, właściwemu ze względu na siedzibę Zamawiającego.</text:p>
        </text:list-item>
      </text:list>
      <text:p text:style-name="P3"/>
      <text:list xml:id="list80128905206502" text:continue-list="list80128905207111" text:style-name="L1">
        <text:list-item>
          <text:p text:style-name="P8"><text:soft-page-break/></text:p>
        </text:list-item>
      </text:list>
      <text:p text:style-name="P3">Umowę niniejszą sporządzono w dwóch jednobrzmiących egzemplarzach, jeden dla Wykonawcy i jeden dla Zamawiającego.</text:p>
      <text:p text:style-name="P3"/>
      <text:p text:style-name="P3"/>
      <text:p text:style-name="P3">Zamawiający <text:s text:c="118"/>Wykonawca</text:p>
      <text:p text:style-name="P3"/>
      <text:p text:style-name="P3"/>
      <text:p text:style-name="P3">.............................................. <text:s text:c="67"/>.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Lucida Sans Unicode" style:font-family-asian="'Lucida Sans Unicode'" style:font-family-generic-asian="system" style:font-pitch-asian="variable"/>
    </style:style>
    <style:style style:name="ListLabel_20_4" style:display-name="ListLabel 4" style:family="text">
      <style:text-properties style:text-line-through-style="solid" style:text-line-through-type="sing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3" text:anchor-type="paragraph" svg:x="12.938cm" svg:y="0.048cm" svg:width="4.062cm" svg:height="1.947cm" draw:z-index="17"><draw:image xlink:href="Pictures/2000001100000FDF0000079B78D0A98E.svm" xlink:type="simple" xlink:show="embed" xlink:actuate="onLoad"/></draw:frame><draw:frame draw:style-name="Mfr2" draw:name="grafika2" text:anchor-type="paragraph" svg:y="-0.016cm" svg:width="4.119cm" svg:height="1.947cm" draw:z-index="10"><draw:image xlink:href="Pictures/20000011000010160000079BE889D13C.svm" xlink:type="simple" xlink:show="embed" xlink:actuate="onLoad"/></draw:frame><draw:frame draw:style-name="Mfr3" draw:name="grafika1" text:anchor-type="paragraph" svg:y="0cm" svg:width="4.062cm" svg:height="1.947cm" draw:z-index="3"><draw:image xlink:href="Pictures/2000001100000FDF0000079B0AE48214.svm" xlink:type="simple" xlink:show="embed" xlink:actuate="onLoad"/></draw:frame></text:p>
        <text:p text:style-name="MP1"/>
        <text:p text:style-name="MP1"/>
        <text:p text:style-name="MP1"/>
        <text:p text:style-name="MP2">Strona <text:page-number text:select-page="current">7</text:page-number> z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9:17:12.22</meta:creation-date>
    <meta:generator>LibreOffice/4.3.2.2$Windows_x86 LibreOffice_project/edfb5295ba211bd31ad47d0bad0118690f76407d</meta:generator>
    <dc:date>2019-12-12T08:01:28.641000000</dc:date>
    <meta:editing-duration>PT1H46M54S</meta:editing-duration>
    <meta:editing-cycles>33</meta:editing-cycles>
    <meta:document-statistic meta:table-count="0" meta:image-count="3" meta:object-count="0" meta:page-count="7" meta:paragraph-count="131" meta:word-count="2285" meta:character-count="16811" meta:non-whitespace-character-count="14467"/>
  </office:meta>
</office:document-meta>
</file>