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100000FDF0000079B78D0A98E.svm" manifest:media-type=""/>
  <manifest:file-entry manifest:full-path="Pictures/20000011000010160000079BE889D13C.svm" manifest:media-type=""/>
  <manifest:file-entry manifest:full-path="Pictures/2000001100000FDF0000079B0AE4821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4 do ogłoszenia</text:p>
      <text:p text:style-name="P7"/>
      <text:p text:style-name="P7"/>
      <text:p text:style-name="P5">KLAUZULA INFORMACYJNA</text:p>
      <text:p text:style-name="P7"/>
      <text:p text:style-name="P6">W związku ze zbieraniem danych osobowych na potrzeby udzielenia zamówienia na prowadzenie zajęć w ramach wczesnego wspomagania rozwoju dziecka z terenu Miasta Lublin, finansowanych z budżetu państwa w ramach realizacji zadań z zakresu administracji rządowej wynikających z programu kompleksowego wsparcia dla rodzin „Za życiem” podaję niniejsze informacje:</text:p>
      <text:p text:style-name="P6"/>
      <text:list xml:id="list4395311032591200201" text:style-name="L1">
        <text:list-item>
          <text:p text:style-name="P8">Administratorem Pani/Pana danych osobowych jest Specjalny Ośrodek Szkolno-Wychowawczy dla Dzieci i Młodzieży Niepełnosprawnych im. Prof. Zofii Sękowskiej w Lublinie przy ul. Hirszfelda 6, 20-092 Lublin. Tel. 81 747-14-23, fax. 81 748-36-39, adres mailowy: poczta@oswnw.lublin.eu.</text:p>
        </text:list-item>
        <text:list-item>
          <text:p text:style-name="P8">Adres mailowy inspektora danych osobowych to: iod@lublin.eu.</text:p>
        </text:list-item>
        <text:list-item>
          <text:p text:style-name="P8">Celem przetwarzania Pani/Pana danych osobowych jest realizacja ww. zamówienia.</text:p>
        </text:list-item>
        <text:list-item>
          <text:p text:style-name="P8">Podstawą prawną przetwarzania Pani/Pana danych są przepisy art. 6 ust. 1 lit. c rozporządzenia RODO.</text:p>
        </text:list-item>
        <text:list-item>
          <text:p text:style-name="P8">Odbiorcami Pani/Pana danych osobowych będą osoby lub podmioty, którym zostaną one udostępnione zgodnie z przepisami ustawy o dostępie do informacji publicznej.</text:p>
        </text:list-item>
        <text:list-item>
          <text:p text:style-name="P8">Dane osobowe będą przechowywane przez okres wynikający z przepisów kancelaryjno-archiwalnych dotyczących przechowywania dokumentów dotyczących realizacji zamówienia.</text:p>
        </text:list-item>
        <text:list-item>
          <text:p text:style-name="P8">Ma Pani/Pan prawo do żądania od administratora dostępu do danych osobowych Pani/Pan dotyczących, ich sprostowania lub ograniczenia przetwarzania oraz wniesienia skargi do organu nadzorczego.</text:p>
        </text:list-item>
        <text:list-item>
          <text:p text:style-name="P8">Podanie danych osobowych na potrzeby realizacji ww. zamówienia jest wymogiem umownym; jest Pani/Pan zobowiązana do ich podania; konsekwencją niepodania danych jest nieudzielenie ww. zamówienia.</text:p>
        </text:list-item>
        <text:list-item>
          <text:p text:style-name="P9"><text:span text:style-name="Strong_20_Emphasis"><text:span text:style-name="T2">Pani/Pana dane nie będą przetwarzane w sposób zautomatyzowany, w tym nie będą podlegać profilowaniu.</text:span></text:span></text:p>
        </text:list-item>
      </text:list>
      <text:p text:style-name="P3"><text:span text:style-name="Strong_20_Emphasis"><text:span text:style-name="T1"/></text:span></text:p>
      <text:p text:style-name="P2"><text:span text:style-name="Strong_20_Emphasis"><text:span text:style-name="T1">Jednocześnie zobowiązuję Panią/Pana do przekazania ww. informacji osobom, których dane Pani/Pan podała/podał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Lucida Sans Unicode" style:font-family-asian="'Lucida Sans Unicode'" style:font-family-generic-asian="system" style:font-pitch-asian="variable"/>
    </style:style>
    <style:style style:name="ListLabel_20_4" style:display-name="ListLabel 4" style:family="text">
      <style:text-properties style:text-line-through-style="solid" style:text-line-through-type="sing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y="0cm" svg:width="4.062cm" svg:height="1.947cm" draw:z-index="0"><draw:image xlink:href="Pictures/2000001100000FDF0000079B0AE48214.svm" xlink:type="simple" xlink:show="embed" xlink:actuate="onLoad"/></draw:frame><draw:frame draw:style-name="Mfr2" draw:name="grafika2" text:anchor-type="paragraph" svg:y="-0.016cm" svg:width="4.119cm" svg:height="1.947cm" draw:z-index="1"><draw:image xlink:href="Pictures/20000011000010160000079BE889D13C.svm" xlink:type="simple" xlink:show="embed" xlink:actuate="onLoad"/></draw:frame><draw:frame draw:style-name="Mfr3" draw:name="grafika3" text:anchor-type="paragraph" svg:x="12.938cm" svg:y="0.048cm" svg:width="4.062cm" svg:height="1.947cm" draw:z-index="2"><draw:image xlink:href="Pictures/2000001100000FDF0000079B78D0A98E.svm" xlink:type="simple" xlink:show="embed" xlink:actuate="onLoad"/></draw:frame></text:p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09:17:12.22</meta:creation-date>
    <meta:generator>LibreOffice/4.3.2.2$Windows_x86 LibreOffice_project/edfb5295ba211bd31ad47d0bad0118690f76407d</meta:generator>
    <dc:date>2018-10-08T21:16:09.68</dc:date>
    <meta:editing-duration>PT1H37M33S</meta:editing-duration>
    <meta:editing-cycles>26</meta:editing-cycles>
    <dc:creator>tk tk</dc:creator>
    <meta:document-statistic meta:table-count="0" meta:image-count="3" meta:object-count="0" meta:page-count="1" meta:paragraph-count="13" meta:word-count="239" meta:character-count="1856" meta:non-whitespace-character-count="1639"/>
  </office:meta>
</office:document-meta>
</file>