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officeooo:rsid="0046bd36" officeooo:paragraph-rsid="0046bd36" style:font-size-asian="10pt" style:font-size-complex="10pt"/>
    </style:style>
    <style:style style:name="P2" style:family="paragraph" style:parent-style-name="LCEAO_5f_Stopka_5f_strona_5f_1">
      <style:text-properties officeooo:paragraph-rsid="0046bd36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966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officeooo:paragraph-rsid="00089662" style:font-size-asian="11pt" style:font-size-complex="11pt"/>
    </style:style>
    <style:style style:name="P6" style:family="paragraph" style:parent-style-name="Standard">
      <style:text-properties style:font-name="Calibri" fo:font-size="11pt" officeooo:rsid="00089662" officeooo:paragraph-rsid="0008966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paragraph-rsid="000896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paragraph-rsid="0009e0a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0a70c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0acf3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paragraph-rsid="000f281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08966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2b17d6" style:font-size-asian="12pt" style:font-size-complex="12pt"/>
    </style:style>
    <style:style style:name="P14" style:family="paragraph" style:parent-style-name="Standard">
      <style:text-properties style:font-name="Calibri" fo:font-size="12pt" officeooo:paragraph-rsid="0009e0a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officeooo:paragraph-rsid="000dafa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officeooo:paragraph-rsid="000fc22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4a838e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43036c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officeooo:rsid="000c7ac5" officeooo:paragraph-rsid="00126138" style:font-size-asian="12pt" style:font-size-complex="12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0206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line-height="100%"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9a607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officeooo:rsid="0048793c"/>
    </style:style>
    <style:style style:name="T2" style:family="text">
      <style:text-properties officeooo:rsid="0046eab0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19ff33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de231"/>
    </style:style>
    <style:style style:name="T21" style:family="text">
      <style:text-properties officeooo:rsid="003ddb91"/>
    </style:style>
    <style:style style:name="T22" style:family="text">
      <style:text-properties officeooo:rsid="00403862"/>
    </style:style>
    <style:style style:name="T23" style:family="text">
      <style:text-properties officeooo:rsid="004977d0"/>
    </style:style>
    <style:style style:name="T24" style:family="text">
      <style:text-properties style:font-name="Calibri2" fo:font-weight="normal" style:font-weight-asian="normal" style:font-weight-complex="normal"/>
    </style:style>
    <style:style style:name="T25" style:family="text">
      <style:text-properties style:font-name="Calibri2" fo:font-weight="normal" officeooo:rsid="004a838e" style:font-weight-asian="normal" style:font-weight-complex="normal"/>
    </style:style>
    <style:style style:name="T2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Calibri" fo:font-size="10pt" fo:font-weight="normal" officeooo:rsid="001fc23c" style:font-size-asian="10pt" style:font-weight-asian="normal" style:font-size-complex="10pt" style:font-weight-complex="normal"/>
    </style:style>
    <style:style style:name="T28" style:family="text">
      <style:text-properties style:font-name="Calibri" fo:font-size="10pt" fo:font-weight="normal" officeooo:rsid="0019ff33" style:font-size-asian="10pt" style:font-weight-asian="normal" style:font-size-complex="10pt" style:font-weight-complex="normal"/>
    </style:style>
    <style:style style:name="T29" style:family="text">
      <style:text-properties style:font-name="Calibri" fo:font-size="10pt" fo:font-weight="normal" officeooo:rsid="004977d0" style:font-size-asian="10pt" style:font-weight-asian="normal" style:font-size-complex="10pt" style:font-weight-complex="normal"/>
    </style:style>
    <style:style style:name="T30" style:family="text">
      <style:text-properties style:font-name="Calibri" fo:font-size="10pt" fo:font-weight="normal" officeooo:rsid="00350dcd" style:font-size-asian="10pt" style:font-weight-asian="normal" style:font-size-complex="10pt" style:font-weight-complex="normal"/>
    </style:style>
    <style:style style:name="T31" style:family="text">
      <style:text-properties style:font-name="Calibri" fo:font-size="10pt" fo:font-weight="normal" officeooo:rsid="00363f0a" style:font-size-asian="10pt" style:font-weight-asian="normal" style:font-size-complex="10pt" style:font-weight-complex="normal"/>
    </style:style>
    <style:style style:name="T32" style:family="text">
      <style:text-properties officeooo:rsid="004c24e1"/>
    </style:style>
    <style:style style:name="T33" style:family="text">
      <style:text-properties officeooo:rsid="004cf3e6"/>
    </style:style>
    <style:style style:name="T34" style:family="text">
      <style:text-properties officeooo:rsid="004d35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Załącznik nr <text:s/>1 <text:s/>do Zarządzenia <text:s/>nr <text:span text:style-name="T23">71</text:span>/2022 Dyrektora Lubelskiego Centrum Ekonomiczno - Administracyjnego Oświaty </text:p>
      <text:p text:style-name="P34"><text:span text:style-name="T26">Załącznik nr </text:span><text:span text:style-name="T27">8</text:span><text:span text:style-name="T26"> do </text:span><text:span text:style-name="T28">załącznika nr 1 </text:span><text:span text:style-name="T26">Zarządzenia nr </text:span><text:span text:style-name="T29">80</text:span><text:span text:style-name="T26">/2020 Dyrektora Lubelskiego Centrum Ekonomiczno - Administracyjnego Oświaty <text:line-break/>z dnia 4 maja 2020 roku w sprawie wprowadzenia polityki rachunkowości w Specjalnym Ośrodku Szkolno-Wychowawczym dla Dzieci i Młodzieży Niepełnosprawnych im. Zofii Sękowskiej</text:span><text:span text:style-name="T30"> </text:span><text:span text:style-name="T31"><text:s/></text:span><text:span text:style-name="T26"><text:s/>w Lublinie</text:span><text:bookmark-start text:name="_GoBack"/></text:p>
      <text:p text:style-name="P4"/>
      <text:p text:style-name="P4"/>
      <text:p text:style-name="P4"/>
      <text:p text:style-name="P21">INSTRUKCJA GOSPODARKI MAGAZYNOWEJ </text:p>
      <text:p text:style-name="P5"/>
      <text:p text:style-name="P6"/>
      <text:p text:style-name="P5"/>
      <text:p text:style-name="P7">Rozdział 1 </text:p>
      <text:p text:style-name="P7">Postanowienia ogólne </text:p>
      <text:p text:style-name="P7"/>
      <text:p text:style-name="P7">§ 1. </text:p>
      <text:p text:style-name="P12">Instrukcję opracowano na podstawie: </text:p>
      <text:p text:style-name="P13">1) ustawy z dnia 29 września 1994 r. o rachunkowości (Dz. U. z 20<text:span text:style-name="T19">21</text:span> r. poz., <text:span text:style-name="T19">217</text:span>; <text:span text:style-name="T19">z późn.</text:span> zm.);</text:p>
      <text:p text:style-name="P13">2) ustawy z dnia 27 sierpnia 2009 r. o finansach publicznych ( Dz. U. <text:span text:style-name="T21">z 2021 r., poz. 305 z późn. zm.</text:span>)</text:p>
      <text:p text:style-name="P7"><text:s/>§ 2.</text:p>
      <text:list xml:id="list1651026219" text:style-name="L1">
        <text:list-item>
          <text:p text:style-name="P22">Ilekroć w instrukcji jest mowa o jednostce – oznacza <text:span text:style-name="T24">Specjalny Ośro</text:span><text:span text:style-name="T25">dek</text:span><text:span text:style-name="T24"> Szkolno-Wychowawczy dla Dzieci i Młodzieży Niepełnosprawnych im. Zofii Sękowskiej</text:span><text:span text:style-name="T16"> w Lublinie </text:span></text:p>
        </text:list-item>
        <text:list-item>
          <text:p text:style-name="P22">kierowniku jednostki – oznacza Dyrektora <text:span text:style-name="T24">Specjaln</text:span><text:span text:style-name="T25">ego</text:span><text:span text:style-name="T24"> Ośrodk</text:span><text:span text:style-name="T25">a</text:span><text:span text:style-name="T24"> Szkolno-Wychowawcz</text:span><text:span text:style-name="T25">ego</text:span><text:span text:style-name="T24"> dla Dzieci i Młodzieży Niepełnosprawnych im. Zofii Sękowskiej</text:span><text:span text:style-name="T16"> w Lublinie </text:span></text:p>
        </text:list-item>
        <text:list-item>
          <text:p text:style-name="P26"><text:span text:style-name="T17">C</text:span>entrum – oznacza Lubelskie Centrum Ekonomiczno Administracyjne Oświaty</text:p>
        </text:list-item>
        <text:list-item>
          <text:p text:style-name="P23"><text:span text:style-name="T20">Głównym </text:span>księgowym – oznacza <text:s/>głównego księgowego <text:span text:style-name="T3">Lubelskiego Centrum Ekonomiczno-Administracyjnego</text:span> Oświaty <text:span text:style-name="T3">w Lublinie,</text:span></text:p>
        </text:list-item>
        <text:list-item>
          <text:p text:style-name="P23"><text:span text:style-name="T20"><text:s/>M</text:span>ateriale – oznacza to również towar.</text:p>
        </text:list-item>
      </text:list>
      <text:p text:style-name="P14"/>
      <text:p text:style-name="P14"/>
      <text:p text:style-name="P8">Rozdział 2 </text:p>
      <text:p text:style-name="P8">Wymagania w zakresie prowadzenia magazynu </text:p>
      <text:p text:style-name="P8"/>
      <text:p text:style-name="P9">§3. </text:p>
      <text:list xml:id="list107742483" text:style-name="L2">
        <text:list-item>
          <text:p text:style-name="P24">Przez magazyn rozumie się jedno lub kilka miejsc składowania materiałów, zlokalizowane w pomieszczeniach zamkniętych, na wydzielonym terenie <text:span text:style-name="T32">Ośrodka</text:span>. </text:p>
        </text:list-item>
        <text:list-item>
          <text:p text:style-name="P24">Magazyn powinien być zlokalizowany w wydzielonych do tego celu pomieszczeniach, w miejscach łatwo dostępnych, jednocześnie do przyjmowania i wydawania materiałów.</text:p>
        </text:list-item>
        <text:list-item>
          <text:p text:style-name="P24">Pomieszczenia magazynowe powinny być tak zabezpieczone, by nikt z osób nieuprawnionych nie miał dostępu.</text:p>
        </text:list-item>
        <text:list-item>
          <text:p text:style-name="P24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4"><text:soft-page-break/>Przebywanie w magazynie innych osób bez zgody <text:span text:style-name="T12">pracownika magazynu </text:span>jest zabronione.</text:p>
        </text:list-item>
        <text:list-item>
          <text:p text:style-name="P25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4">Odpowiedzialność za zorgan<text:span text:style-name="T4">i</text:span>zowanie właściwego zabezpieczenia pomieszczeń magazynowych ponosi <text:span text:style-name="T33">kierownik jednostki</text:span>.</text:p>
        </text:list-item>
      </text:list>
      <text:p text:style-name="P10"/>
      <text:p text:style-name="P10"/>
      <text:p text:style-name="P10">Rozdział <text:span text:style-name="T5">3</text:span></text:p>
      <text:p text:style-name="P10">Ustalenia szczegółowe </text:p>
      <text:p text:style-name="P10"/>
      <text:p text:style-name="P10">§<text:span text:style-name="T5">4</text:span>. </text:p>
      <text:list xml:id="list1050363650" text:style-name="L3">
        <text:list-item>
          <text:p text:style-name="P27"><text:span text:style-name="T12">Pracownik magazynu </text:span><text:s/>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7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<text:span text:style-name="T33">ośrodku</text:span>.</text:p>
        </text:list-item>
        <text:list-item>
          <text:p text:style-name="P27">Do obowiązków <text:span text:style-name="T13">pracownika magazynu </text:span>należy w szczególności:</text:p>
          <text:p text:style-name="P27"/>
          <text:p text:style-name="P28"><text:span text:style-name="T13">1) </text:span>przyjmowanie do magazynu i wydawanie <text:span text:style-name="T5">z </text:span>magazynu materiałów na podstawie <text:s text:c="5"/>obowiązujących dowodów;</text:p>
          <text:p text:style-name="P28"><text:span text:style-name="T13">2)</text:span> <text:s/>należyte rozmieszczenie w magazynie materiałów wg grup, asortymentów i rodzajów;</text:p>
          <text:p text:style-name="P28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29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29"><text:span text:style-name="T14">5) </text:span>zabezpieczenie pomieszczeń magazynowych poprzez właściwe każdorazowe zamknięcie po ich opuszczeniu;</text:p>
          <text:p text:style-name="P29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29"><text:span text:style-name="T14">7) </text:span>przygotowanie magazynu do przeprowadzenia inwentaryzacji okreso<text:span text:style-name="T8">wy</text:span>ch i zda<text:span text:style-name="T8">wczo- </text:span>odbiorczych;</text:p>
          <text:p text:style-name="P29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29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9">Ewidencja materiałów w magazynie jest prowadzona w postaci ewidencji ilościowo- wa<text:span text:style-name="T8">rt</text:span>ościowej, którą prowadzi <text:span text:style-name="T14">pracownik magazynowy w</text:span> <text:span text:style-name="T18">dedykowanym </text:span>programie komputerowym. </text:p>
        </text:list-item>
        <text:list-item>
          <text:p text:style-name="P29">Podstawę przychodu materiałów do magazyn<text:span text:style-name="T9">u</text:span> stanowią następujące dowody źródłow<text:span text:style-name="T10">e</text:span></text:p>
        </text:list-item>
      </text:list>
      <text:p text:style-name="P16"><text:tab/>1) faktury VAT oraz dokument WZ <text:s/>do faktur VAT.</text:p>
      <text:p text:style-name="P15"><text:tab/>2) <text:span text:style-name="T18">p</text:span>rotokoły komisyjnego przekazania np. darowizna.</text:p>
      <text:list xml:id="list2154775625" text:style-name="L4">
        <text:list-item>
          <text:p text:style-name="P30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0"><text:span text:style-name="T14">Pracownik magazynu na koniec każdego miesiąca sporządza sprawozdanie, które zatwierdzone przez kierownika jednostki, przekazywane jest do Centrum do 5 dnia następnego miesiąca</text:span></text:p>
        </text:list-item>
      </text:list>
      <text:p text:style-name="P19"/>
      <text:p text:style-name="P19"/>
      <text:p text:style-name="P11">Rozdział <text:span text:style-name="T10">4</text:span></text:p>
      <text:p text:style-name="P20">Kontrola gospodarki magazynowej</text:p>
      <text:p text:style-name="P20"/>
      <text:p text:style-name="P20">§5.</text:p>
      <text:list xml:id="list299604498" text:style-name="L5">
        <text:list-item>
          <text:p text:style-name="P31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1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:</text:p>
          <text:p text:style-name="P31">1) dowody obrotu materiałowego są prawidłowe pod względem formalno-prawnym,</text:p>
        </text:list-item>
      </text:list>
      <text:p text:style-name="P18"><text:tab/>2) zap<text:span text:style-name="T11">i</text:span>sy w ewidencj<text:span text:style-name="T11">i</text:span> magazynowej dokonywane są rzetelnie i na bieżąco,</text:p>
      <text:p text:style-name="P18"><text:tab/>3) istnieje zgodność ewidencji ilościowo-wartościowej z<text:span text:style-name="T11">e</text:span> stanem rzeczyw<text:span text:style-name="T11">i</text:span>stym materiałów,</text:p>
      <text:p text:style-name="P17"><text:tab/>4) materiały są należycie przechowywane i zabezpieczone przed kradzieżą zn<text:span text:style-name="T11">i</text:span>szczeniem, <text:tab/>uszkodzeniem i utratą.</text:p>
      <text:list xml:id="list659631631" text:style-name="L6">
        <text:list-item>
          <text:p text:style-name="P33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3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3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3"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7"><text:soft-page-break/>Za przeprowadzenie inwentaryzacji odpowiedzialny jest <text:span text:style-name="T22">D</text:span>yrektor <text:span text:style-name="T22">C</text:span>entrum, który powinien w szczególności:</text:p>
          <text:p text:style-name="P38">1) <text:span text:style-name="T18">w</text:span>ydać zarządzenie w sprawie przeprowadzenia inwentaryzacji w jednostkach obsługiwanych;</text:p>
          <text:p text:style-name="P38">2) <text:span text:style-name="T18">w</text:span>yznaczyć członków komisji inwentaryzacyjnej;</text:p>
        </text:list-item>
        <text:list-item>
          <text:p text:style-name="P38">Zaleca się, aby na koniec roku <text:span text:style-name="T34">budżetowego </text:span><text:s/>stany magazynowe były <text:span text:style-name="T34">zerowe</text:span>.</text:p>
          <text:p text:style-name="P35"/>
          <text:p text:style-name="P36"/>
          <text:p text:style-name="P32"/>
        </text:list-item>
      </text:list>
      <text:p text:style-name="P18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loext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officeooo:rsid="0046bd36" officeooo:paragraph-rsid="0046bd36" style:font-size-asian="10pt" style:font-size-complex="10pt"/>
    </style:style>
    <style:style style:name="MP2" style:family="paragraph" style:parent-style-name="LCEAO_5f_Stopka_5f_strona_5f_1">
      <style:text-properties officeooo:paragraph-rsid="0046bd36"/>
    </style:style>
    <style:style style:name="MT1" style:family="text">
      <style:text-properties officeooo:rsid="0048793c"/>
    </style:style>
    <style:style style:name="MT2" style:family="text">
      <style:text-properties officeooo:rsid="0046eab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<text:span text:style-name="MT1">azynowej</text:span></text:p>
        <text:p text:style-name="MP2"><text:reference-mark-start text:name="o_Nr dokumentu"/>Numer dokumentu Mdok: <text:span text:style-name="MT2"><text:text-input text:description="Numer dokumentu">21681/03/2022</text:text-input></text:span><text:reference-mark-end text:name="o_Nr dokumentu"/>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16:35:55.175000000</meta:creation-date>
    <dc:date>2022-03-30T09:26:40.536000000</dc:date>
    <meta:editing-duration>PT1H31M18S</meta:editing-duration>
    <meta:editing-cycles>20</meta:editing-cycles>
    <meta:generator>LibreOffice/6.2.8.2$Windows_X86_64 LibreOffice_project/f82ddfca21ebc1e222a662a32b25c0c9d20169ee</meta:generator>
    <meta:document-statistic meta:table-count="0" meta:image-count="1" meta:object-count="0" meta:page-count="4" meta:paragraph-count="65" meta:word-count="875" meta:character-count="6924" meta:non-whitespace-character-count="6092"/>
  </office:meta>
</office:document-meta>
</file>