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56A00000114F4E63708AFC07BE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style:font-name="Calibri" fo:font-size="12pt"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Calibri" fo:font-size="12pt" fo:font-weight="bold" fo:background-color="#ffffff" style:font-size-asian="12pt" style:font-weight-asian="bold" style:font-size-complex="12pt" style:font-weight-complex="bold"/>
    </style:style>
    <style:style style:name="P4" style:family="paragraph" style:parent-style-name="Standard">
      <style:paragraph-properties fo:text-align="center" style:justify-single-word="false"/>
      <style:text-properties style:font-name="Calibri" fo:font-size="12pt" fo:font-weight="bold" officeooo:paragraph-rsid="007a613f" fo:background-color="#ffffff" style:font-size-asian="12pt" style:font-weight-asian="bold" style:font-size-complex="12pt" style:font-weight-complex="bold"/>
    </style:style>
    <style:style style:name="P5" style:family="paragraph" style:parent-style-name="Standard">
      <style:paragraph-properties fo:text-align="start" style:justify-single-word="false"/>
      <style:text-properties style:font-name="Calibri" fo:font-size="12pt" fo:font-weight="bold" fo:background-color="#ffffff"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Calibri" fo:font-size="12pt" fo:font-weight="bold" fo:background-color="#ffffff" style:font-size-asian="12pt" style:font-weight-asian="bold" style:font-size-complex="12pt" style:font-weight-complex="bold"/>
    </style:style>
    <style:style style:name="P7" style:family="paragraph" style:parent-style-name="Standard">
      <style:text-properties style:font-name="Calibri" fo:font-size="10pt" fo:font-weight="normal" style:font-size-asian="10pt" style:font-weight-asian="normal" style:font-size-complex="10pt" style:font-weight-complex="normal"/>
    </style:style>
    <style:style style:name="P8" style:family="paragraph" style:parent-style-name="Standard">
      <style:paragraph-properties fo:text-align="center" style:justify-single-word="false"/>
      <style:text-properties style:font-name="Calibri" fo:font-size="11pt" fo:font-weight="normal" fo:background-color="#ffffff" style:font-size-asian="11pt" style:font-weight-asian="normal" style:font-size-complex="11pt" style:font-weight-complex="normal"/>
    </style:style>
    <style:style style:name="P9" style:family="paragraph" style:parent-style-name="Standard">
      <style:paragraph-properties fo:text-align="center" style:justify-single-word="false"/>
      <style:text-properties fo:font-size="9pt" fo:font-weight="normal" officeooo:paragraph-rsid="007a613f" fo:background-color="#ffffff" style:font-size-asian="9pt" style:font-weight-asian="normal" style:font-size-complex="9pt" style:font-weight-complex="normal"/>
    </style:style>
    <style:style style:name="P10" style:family="paragraph" style:parent-style-name="Standard">
      <style:paragraph-properties fo:text-align="center" style:justify-single-word="false"/>
      <style:text-properties fo:font-size="12pt" officeooo:paragraph-rsid="007a613f" fo:background-color="#ffffff" style:font-size-asian="12pt" style:font-size-complex="12pt"/>
    </style:style>
    <style:style style:name="P11" style:family="paragraph" style:parent-style-name="Standard_20__28_user_29_">
      <style:paragraph-properties fo:text-align="justify" style:justify-single-word="false"/>
      <style:text-properties style:font-name="Calibri" fo:font-size="12pt" officeooo:paragraph-rsid="00123f44" fo:background-color="#ffffff" style:font-size-asian="12pt" style:font-size-complex="12pt"/>
    </style:style>
    <style:style style:name="P12" style:family="paragraph" style:parent-style-name="Standard_20__28_user_29_">
      <style:paragraph-properties fo:text-align="justify" style:justify-single-word="false"/>
      <style:text-properties style:font-name="Calibri" fo:font-size="12pt" officeooo:paragraph-rsid="003287a8" fo:background-color="#ffffff" style:font-size-asian="12pt" style:font-size-complex="12pt"/>
    </style:style>
    <style:style style:name="P13" style:family="paragraph" style:parent-style-name="Standard_20__28_user_29_">
      <style:paragraph-properties fo:text-align="justify" style:justify-single-word="false"/>
      <style:text-properties style:font-name="Calibri" fo:font-size="12pt" officeooo:paragraph-rsid="0069ae86" fo:background-color="#ffffff" style:font-size-asian="12pt" style:font-size-complex="12pt"/>
    </style:style>
    <style:style style:name="P14" style:family="paragraph" style:parent-style-name="Standard_20__28_user_29_">
      <style:paragraph-properties fo:text-align="justify" style:justify-single-word="false"/>
      <style:text-properties style:font-name="Calibri" fo:font-size="12pt" officeooo:paragraph-rsid="006db2bb" fo:background-color="#ffffff" style:font-size-asian="12pt" style:font-size-complex="12pt"/>
    </style:style>
    <style:style style:name="P15" style:family="paragraph" style:parent-style-name="Standard_20__28_user_29_">
      <style:paragraph-properties fo:text-align="justify" style:justify-single-word="false"/>
      <style:text-properties style:font-name="Calibri" fo:font-size="12pt" officeooo:paragraph-rsid="006edd30" fo:background-color="#ffffff" style:font-size-asian="12pt" style:font-size-complex="12pt"/>
    </style:style>
    <style:style style:name="P16" style:family="paragraph" style:parent-style-name="Standard_20__28_user_29_">
      <style:paragraph-properties fo:text-align="justify" style:justify-single-word="false"/>
      <style:text-properties style:font-name="Calibri" fo:font-size="12pt" officeooo:paragraph-rsid="0063f2b0" fo:background-color="#ffffff" style:font-size-asian="12pt" style:font-size-complex="12pt"/>
    </style:style>
    <style:style style:name="P17" style:family="paragraph" style:parent-style-name="Standard_20__28_user_29_">
      <style:paragraph-properties fo:text-align="justify" style:justify-single-word="false"/>
      <style:text-properties style:font-name="Calibri" fo:font-size="12pt" officeooo:paragraph-rsid="00700c23" fo:background-color="#ffffff" style:font-size-asian="12pt" style:font-size-complex="12pt"/>
    </style:style>
    <style:style style:name="P18" style:family="paragraph" style:parent-style-name="Standard_20__28_user_29_">
      <style:paragraph-properties fo:text-align="justify" style:justify-single-word="false"/>
      <style:text-properties style:font-name="Calibri" fo:font-size="12pt" officeooo:paragraph-rsid="0071e07a" fo:background-color="#ffffff" style:font-size-asian="12pt" style:font-size-complex="12pt"/>
    </style:style>
    <style:style style:name="P19" style:family="paragraph" style:parent-style-name="Standard_20__28_user_29_">
      <style:paragraph-properties fo:text-align="justify" style:justify-single-word="false"/>
      <style:text-properties style:font-name="Calibri" fo:font-size="12pt" officeooo:paragraph-rsid="0073fc03" fo:background-color="#ffffff" style:font-size-asian="12pt" style:font-size-complex="12pt"/>
    </style:style>
    <style:style style:name="P20" style:family="paragraph" style:parent-style-name="Standard_20__28_user_29_">
      <style:paragraph-properties fo:text-align="justify" style:justify-single-word="false"/>
      <style:text-properties style:font-name="Calibri" fo:font-size="12pt" officeooo:paragraph-rsid="0022398c" fo:background-color="#ffffff" style:font-size-asian="12pt" style:font-size-complex="12pt"/>
    </style:style>
    <style:style style:name="P21" style:family="paragraph" style:parent-style-name="Standard_20__28_user_29_">
      <style:paragraph-properties fo:text-align="justify" style:justify-single-word="false"/>
      <style:text-properties style:font-name="Calibri" fo:font-size="12pt" officeooo:rsid="004c60b6" officeooo:paragraph-rsid="004c60b6" fo:background-color="#ffffff" style:font-size-asian="12pt" style:font-size-complex="12pt"/>
    </style:style>
    <style:style style:name="P22" style:family="paragraph" style:parent-style-name="Standard_20__28_user_29_">
      <style:paragraph-properties fo:text-align="justify" style:justify-single-word="false"/>
      <style:text-properties style:font-name="Calibri" fo:font-size="12pt" officeooo:rsid="006edd30" officeooo:paragraph-rsid="006edd30" fo:background-color="#ffffff" style:font-size-asian="12pt" style:font-size-complex="12pt"/>
    </style:style>
    <style:style style:name="P23" style:family="paragraph" style:parent-style-name="Standard_20__28_user_29_">
      <style:paragraph-properties fo:text-align="justify" style:justify-single-word="false"/>
      <style:text-properties style:font-name="Calibri" fo:font-size="12pt" officeooo:rsid="00700c23" officeooo:paragraph-rsid="00700c23" fo:background-color="#ffffff" style:font-size-asian="12pt" style:font-size-complex="12pt"/>
    </style:style>
    <style:style style:name="P24" style:family="paragraph" style:parent-style-name="Standard_20__28_user_29_">
      <style:paragraph-properties fo:text-align="justify" style:justify-single-word="false"/>
      <style:text-properties style:font-name="Calibri" fo:font-size="12pt" officeooo:rsid="00341432" officeooo:paragraph-rsid="0071e07a" fo:background-color="#ffffff" style:font-size-asian="12pt" style:font-size-complex="12pt"/>
    </style:style>
    <style:style style:name="P25" style:family="paragraph" style:parent-style-name="Standard_20__28_user_29_">
      <style:paragraph-properties fo:text-align="justify" style:justify-single-word="false"/>
      <style:text-properties style:font-name="Calibri" fo:font-size="12pt" officeooo:rsid="0075ce5c" officeooo:paragraph-rsid="0075ce5c" fo:background-color="#ffffff" style:font-size-asian="12pt" style:font-size-complex="12pt"/>
    </style:style>
    <style:style style:name="P26" style:family="paragraph" style:parent-style-name="Standard_20__28_user_29_">
      <style:paragraph-properties fo:text-align="justify" style:justify-single-word="false"/>
      <style:text-properties style:font-name="Calibri" fo:font-size="12pt" officeooo:paragraph-rsid="00123f44" fo:background-color="#ffffff" style:font-size-asian="12pt" style:font-name-complex="Calibri2" style:font-size-complex="12pt"/>
    </style:style>
    <style:style style:name="P27" style:family="paragraph" style:parent-style-name="Standard_20__28_user_29_">
      <style:paragraph-properties fo:text-align="justify" style:justify-single-word="false"/>
      <style:text-properties style:font-name="Calibri" fo:font-size="12pt" officeooo:paragraph-rsid="0028f8f8" fo:background-color="#ffffff" style:font-size-asian="12pt" style:font-name-complex="Calibri2" style:font-size-complex="12pt"/>
    </style:style>
    <style:style style:name="P28" style:family="paragraph" style:parent-style-name="Standard_20__28_user_29_">
      <style:paragraph-properties fo:text-align="center" style:justify-single-word="false"/>
      <style:text-properties style:font-name="Calibri" fo:font-size="12pt" officeooo:paragraph-rsid="00123f44" fo:background-color="#ffffff" style:font-size-asian="12pt" style:font-name-complex="Calibri2" style:font-size-complex="12pt"/>
    </style:style>
    <style:style style:name="P29" style:family="paragraph" style:parent-style-name="Standard_20__28_user_29_">
      <style:paragraph-properties fo:text-align="justify" style:justify-single-word="false"/>
      <style:text-properties style:font-name="Calibri" fo:font-size="12pt" officeooo:paragraph-rsid="00123f44" fo:background-color="#ffffff" style:font-size-asian="12pt" style:font-name-complex="Calibri2" style:font-size-complex="12pt" style:font-weight-complex="bold"/>
    </style:style>
    <style:style style:name="P30" style:family="paragraph" style:parent-style-name="Standard_20__28_user_29_">
      <style:paragraph-properties fo:text-align="justify" style:justify-single-word="false"/>
      <style:text-properties style:font-name="Calibri" fo:font-size="12pt" officeooo:paragraph-rsid="0073fc03" fo:background-color="#ffffff" style:font-size-asian="12pt" style:font-name-complex="Calibri2" style:font-size-complex="12pt" style:font-weight-complex="bold"/>
    </style:style>
    <style:style style:name="P31" style:family="paragraph" style:parent-style-name="Standard_20__28_user_29_">
      <style:paragraph-properties fo:text-align="justify" style:justify-single-word="false"/>
      <style:text-properties style:font-name="Calibri" fo:font-size="12pt" officeooo:rsid="0073fc03" officeooo:paragraph-rsid="0073fc03" fo:background-color="#ffffff" style:font-size-asian="12pt" style:font-name-complex="Calibri2" style:font-size-complex="12pt" style:font-weight-complex="bold"/>
    </style:style>
    <style:style style:name="P32" style:family="paragraph" style:parent-style-name="Standard_20__28_user_29_">
      <style:paragraph-properties fo:text-align="justify" style:justify-single-word="false"/>
      <style:text-properties style:font-name="Calibri" fo:font-size="12pt" officeooo:rsid="00700c23" officeooo:paragraph-rsid="00700c23" fo:background-color="#ffffff" style:font-size-asian="12pt" style:font-name-complex="Calibri2" style:font-size-complex="12pt"/>
    </style:style>
    <style:style style:name="P33" style:family="paragraph" style:parent-style-name="Standard_20__28_user_29_">
      <style:paragraph-properties fo:text-align="justify" style:justify-single-word="false"/>
      <style:text-properties style:font-name="Calibri" fo:font-size="12pt" officeooo:rsid="0072166e" officeooo:paragraph-rsid="0072166e" fo:background-color="#ffffff" style:font-size-asian="12pt" style:font-name-complex="Calibri2" style:font-size-complex="12pt"/>
    </style:style>
    <style:style style:name="P34" style:family="paragraph" style:parent-style-name="Standard_20__28_user_29_">
      <style:paragraph-properties fo:text-align="justify" style:justify-single-word="false"/>
      <style:text-properties style:font-name="Calibri" fo:font-size="12pt" officeooo:rsid="00725f7b" officeooo:paragraph-rsid="00725f7b" fo:background-color="#ffffff" style:font-size-asian="12pt" style:font-name-complex="Calibri2" style:font-size-complex="12pt"/>
    </style:style>
    <style:style style:name="P35" style:family="paragraph" style:parent-style-name="Standard_20__28_user_29_">
      <style:paragraph-properties fo:text-align="center" style:justify-single-word="false"/>
      <style:text-properties style:font-name="Calibri" fo:font-size="12pt" fo:font-weight="bold" officeooo:paragraph-rsid="00123f44" fo:background-color="#ffffff" style:font-size-asian="12pt" style:font-weight-asian="bold" style:font-size-complex="12pt" style:font-weight-complex="bold"/>
    </style:style>
    <style:style style:name="P36" style:family="paragraph" style:parent-style-name="Standard_20__28_user_29_">
      <style:paragraph-properties fo:text-align="center" style:justify-single-word="false"/>
      <style:text-properties style:font-name="Calibri" fo:font-size="12pt" fo:font-weight="bold" officeooo:rsid="004c60b6" officeooo:paragraph-rsid="004c60b6" fo:background-color="#ffffff" style:font-size-asian="12pt" style:font-weight-asian="bold" style:font-size-complex="12pt" style:font-weight-complex="bold"/>
    </style:style>
    <style:style style:name="P37" style:family="paragraph" style:parent-style-name="Standard_20__28_user_29_">
      <style:paragraph-properties fo:text-align="center" style:justify-single-word="false"/>
      <style:text-properties style:font-name="Calibri" fo:font-size="12pt" fo:font-weight="bold" officeooo:paragraph-rsid="00123f44" fo:background-color="#ffffff" style:font-size-asian="12pt" style:font-weight-asian="bold" style:font-name-complex="Calibri2" style:font-size-complex="12pt" style:font-weight-complex="bold"/>
    </style:style>
    <style:style style:name="P38" style:family="paragraph" style:parent-style-name="Standard_20__28_user_29_">
      <style:paragraph-properties fo:text-align="justify" style:justify-single-word="false"/>
      <style:text-properties style:font-name="Calibri" fo:font-size="12pt" fo:font-weight="bold" officeooo:paragraph-rsid="00123f44" fo:background-color="#ffffff" style:font-size-asian="12pt" style:font-weight-asian="bold" style:font-name-complex="Calibri2" style:font-size-complex="12pt" style:font-weight-complex="bold"/>
    </style:style>
    <style:style style:name="P39" style:family="paragraph" style:parent-style-name="Standard_20__28_user_29_">
      <style:paragraph-properties fo:text-align="center" style:justify-single-word="false"/>
      <style:text-properties style:font-name="Calibri" fo:font-size="12pt" fo:font-weight="bold" officeooo:rsid="0063f2b0" officeooo:paragraph-rsid="0063f2b0" fo:background-color="#ffffff" style:font-size-asian="12pt" style:font-weight-asian="bold" style:font-name-complex="Calibri2" style:font-size-complex="12pt" style:font-weight-complex="bold"/>
    </style:style>
    <style:style style:name="P40" style:family="paragraph" style:parent-style-name="Standard_20__28_user_29_">
      <style:paragraph-properties fo:text-align="justify" style:justify-single-word="false"/>
      <style:text-properties style:font-name="Calibri" fo:font-size="12pt" fo:font-weight="normal" officeooo:paragraph-rsid="00123f44" fo:background-color="#ffffff" style:font-size-asian="12pt" style:font-weight-asian="normal" style:font-size-complex="12pt" style:font-weight-complex="normal"/>
    </style:style>
    <style:style style:name="P41" style:family="paragraph" style:parent-style-name="Standard_20__28_user_29_">
      <style:paragraph-properties fo:text-align="justify" style:justify-single-word="false"/>
      <style:text-properties style:font-name="Calibri" fo:font-size="12pt" fo:font-weight="normal" officeooo:rsid="004ff0a2" officeooo:paragraph-rsid="004ff0a2" fo:background-color="#ffffff" style:font-size-asian="12pt" style:font-weight-asian="normal" style:font-size-complex="12pt" style:font-weight-complex="normal"/>
    </style:style>
    <style:style style:name="P42" style:family="paragraph" style:parent-style-name="Standard_20__28_user_29_">
      <style:paragraph-properties fo:text-align="justify" style:justify-single-word="false"/>
      <style:text-properties style:font-name="Calibri" fo:font-size="12pt" fo:font-weight="normal" officeooo:rsid="0051e55f" officeooo:paragraph-rsid="0051e55f" fo:background-color="#ffffff" style:font-size-asian="12pt" style:font-weight-asian="normal" style:font-size-complex="12pt" style:font-weight-complex="normal"/>
    </style:style>
    <style:style style:name="P43" style:family="paragraph" style:parent-style-name="Standard_20__28_user_29_">
      <style:paragraph-properties fo:text-align="justify" style:justify-single-word="false"/>
      <style:text-properties style:font-name="Calibri" fo:font-size="12pt" fo:font-weight="normal" officeooo:rsid="005fa9e0" officeooo:paragraph-rsid="005fa9e0" fo:background-color="#ffffff" style:font-size-asian="12pt" style:font-weight-asian="normal" style:font-size-complex="12pt" style:font-weight-complex="normal"/>
    </style:style>
    <style:style style:name="P44" style:family="paragraph" style:parent-style-name="Standard_20__28_user_29_">
      <style:paragraph-properties fo:text-align="justify" style:justify-single-word="false"/>
      <style:text-properties style:font-name="Calibri" fo:font-size="12pt" fo:font-weight="normal" officeooo:rsid="004c60b6" officeooo:paragraph-rsid="004c60b6" fo:background-color="#ffffff" style:font-size-asian="12pt" style:font-weight-asian="normal" style:font-size-complex="12pt" style:font-weight-complex="normal"/>
    </style:style>
    <style:style style:name="P45" style:family="paragraph" style:parent-style-name="Standard_20__28_user_29_">
      <style:paragraph-properties fo:text-align="justify" style:justify-single-word="false"/>
      <style:text-properties style:font-name="Calibri" fo:font-size="12pt" fo:font-weight="normal" officeooo:rsid="0063f2b0" officeooo:paragraph-rsid="0063f2b0" fo:background-color="#ffffff" style:font-size-asian="12pt" style:font-weight-asian="normal" style:font-name-complex="Calibri2" style:font-size-complex="12pt" style:font-weight-complex="normal"/>
    </style:style>
    <style:style style:name="P46" style:family="paragraph" style:parent-style-name="Standard_20__28_user_29_">
      <style:paragraph-properties fo:text-align="justify" style:justify-single-word="false"/>
      <style:text-properties style:font-name="Calibri" fo:font-size="12pt" fo:font-weight="normal" officeooo:rsid="006489ce" officeooo:paragraph-rsid="006489ce" fo:background-color="#ffffff" style:font-size-asian="12pt" style:font-weight-asian="normal" style:font-name-complex="Calibri2" style:font-size-complex="12pt" style:font-weight-complex="normal"/>
    </style:style>
    <style:style style:name="P47" style:family="paragraph" style:parent-style-name="Standard_20__28_user_29_">
      <style:paragraph-properties fo:text-align="justify" style:justify-single-word="false"/>
      <style:text-properties style:font-name="Calibri" fo:font-size="12pt" fo:font-weight="normal" officeooo:rsid="006489ce" officeooo:paragraph-rsid="00725f7b" fo:background-color="#ffffff" style:font-size-asian="12pt" style:font-weight-asian="normal" style:font-name-complex="Calibri2" style:font-size-complex="12pt" style:font-weight-complex="normal"/>
    </style:style>
    <style:style style:name="P48" style:family="paragraph" style:parent-style-name="Standard_20__28_user_29_">
      <style:paragraph-properties fo:text-align="justify" style:justify-single-word="false"/>
      <style:text-properties style:font-name="Calibri" fo:font-size="12pt" fo:font-weight="normal" officeooo:rsid="005842db" officeooo:paragraph-rsid="005842db" fo:background-color="transparent" style:font-size-asian="12pt" style:font-weight-asian="normal" style:font-size-complex="12pt" style:font-weight-complex="normal"/>
    </style:style>
    <style:style style:name="P49" style:family="paragraph" style:parent-style-name="Standard_20__28_user_29_">
      <style:paragraph-properties fo:text-align="justify" style:justify-single-word="false"/>
      <style:text-properties style:font-name="Calibri" fo:font-size="12pt" officeooo:paragraph-rsid="00123f44" style:font-size-asian="12pt" style:font-size-complex="12pt"/>
    </style:style>
    <style:style style:name="P50" style:family="paragraph" style:parent-style-name="Standard_20__28_user_29_">
      <style:paragraph-properties fo:text-align="justify" style:justify-single-word="false"/>
      <style:text-properties style:font-name="Calibri" fo:font-size="12pt" officeooo:paragraph-rsid="00123f44" fo:background-color="transparent" style:font-size-asian="12pt" style:font-size-complex="12pt"/>
    </style:style>
    <style:style style:name="P51" style:family="paragraph" style:parent-style-name="Standard_20__28_user_29_">
      <style:paragraph-properties fo:text-align="justify" style:justify-single-word="false"/>
      <style:text-properties style:font-name="Calibri" fo:font-size="12pt" officeooo:paragraph-rsid="00123f44" fo:background-color="transparent" style:font-size-asian="12pt" style:font-name-complex="Calibri2" style:font-size-complex="12pt"/>
    </style:style>
    <style:style style:name="P52" style:family="paragraph" style:parent-style-name="Standard_20__28_user_29_">
      <style:paragraph-properties fo:text-align="justify" style:justify-single-word="false"/>
      <style:text-properties officeooo:paragraph-rsid="00123f44"/>
    </style:style>
    <style:style style:name="P53" style:family="paragraph" style:parent-style-name="Standard_20__28_user_29_">
      <style:paragraph-properties fo:text-align="justify" style:justify-single-word="false"/>
      <style:text-properties officeooo:paragraph-rsid="0072166e" fo:background-color="#ffffff"/>
    </style:style>
    <style:style style:name="P54" style:family="paragraph" style:parent-style-name="Standard_20__28_user_29_">
      <style:paragraph-properties fo:text-align="justify" style:justify-single-word="false"/>
      <style:text-properties officeooo:paragraph-rsid="00123f44" fo:background-color="#ffffff"/>
    </style:style>
    <style:style style:name="P55" style:family="paragraph" style:parent-style-name="Standard_20__28_user_29_">
      <style:paragraph-properties fo:text-align="justify" style:justify-single-word="false"/>
      <style:text-properties officeooo:paragraph-rsid="007a613f" fo:background-color="#ffffff"/>
    </style:style>
    <style:style style:name="P56" style:family="paragraph" style:parent-style-name="Standard_20__28_user_29_">
      <style:paragraph-properties fo:text-align="justify" style:justify-single-word="false"/>
      <style:text-properties officeooo:rsid="0072166e" officeooo:paragraph-rsid="0072166e" fo:background-color="#ffffff"/>
    </style:style>
    <style:style style:name="P57" style:family="paragraph" style:parent-style-name="Standard_20__28_user_29_">
      <style:paragraph-properties fo:text-align="justify" style:justify-single-word="false"/>
      <style:text-properties fo:color="#ff4000" style:font-name="Calibri" fo:font-size="12pt" fo:font-weight="normal" officeooo:rsid="0067eac9" officeooo:paragraph-rsid="0051e55f" fo:background-color="#ffff00" style:font-size-asian="12pt" style:font-weight-asian="normal" style:font-size-complex="12pt" style:font-weight-complex="normal"/>
    </style:style>
    <style:style style:name="P58" style:family="paragraph" style:parent-style-name="Standard_20__28_user_29_">
      <style:paragraph-properties fo:margin-left="7.504cm" fo:margin-right="0cm" fo:text-indent="0cm" style:auto-text-indent="false"/>
      <style:text-properties style:font-name="Calibri" fo:font-size="12pt" fo:font-weight="bold" officeooo:paragraph-rsid="00123f44" fo:background-color="#ffffff" style:font-size-asian="12pt" style:font-weight-asian="bold" style:font-name-complex="Calibri2" style:font-size-complex="12pt" style:font-weight-complex="bold"/>
    </style:style>
    <style:style style:name="P59" style:family="paragraph" style:parent-style-name="Standard_20__28_user_29_">
      <style:paragraph-properties fo:margin-left="7.504cm" fo:margin-right="0cm" fo:text-align="justify" style:justify-single-word="false" fo:text-indent="1.251cm" style:auto-text-indent="false"/>
      <style:text-properties style:font-name="Calibri" fo:font-size="12pt" fo:font-weight="bold" officeooo:paragraph-rsid="00123f44" fo:background-color="#ffffff" style:font-size-asian="12pt" style:font-weight-asian="bold" style:font-name-complex="Calibri2" style:font-size-complex="12pt" style:font-weight-complex="bold"/>
    </style:style>
    <style:style style:name="P60" style:family="paragraph" style:parent-style-name="Standard_20__28_user_29_">
      <style:paragraph-properties fo:margin-left="7.502cm" fo:margin-right="0cm" fo:text-align="justify" style:justify-single-word="false" fo:text-indent="1.251cm" style:auto-text-indent="false"/>
      <style:text-properties style:font-name="Calibri" fo:font-size="12pt" fo:font-weight="bold" officeooo:paragraph-rsid="00123f44" fo:background-color="#ffffff" style:font-size-asian="12pt" style:font-weight-asian="bold" style:font-name-complex="Calibri2" style:font-size-complex="12pt" style:font-weight-complex="bold"/>
    </style:style>
    <style:style style:name="P61" style:family="paragraph" style:parent-style-name="Default">
      <style:paragraph-properties fo:text-align="justify" style:justify-single-word="false"/>
      <style:text-properties style:font-name="Calibri" fo:font-size="11pt" officeooo:paragraph-rsid="00123f44" fo:background-color="#ffffff" style:font-size-asian="11pt" style:font-name-complex="Calibri2" style:font-size-complex="11pt"/>
    </style:style>
    <style:style style:name="P62" style:family="paragraph" style:parent-style-name="Default">
      <style:paragraph-properties fo:text-align="justify" style:justify-single-word="false"/>
      <style:text-properties style:font-name="Calibri" fo:font-size="12pt" officeooo:paragraph-rsid="006b99be" fo:background-color="#ffffff" style:font-size-asian="12pt" style:font-size-complex="12pt"/>
    </style:style>
    <style:style style:name="P63" style:family="paragraph" style:parent-style-name="Default">
      <style:paragraph-properties fo:margin-left="0cm" fo:margin-right="0cm" fo:margin-top="0cm" fo:margin-bottom="0.069cm" loext:contextual-spacing="false" fo:text-indent="0cm" style:auto-text-indent="false" style:writing-mode="lr-tb"/>
    </style:style>
    <style:style style:name="P64" style:family="paragraph" style:parent-style-name="Default">
      <style:paragraph-properties fo:margin-left="0cm" fo:margin-right="0cm" fo:margin-top="0cm" fo:margin-bottom="0.069cm" loext:contextual-spacing="false" fo:text-indent="0cm" style:auto-text-indent="false" style:writing-mode="lr-tb"/>
      <style:text-properties fo:font-size="12pt" style:font-size-asian="12pt" style:font-size-complex="12pt"/>
    </style:style>
    <style:style style:name="P65" style:family="paragraph" style:parent-style-name="Default">
      <style:paragraph-properties fo:margin-left="0cm" fo:margin-right="0cm" fo:margin-top="0cm" fo:margin-bottom="0.069cm" loext:contextual-spacing="false" fo:text-align="justify" style:justify-single-word="false" fo:text-indent="0cm" style:auto-text-indent="false" style:writing-mode="lr-tb"/>
      <style:text-properties fo:font-size="12pt" style:font-size-asian="12pt" style:font-size-complex="12pt"/>
    </style:style>
    <style:style style:name="P66" style:family="paragraph" style:parent-style-name="Default">
      <style:paragraph-properties fo:margin-left="0cm" fo:margin-right="0cm" fo:margin-top="0cm" fo:margin-bottom="0.069cm" loext:contextual-spacing="false" fo:text-indent="0cm" style:auto-text-indent="false" style:writing-mode="lr-tb"/>
      <style:text-properties fo:font-size="12pt" officeooo:paragraph-rsid="006d28ca" style:font-size-asian="12pt" style:font-size-complex="12pt"/>
    </style:style>
    <style:style style:name="P67" style:family="paragraph" style:parent-style-name="western">
      <style:paragraph-properties fo:margin-left="0cm" fo:margin-right="0cm" fo:margin-top="0cm" fo:margin-bottom="0cm" loext:contextual-spacing="false" fo:text-indent="0cm" style:auto-text-indent="false"/>
      <style:text-properties style:font-name="Calibri" fo:font-size="12pt" officeooo:paragraph-rsid="002cd6c9" fo:background-color="#ffffff" style:font-size-asian="12pt" style:font-name-complex="Calibri2" style:font-size-complex="12pt"/>
    </style:style>
    <style:style style:name="P68" style:family="paragraph" style:parent-style-name="Default">
      <style:paragraph-properties fo:margin-left="0cm" fo:margin-right="0cm" fo:text-indent="0cm" style:auto-text-indent="false" style:writing-mode="lr-tb"/>
      <style:text-properties officeooo:paragraph-rsid="006d28ca"/>
    </style:style>
    <style:style style:name="P69" style:family="paragraph" style:parent-style-name="Default">
      <style:paragraph-properties fo:margin-left="0cm" fo:margin-right="0cm" fo:text-indent="0cm" style:auto-text-indent="false" style:writing-mode="lr-tb"/>
      <style:text-properties officeooo:rsid="006d28ca" officeooo:paragraph-rsid="006d28ca"/>
    </style:style>
    <style:style style:name="P70" style:family="paragraph" style:parent-style-name="Default">
      <style:paragraph-properties fo:margin-left="0cm" fo:margin-right="0cm" fo:text-indent="0cm" style:auto-text-indent="false" style:writing-mode="lr-tb"/>
      <style:text-properties officeooo:rsid="006db2bb" officeooo:paragraph-rsid="006db2bb"/>
    </style:style>
    <style:style style:name="P71" style:family="paragraph" style:parent-style-name="Default">
      <style:paragraph-properties fo:margin-left="0cm" fo:margin-right="0cm" fo:text-indent="0cm" style:auto-text-indent="false" style:writing-mode="lr-tb"/>
      <style:text-properties fo:font-size="12pt" officeooo:rsid="006d28ca" officeooo:paragraph-rsid="006d28ca" style:font-size-asian="12pt" style:font-size-complex="12pt"/>
    </style:style>
    <style:style style:name="P72" style:family="paragraph" style:parent-style-name="western" style:list-style-name="WWNum1">
      <style:paragraph-properties fo:margin-left="0cm" fo:margin-right="0cm" fo:margin-top="0cm" fo:margin-bottom="0cm" loext:contextual-spacing="false" fo:text-indent="0cm" style:auto-text-indent="false">
        <style:tab-stops>
          <style:tab-stop style:position="0.593cm"/>
        </style:tab-stops>
      </style:paragraph-properties>
      <style:text-properties style:font-name="Calibri" fo:font-size="12pt" officeooo:paragraph-rsid="00123f44" fo:background-color="#ffffff" style:font-size-asian="12pt" style:font-size-complex="12pt"/>
    </style:style>
    <style:style style:name="P73" style:family="paragraph" style:parent-style-name="western" style:list-style-name="WWNum1">
      <style:paragraph-properties fo:margin-left="0cm" fo:margin-right="0cm" fo:margin-top="0cm" fo:margin-bottom="0cm" loext:contextual-spacing="false" fo:text-indent="0cm" style:auto-text-indent="false">
        <style:tab-stops>
          <style:tab-stop style:position="0.593cm"/>
        </style:tab-stops>
      </style:paragraph-properties>
      <style:text-properties style:font-name="Calibri" fo:font-size="12pt" officeooo:paragraph-rsid="00123f44" fo:background-color="#ffffff" style:font-size-asian="12pt" style:font-name-complex="Calibri2" style:font-size-complex="12pt"/>
    </style:style>
    <style:style style:name="P74" style:family="paragraph" style:parent-style-name="Standard">
      <style:paragraph-properties fo:text-align="center" style:justify-single-word="false"/>
      <style:text-properties style:font-name="Calibri1" fo:font-size="9pt" fo:font-weight="normal" officeooo:paragraph-rsid="007a613f" fo:background-color="#ffffff" style:font-size-asian="9pt" style:font-weight-asian="normal" style:font-name-complex="Calibri2" style:font-size-complex="9pt" style:font-weight-complex="normal"/>
    </style:style>
    <style:style style:name="T1" style:family="text">
      <style:text-properties officeooo:rsid="007dc208"/>
    </style:style>
    <style:style style:name="T2" style:family="text">
      <style:text-properties style:font-name="Calibri1" fo:font-size="11pt" fo:font-weight="bold" style:font-size-asian="11pt" style:font-weight-asian="bold" style:font-name-complex="Calibri2" style:font-size-complex="11pt" style:font-weight-complex="bold"/>
    </style:style>
    <style:style style:name="T3" style:family="text">
      <style:text-properties style:font-name="Calibri1" fo:font-size="11pt" fo:font-weight="normal" style:font-size-asian="11pt" style:font-weight-asian="normal" style:font-name-complex="Calibri2" style:font-size-complex="11pt" style:font-weight-complex="normal"/>
    </style:style>
    <style:style style:name="T4" style:family="text">
      <style:text-properties style:font-name="Calibri1" fo:font-size="11pt" fo:font-weight="normal" officeooo:rsid="007a613f" style:font-size-asian="11pt" style:font-weight-asian="normal" style:font-name-complex="Calibri2" style:font-size-complex="11pt" style:font-weight-complex="normal"/>
    </style:style>
    <style:style style:name="T5" style:family="text">
      <style:text-properties style:font-name="Calibri1" fo:font-weight="bold" style:font-weight-asian="bold" style:font-name-complex="Calibri2" style:font-weight-complex="bold"/>
    </style:style>
    <style:style style:name="T6" style:family="text">
      <style:text-properties style:font-name="Calibri1" fo:font-weight="bold" officeooo:rsid="007a613f" style:font-weight-asian="bold" style:font-name-complex="Calibri2" style:font-weight-complex="bold"/>
    </style:style>
    <style:style style:name="T7" style:family="text">
      <style:text-properties style:font-name="Calibri1" style:font-name-complex="Calibri2"/>
    </style:style>
    <style:style style:name="T8" style:family="text">
      <style:text-properties style:font-name="Calibri1" officeooo:rsid="000feb72" style:font-name-complex="Calibri2"/>
    </style:style>
    <style:style style:name="T9" style:family="text">
      <style:text-properties fo:color="#00000a" style:font-name-complex="Calibri2"/>
    </style:style>
    <style:style style:name="T10" style:family="text">
      <style:text-properties style:font-weight-complex="bold"/>
    </style:style>
    <style:style style:name="T11" style:family="text">
      <style:text-properties style:font-name-complex="Calibri2"/>
    </style:style>
    <style:style style:name="T12" style:family="text">
      <style:text-properties style:font-name-complex="Calibri2" style:font-weight-complex="bold"/>
    </style:style>
    <style:style style:name="T13" style:family="text">
      <style:text-properties officeooo:rsid="006db2bb" style:font-name-complex="Calibri2" style:font-weight-complex="bold"/>
    </style:style>
    <style:style style:name="T14" style:family="text">
      <style:text-properties officeooo:rsid="006edd30" style:font-name-complex="Calibri2" style:font-weight-complex="bold"/>
    </style:style>
    <style:style style:name="T15" style:family="text">
      <style:text-properties officeooo:rsid="00700c23" style:font-name-complex="Calibri2" style:font-weight-complex="bold"/>
    </style:style>
    <style:style style:name="T16" style:family="text">
      <style:text-properties officeooo:rsid="0071e07a" style:font-name-complex="Calibri2" style:font-weight-complex="bold"/>
    </style:style>
    <style:style style:name="T17" style:family="text">
      <style:text-properties officeooo:rsid="00725f7b" style:font-name-complex="Calibri2" style:font-weight-complex="bold"/>
    </style:style>
    <style:style style:name="T18" style:family="text">
      <style:text-properties style:font-name-complex="Calibri2" style:font-style-complex="italic"/>
    </style:style>
    <style:style style:name="T19" style:family="text">
      <style:text-properties officeooo:rsid="0022398c" style:font-name-complex="Calibri2"/>
    </style:style>
    <style:style style:name="T20" style:family="text">
      <style:text-properties officeooo:rsid="0028f8f8" style:font-name-complex="Calibri2"/>
    </style:style>
    <style:style style:name="T21" style:family="text">
      <style:text-properties officeooo:rsid="002abd0a" style:font-name-complex="Calibri2"/>
    </style:style>
    <style:style style:name="T22" style:family="text">
      <style:text-properties officeooo:rsid="002b3d2c" style:font-name-complex="Calibri2"/>
    </style:style>
    <style:style style:name="T23" style:family="text">
      <style:text-properties officeooo:rsid="002bf46d" style:font-name-complex="Calibri2"/>
    </style:style>
    <style:style style:name="T24" style:family="text">
      <style:text-properties officeooo:rsid="002c1ce2" style:font-name-complex="Calibri2"/>
    </style:style>
    <style:style style:name="T25" style:family="text">
      <style:text-properties officeooo:rsid="002cd6c9" style:font-name-complex="Calibri2"/>
    </style:style>
    <style:style style:name="T26" style:family="text">
      <style:text-properties officeooo:rsid="002eb879" style:font-name-complex="Calibri2"/>
    </style:style>
    <style:style style:name="T27" style:family="text">
      <style:text-properties officeooo:rsid="0030de35" style:font-name-complex="Calibri2"/>
    </style:style>
    <style:style style:name="T28" style:family="text">
      <style:text-properties officeooo:rsid="0030fced" style:font-name-complex="Calibri2"/>
    </style:style>
    <style:style style:name="T29" style:family="text">
      <style:text-properties officeooo:rsid="003287a8" style:font-name-complex="Calibri2"/>
    </style:style>
    <style:style style:name="T30" style:family="text">
      <style:text-properties officeooo:rsid="00341432" style:font-name-complex="Calibri2"/>
    </style:style>
    <style:style style:name="T31" style:family="text">
      <style:text-properties officeooo:rsid="00346b02" style:font-name-complex="Calibri2"/>
    </style:style>
    <style:style style:name="T32" style:family="text">
      <style:text-properties officeooo:rsid="003a70a0" style:font-name-complex="Calibri2"/>
    </style:style>
    <style:style style:name="T33" style:family="text">
      <style:text-properties officeooo:rsid="0044a990" style:font-name-complex="Calibri2"/>
    </style:style>
    <style:style style:name="T34" style:family="text">
      <style:text-properties officeooo:rsid="005842db" style:font-name-complex="Calibri2"/>
    </style:style>
    <style:style style:name="T35" style:family="text">
      <style:text-properties officeooo:rsid="00621881" style:font-name-complex="Calibri2"/>
    </style:style>
    <style:style style:name="T36" style:family="text">
      <style:text-properties officeooo:rsid="006353c9" style:font-name-complex="Calibri2"/>
    </style:style>
    <style:style style:name="T37" style:family="text">
      <style:text-properties officeooo:rsid="0069ae86" style:font-name-complex="Calibri2"/>
    </style:style>
    <style:style style:name="T38" style:family="text">
      <style:text-properties officeooo:rsid="006b99be" style:font-name-complex="Calibri2"/>
    </style:style>
    <style:style style:name="T39" style:family="text">
      <style:text-properties officeooo:rsid="006db2bb" style:font-name-complex="Calibri2"/>
    </style:style>
    <style:style style:name="T40" style:family="text">
      <style:text-properties officeooo:rsid="006edd30" style:font-name-complex="Calibri2"/>
    </style:style>
    <style:style style:name="T41" style:family="text">
      <style:text-properties officeooo:rsid="00700c23" style:font-name-complex="Calibri2"/>
    </style:style>
    <style:style style:name="T42" style:family="text">
      <style:text-properties officeooo:rsid="0071e07a" style:font-name-complex="Calibri2"/>
    </style:style>
    <style:style style:name="T43" style:family="text">
      <style:text-properties officeooo:rsid="0072166e" style:font-name-complex="Calibri2"/>
    </style:style>
    <style:style style:name="T44" style:family="text">
      <style:text-properties officeooo:rsid="00725f7b" style:font-name-complex="Calibri2"/>
    </style:style>
    <style:style style:name="T45" style:family="text">
      <style:text-properties officeooo:rsid="0073fc03" style:font-name-complex="Calibri2"/>
    </style:style>
    <style:style style:name="T46" style:family="text">
      <style:text-properties officeooo:rsid="0075ce5c" style:font-name-complex="Calibri2"/>
    </style:style>
    <style:style style:name="T47" style:family="text">
      <style:text-properties officeooo:rsid="0076a8a4" style:font-name-complex="Calibri2"/>
    </style:style>
    <style:style style:name="T48" style:family="text">
      <style:text-properties officeooo:rsid="0077d8fe" style:font-name-complex="Calibri2"/>
    </style:style>
    <style:style style:name="T49" style:family="text">
      <style:text-properties fo:font-weight="bold" style:font-weight-asian="bold" style:font-name-complex="Calibri2" style:font-weight-complex="bold"/>
    </style:style>
    <style:style style:name="T50" style:family="text">
      <style:text-properties style:font-name="Calibri"/>
    </style:style>
    <style:style style:name="T51" style:family="text">
      <style:text-properties style:font-name="Calibri" fo:font-size="12pt" fo:background-color="#ffffff" loext:char-shading-value="0" style:font-size-asian="12pt" style:font-name-complex="Calibri2" style:font-size-complex="12pt"/>
    </style:style>
    <style:style style:name="T52" style:family="text">
      <style:text-properties style:font-name="Calibri" fo:font-size="12pt" fo:background-color="#ffffff" loext:char-shading-value="0" style:font-size-asian="12pt" style:font-name-complex="Calibri2" style:font-size-complex="12pt" style:font-weight-complex="bold"/>
    </style:style>
    <style:style style:name="T53" style:family="text">
      <style:text-properties style:font-name="Calibri" fo:font-size="12pt" officeooo:rsid="00123f44" fo:background-color="#ffffff" loext:char-shading-value="0" style:font-size-asian="12pt" style:font-name-complex="Calibri2" style:font-size-complex="12pt"/>
    </style:style>
    <style:style style:name="T54" style:family="text">
      <style:text-properties style:font-name="Calibri" fo:font-size="12pt" officeooo:rsid="006edd30" fo:background-color="#ffffff" loext:char-shading-value="0" style:font-size-asian="12pt" style:font-name-complex="Calibri2" style:font-size-complex="12pt"/>
    </style:style>
    <style:style style:name="T55" style:family="text">
      <style:text-properties style:font-name="Calibri" fo:font-size="12pt" officeooo:rsid="005a357b" fo:background-color="#ffffff" loext:char-shading-value="0" style:font-size-asian="12pt" style:font-name-complex="Calibri2" style:font-size-complex="12pt"/>
    </style:style>
    <style:style style:name="T56" style:family="text">
      <style:text-properties style:font-name="Calibri" fo:font-size="12pt" officeooo:rsid="005b36cc" fo:background-color="#ffffff" loext:char-shading-value="0" style:font-size-asian="12pt" style:font-name-complex="Calibri2" style:font-size-complex="12pt"/>
    </style:style>
    <style:style style:name="T57" style:family="text">
      <style:text-properties style:font-name="Calibri" fo:font-size="12pt" officeooo:rsid="0076a8a4" fo:background-color="#ffffff" loext:char-shading-value="0" style:font-size-asian="12pt" style:font-name-complex="Calibri2" style:font-size-complex="12pt"/>
    </style:style>
    <style:style style:name="T58" style:family="text">
      <style:text-properties style:font-name="Calibri" fo:font-size="12pt" fo:font-style="normal" fo:background-color="#ffffff" loext:char-shading-value="0" style:font-size-asian="12pt" style:language-asian="pl" style:country-asian="PL" style:font-style-asian="normal" style:font-name-complex="Calibri2" style:font-size-complex="12pt" style:language-complex="ar" style:country-complex="SA"/>
    </style:style>
    <style:style style:name="T59" style:family="text">
      <style:text-properties style:font-name="Calibri" fo:font-size="12pt" style:font-size-asian="12pt" style:font-name-complex="Calibri2" style:font-size-complex="12pt"/>
    </style:style>
    <style:style style:name="T60" style:family="text">
      <style:text-properties style:font-name="Calibri" fo:font-size="12pt" style:font-size-asian="12pt" style:font-name-complex="Calibri2" style:font-size-complex="12pt" style:font-weight-complex="bold"/>
    </style:style>
    <style:style style:name="T61" style:family="text">
      <style:text-properties style:font-name="Calibri" fo:font-size="12pt" officeooo:rsid="0072166e" style:font-size-asian="12pt" style:font-name-complex="Calibri2" style:font-size-complex="12pt" style:font-weight-complex="bold"/>
    </style:style>
    <style:style style:name="T62" style:family="text">
      <style:text-properties style:font-name="Calibri" fo:font-size="12pt" officeooo:rsid="00725f7b" style:font-size-asian="12pt" style:font-name-complex="Calibri2" style:font-size-complex="12pt" style:font-weight-complex="bold"/>
    </style:style>
    <style:style style:name="T63" style:family="text">
      <style:text-properties style:font-name="Calibri" fo:font-size="12pt" officeooo:rsid="0072166e" style:font-size-asian="12pt" style:font-name-complex="Calibri2" style:font-size-complex="12pt"/>
    </style:style>
    <style:style style:name="T64" style:family="text">
      <style:text-properties style:font-name="Calibri" fo:font-size="12pt" officeooo:rsid="00725f7b" style:font-size-asian="12pt" style:font-name-complex="Calibri2" style:font-size-complex="12pt"/>
    </style:style>
    <style:style style:name="T65" style:family="text">
      <style:text-properties style:font-name="Calibri" fo:font-size="12pt" style:font-size-asian="12pt" style:font-size-complex="12pt"/>
    </style:style>
    <style:style style:name="T66" style:family="text">
      <style:text-properties style:font-name="Calibri" fo:font-size="12pt" style:font-size-asian="12pt" style:font-size-complex="12pt" style:font-weight-complex="bold"/>
    </style:style>
    <style:style style:name="T67" style:family="text">
      <style:text-properties style:font-name="Calibri" fo:font-size="12pt" officeooo:rsid="007a613f" style:font-size-asian="12pt" style:font-size-complex="12pt"/>
    </style:style>
    <style:style style:name="T68" style:family="text">
      <style:text-properties style:font-name="Calibri" fo:font-size="12pt" officeooo:rsid="0022398c" style:font-size-asian="12pt" style:font-size-complex="12pt"/>
    </style:style>
    <style:style style:name="T69" style:family="text">
      <style:text-properties style:font-name="Calibri" fo:font-size="12pt" fo:font-weight="normal" officeooo:rsid="004c60b6" style:font-size-asian="12pt" style:font-weight-asian="normal" style:font-size-complex="12pt" style:font-weight-complex="normal"/>
    </style:style>
    <style:style style:name="T70" style:family="text">
      <style:text-properties style:font-name="Calibri" fo:font-size="12pt" fo:font-weight="normal" officeooo:rsid="00533276" style:font-size-asian="12pt" style:font-weight-asian="normal" style:font-size-complex="12pt" style:font-weight-complex="normal"/>
    </style:style>
    <style:style style:name="T71" style:family="text">
      <style:text-properties style:font-name="Calibri" officeooo:rsid="0079b812"/>
    </style:style>
    <style:style style:name="T72" style:family="text">
      <style:text-properties style:font-name="Calibri" officeooo:rsid="007a613f"/>
    </style:style>
    <style:style style:name="T73" style:family="text">
      <style:text-properties style:font-name="Calibri" fo:font-weight="bold" style:font-weight-asian="bold" style:font-weight-complex="bold"/>
    </style:style>
    <style:style style:name="T74" style:family="text">
      <style:text-properties officeooo:rsid="0022398c"/>
    </style:style>
    <style:style style:name="T75" style:family="text">
      <style:text-properties officeooo:rsid="002383ea"/>
    </style:style>
    <style:style style:name="T76" style:family="text">
      <style:text-properties officeooo:rsid="0024e431"/>
    </style:style>
    <style:style style:name="T77" style:family="text">
      <style:text-properties officeooo:rsid="00285a8d"/>
    </style:style>
    <style:style style:name="T78" style:family="text">
      <style:text-properties officeooo:rsid="0028f8f8"/>
    </style:style>
    <style:style style:name="T79" style:family="text">
      <style:text-properties officeooo:rsid="002c1ce2"/>
    </style:style>
    <style:style style:name="T80" style:family="text">
      <style:text-properties fo:font-size="11pt" style:font-size-asian="11pt" style:font-size-complex="11pt"/>
    </style:style>
    <style:style style:name="T81" style:family="text">
      <style:text-properties fo:font-size="12pt" style:font-size-asian="12pt" style:font-size-complex="12pt"/>
    </style:style>
    <style:style style:name="T82" style:family="text">
      <style:text-properties fo:font-size="12pt" officeooo:rsid="006b99be" style:font-size-asian="12pt" style:font-size-complex="12pt"/>
    </style:style>
    <style:style style:name="T83" style:family="text">
      <style:text-properties fo:font-size="12pt" officeooo:rsid="006d28ca" style:font-size-asian="12pt" style:font-size-complex="12pt"/>
    </style:style>
    <style:style style:name="T84" style:family="text">
      <style:text-properties fo:font-size="12pt" officeooo:rsid="006db2bb" style:font-size-asian="12pt" style:font-size-complex="12pt"/>
    </style:style>
    <style:style style:name="T85" style:family="text">
      <style:text-properties officeooo:rsid="002cd6c9"/>
    </style:style>
    <style:style style:name="T86" style:family="text">
      <style:text-properties fo:color="#000000"/>
    </style:style>
    <style:style style:name="T87" style:family="text">
      <style:text-properties fo:color="#000000" officeooo:rsid="002eb879"/>
    </style:style>
    <style:style style:name="T88" style:family="text">
      <style:text-properties officeooo:rsid="002eb879"/>
    </style:style>
    <style:style style:name="T89" style:family="text">
      <style:text-properties fo:background-color="#ffffff" loext:char-shading-value="0" style:font-name-complex="Calibri2"/>
    </style:style>
    <style:style style:name="T90" style:family="text">
      <style:text-properties fo:background-color="#ffffff" loext:char-shading-value="0" style:font-name-complex="Calibri2" style:font-weight-complex="bold"/>
    </style:style>
    <style:style style:name="T91" style:family="text">
      <style:text-properties officeooo:rsid="0030de35" fo:background-color="#ffffff" loext:char-shading-value="0" style:font-name-complex="Calibri2"/>
    </style:style>
    <style:style style:name="T92" style:family="text">
      <style:text-properties officeooo:rsid="0076a8a4" fo:background-color="#ffffff" loext:char-shading-value="0" style:font-name-complex="Calibri2"/>
    </style:style>
    <style:style style:name="T93" style:family="text">
      <style:text-properties officeooo:rsid="003d7c50"/>
    </style:style>
    <style:style style:name="T94" style:family="text">
      <style:text-properties officeooo:rsid="003f63bf"/>
    </style:style>
    <style:style style:name="T95" style:family="text">
      <style:text-properties officeooo:rsid="00422415"/>
    </style:style>
    <style:style style:name="T96" style:family="text">
      <style:text-properties officeooo:rsid="004dfb4c"/>
    </style:style>
    <style:style style:name="T97" style:family="text">
      <style:text-properties officeooo:rsid="0051e55f"/>
    </style:style>
    <style:style style:name="T98" style:family="text">
      <style:text-properties officeooo:rsid="00529064"/>
    </style:style>
    <style:style style:name="T99" style:family="text">
      <style:text-properties officeooo:rsid="00533276"/>
    </style:style>
    <style:style style:name="T100" style:family="text">
      <style:text-properties officeooo:rsid="0054b039"/>
    </style:style>
    <style:style style:name="T101" style:family="text">
      <style:text-properties officeooo:rsid="0056828b"/>
    </style:style>
    <style:style style:name="T102" style:family="text">
      <style:text-properties fo:background-color="transparent" loext:char-shading-value="0" style:font-name-complex="Calibri2"/>
    </style:style>
    <style:style style:name="T103" style:family="text">
      <style:text-properties fo:background-color="transparent" loext:char-shading-value="0" style:font-name-complex="Calibri2" style:font-weight-complex="bold"/>
    </style:style>
    <style:style style:name="T104" style:family="text">
      <style:text-properties officeooo:rsid="0046b9e8" fo:background-color="transparent" loext:char-shading-value="0" style:font-name-complex="Calibri2"/>
    </style:style>
    <style:style style:name="T105" style:family="text">
      <style:text-properties officeooo:rsid="0044a990" fo:background-color="transparent" loext:char-shading-value="0" style:font-name-complex="Calibri2"/>
    </style:style>
    <style:style style:name="T106" style:family="text">
      <style:text-properties officeooo:rsid="003a70a0" fo:background-color="transparent" loext:char-shading-value="0" style:font-name-complex="Calibri2"/>
    </style:style>
    <style:style style:name="T107" style:family="text">
      <style:text-properties officeooo:rsid="0056828b" fo:background-color="transparent" loext:char-shading-value="0" style:font-name-complex="Calibri2"/>
    </style:style>
    <style:style style:name="T108" style:family="text">
      <style:text-properties officeooo:rsid="005842db" fo:background-color="transparent" loext:char-shading-value="0" style:font-name-complex="Calibri2"/>
    </style:style>
    <style:style style:name="T109" style:family="text">
      <style:text-properties officeooo:rsid="0073fc03" fo:background-color="transparent" loext:char-shading-value="0" style:font-name-complex="Calibri2"/>
    </style:style>
    <style:style style:name="T110" style:family="text">
      <style:text-properties officeooo:rsid="005842db"/>
    </style:style>
    <style:style style:name="T111" style:family="text">
      <style:text-properties officeooo:rsid="00594495"/>
    </style:style>
    <style:style style:name="T112" style:family="text">
      <style:text-properties officeooo:rsid="005c32b3"/>
    </style:style>
    <style:style style:name="T113" style:family="text">
      <style:text-properties officeooo:rsid="005d1693"/>
    </style:style>
    <style:style style:name="T114" style:family="text">
      <style:text-properties officeooo:rsid="006121bc"/>
    </style:style>
    <style:style style:name="T115" style:family="text">
      <style:text-properties officeooo:rsid="00621881"/>
    </style:style>
    <style:style style:name="T116" style:family="text">
      <style:text-properties fo:font-weight="normal" style:font-weight-asian="normal" style:font-name-complex="Calibri2" style:font-weight-complex="normal"/>
    </style:style>
    <style:style style:name="T117" style:family="text">
      <style:text-properties fo:font-weight="normal" officeooo:rsid="0030fced" style:font-weight-asian="normal" style:font-name-complex="Calibri2" style:font-weight-complex="normal"/>
    </style:style>
    <style:style style:name="T118" style:family="text">
      <style:text-properties fo:font-weight="normal" officeooo:rsid="0073fc03" style:font-weight-asian="normal" style:font-name-complex="Calibri2" style:font-weight-complex="normal"/>
    </style:style>
    <style:style style:name="T119" style:family="text">
      <style:text-properties fo:font-weight="normal" officeooo:rsid="0073fc03" style:font-weight-asian="normal" style:font-weight-complex="normal"/>
    </style:style>
    <style:style style:name="T120" style:family="text">
      <style:text-properties fo:font-weight="normal" officeooo:rsid="0030fced" style:font-weight-asian="normal" style:font-weight-complex="normal"/>
    </style:style>
    <style:style style:name="T121" style:family="text">
      <style:text-properties officeooo:rsid="006489ce"/>
    </style:style>
    <style:style style:name="T122" style:family="text">
      <style:text-properties officeooo:rsid="006643bc"/>
    </style:style>
    <style:style style:name="T123" style:family="text">
      <style:text-properties officeooo:rsid="0067eac9"/>
    </style:style>
    <style:style style:name="T124" style:family="text">
      <style:text-properties fo:color="#ff4000" officeooo:rsid="0073fc03"/>
    </style:style>
    <style:style style:name="T125" style:family="text">
      <style:text-properties officeooo:rsid="0069ae86"/>
    </style:style>
    <style:style style:name="T126" style:family="text">
      <style:text-properties officeooo:rsid="006b99be"/>
    </style:style>
    <style:style style:name="T127" style:family="text">
      <style:text-properties officeooo:rsid="006d28ca"/>
    </style:style>
    <style:style style:name="T128" style:family="text">
      <style:text-properties officeooo:rsid="00725f7b"/>
    </style:style>
    <style:style style:name="T129" style:family="text">
      <style:text-properties officeooo:rsid="0073fc03"/>
    </style:style>
    <style:style style:name="T130" style:family="text">
      <style:text-properties officeooo:rsid="0076a8a4"/>
    </style:style>
    <style:style style:name="T131" style:family="text">
      <style:text-properties officeooo:rsid="00777fb5"/>
    </style:style>
    <style:style style:name="T132" style:family="text">
      <style:text-properties officeooo:rsid="0077d8fe"/>
    </style:style>
    <style:style style:name="fr1" style:family="graphic" style:parent-style-name="Graphics">
      <style:graphic-properties style:protect="content size position" style:vertical-pos="middle" style:vertical-rel="paragraph" style:horizontal-pos="center" style:horizontal-rel="page" style:mirror="none" fo:clip="rect(0cm, 0cm, 0cm, 0cm)" draw:luminance="0%" draw:contrast="0%" draw:red="0%" draw:green="0%" draw:blue="0%" draw:gamma="100%" draw:color-inversion="false" draw:image-opacity="100%" draw:color-mode="standard" draw:wrap-influence-on-position="once-concur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 text:c="44"/></text:p>
      <text:p text:style-name="P7"/>
      <text:p text:style-name="P9"><text:span text:style-name="T50">Załącznik nr </text:span><text:span text:style-name="T71">1</text:span><text:span text:style-name="T50"> do Zarządzenia nr </text:span><text:span text:style-name="T72">230</text:span><text:span text:style-name="T50">/2020 </text:span><text:span text:style-name="T7">Dyrektora Lubelskiego Centrum Ekonomiczno - Administracyjnego Oświaty <text:line-break/></text:span><text:span text:style-name="T50">z dnia </text:span><text:span text:style-name="T71">30 grudnia</text:span><text:span text:style-name="T50"> 2020 r. </text:span><text:span text:style-name="T7">w sprawie wprowadzenia polityki rachunkowości w </text:span><text:span text:style-name="T8"><text:s/></text:span><text:span text:style-name="T7">Specjalnym Ośrodku Szkolno-Wychowawczym</text:span></text:p>
      <text:p text:style-name="P74"><text:s/>dla Dzieci i Młodzieży Niepełnosprawnych im. Zofii Sękowskiej <text:s/>w Lublinie </text:p>
      <text:p text:style-name="P8"/>
      <text:p text:style-name="P4"><text:s text:c="2"/>Instrukcja obiegu i kontroli dokumentów księgowych pomiędzy Lubelskim Centrum </text:p>
      <text:p text:style-name="P10"><text:span text:style-name="T73">Ekonomiczno-Administracyjnym Oświaty a </text:span><text:span text:style-name="T5">Specjalnym Ośrodk</text:span><text:span text:style-name="T6">iem</text:span><text:span text:style-name="T5"> Szkolno-Wychowawczym </text:span></text:p>
      <text:p text:style-name="P10"><text:span text:style-name="T5">dla Dzieci i Młodzieży Niepełnosprawnych im. Zofii Sękowskiej </text:span><text:span text:style-name="T73"><text:s/>w Lublinie</text:span></text:p>
      <text:p text:style-name="P3"><text:s text:c="3"/></text:p>
      <text:p text:style-name="P3"><text:s text:c="3"/>Rozdział 1</text:p>
      <text:p text:style-name="P5"><text:s text:c="71"/>Postanowienia ogólne</text:p>
      <text:p text:style-name="P6"><text:s text:c="84"/>§ 1</text:p>
      <text:p text:style-name="P11"><text:span text:style-name="T10">1</text:span>. Jednostką obsługującą jest Lubelskie Centrum Ekonomiczno-Administracyjne Oświaty, zwane dalej „jednostka obsługującą”.</text:p>
      <text:p text:style-name="P55"><text:span text:style-name="T66">2</text:span><text:span text:style-name="T65">. Jednostką obsługiwaną jest </text:span><text:span text:style-name="T3">Specjalny Ośrod</text:span><text:span text:style-name="T4">ek</text:span><text:span text:style-name="T3"> Szkolno-Wychowawczy dla Dzieci i Młodzieży</text:span></text:p>
      <text:p text:style-name="P55"><text:span text:style-name="T3">Niepełnosprawnych im. Zofii Sękowskiej </text:span><text:span text:style-name="T65"><text:s/>w Lublinie, wskazan</text:span><text:span text:style-name="T67">y</text:span><text:span text:style-name="T65"> w uchwale nr 822/XXXII/2017 Rady Miasta Lublin z dnia 7 września 2017 r. w sprawie utworzenia jednostki organizacyjnej pod nazwą „Lubelskie Centrum Ekonomiczno-Administracyjne Oświaty” i nadania jej statutu </text:span><text:span text:style-name="T68">z późn.zm.</text:span></text:p>
      <text:p text:style-name="P20"><text:span text:style-name="T10">3</text:span>. Zakres zadań wykonywanych przez jednostkę obsługującą na rzecz jednostek obsługiwanych wynika z uchwały Rady Miasta Lublin Nr 822/XXXII/2017 z dnia 7 września 2017 r. w sprawie utworzenia jednostki organizacyjnej pod nazwą „Lubelskie Centrum Ekonomiczno-Administracyjne Oświaty” i nadania jej statutu <text:span text:style-name="T74">z późn.zm.</text:span></text:p>
      <text:p text:style-name="P36">§ 2</text:p>
      <text:p text:style-name="P44">Ilekroć w niniejszej instrukcji jest mowa o:</text:p>
      <text:p text:style-name="P44">1) Centrum – należy przez to rozumieć Lubelskie <text:span text:style-name="T112">C</text:span>entrum Ekonomiczno-Administracyjne Oświaty;</text:p>
      <text:p text:style-name="P44">2) Dyrektorze Centrum – należy przez to rozumieć Dyrektora Lubelskiego <text:span text:style-name="T113">C</text:span>entrum Ekonomiczno-Administracyjnego Oświaty;</text:p>
      <text:p text:style-name="P44">3) Zastępcy Dyrektora – należy przez to rozumieć zastępcę Dyrektora Lubelskiego <text:span text:style-name="T113">C</text:span>entrum Ekonomiczno-Administracyjnego Oświaty;</text:p>
      <text:p text:style-name="P44">4) Głównym Księgowym – należy przez to rozumieć <text:span text:style-name="T123">G</text:span>łównego księgowego Lubelskiego <text:span text:style-name="T113">C</text:span>entrum Ekonomiczno-Administracyjnego Oświaty;</text:p>
      <text:p text:style-name="P55"><text:span text:style-name="T69">5) </text:span><text:span text:style-name="T70">Dyrektorze jednostki obsługiwanej – należy przez to rozumieć Dyrektora </text:span><text:span text:style-name="T3">Specjaln</text:span><text:span text:style-name="T4">ego</text:span><text:span text:style-name="T3"> Ośrodk</text:span><text:span text:style-name="T4">a</text:span><text:span text:style-name="T3"> Szkolno-Wychowawcz</text:span><text:span text:style-name="T4">ego</text:span><text:span text:style-name="T3"> dla Dzieci i Młodzieży Niepełnosprawnych im. Zofii Sękowskiej</text:span><text:span text:style-name="T2"> </text:span><text:span text:style-name="T70"><text:s/>w Lublinie;</text:span></text:p>
      <text:p text:style-name="P44"><text:span text:style-name="T123">6</text:span>) <text:span text:style-name="T96">dokumencie elektronicznym – należy przez to rozumieć każdą treść przechowywaną w postaci elektronicznej;</text:span></text:p>
      <text:p text:style-name="P43"><text:span text:style-name="T123">7) </text:span>systemie teleinformatycznym – należy przez to rozumieć system, w którym w postaci elektronicznej mogą być sporządzane, opracowywane, dekretowane oraz przechowywane dowody księgowe, dający pełną gwarancję jednoznacznej <text:span text:style-name="T114">identyfikacji i weryfikacji deklarowanej tożsamości użytkownika, ustalenia dokonanych przez użytkownika w systemie czynności i czasu ich dokonania oraz zapewniający bezpieczne przechowywanie danych i dokumentów;</text:span></text:p>
      <text:p text:style-name="P41"><text:span text:style-name="T123">8</text:span>) kwalifikowany<text:span text:style-name="T110">m</text:span> podpis<text:span text:style-name="T110">ie</text:span> elektroniczn<text:span text:style-name="T110">ym – należy przez to rozumieć</text:span> <text:span text:style-name="T97"><text:s/>podpis elektroniczny, który ma moc prawną taką jak podpis własnoręczny, jest poświadczony specjalnym certyfikatem kwalifikowanym, który umożliwia weryfikację osoby składającej podpis;</text:span></text:p>
      <text:p text:style-name="P42"><text:soft-page-break/><text:span text:style-name="T123">9</text:span>) podpis<text:span text:style-name="T110">ie</text:span> elektroniczn<text:span text:style-name="T110">ym</text:span> – <text:span text:style-name="T110">należy przez to rozumieć</text:span> dane w postaci elektronicznej, które są dołączone lub logicznie powiązane z innymi danymi w postaci elektronicznej i które użyte są przez podpisującego jako podpis;</text:p>
      <text:p text:style-name="P48"><text:span text:style-name="T123">10</text:span>) podpisie zaufanym – należy przez to rozumieć podpis elektroniczny, którego autentyczność i integralność są zapewniane przy użyciu pieczęci elektronicznej ministra właściwego do spraw informatyzacji, zawierający dane identyfik<text:span text:style-name="T111">ujące osobę, obejmujące: imię (imiona), nazwisko, numer PESEL, identyfikator środka identyfikacji elektronicznej, przy użyciu którego został złożony, oraz czas jego złożenia; <text:s/></text:span></text:p>
      <text:p text:style-name="P42"><text:span text:style-name="T99">12</text:span>) ESP <text:s/>- elektroniczna skrzynka podawcza, tj. środek komunikacji elektronicznej o określonym adresie zapewniający doręczanie dokumentów elektronicznych przez internet;</text:p>
      <text:p text:style-name="P57"/>
      <text:p text:style-name="P21"/>
      <text:p text:style-name="P35">Rozdział 2</text:p>
      <text:p text:style-name="P35">Dokumenty księgowe</text:p>
      <text:p text:style-name="P37">§ <text:span text:style-name="T98">3</text:span></text:p>
      <text:p text:style-name="P26">Podstawą zapisów w księgach rachunkowych są dokumenty księgowe stwierdzające dokonanie operacji gospodarczej:</text:p>
      <text:p text:style-name="P26">1. zewnętrzne obce - otrzymane od kontrahentów;</text:p>
      <text:p text:style-name="P26">2. zewnętrzne własne - przekazane kontrahentom jako oryginał;</text:p>
      <text:p text:style-name="P26">3. wewnętrzne - dotyczące operacji wewnątrz jednostki, służące <text:span text:style-name="T74">w szczególności</text:span> do wystornowania błędnego zapisu, przeniesienia <text:s/>rozliczonych kosztów, otwarcia ksiąg.</text:p>
      <text:p text:style-name="P37"/>
      <text:p text:style-name="P37">§ <text:span text:style-name="T98">4</text:span></text:p>
      <text:p text:style-name="P26">Podstawą zapisów mogą być również dowody księgowe:</text:p>
      <text:p text:style-name="P26">1<text:span text:style-name="T74">)</text:span> zbiorcze - służące do dokonania łącznych zapisów zbioru dowodów księgowych, które muszą <text:s/>być w dowodzie <text:s/>zbiorczym pojedynczo wymienione;</text:p>
      <text:p text:style-name="P26">2<text:span text:style-name="T74">)</text:span> korygujące poprzednie zapisy - służące do korekt dowodów obcych lub własnych zewnętrznych;</text:p>
      <text:p text:style-name="P26">3<text:span text:style-name="T74">)</text:span> zastępcze - wystawione do czasu otrzymania zewnętrznego obcego dowodu księgowego;</text:p>
      <text:p text:style-name="P11"><text:span text:style-name="T11">4</text:span><text:span text:style-name="T19">) </text:span><text:span text:style-name="T11">rozliczeniowe - ujmujące już dokonane zapisy według nowych kryteriów klasyfikacyjnych </text:span><text:span text:style-name="T9">(dotyczące wszelkich przeksięgowań, np. wystornowania błędnego zapisu, przeniesienia rozliczonych kosztów, otwarcia ksiąg).</text:span></text:p>
      <text:p text:style-name="P26">5<text:span text:style-name="T74">)</text:span> równoważne z dowodami źródłowymi - zapisy w księgach rachunkowych wprowadzone automatycznie za pośrednictwem urządzeń łączności, komputerowych nośników danych, na podstawie informacji zawartych już w księgach i importu danych m. in. z programu <text:span text:style-name="T130">Vulcan </text:span>Płace - w zakresie wynagrodzeń - oraz z programu KSAT2000i, przy zapewnieniu, że podczas rejestrowania tych zapisów spełnione zostaną co najmniej następujące warunki:</text:p>
      <text:p text:style-name="P26">a) uzyskują one trwale czytelną postać zgodną z treścią odpowiednich dowodów księgowych;</text:p>
      <text:p text:style-name="P26">b) możliwe jest stwierdzenie źródła ich pochodzenia oraz ustalenie osoby odpowiedzialnej za ich wprowadzenie;</text:p>
      <text:p text:style-name="P26">c) stosowana procedura zapewnia sprawdzenie poprawności przetwarzania odnośnych danych oraz kompletności i identyczności zapisów;</text:p>
      <text:p text:style-name="P26">d) dane źródłowe w miejscu ich powstania są odpowiednio chronione, w sposób zapewniający ich niezmienność, przez okres wymagany do przechowywania danego rodzaju dowodów księgowych.</text:p>
      <text:p text:style-name="P38"/>
      <text:p text:style-name="P37"><text:soft-page-break/>§ <text:span text:style-name="T98">5</text:span></text:p>
      <text:p text:style-name="P26">Pod pojęciem dowodu księgowego określa się dowód świadczący o przeszłych lub przyszłych operacjach gospodarczych <text:span text:style-name="T123">oraz</text:span> stwierdzający pewien stan rzeczy. W odróżnieniu od ogólnego dokumentu, dowodem księgowym nazywamy tę część odpowiednio opracowanych dokumentów, które potwierdzają dokonanie lub rozpoczęcie operacji gospodarczej i stanowią podstawę dokonania zapisów w ewidencji księgowej.</text:p>
      <text:p text:style-name="P37"/>
      <text:p text:style-name="P37">§ <text:span text:style-name="T98">6</text:span></text:p>
      <text:p text:style-name="P26">Poza pełnieniem podstawowej funkcji, jaką jest uzasadnienie zapisów księgowych oraz odzwierciedlanie operacji gospodarczych, prawidłowo, rzetelnie i starannie opracowane dokumenty księgowe mają za zadanie stworzenie podstaw do:</text:p>
      <text:p text:style-name="P26">1) zarządzania, kontroli i badania działalności jednostki, szczególnie z punktu widzenia legalności, gospodarności i celowości dokonanych operacji;</text:p>
      <text:p text:style-name="P26">2) dochodzenia praw i potwierdzania dopełnienia obowiązków.</text:p>
      <text:p text:style-name="P28"/>
      <text:p text:style-name="P37">§ <text:span text:style-name="T98">7</text:span></text:p>
      <text:p text:style-name="P11"><text:span text:style-name="T12">1</text:span><text:span text:style-name="T11">. Prawidłowy dowód księgowy musi spełniać następujące wymogi:</text:span></text:p>
      <text:p text:style-name="P26">1) stwierdzać fakt dokonania operacji gospodarczej zgodnie z jej rzeczywistym przebiegiem i zawierać co najmniej:</text:p>
      <text:p text:style-name="P26">a) wiarygodne określenie wystawcy dowodu i wskazanie stron (nazwy i adres) uczestniczących w operacji gospodarczej, której dowód dotyczy;</text:p>
      <text:p text:style-name="P26">b) określenie rodzaju dowodu księgowego i jego numeru identyfikacyjnego;</text:p>
      <text:p text:style-name="P26">c) datę wystawienia dowodu oraz datę dokonania operacji gospodarczej, której dowód dotyczy, z tym, że jeżeli data operacji gospodarczej odpowiada dacie wystawienia dowodu, wystarczy podanie jej daty;</text:p>
      <text:p text:style-name="P26">d) opis operacji oraz jej wartość – jeżeli to możliwe, określoną w jednostkach naturalnych;</text:p>
      <text:p text:style-name="P26">e) podpis wystawcy dowodu oraz osoby, której wydano lub od której przyjęto składniki aktywów – można zaniechać zamieszczania podpisu wystawcy na dowodzie księgowym, jeżeli dopuszczają to przepisy szczególne;</text:p>
      <text:p text:style-name="P52"><text:span text:style-name="T51">f) </text:span><text:span text:style-name="Emphasis"><text:span text:style-name="T58">stwierdzenie sprawdzenia i zakwalifikowania dowodu do ujęcia w księgach rachunkowych przez wskazanie miesiąca oraz sposobu ujęcia dowodu w księgach rachunkowych (dekretacja), podpis osoby odpowiedzialnej za te wskazania.</text:span></text:span></text:p>
      <text:p text:style-name="P26">2) być sprawdzony pod względem merytorycznym, formalnym i rachunkowym, a na dowód sprawdzenia <text:s/><text:span text:style-name="T76">opatrzony stosownym podpisem elektronicznym na dedykowanym formularzu w systemie teleinformatycznym do obiegu spraw i dokumentów </text:span>przez osoby do tego upoważnione <text:span text:style-name="T75">przy czym</text:span>:</text:p>
      <text:p text:style-name="P26">a) kontrola merytoryczna polega na zbadaniu celowości planowania danej czynności, zgodności <text:s/>wykonanej czynności z planem i ustaleniami zawartymi w umowie, a w szczególności na zbadaniu:</text:p>
      <text:p text:style-name="P26">- posiadania środków w zatwierdzonym planie finansowym i harmonogramie realizacji wydatków na sfinansowanie operacji gospodarczej;</text:p>
      <text:p text:style-name="P26">- wystawienia dowodu przez właściwy podmiot;</text:p>
      <text:p text:style-name="P26">- dokonania operacji gospodarczych przez osoby do tego upoważnione;</text:p>
      <text:p text:style-name="P26">- gwarancji rzetelnego wykonania czynności w przypadku wybrania tego podmiotu;</text:p>
      <text:p text:style-name="P26"><text:soft-page-break/>- zgodności w dokumencie czynności w zakresie ilości, jakości, kosztu, miejsca i czasu wykonania oraz innych ustalonych warunków ze zleceniem, zamówieniem czy umową;</text:p>
      <text:p text:style-name="P26">- poprawności zastosowania norm w obliczeniach do celów planowania, w trakcie zlecenia, zamawiania, podpisywania umów, odnoszące się do jakości, ilości i kosztu jednostkowego;</text:p>
      <text:p text:style-name="P26">- celowości dokonan<text:span text:style-name="T125">i</text:span>a operacji tj. zaplanowania do realizacji w okresie, w którym została dokonana lub niezbędności jej wykonania dla prawidłowego funkcjonowania jednostki, ochrony mienia, itp.;</text:p>
      <text:p text:style-name="P26">- rzetelności danych zawartych w dokumencie, np. czy  zakres rzeczowy został faktycznie wykonany, czy prace zostały wykonane w sposób rzetelny, zgodnie z obowiązującymi normami;</text:p>
      <text:p text:style-name="P26">- przeprowadzenia danej operacji zgodnie z ustawą prawo zamówień publicznych <text:span text:style-name="T77">oraz wewnętrznym regulaminem;</text:span></text:p>
      <text:p text:style-name="P26">- zgodności z prawem przebiegu zdarzenia gospodarczego;</text:p>
      <text:p text:style-name="P26">- prawidłowego zastosowania cen, narzutów, stawek podatku VAT.</text:p>
      <text:p text:style-name="P26">b) kontrola formalna polega na zbadaniu wiarygodności dokumentów i zbadaniu prawidłowości ich sporządzenia ze względu na treść i formę, a w szczególności na zbadaniu:</text:p>
      <text:p text:style-name="P26">- wystawienia dokumentu przez właściwy podmiot;</text:p>
      <text:p text:style-name="P26">- dokonania operacji przez upoważnione do tego osoby;</text:p>
      <text:p text:style-name="P26">- zatwierdzenia dokumentu przez upoważnione osoby;</text:p>
      <text:p text:style-name="P26">- zgodności treści i formy dokumentu z przepisami prawa;</text:p>
      <text:p text:style-name="P26">- zawarcia umowy, zamówienia, zlecenia przed dokonaniem czynności;</text:p>
      <text:p text:style-name="P26">- potwierdzenia uczestniczenia w zdarzeniu gospodarczym na dokumencie;</text:p>
      <text:p text:style-name="P26">- potwierdzenia należytego dokonania kontroli zdarzenia gospodarczego na wszystkich etapach.</text:p>
      <text:p text:style-name="P26">c) kontrola dokumentów pod względem rachunkowym polega na sprawdzeniu poprawności i rzetelności wyliczeń zawartych w dokumentach. Kontrola rachunkowa dokumentów odbywa się w powiązaniu z kontrolą formalną i polega na sprawdzeniu:</text:p>
      <text:p text:style-name="P26">- wystawienia dokumentu w sposób technicznie prawidłowy i zgodny z przepisami obowiązującymi w tym zakresie;</text:p>
      <text:p text:style-name="P27">- opatrzenia dowodu<text:span text:style-name="T76"> stosownym podpisem elektronicznym</text:span> <text:span text:style-name="T78">na dedykowanym formularzu w systemie teleinformatycznym </text:span>stron biorących udział w zdarzeniu.</text:p>
      <text:p text:style-name="P27">Zadaniem kontrolującego pod względem rachunkowym jest eliminowanie i niedopuszczenie do zaksięgowania dowodów mających wady formalne oraz przygotowanie dowodu księgowego do zaakceptowania kwoty, na którą opiewa dowód, <text:span text:style-name="T78">poprzez złożenie podpisu elektronicznego </text:span>przez głównego księgowego <text:span text:style-name="T98">lub osoby upoważnionej na dedykowanym formularzu w systemie informatycznym</text:span>;</text:p>
      <text:p text:style-name="P26">3) <text:span text:style-name="T125">być </text:span>oznacz<text:span text:style-name="T125">ony</text:span> numerem w sposób umożliwiający powiązanie dowodu z zapisami księgowymi dokonanymi na jego podstawie;</text:p>
      <text:p text:style-name="P27">4) być zatwierdzony do realizacji przez osoby do tego uprawnione, co <text:span text:style-name="T125">powinno być</text:span> potwierdz<text:span text:style-name="T125">one</text:span> podpisami <text:span text:style-name="T78">elektronicznymi </text:span>tych osób <text:span text:style-name="T78">na dedykowanym formularzu w systemie teleinformatycznym;</text:span></text:p>
      <text:p text:style-name="P11"><text:span text:style-name="T12">2</text:span><text:span text:style-name="T11">. Wszelkie dokumenty będące podstawą wydatkowania środków podlegają kontroli, o której mowa w ust. 1 pkt 2, w następującej kolejności:</text:span></text:p>
      <text:p text:style-name="P13"><text:span text:style-name="T11">1) kontrola merytoryczna </text:span><text:span text:style-name="T37">i ocena </text:span><text:span text:style-name="T11">formalna – dokonywana przez pracownikó</text:span><text:span text:style-name="T47">w jednostki obsługiwanej </text:span><text:span text:style-name="T11">potwierdzona </text:span><text:span text:style-name="T37">kwalifikowanym </text:span><text:span text:style-name="T11">podpisem </text:span><text:span text:style-name="T20">elektronicznym </text:span><text:span text:style-name="T11">osoby upoważnionej </text:span><text:span text:style-name="T20">na dedykowanym formularzu w systemie </text:span><text:span text:style-name="T35">tele</text:span><text:span text:style-name="T20">informatycznym;</text:span></text:p>
      <text:p text:style-name="P27"><text:soft-page-break/>2) kontrola formalna i rachunkowa – przeprowadzana i potwierdzana podpisami <text:span text:style-name="T78">elektronicznymi przez </text:span>upoważnionych pracowników jednostki obsługującej <text:span text:style-name="T78">na dedykowanym formularzu w systemie teleinformatycznym</text:span>.</text:p>
      <text:p text:style-name="P37">§ <text:span text:style-name="T98">8</text:span></text:p>
      <text:p text:style-name="P11"><text:span text:style-name="T12">1</text:span><text:span text:style-name="T11">. Dowody księgowe powinny być rzetelne, to jest zgodne z rzeczywistym przebiegiem operacji gospodarczej, którą dokumentują; kompletne, wystawione w sposób staranny, czytelny i trwały oraz wolne od błędów rachunkowych. Niedopuszczalne jest dokonywanie w dowodach księgowych <text:s/>wymazywania i przeróbek.</text:span></text:p>
      <text:p text:style-name="P11"><text:span text:style-name="T12">2</text:span><text:span text:style-name="T11">. Błędy w dowodach księgowych zewnętrznych obcych i własnych można korygować przez wysłanie kontrahentowi odpowiedniego dokumentu, wraz ze stosownym uzasadnieniem.</text:span></text:p>
      <text:p text:style-name="P11"><text:span text:style-name="T12">3</text:span><text:span text:style-name="T11">. Błędy w dowodach wewnętrznych mogą być poprawione przez skreślenie błędnej treści lub kwoty, z utrzymaniem czytelności skreślonych wyrażeń lub liczb, wpisanie treści poprawnej i daty</text:span></text:p>
      <text:p text:style-name="P26">poprawki oraz złożenie podpisu osoby do tego uprawnionej. Nie można poprawiać pojedynczych liter lub cyfr.</text:p>
      <text:p text:style-name="P37">§ <text:span text:style-name="T98">9</text:span></text:p>
      <text:p text:style-name="P11"><text:span text:style-name="T12">1</text:span><text:span text:style-name="T11">. Zapisów w księgach rachunkowych dokonuje się w sposób trwały, przy użyciu technik komputerowych, bez pozostawiania miejsc pozwalających na dokonywanie dodatkowych wpisów</text:span></text:p>
      <text:p text:style-name="P26">lub zmianę istniejącego wpisu.</text:p>
      <text:p text:style-name="P11"><text:span text:style-name="T12">2</text:span><text:span text:style-name="T11">. </text:span><text:span text:style-name="T21">Z uwagi na terminy sporządzania sprawozdań budżetowych z</text:span><text:span text:style-name="T11">apisów w księgach rachunkowych jednostki obsługiwanej i jednostki obsługującej w danym miesiącu sprawozdawczym dokonuje się na podstawie dowodów źródłowych, które wpłyną do jednostki obsługującej w nieprzekraczalnym terminie do 5. dnia miesiąca następującego po miesiącu sprawozdawczym </text:span><text:span text:style-name="T21">a w przypadku sprawozdań rocznych </text:span><text:span text:style-name="T22">do dnia 20 marca następnego roku, </text:span><text:span text:style-name="T23">pozostałe dowody księgowe nie mające wpływu na sprawozdania budżetowe (np dowody OT, PT, MT) uwzględniane są w księgach rachunkowych danego miesiąca, jeżeli wpłynęły do 15 dnia następnego miesiąca, a za rok obrotowy do końca lutego następnego roku: w przypadku, gdy dzień ten przypada w dzień wolny od pracy – do ostatniego dnia roboczego przed tym dniem.</text:span></text:p>
      <text:p text:style-name="P37">§ <text:span text:style-name="T98">10</text:span></text:p>
      <text:p text:style-name="P11"><text:span text:style-name="T12">1</text:span><text:span text:style-name="T11">. W </text:span><text:span text:style-name="T38">kontroli merytorycznej</text:span><text:span text:style-name="T11"> dowodów księgowych biorą udział pracownicy zatrudnieni we właściwych komórkach i na stanowiskach pracy w jednostkach </text:span><text:span text:style-name="T38">obsługiwanych</text:span><text:span text:style-name="T11">, na skutek czego zachodzi konieczność przekazywania dokumentów pomiędzy poszczególnymi komórkami organizacyjnymi. Powstaje więc tzw. obieg dokumentów księgowych, który obejmuje drogę dokumentów od chwili sporządzenia, względnie wpływu do jednostki, aż do momentu ich dekretacji i przekazania do zaksięgowania. Poszczególne dokumenty mają różne drogi obiegu. Bez względu na rodzaj dokumentu należy zawsze dążyć do tego, aby ich obieg odbywał się najkrótszą drogą.</text:span></text:p>
      <text:p text:style-name="P11"><text:span text:style-name="T12">2</text:span><text:span text:style-name="T11">. Żeby osiągnąć cel, o którym mowa w ust. 1, należy <text:s/>stosować następujące zasady:</text:span></text:p>
      <text:p text:style-name="P26">1) przekazywać dokumenty tylko do tych komórek, które istotnie korzystają z danych zawartych w tych dokumentach i które są kompetentne do ich sprawdzenia;</text:p>
      <text:p text:style-name="P26">2) ograniczyć do minimum czas pozostawania dokumentu w danej komórce.</text:p>
      <text:p text:style-name="P26"/>
      <text:p text:style-name="P37"/>
      <text:p text:style-name="P37"/>
      <text:p text:style-name="P37"/>
      <text:p text:style-name="P37"><text:soft-page-break/>Rozdział 3</text:p>
      <text:p text:style-name="P37">Rodzaje dokumentów księgowych</text:p>
      <text:p text:style-name="P37">§ 1<text:span text:style-name="T99">1</text:span></text:p>
      <text:p text:style-name="P26">W obiegu dokumentów występują następujące rodzaje dokumentów księgowych:</text:p>
      <text:p text:style-name="P26">1) bankowe – wyciągi bankowe, polecenia przelewu;</text:p>
      <text:p text:style-name="P26">2) magazynowe – Pz, Pw, Rw, Wz ;</text:p>
      <text:p text:style-name="P26">3) płacowe – wyszczególnione w § 1<text:span text:style-name="T99">3</text:span> ust. 3;</text:p>
      <text:p text:style-name="P26">4) zakupu – faktury, faktura pro forma, faktura końcowa, faktura korygująca, <text:span text:style-name="T132">paragon fiskalny z Nr NIP, </text:span>rachunki, nota korygująca, noty księgowe (dotyczy transakcji wykonywanych pomiędzy poszczególnymi jednostkami organizacyjnymi Miasta Lublin lub pomiędzy jednostką a Urzędem Miasta Lublin);</text:p>
      <text:p text:style-name="P26">5) sprzedaży – faktury, faktura pro forma, faktura korygująca, rachunki, nota korygująca, noty księgowe (dotyczy transakcji wykonywanych pomiędzy poszczególnymi jednostkami organizacyjnymi Miasta Lublin <text:s/>lub pomiędzy jednostką a Urzędem Miasta Lublin);</text:p>
      <text:p text:style-name="P26">6) polecenie wyjazdu służbowego i rachunek kosztów podróży;</text:p>
      <text:p text:style-name="P26">7) deklaracje miesięcznych wpłat na PFRON – DEK-1<text:span text:style-name="T79">a, DEK 1b, DEK-R </text:span><text:s/>lub INF – 1, <text:span text:style-name="T79">INF-2, INF-Z;</text:span></text:p>
      <text:p text:style-name="P26">8) dokumentujące obrót środkami trwałymi – zgodnie z odrębnym zarządzeniem Prezydenta Miasta Lublin.</text:p>
      <text:p text:style-name="P38"/>
      <text:p text:style-name="P37">Rozdział 4</text:p>
      <text:p text:style-name="P37">Obieg dokumentów księgowych i terminy ich przekazywania</text:p>
      <text:p text:style-name="P37">§ 1<text:span text:style-name="T99">2</text:span></text:p>
      <text:p text:style-name="P67">Dowody zewnętrzne obce, wpływają do jednostki obsługującej<text:span text:style-name="T79"> na adres skrytki ESP Lubelskiego Centrum Ekonomiczno-Administracyjnego Oświaty i </text:span>podlegają:</text:p>
      <text:list xml:id="list3974647529" text:style-name="WWNum1">
        <text:list-item>
          <text:p text:style-name="P72"><text:span text:style-name="T38">e</text:span><text:span text:style-name="T11">lektronicznej rejestracji w </text:span><text:span text:style-name="T18">Systemie Obsługi Spraw i Dokumentów (Mdok), z</text:span><text:span text:style-name="T11">adaniem MDOK jest wymian</text:span><text:span text:style-name="T24">a</text:span><text:span text:style-name="T11"> dokumentów pomiędzy poszczególnymi stanowiskami pracy;</text:span></text:p>
        </text:list-item>
        <text:list-item>
          <text:p text:style-name="P73">sprawdzeniu wprowadz<text:span text:style-name="T126">enia</text:span> dan<text:span text:style-name="T126">ych</text:span> z dowodu księgowego do modułu Należności i Zobowiązania zintegrowanego systemu KSAT2000i (wraz z realizacją umowy) przez pracownika jednostki obsługiwanej;</text:p>
        </text:list-item>
        <text:list-item>
          <text:p text:style-name="P73">sprawdzeniu wpisan<text:span text:style-name="T126">ia</text:span> przez pracownika jednostki obsługiwanej, numer<text:span text:style-name="T79">u</text:span> z ewidencji dokumentów wpływających w jednostce obsługiwanej.</text:p>
        </text:list-item>
      </text:list>
      <text:p text:style-name="P26"/>
      <text:p text:style-name="P37">§ 1<text:span text:style-name="T99">3</text:span></text:p>
      <text:p text:style-name="P52"><text:span text:style-name="T52">1</text:span><text:span text:style-name="T51">. Dokumentacja płacowa dla wszystkich pracowników zatrudnionych w </text:span><text:span text:style-name="T57">jednostce obsługiwanej</text:span><text:span text:style-name="T53"><text:line-break/>w Lublinie</text:span><text:span text:style-name="T51"> sporządzana i przechowywana jest <text:s/>w jednostce obsługującej.</text:span></text:p>
      <text:p text:style-name="P26">2. Podstawowymi dokumentami <text:span text:style-name="T126">generującymi</text:span> wypłatę wynagrodzeń są listy płac.</text:p>
      <text:p text:style-name="P26">3. Dokumentami źródłowymi do sporządzenia list płac są:</text:p>
      <text:p text:style-name="P61">1) umowa o pracę (lub zmiana warunków umowy)</text:p>
      <text:p text:style-name="P63"><text:span text:style-name="T80">2) </text:span>umowy cywilno-prawne:</text:p>
      <text:p text:style-name="P63">a) umowa zlecenie – będąca podstawą do wypłaty wynagrodzenia z tytułu wykonanej czynności, <text:span text:style-name="T79">wraz z załączonym rachunkiem;</text:span></text:p>
      <text:p text:style-name="P63">b) umowa o dzieło − podstawę do wypłaty wynagrodzenia za wykonane czynności dające konkretny rezultat określony w umowie stanowi dołączony do umowy rachunek;</text:p>
      <text:p text:style-name="P63">3) dokument rozwiązujący stosunek pracy;</text:p>
      <text:p text:style-name="P63"><text:soft-page-break/>4) zwolnienie lekarskie;</text:p>
      <text:p text:style-name="P63">5) zaświadczenie lekarskie;</text:p>
      <text:p text:style-name="P63">6) porozumienie <text:span text:style-name="T126">lub wypowiedzenie</text:span> zmieniające warunki pracy i płacy;</text:p>
      <text:p text:style-name="P63">7) wykaz godzin nadliczbowych pracowników;</text:p>
      <text:p text:style-name="P63">8) pismo w sprawie przyznania i określenia wysokości nagrody jubileuszowej;</text:p>
      <text:p text:style-name="P63">9) miesięczny wykaz urlopów szkoleniowych, wypoczynkowych, okolicznościowych;</text:p>
      <text:p text:style-name="P63">10) pismo w sprawie przyznania dodatków: za wysługę lat, funkcyjnego, motywacyjnego, <text:span text:style-name="T126">za warunki pracy</text:span> dla <text:span text:style-name="T81">pracowników pedagogicznych lub </text:span><text:span text:style-name="T82">dodatków: </text:span><text:span text:style-name="T81">specjalnego</text:span><text:span text:style-name="T82"> funkcyjnego dla pracowników niebędących nauczycielami</text:span><text:span text:style-name="T81">;</text:span></text:p>
      <text:p text:style-name="P64">12) pismo dot. przyznania nagród<text:span text:style-name="T93"> </text:span>dla pracowników <text:span text:style-name="T94">przez organy zewnętrzne</text:span>;</text:p>
      <text:p text:style-name="P64">13) pismo dot. przyznania nagrody Dyrektora;</text:p>
      <text:p text:style-name="P64">1<text:span text:style-name="T93">4</text:span>) zgoda pracowników na dokonywanie potrąceń z wynagrodzenia składek na ubezpieczenia grupowe, spłat rat pożyczek mieszkaniowych, wkładów członkowskich i rat pożyczek z MKZPPO, składek członkowskich z tytułu przynależności do zakładowych organizacji związkowych i innych wskazanych przez pracownika.</text:p>
      <text:p text:style-name="P64">1<text:span text:style-name="T93">5</text:span>) inne dokumenty mające wpływ na wysokość otrzymywanego wynagrodzenia (np. zajęcie wynagrodzenia na podstawie tytułu wykonawczego, oświadczenie pracownika PIT-2 o miesięcznych zaliczkach na podatek dochodowy).</text:p>
      <text:p text:style-name="P64">1<text:span text:style-name="T93">6</text:span>) pismo w sprawie przyznania odprawy rentowej, emerytalnej lub innej wynikającej z odrębnych przepisów prawa; </text:p>
      <text:p text:style-name="P64">1<text:span text:style-name="T93">7</text:span>) pismo w sprawie przyznania ekwiwalentu za niewykorzystany urlop wypoczynkowy; </text:p>
      <text:p text:style-name="P64">1<text:span text:style-name="T93">8</text:span>) pismo w sprawie udzielenia urlopu bezpłatnego lub urlopu dla poratowania zdrowia; </text:p>
      <text:p text:style-name="P64"><text:span text:style-name="T93">19</text:span>) pismo w sprawie przeniesienia nauczyciela w stan nieczynny.</text:p>
      <text:p text:style-name="P11"><text:span text:style-name="T12">4</text:span><text:span text:style-name="T11">. Umowy o pracę zawierane pomiędzy dyrektorem jednostki obsługiwanej a zatrudnionymi pracownikami oraz inne pisma dotyczące zmian w stosunku pracy sporz</text:span>ądza <text:span text:style-name="T126">się </text:span>w trzech jednobrzmiących egzemplarzach, przy czym egzemplarz dla pracownika i egzemplarz do akt osobowych pracownika sporządzany jest w wersji papierowej, natomiast egzemplarz dla jednost<text:span text:style-name="T126">ki</text:span> obsługującej przygotowywany jest w wersji elektronicznej w postaci odwzorowania cyfrowego dokumentu skierowanego do pracownika, <text:span text:style-name="T126">a następnie</text:span> przek<text:span text:style-name="T95">azywany jest</text:span> do jednostki obsługującej na adres skrytki ESP Lubelskiego Centrum Ekonomiczno-Administracyjnego Oświaty poprzez system MdokJO. </text:p>
      <text:p text:style-name="P11"><text:span text:style-name="T12">5</text:span><text:span text:style-name="T11">. Dokumenty źródłowe stanowiące podstawę do sporządzenia listy płac za dany miesiąc dostarczone są do jednostki obsługującej niezwłocznie po ich przygotowaniu, jednak nie później niż w terminie umożliwiającym terminowe wykonanie list płac tj. </text:span><text:span text:style-name="T38">nie później</text:span><text:span text:style-name="T11"> </text:span><text:span text:style-name="T38">niż </text:span><text:span text:style-name="T11">14 dni przed dokonaniem wypłaty wynagrodzenia dla poszczególnych pracowników.</text:span></text:p>
      <text:p text:style-name="P62"><text:span text:style-name="T25">6. </text:span><text:span text:style-name="T11">Dokumenty wymagaj</text:span>ące podpisu pracownika jednostki obsługiwanej przekazywane są w postaci odwzorowania cyfrowego wersji papierowej dokumentu. </text:p>
      <text:p text:style-name="P65"><text:span text:style-name="T85">7</text:span>. Dokumenty niewymagające podpisu pracownika jednostki obsługiwanej przekazywane są w postaci dokumentów cyfrowych, <text:span text:style-name="T127">po</text:span> <text:s/>podpisani<text:span text:style-name="T127">u</text:span> kwalifikowany podpisem elektronicznym dyrektora jednostki obsługiwanej lub <text:span text:style-name="T127">osoby upoważnionej do zastępowania dyrektora.</text:span></text:p>
      <text:p text:style-name="P66">4. <text:span text:style-name="T127">Informacje o wysokości</text:span> wynagrodzeń pracowników jednostek obsługiwanych przekazywane są, <text:span text:style-name="T127">(</text:span>po złożeniu przez pracowników jednostek obsługiwanych stosownych oświadczeń do dyrektora <text:soft-page-break/>jednostki<text:span text:style-name="T127">)</text:span>, w postaci elektronicznej zaszyfrowane hasłem, na wskazane przez pracowników w oświadczeniach adresy e-mail. </text:p>
      <text:p text:style-name="P66">5. Listy płac sporządzane są w postaci elektronicznej w dedykowanym systemie <text:span text:style-name="T127">dziedzinowym</text:span>, a następnie wygenerowane w postaci dokumentów cyfrowych zapisywane są w systemie <text:span text:style-name="T127">elektronicznego obiegu spraw i dokumentów.</text:span> </text:p>
      <text:p text:style-name="P68"><text:span text:style-name="T81">6. Dyrektor jednostki obsługiwanej, </text:span><text:span text:style-name="T83">w trybie dostępu do dedykowanego systemu dziedzinowego w zakresie płac,</text:span><text:span text:style-name="T81"> sprawdza pod względem merytorycznym i zatwierdza listę płac </text:span><text:span text:style-name="T83">do zapłaty.</text:span></text:p>
      <text:p text:style-name="P71">7. Dokonanie kontroli merytorycznej i zatwierdzenie do zapłaty jest udokumentowane poprzez podpisaniem elektronicznym podpisem kwalifikowanym specjalnie do tego celu przeznaczonego dokumentu, umożliwiającego jednoznaczną identyfikację listy a następnie przesłanie tego dokumentu do Centrum za pośrednictwem ESP.</text:p>
      <text:p text:style-name="P69"><text:span text:style-name="T81">8. </text:span><text:span text:style-name="T84">Pracownicy wsp. ds. płac, po otrzymaniu dokumentu, o którym <text:s/>mowa w ust. 7, przedstawiają listę płac do kontroli zgodności z planem finansowym jednostki oraz realizacji dyspozycji dyrektora.</text:span></text:p>
      <text:p text:style-name="P70"><text:span text:style-name="T84">9. </text:span><text:span text:style-name="T81">W celu wyrywkowego weryfikowania prawidłowości przebiegu kontroli list płac Dyrektor Centrum lub osoba upoważniona dokumentuje proces weryfikacji poprzez złożenie elektronicznego podpisu kwalifikowanego na listach płac.</text:span></text:p>
      <text:p text:style-name="P11"><text:span text:style-name="T13">10. </text:span><text:span text:style-name="T11">Listy płac sporządzone przez jednostkę obsługującą powinny zawierać następujące dane:</text:span></text:p>
      <text:p text:style-name="P26">1) nazwisko i imię pracownika;</text:p>
      <text:p text:style-name="P26">2) okres, za jaki obliczono wynagrodzenie;</text:p>
      <text:p text:style-name="P26">3) kwotę zaliczki na podatek dochodowy od osób fizycznych;</text:p>
      <text:p text:style-name="P26">4) kwotę potrąceń z tytułu ubezpieczeń społecznych i ubezpieczenia zdrowotnego;</text:p>
      <text:p text:style-name="P26">5) kwotę pozostałych potrąceń dobrowolnych i wynikających z nakazów egzekucyjnych z podziałem na poszczególne tytuły;</text:p>
      <text:p text:style-name="P26">6) kwotę przyznanych dodatków;</text:p>
      <text:p text:style-name="P26">7) kwotę wynagrodzenia brutto i wynagrodzenia netto;</text:p>
      <text:p text:style-name="P26">8) łączną kwotę do wypłaty – przelewu.</text:p>
      <text:p text:style-name="P11"><text:span text:style-name="T25">8</text:span><text:span text:style-name="T11">. Dokonywane w listach płac potrącenia wynikające z tytułów wykonawczych oraz potrącenia dokonywane za pisemną zgodą pracownika mogą być dokonywane w określonych granicach i z zachowaniem kwoty wolnej od potrąceń wynikających z odpowiednich zapisów Kodeksu pracy.</text:span></text:p>
      <text:p text:style-name="P11"><text:span text:style-name="T12">9</text:span><text:span text:style-name="T11">. Potrącenie zaliczek na podatek dochodowy od osób fizycznych, składek na ubezpieczenia społeczne i ubezpieczenie zdrowotne, naliczanie świadczeń pieniężnych z ubezpieczenia społecznego w razie choroby i macierzyństwa oraz świadczeń pieniężnych z tytułu wypadków przy pracy i chorób zawodowych wykonywane jest przez pracowników wieloosobowego stanowiska ds. płac jednostki obsługującej, na podstawie przepisów prawa aktualnie obowiązujących w tym zakresie oraz instrukcji <text:s/>i zarządzeń ZUS.</text:span></text:p>
      <text:p text:style-name="P49"><text:span text:style-name="T90">10</text:span><text:span text:style-name="T89">. Wypłata wynagrodzeń dla wszystkich pracowników </text:span><text:span text:style-name="T92">jednostki obsługiwanej</text:span><text:span text:style-name="T89"> przez Lubelskie Centrum Ekonomiczno-Administracyjne Oświaty, dokonywana jest przez pracownik</text:span><text:span text:style-name="T91">a</text:span><text:span text:style-name="T89"> jednostki </text:span><text:span text:style-name="T92">obsługującej </text:span><text:span text:style-name="T86">na wskazany przez pracownika rachunek </text:span><text:span text:style-name="T87">bankowy</text:span><text:span text:style-name="T86">, chyba że pracownik złożył wniosek o wypłatę wynagrodzenia </text:span><text:span text:style-name="T87">w formie auto wypłaty w banku</text:span><text:span text:style-name="T89">.</text:span></text:p>
      <text:p text:style-name="P14"><text:span text:style-name="T12">11</text:span><text:span text:style-name="T11">. Odpowiedzialność za terminowe i kompletne dostarczanie źródłowych dokumentów </text:span><text:span text:style-name="T39">płacowych </text:span><text:span text:style-name="T11">do sporządzania list płac spoczywa na dyrektorze jednostki obsługiwanej.</text:span></text:p>
      <text:p text:style-name="P11"><text:span text:style-name="T12">12</text:span><text:span text:style-name="T11">. Odpowiedzialność za prawidłowe sporządzanie list płac, pobranie i odprowadzenie zaliczki na podatek dochodowy, potrącenie i rozliczenie z ZUS składek na ubezpieczenia społeczne i ubezpieczenia zdrowotne oraz terminowe dokonanie wypłat wynagrodzeń dla pracowników</text:span></text:p>
      <text:p text:style-name="P26"><text:soft-page-break/>jednostki obsługiwanej spoczywa na pracownikach jednostki obsługującej.</text:p>
      <text:p text:style-name="P14"><text:span text:style-name="T12">13</text:span><text:span text:style-name="T11">. Na podstawie list płac <text:s/>w jednostce obsługującej prowadzi się </text:span><text:span text:style-name="T26">w formie elektronicznej </text:span><text:span text:style-name="T11">kartoteki zarobkowe i zasiłkowe dla wszystkich pracowników jednostki obsługiwanej</text:span><text:span text:style-name="T26">.</text:span><text:span text:style-name="T11"> Odpowiedzialność za prawidłowe sporządzanie i przechowywanie kartotek zarobkowych i zasiłkowych ponoszą <text:s/>pracownicy jednostki obsługującej.</text:span></text:p>
      <text:p text:style-name="P11"><text:span text:style-name="T12">14.</text:span><text:span text:style-name="T11"> Na podstawie list płac jednostka obsługująca wysyła miesięczne deklaracje rozliczeniowe DRA do ZUS </text:span><text:span text:style-name="T26">w imieniu</text:span><text:span text:style-name="T11"> jednostk</text:span><text:span text:style-name="T26">i</text:span><text:span text:style-name="T11"> obsługiwan</text:span><text:span text:style-name="T26">ej</text:span><text:span text:style-name="T11">. Odpowiedzialność za terminowe przekazywanie deklaracji rozliczeniowych do ZUS – w terminie do 5. dnia miesiąca następującego po miesiącu sprawozdawczym – ponoszą pracownicy jednostki obsługującej.</text:span></text:p>
      <text:p text:style-name="P11"><text:span text:style-name="T12">15.</text:span><text:span text:style-name="T11"> Odpowiedzialność za terminowe dostarczenie do jednostki obsługującej dokumentów stanowiących podstawę do zgłoszenia w ZUS (umowy o pracę pracowników nowo zatrudnionych, informacje o zmianie w kodach pracowniczych, informację o nabyciu bądź utracie uprawnień do ubezpieczenia zdrowotnego przez członków rodziny zatrudnionych pracowników, umowy </text:span><text:span text:style-name="T39">cywilno-prawne</text:span><text:span text:style-name="T11">) ponoszą dyrektorzy jednostek obsługiwanych.</text:span></text:p>
      <text:p text:style-name="P11"><text:span text:style-name="T12">16.</text:span><text:span text:style-name="T11"> Odpowiedzialność za prawidłowe i </text:span><text:span text:style-name="T39">niezwłoczne </text:span><text:span text:style-name="T11">zgłaszanie, wyrejestrowywanie, dokonywanie zmian i korekt w ZUS za pośrednictwem programu Płatnik dla pracowników zatrudnionych w jednostce obsługiwanej ponoszą pracownicy jednostki obsługującej.</text:span></text:p>
      <text:p text:style-name="P11"><text:span text:style-name="T12">17</text:span><text:span text:style-name="T11">. Zaświadczenia o wysokości dochodów dla pracowników zatrudnionych w jednostce obsługiwanej sporządzane są na wniosek zainteresowanego pracownika przez pracowników</text:span></text:p>
      <text:p text:style-name="P26">jednostki obsługującej i podpisywane przez <text:span text:style-name="T88">dyrektora Centrum</text:span>, na drukach <text:span text:style-name="T115">wygenerowanych <text:s/>w dedykowanym programie płacowym</text:span>,<text:span text:style-name="T88"> na drukach bankowych lub innych drukach </text:span>w terminie do 3 dni roboczych od momentu wpłynięcia wniosku.</text:p>
      <text:p text:style-name="P52"><text:span text:style-name="T52">18.</text:span><text:span text:style-name="T51"> Zaświadczenia, o </text:span><text:span text:style-name="T54">których mowa w ust. 17,</text:span><text:span text:style-name="T51"> sporządzane są we współpracy z pracownikami odpowiedzialnymi za prowadzenie akt osobowych pracowników w jednostce obsługiwanej. Dane dotyczące zatrudnienia mogą być przez </text:span><text:span text:style-name="T55">dyrektora</text:span><text:span text:style-name="T51"> </text:span><text:span text:style-name="T56">jednostki obsługiwanej lub osobę przez niego upoważnioną</text:span><text:span text:style-name="T51"> wpisane </text:span><text:span text:style-name="T54">w</text:span><text:span text:style-name="T51"> druk zaświadczenia i opatrzone </text:span><text:span text:style-name="T54">podpisem lub </text:span><text:span text:style-name="T51">parafą osoby dokonującej wpisu lub przekazane do jednostki obsługującej w formie pisemnej informacji.</text:span></text:p>
      <text:p text:style-name="P11"><text:span text:style-name="T14">19</text:span><text:span text:style-name="T12">.</text:span><text:span text:style-name="T11"> Pracownicy jednostki obsługującej przygotowują i przesyłają drogą elektroniczną do urzędu skarbowego, właściwego ze względu na miejsce zamieszkania poszczególnych pracowników</text:span></text:p>
      <text:p text:style-name="P26">jednostek obsługiwanych, „Informację o dochodach oraz pobranych zaliczkach na podatek dochodowy” <text:span text:style-name="T88">(</text:span>PIT-11<text:span text:style-name="T88">) oraz „Deklarację roczną o pobranych zaliczkach na podatek dochodowy” (PIT-4R) do właściwego dla jednostki obsługiwanej urzędu skarbowego</text:span> w ustawowym terminie. Odpowiedzialność za terminowe i prawidłowe sporządzenie i przekazanie do urzędu skarbowego ww. dokumentów ponoszą pracownicy jednostki obsługującej.</text:p>
      <text:p text:style-name="P15"><text:span text:style-name="T12">2</text:span><text:span text:style-name="T14">0</text:span><text:span text:style-name="T11">. Przekazanie do jednostek obsługiwanych dokumentów PIT </text:span><text:span text:style-name="T40">dla pracowników, </text:span><text:span text:style-name="T11">następuje niezwłocznie po ich przygotowaniu – jednak nie później niż 7 dni roboczych przed upływem terminu ustawowego. Odpowiedzialność za  terminowe i prawidłowe sporządzenie i przekazanie do jednostki obsługiwanej dokumentów PIT ponoszą pracownicy jednostki obsługującej. Odpowiedzialność za </text:span><text:span text:style-name="T40">przekazanie</text:span><text:span text:style-name="T11"> pracownikowi dokumentów PIT w ustawowym terminie <text:s text:c="2"/>ponosi dyrektor jednostki obsługiwanej.</text:span></text:p>
      <text:p text:style-name="P11"><text:span text:style-name="T12">2</text:span><text:span text:style-name="T14">1</text:span><text:span text:style-name="T11">. Pracownicy jednostki obsługującej przygot</text:span><text:span text:style-name="T40">owu</text:span><text:span text:style-name="T11">ją i przeka</text:span><text:span text:style-name="T40">zuj</text:span><text:span text:style-name="T11">ą jednostce obsługiwanej dane niezbędne do prawidłowego sporządzenia sprawozdania SIO w terminach wynikających z odpowiednich przepisów.</text:span></text:p>
      <text:p text:style-name="P16"><text:soft-page-break/><text:span text:style-name="T35">2</text:span><text:span text:style-name="T40">2</text:span><text:span text:style-name="T35">. </text:span><text:span text:style-name="T11">W terminie do końca I kwartału roku obrachunkowego dokonuje się wstępnego naliczenia rocznego odpisu na ZFŚS według stanu zatrudnienia ustalonego na podstawie aktualnie opublikowanej wysokości przeciętnego wynagrodzenia miesięcznego w gospodarce narodowej w roku poprzednim lub drugim półroczu roku poprzedniego, jeżeli przeciętne wynagrodzenie z tego okresu stanowiło kwotę wyższą.</text:span></text:p>
      <text:p text:style-name="P11"><text:span text:style-name="T12">2</text:span><text:span text:style-name="T14">3</text:span><text:span text:style-name="T12">.</text:span><text:span text:style-name="T11"> W terminie do końca roku obrachunkowego dokonuje się ostatecznego naliczenia rocznego odpisu na ZFŚS według faktycznego średniego zatrudnienia w poszczególnych jednostkach obsługiwanych. Ostateczne naliczenie stanowi podstawę do zmian planu finansowego jednostki obsługiwanej i jednocześnie do dopłaty lub zwrotu środków pieniężnych na rachunek bankowy ZFŚS.</text:span></text:p>
      <text:p text:style-name="P22"><text:span text:style-name="T11">24. </text:span><text:span text:style-name="T35">Jednostka obsługiwana przekazuje do </text:span><text:span text:style-name="T41">C</text:span><text:span text:style-name="T35">entrum </text:span><text:span text:style-name="T41">dokumenty finansowe</text:span><text:span text:style-name="T36"> dotyczące </text:span><text:span text:style-name="T41">wydatków finansowanych z </text:span><text:span text:style-name="T36">zakładowego funduszu świadczeń socjalnych na adres skrytki ESP Lubelskiego Centrum Ekonomiczno-Administracyjnego Oświaty poprzez system MdokJO. </text:span></text:p>
      <text:p text:style-name="P38"/>
      <text:p text:style-name="P37">§ 1<text:span text:style-name="T100">4</text:span></text:p>
      <text:p text:style-name="P11"><text:span text:style-name="T12">1.</text:span><text:span text:style-name="T11"> Zakupy towarów i usług na potrzeby jednostek obsługiwanych dokonywane są na podstawie następujących dokumentów zakupowych: faktury, faktury proforma, faktury zaliczkowej, faktury końcowej, faktury krygującej oraz e-faktury.</text:span></text:p>
      <text:p text:style-name="P17"><text:span text:style-name="T12">2. </text:span><text:span text:style-name="T15">Z</text:span><text:span text:style-name="T11">akupy </text:span><text:span text:style-name="T41">towarów i usług w </text:span><text:span text:style-name="T11">jednost</text:span><text:span text:style-name="T41">kach</text:span><text:span text:style-name="T11"> obsługiwanych dokonywane muszą być na podstawie </text:span><text:span text:style-name="T41">ustalonego na dany rok budżetowy</text:span><text:span text:style-name="T11"> planu zamówień publicznych, <text:s/>zgodnie z przepisami ustawy Prawo zamówień publicznych, regulaminu udzielania zamówień publicznych o wartości szacunkowej nieprzekraczającej równowartość kwoty </text:span><text:span text:style-name="T27">1</text:span><text:span text:style-name="T11">30 000 </text:span><text:span text:style-name="T48">zł</text:span><text:span text:style-name="T11"> i do wysokości </text:span><text:span text:style-name="T41">środków określonych w </text:span><text:span text:style-name="T11">plan</text:span><text:span text:style-name="T41">ie</text:span><text:span text:style-name="T11"> finansow</text:span><text:span text:style-name="T41">ym</text:span><text:span text:style-name="T11"> jednostki.</text:span></text:p>
      <text:p text:style-name="P17"><text:span text:style-name="T12">3. </text:span><text:span text:style-name="T11">Wpływające do jednostki obsługiwanej dokumenty zakupu rejestrowane są</text:span><text:span text:style-name="T20"> w </text:span><text:span text:style-name="T41">dedykowanym do </text:span><text:span text:style-name="T20">obsług</text:span><text:span text:style-name="T47">i</text:span><text:span text:style-name="T20"> spraw i dokumentów systemie informatycznym.</text:span></text:p>
      <text:p text:style-name="P17"><text:span text:style-name="T41">4. U</text:span><text:span text:style-name="T11">poważnieni pracownicy jednostki obsługiwanej dokonują kontroli merytorycznej i </text:span><text:span text:style-name="T41">oceny </text:span><text:span text:style-name="T11">formalnej dokumentu </text:span><text:span text:style-name="T41">w specjalnie do tego celu przeznaczonym</text:span><text:span text:style-name="T28"> formularzu w </text:span><text:span text:style-name="T41">dedykowanym </text:span><text:span text:style-name="T28">do obsługi spraw i dokumentów systemie informatycznym.</text:span><text:span text:style-name="T29"> </text:span><text:span text:style-name="T41">O</text:span><text:span text:style-name="T11">kreślają </text:span><text:span text:style-name="T29">w nim:</text:span></text:p>
      <text:p text:style-name="P12"><text:span text:style-name="T29">1) </text:span><text:span text:style-name="T11"><text:s/></text:span><text:span text:style-name="T41">przeznaczenie wydatku,</text:span></text:p>
      <text:p text:style-name="P32">2) spełnianie wymagań: celowości, rzetelności, legalności i gospodarności op<text:span text:style-name="T130">e</text:span>racji gospodarczej,</text:p>
      <text:p text:style-name="P32">3) nr umowy, z której wynika wydatek,</text:p>
      <text:p text:style-name="P32">4) źródło finansowania,</text:p>
      <text:p text:style-name="P32">5) zabezpiecze<text:span text:style-name="T130">n</text:span>ie środków w planie finansowym jednostki poprzez wskazanie klasyfikacji budżetowej,</text:p>
      <text:p text:style-name="P32">6) trybu zastosowania ustawy Prawo zamówień publicznych.</text:p>
      <text:p text:style-name="P23"><text:span text:style-name="T28">5. </text:span><text:span text:style-name="T11">Dokonanie kontroli merytorycznej, oceny formalnej dokumentu oraz zatwie</text:span><text:span text:style-name="T47">r</text:span><text:span text:style-name="T11">dzenie dokumentu do zapłaty przez Dyrektora, powinno być potwierdzone kwalifikowanym podpisem elektronicznym w form</text:span><text:span text:style-name="T42">ularzu</text:span><text:span text:style-name="T11"> kontroli merytorycznej, </text:span><text:span text:style-name="T42">o której mowa w ust. 4.</text:span></text:p>
      <text:p text:style-name="P12"><text:span text:style-name="T16">6. </text:span><text:span text:style-name="T11">Zakupione przez jednostkę obsługiwaną książki na cele dydaktyczne wpisywane są do księgi inwentarzowej zbiorów bibliotecznych. Księgi inwentarzowe zbiorów bibliotecznych są prowadzone w bibliotece przez osobę upoważnioną przez </text:span><text:span text:style-name="T46">D</text:span><text:span text:style-name="T11">yrektora jednostki obsługiwanej. Obowiązek wpisu do księgozbioru nie dotyczy broszur i gazet przeznaczonych do podręcznego użytku.</text:span></text:p>
      <text:p text:style-name="P12"><text:span text:style-name="T16">7. W przypadku przeznaczenia zakupionych</text:span><text:span text:style-name="T11"> towar</text:span><text:span text:style-name="T42">ów</text:span><text:span text:style-name="T11"> lub materiał</text:span><text:span text:style-name="T42">ów</text:span><text:span text:style-name="T11"> do bezpośredniego zużycia , </text:span><text:span text:style-name="T42">należy w formularzu, o którym mowa w ust. 4, odnotować takie przeznaczenie</text:span><text:span text:style-name="T11">.</text:span></text:p>
      <text:p text:style-name="P11"><text:soft-page-break/><text:span text:style-name="T16">8</text:span><text:span text:style-name="T11">. Faktury za prace remontowe i inwestycyjne, oprócz potwierdzenia pod względem merytorycznym, wymagają zapisu potwierdzającego dokonanie odbioru prac objętych zakresem lub dołączenia kserokopii protokołu odbioru robót, sporządzonego pomiędzy wykonawcą i zamawiającym.</text:span></text:p>
      <text:p text:style-name="P24"><text:span text:style-name="T42">9.</text:span><text:span text:style-name="T11"> Zeskanowany dokument zakupu wraz z </text:span><text:span text:style-name="T42">załączonym formularzem, o którym mowa w <text:s/>ust. 4, należy przekazać</text:span><text:span text:style-name="T31"> na adres skrytki ESP Lubelskiego Centrum Ekonomiczno-Administracyjnego Oświaty poprzez system MdokJO celem jej zapłaty </text:span><text:span text:style-name="T42">i </text:span><text:span text:style-name="T31">zaksięgowania. Dokumenty </text:span><text:span text:style-name="T42">powinny być </text:span><text:span text:style-name="T31">przekazywane w terminie do 3 dni od daty otrzymania </text:span><text:span text:style-name="T42">przez jednostkę obsługiwaną </text:span><text:span text:style-name="T31">– jednak </text:span><text:span text:style-name="T42">nie </text:span><text:span text:style-name="T31">później </text:span><text:span text:style-name="T42">niż 3 dni przed </text:span><text:span text:style-name="T31">termin</text:span><text:span text:style-name="T42">em</text:span><text:span text:style-name="T31"> zapłaty.</text:span></text:p>
      <text:p text:style-name="P25"><text:span text:style-name="T31">1</text:span><text:span text:style-name="T11">0. W przypadku przekazania dokumentów finansowych w terminie późniejszym, Dyrektor jednostki obsługiwanej ponosi odpowiedzialność za nieterminową zapłatę dowodów oraz powstałe z tego tytułu odsetki.</text:span></text:p>
      <text:p text:style-name="P18"><text:span text:style-name="T16">10</text:span><text:span text:style-name="T11">. </text:span><text:span text:style-name="T42">Kontrola formalno-rachunkowa dokumentów polega na ustaleniu prawidłowości technicznej wystawienia dowodu, właściwego określenia nabywcy i odbiorcy, braku błędów rachunkowych</text:span><text:span text:style-name="T43"> oraz właściwego określenia źródeł finansowania i przyporządkowania wydatku do właściwej klasyfikacji budżetowej. Kontrola formalno-rachunkowa jest potwierdzona podpisem pracownika na formularzu kontroli formalno-rachunkowej w systemie informatycznym dedykowanym do obsługi spraw i dokumentów.</text:span></text:p>
      <text:p text:style-name="P53"><text:span text:style-name="T61">11</text:span><text:span text:style-name="T60">.</text:span><text:span text:style-name="T59"> Po </text:span><text:span text:style-name="T63">zweryfikowaniu prawidłowości</text:span><text:span text:style-name="T59"> </text:span><text:span text:style-name="T63">dokonania </text:span><text:span text:style-name="T59">kontroli </text:span><text:span text:style-name="T63">merytorycznej oraz zatwierdzenia dokumentu do zapłaty przez Dyrektora oraz dokonaniu kontroli formalno-rachunkowej, pracownik jednostki obsługującej:</text:span></text:p>
      <text:p text:style-name="P53"><text:span text:style-name="T63">a) </text:span><text:span text:style-name="T59">dekretuje dowód księgowy w systemie informatycznym dedykowanym do obsługi finansowo-księgowej KSAT2000i,</text:span></text:p>
      <text:p text:style-name="P33">b) przekazuje dokument w systemie informatycznym dedykowanym do obsługi spraw i dokumentów do Gł<text:span text:style-name="T130">ó</text:span>wnego księgowego, celem ustalenia zgodności operacji z planem finansowym jednostki obsługiwanej.</text:p>
      <text:p text:style-name="P34">12. Po stwierdzeniu zgodności operacji gospodarczej (dokumentu księgowego) z planem finansowym jednostki, Główny księgowy przekazuje dokument do realizacji.</text:p>
      <text:p text:style-name="P56"><text:span text:style-name="T59">1</text:span><text:span text:style-name="T64">3</text:span><text:span text:style-name="T59">. Po dokonaniu wyrywkowego zweryfikowania prawidłowości przebiegu kontroli dokumentów finansowych Dyrektor Centrum </text:span><text:span text:style-name="T64">akceptuje proces realizacji wydatku poprzez złożenie podpisu elektronicznego w formularzu, o którym mowa w ust. 10.</text:span></text:p>
      <text:p text:style-name="P54"><text:span text:style-name="T60">1</text:span><text:span text:style-name="T62">4</text:span><text:span text:style-name="T60">.</text:span><text:span text:style-name="T59"> Miasto Lublin prowadzi scentralizowane rozliczenia z tytułu VAT. Wszystkie faktury stanowiące podstawę dokonania zakupów muszą zawierać elementy wynikające z procedur postępowania w sprawie zasad rozliczeń VAT, zgodnie z odrębnym zarządzeniem Prezydenta Miasta Lublin.</text:span></text:p>
      <text:p text:style-name="P11"><text:span text:style-name="T12">1</text:span><text:span text:style-name="T17">5</text:span><text:span text:style-name="T12">.</text:span><text:span text:style-name="T11"> Faktury zakupu dotyczące transakcji dokonywanych przez jednostkę obsługiwaną w związku z działalnością opodatkowaną oraz zakupy dokonane w związku z działalnością mieszaną, tj. na potrzeby zarówno działalności opodatkowanej, jak i zwolnionej i niepodlegającej VAT, są ujmowane w rejestrze zakupu VAT, a następnie automatycznie przenoszone do programu księgowego jednostki za pośrednictwem urządzeń łączności i komputerowych nośników danych.</text:span></text:p>
      <text:p text:style-name="P11"><text:span text:style-name="T12">1</text:span><text:span text:style-name="T17">6</text:span><text:span text:style-name="T11">. Faktury zakupu dotyczące transakcji dokonywanych przez jednostkę obsługiwaną, w związku z działalnością zwolnioną z VAT i niepodlegającą VAT, nie są ujmowane w rejestrze VAT, lecz są wprowadzane bezpośrednio do programu księgowego jednostki.</text:span></text:p>
      <text:p text:style-name="P11"><text:soft-page-break/><text:span text:style-name="T12">1</text:span><text:span text:style-name="T17">7</text:span><text:span text:style-name="T12">.</text:span><text:span text:style-name="T11"> Zasady dotyczące prowadzenia rozliczeń VAT oraz sporządzania deklaracji VAT przez Miasto Lublin są ujęte w stosownym Zarządzeniu Prezydenta Miasta Lublin i obowiązują wszystkie jednostki obsługiwane.</text:span></text:p>
      <text:p text:style-name="P11"><text:span text:style-name="T12">1</text:span><text:span text:style-name="T17">8</text:span><text:span text:style-name="T11">. Zadekretowane przez właściwych rzeczowo pracowników jednostki obsługującej dokumenty </text:span><text:span text:style-name="T44">są </text:span><text:span text:style-name="T11"><text:s/>przekaz</text:span><text:span text:style-name="T44">yw</text:span><text:span text:style-name="T11">ane do osoby wsp. ds. księgowości celem wtórnej kontroli rejestracji, dekretacji, kontroli formalnej i rachunkowej oraz do dalszej realizacji zadań.</text:span></text:p>
      <text:p text:style-name="P37"/>
      <text:p text:style-name="P37">§ 1<text:span text:style-name="T100">5</text:span></text:p>
      <text:p text:style-name="P45">1. Podstawą realizacji wydatków budżetowych są umowy lub zamówienia <text:span text:style-name="T121">towarów i usług </text:span>zawarte przez dyrektora jednostki obsługiwanej.</text:p>
      <text:p text:style-name="P45">2. Umowa <text:s/><text:span text:style-name="T121">lub zamówienie podlega wprowadzeniu przez pracownika jednostki obsługiwanej do systemu KSAT2000i wraz z harmonogramem jego realizacji.</text:span></text:p>
      <text:p text:style-name="P46">3. Wstępnej kontroli umów powodujących zaciągnięcie zobowiązań dokonuje oprócz dyrektora jednostki obsługiwanej główna księgowa poprzez złożenie na umowie lub zamówieniu kontrasygnaty, co oznacza, że zobowiązania wynikające z operacji mieszczą się w planie finansowym jednostki</text:p>
      <text:p text:style-name="P47">4. Dowód dokonania wstępnej kontroli, o którym mowa w ust. 3 oraz kontrasygnata, <text:span text:style-name="T122">mogą być wykonywane <text:s/>w systemie teleinformatycznym, w postaci elektronicznej.</text:span></text:p>
      <text:p text:style-name="P37"/>
      <text:p text:style-name="P39">§ 16</text:p>
      <text:p text:style-name="P11"><text:span text:style-name="T116">1.</text:span><text:span text:style-name="T11"> Podstawowymi dokumentami sprzedaży towarów i usług dokonywanej przez jednostki obsługiwane na rzecz kontrahentów zewnętrznych są: faktura, faktura korygująca, nota korygująca.</text:span></text:p>
      <text:p text:style-name="P50"><text:span text:style-name="T12">2</text:span><text:span text:style-name="T11">. Faktury sprzedaży wystawione są w jednostce obsługującej </text:span><text:span text:style-name="T44">w terminie określonej w umowie lub </text:span><text:span text:style-name="T11">w momencie dokonania sprzedaży, jednak nie później niż w terminie 5 dni od dnia dokonania sprzedaży, co najmniej w dwóch egzemplarzach: jeden egzemplarz dla odbiorcy, jeden – dla jednostki obsługującej. </text:span><text:span text:style-name="T44">Faktury przekazywane są niezwłocznie </text:span><text:span text:style-name="T11">na </text:span><text:span text:style-name="T44">wsp.</text:span><text:span text:style-name="T11"> ds. księgowości celem zaksięgowania, </text:span><text:span text:style-name="T44">naj</text:span><text:span text:style-name="T11">później niż do końca miesiąca sprawozdawczego, w którym nastąpiła transakcja sprzedaży.</text:span></text:p>
      <text:p text:style-name="P26"><text:span text:style-name="T128">3. </text:span>Zasady prawidłowego wystawiania dokumentów sprzedażowych i elementy, które muszą być zawarte w tych dokumentach, wynikają z procedur postępowania w sprawie zasad rozliczeń VAT, zgodnie z odrębnym zarządzeniem Prezydenta Miasta Lublin</text:p>
      <text:p text:style-name="P11"><text:span text:style-name="T17">4</text:span><text:span text:style-name="T11">. Dokumentem sprzedaży dla transakcji wykonywanych pomiędzy jednostkami organizacyjnymi Miasta Lublin lub pomiędzy jednostkami organizacyjnymi a Miastem Lublin jest nota księgowa. Noty księgowe są wystawione przez jednostkę obsługującą w momencie dokonania sprzedaży, jednak nie później niż do ostatniego dnia miesiąca, w którym nastąpiła sprzedaż, co najmniej w dwóch egzemplarzach: <text:s/>jeden egzemplarz dla odbiorcy, jeden – dla jednostki wystawcy. Zasady prawidłowego wystawiania not księgowych wynikają z procedur postępowania w sprawie zasad rozliczeń VAT, zgodnie z odrębnym Zarządzeniem Prezydenta Miasta Lublin.</text:span></text:p>
      <text:p text:style-name="P11"><text:span text:style-name="T12">4.</text:span><text:span text:style-name="T11"> Transakcje dokonywane pomiędzy jednostkami organizacyjnymi Miasta Lublin lub pomiędzy jednostkami organizacyjnymi a Miastem Lublin nie podlegają opodatkowaniu VAT. Ceny transakcyjne są więc cenami netto, do których nie dolicza się VAT.</text:span></text:p>
      <text:p text:style-name="P26"/>
      <text:p text:style-name="P37"/>
      <text:p text:style-name="P37"/>
      <text:p text:style-name="P37"><text:soft-page-break/>§ 1<text:span text:style-name="T122">7</text:span></text:p>
      <text:p text:style-name="P11"><text:span text:style-name="T12">1.</text:span><text:span text:style-name="T11"> Dokument polecenia wyjazdu służbowego i rachunek kosztów podróży wystawiany jest przez dyrektora jednostki obsługiwanej pracownikom, którym zlecił odbycie podróży służbowej.</text:span></text:p>
      <text:p text:style-name="P11"><text:span text:style-name="T12">2</text:span><text:span text:style-name="T49">.</text:span><text:span text:style-name="T11"> Wystawiony druk delegacji (stanowiący załącznik nr 1 do Załącznika nr 2 do Zarządzenia) powinien zawierać następujące elementy:</text:span></text:p>
      <text:p text:style-name="P26">1) numer polecenia wyjazdu służbowego;</text:p>
      <text:p text:style-name="P26">2) data jego wystawienia;</text:p>
      <text:p text:style-name="P26">3) imię i nazwisko oraz stanowisko służbowe osoby delegowanej;</text:p>
      <text:p text:style-name="P26">4) wskazanie miejsca i czasu podróży służbowej;</text:p>
      <text:p text:style-name="P26">5) określenie celu odbycia podróży służbowej;</text:p>
      <text:p text:style-name="P26">6) wskazanie środka lokomocji, którym pracownik zgodnie z wydanym poleceniem ma odbyć podróż służbową;</text:p>
      <text:p text:style-name="P26">7) data i podpis osoby uprawnionej do zlecenia wyjazdu służbowego.</text:p>
      <text:p text:style-name="P11"><text:span text:style-name="T12">3.</text:span><text:span text:style-name="T11"> W terminie 7 dni od zakończenia podróży pracownik przedkłada dyrektorowi jednostki obsługiwanej rachunek kosztów podróży.</text:span></text:p>
      <text:p text:style-name="P11"><text:span text:style-name="T12">4. </text:span><text:span text:style-name="T11">Warunkiem zwrotu kosztów podróży służbowej poniesionych przez pracownika jest załączenie dokumentów potwierdzających wysokość poniesionych kosztów, tj. biletów za przejazd, faktur za noclegi itp. W sytuacji szczególnej, jeżeli pracownik zgubi bilet za przejazd, dyrektor może uznać, że pokryje koszty przejazdu na podstawie oświadczenia pracownika, wyjaśniającego przyczyny braku biletów komunikacyjnych.</text:span></text:p>
      <text:p text:style-name="P11"><text:span text:style-name="T12">5</text:span><text:span text:style-name="T11">. Polecenie wyjazdu służbowego prywatnym samochodem pracownika wymaga zawarcia umowy pomiędzy dyrektorem jednostki obsługiwanej a pracownikiem. W przypadku rozliczenia przejazdu samochodem własnym pracownik dokonuje rozliczenia kosztów podróży na podstawie druku „Ewidencja przebiegu pojazdu”.</text:span></text:p>
      <text:p text:style-name="P11"><text:span text:style-name="T12">6.</text:span><text:span text:style-name="T11"> Po przedłożeniu przez pracownika rachunku kosztów podróży uprawnieni pracownicy jednostki obsługiwanej dokonują kontroli merytorycznej oraz </text:span><text:span text:style-name="T44">oceny</text:span><text:span text:style-name="T11"> formalnej dokumentu. Pracownicy jednostki obsługującej dokonują kontroli rachunkowej dokumentu.</text:span></text:p>
      <text:p text:style-name="P19"><text:span text:style-name="T12">7</text:span><text:span text:style-name="T11">. Sprawdzony dokument jest zatwierdzany do wypłaty przez dyrektora jednostki obsługiwanej </text:span><text:span text:style-name="T32">e</text:span><text:span text:style-name="T30">lektronicznym podpisem </text:span><text:span text:style-name="T45">w</text:span><text:span text:style-name="T11"> </text:span><text:span text:style-name="T28">formularzu, </text:span><text:span text:style-name="T45">o którym mowa w</text:span><text:span text:style-name="T117"> § </text:span><text:span text:style-name="T118">14 ust. 4.</text:span></text:p>
      <text:p text:style-name="P11"><text:span text:style-name="T12">8</text:span><text:span text:style-name="T11">. Po zatwierdzeniu dokumentu jest on przekazywany do jednostki obsługującej w celu wypłaty pracownikowi zwrotu poniesionych kosztów, niezwłocznie, jednak nie później niż do 5. dnia następującego po dniu przedstawienia przez pracownika rachunku kosztów podróży w jednostce obsługiwanej.</text:span></text:p>
      <text:p text:style-name="P37">§ 1<text:span text:style-name="T122">8</text:span></text:p>
      <text:p text:style-name="P11"><text:span text:style-name="T12">1</text:span><text:span text:style-name="T103">. </text:span><text:span text:style-name="T102">Deklaracj</text:span><text:span text:style-name="T104">e</text:span><text:span text:style-name="T102"> miesięcznych wpłat na Państwowy Fundusz Rehabilitacji Osób Niepełnosprawnych DEK-1 lub „Informacja miesięczna o zatrudnieniu, kształceniu lub o działalności na rzecz osób niepełnosprawnych” INF-1 w każdej jednostce obsługiwanej zatrudniającej co najmniej 25 osób w przeliczeniu na pełny wymiar czasu pracy są sporządzane </text:span><text:span text:style-name="T105">w jednostce obsługującej </text:span><text:span text:style-name="T102">przez administratora PFRON, posiadającego aktualny </text:span><text:span text:style-name="T106">podpis </text:span><text:span text:style-name="T107">zaufany lub kwalifikowany </text:span><text:span text:style-name="T102">upoważniający do sporządzania i przesyłania drogą elektroniczną poszczególnych deklaracji, w terminie do 20 dnia miesiąca następującego po miesiącu sprawozdawczym </text:span><text:span text:style-name="T107">na podstawie zestawień dostarczanych przez jednostkę obsługiwaną do </text:span><text:span text:style-name="T108">ostatniego dnia miesiąca </text:span><text:span text:style-name="T109">sprawozdawczego</text:span><text:span text:style-name="T107">.</text:span></text:p>
      <text:p text:style-name="P50"><text:span text:style-name="T12">2.</text:span><text:span text:style-name="T11"> Deklaracje sporządzone w systemie PFRON zostają następnie ujęte w księgach danego miesiąca oraz:</text:span></text:p>
      <text:p text:style-name="P51"><text:soft-page-break/>1) w przypadku deklaracji DEK-1- <text:span text:style-name="T131">w miesiącu</text:span><text:span text:style-name="T124"> </text:span>dokonania zapłaty zobowiązania podatkowego;</text:p>
      <text:p text:style-name="P51">2) w przypadku deklaracji INF-1 - dołączenia do ksiąg w celu dowodowym, wykazującym brak zobowiązania podatkowego.</text:p>
      <text:p text:style-name="P50"><text:span text:style-name="T12">3.</text:span><text:span text:style-name="T11"> Po sporządzeniu deklaracji DEK-1 do jednostki </text:span><text:span text:style-name="T33">sprawozdawczej</text:span><text:span text:style-name="T11"> następuje zarejestrowanie dokumentu, przekazanie do zatwierdzenia właściwym rzeczowo pracownikom jednostki obsługującej, zaksięgowanie dokumentu i ujęcie w księgach rachunkowych jednostki obsługiwanej oraz jego zapłata na konto PFRON. Deklaracja DEK-1 księgowana jest do kosztów miesiąca, <text:s/></text:span><text:span text:style-name="T34">za który została sporządzona, bez względu na </text:span><text:span text:style-name="T11">datę zapłaty należności. </text:span></text:p>
      <text:p text:style-name="P38"/>
      <text:p text:style-name="P37">Rozdział 5</text:p>
      <text:p text:style-name="P37">Dekretacja i ewidencja księgowa dowodów księgowych</text:p>
      <text:p text:style-name="P37">§ 1<text:span text:style-name="T122">9</text:span></text:p>
      <text:p text:style-name="P11"/>
      <text:p text:style-name="P29">1. Sprawdzone i zatwierdzone do zapłaty dowody księgowe podlegają dekretacji przez pracowników jednostki obsługującej zgodnie z zakresami czynności.</text:p>
      <text:p text:style-name="P29">2. Dekretacją określa się ogół czynności związanych z przygotowaniem dokumentów do księgowania, wydaniem dyspozycji dotyczącej trybu księgowania:</text:p>
      <text:p text:style-name="P29">1) sprawdzenie prawidłowości dokumentów;</text:p>
      <text:p text:style-name="P29">2) w wypadku stwierdzenia braku podpisu lub pieczęci należy dokument zwrócić do właściwego stanowiska pracy celem uzupełnienia.</text:p>
      <text:p text:style-name="P29">3. Stosowanie dekretów pozwala na kontrolę prawidłowości ujmowania tych dowodów w księgach rachunkowych.</text:p>
      <text:p text:style-name="P29">4. Dowody księgowe dekretowane są zgodnie z zakładowym planem kont przez  pracowników zgodnie z kompetencjami określonymi w zakresie ich czynności.</text:p>
      <text:p text:style-name="P29">5. Dekretacja dowodów księgowych w <text:s/>jednostce obsługującej przebiega następująco:</text:p>
      <text:p text:style-name="P29">1) dokonan<text:span text:style-name="T129">ie</text:span> kontroli merytorycznej w jednostce obsługiwanej i wprowadzeni<text:span text:style-name="T129">e</text:span> przez nią <text:s/>dowodu księgowego do zintegrowanego systemu KSAT2000i <text:span text:style-name="T129">(</text:span>wpis<text:span text:style-name="T129">anie</text:span> dan<text:span text:style-name="T129">ych</text:span> dotycząc<text:span text:style-name="T129">ych</text:span> kontrahenta, w tym numer rachunku bankowego, dan<text:span text:style-name="T129">ych</text:span> dotycząc<text:span text:style-name="T129">ych</text:span> dokonywanej transakcji, numeru zadania budżetowego, obiektu budżetowego, źródła finansowania<text:span text:style-name="T129">)</text:span>. Pracownicy jednostki obsługiwanej odpowiedzialni za wprowadzanie dowodu księgowego do systemu KSAT2000i odpowiadają za zgodność danych wprowadzanych do systemu z danymi wynikającymi z dowodu księgowego;</text:p>
      <text:p text:style-name="P30">2) <text:span text:style-name="T129">pracownicy jednostki obsługującej, </text:span>po ujęciu dowodu księgowego w module Księga główna zintegrowanego systemu KSAT 2000i, wpisują numer nadany przez system <text:span text:style-name="T129">w formularzu , o którym mowa </text:span><text:span text:style-name="T119">w § 14 ust. 10.</text:span><text:span text:style-name="T120"> </text:span></text:p>
      <text:p text:style-name="P29">6. Przy prowadzeniu ksiąg rachunkowych przy użyciu systemu KSAT 2000i możliwe jest ustalenie osoby odpowiedzialnej za wprowadzenie dowodu do ewidencji księgowej oraz powiązanie dowodu z zapisem księgowym poprzez nadany mu numer identyfikacyjny przez system. Dopuszcza się dokonanie dekretów na kontach oraz ujęcie w księgach rachunkowych wyłącznie w formie elektronicznej.</text:p>
      <text:p text:style-name="P37"/>
      <text:p text:style-name="P37"/>
      <text:p text:style-name="P37"/>
      <text:p text:style-name="P37"/>
      <text:p text:style-name="P37"/>
      <text:p text:style-name="P37"><text:soft-page-break/>Rozdział 6</text:p>
      <text:p text:style-name="P37">Podstawowe zasady i terminy sporządzania sprawozdań finansowych</text:p>
      <text:p text:style-name="P37">§ <text:span text:style-name="T122">20</text:span></text:p>
      <text:p text:style-name="P29">1. Sprawozdawczość budżetowa to zestawienie liczbowe, sporządzone według podziałek klasyfikacji budżetowej w sumach narastających od początku roku do końca okresu sprawozdawczego na podstawie danych wynikających  z rachunkowości budżetowej.</text:p>
      <text:p text:style-name="P29">2. Sprawozdania finansowe przedstawiają dane dotyczące przebiegu i wyników wykonania planów budżetowych oraz stanu struktury majątku trwałego jednostek sfery budżetowej.</text:p>
      <text:p text:style-name="P29">3. Zadaniem sprawozdań jest dostarczanie danych dla potrzeb analizy, planowania, kontroli i podejmowania decyzji.</text:p>
      <text:p text:style-name="P29">4. Sprawozdania finansowe należy sporządzać rzetelnie i prawidłowo pod względem merytorycznym i formalno-rachunkowym, w sposób czytelny i trwały.</text:p>
      <text:p text:style-name="P29">5. Sprawozdania finansowe sporządza się według zasad i terminów określonych w obowiązujących przepisach o sprawozdawczości budżetowej.</text:p>
      <text:p text:style-name="P31">6. Sprawozdania finansowe są przekazywane do wiadomości dyrektorom jednostek obsługiwanych za pośrednictwem ESP danej jednostki.</text:p>
      <text:p text:style-name="P29"/>
      <text:p text:style-name="P37">Rozdział 7</text:p>
      <text:p text:style-name="P37">Archiwizowanie dowodów księgowych</text:p>
      <text:p text:style-name="P58"><text:s text:c="6"/>§ <text:span text:style-name="T101">21</text:span></text:p>
      <text:p text:style-name="P29">1. Zgodnie z ustawą o rachunkowości dokumenty księgowe oraz sprawozdania finansowe należy przechowywać w należyty sposób i chronić przed niedozwolonymi  zmianami, nieupoważnionym rozpowszechnianiem, uszkodzeniem lub zniszczeniem.</text:p>
      <text:p text:style-name="P29">2. Po dokonaniu wszystkich księgowań za każdy okres sprawozdawczy (w tym za rok obrotowy, którego dotyczyły), wszystkie dokumenty księgowe, które stanowiły podstawę tych księgowań powinny być ułożone w ustalonym porządku dostosowanym do sposobu prowadzenia ksiąg i przechowywane tak, aby odszukanie każdego z tych dowodów nie nastręczało trudności oraz aby zapewniona została ich nienaruszalność.</text:p>
      <text:p text:style-name="P29">3. Roczne zbiory dowodów księgowych, dokumentów inwentaryzacyjnych i sprawozdań finansowych oznacza się określeniem nazwy, ich rodzaju oraz symbolem końcowych lat i numerów w zbiorze.</text:p>
      <text:p text:style-name="P29">4. Ochrona danych księgowych przetwarzanych przy użyciu komputera polega na:</text:p>
      <text:p text:style-name="P29">1) stosowaniu nośników danych odpornych na zagrożenia;</text:p>
      <text:p text:style-name="P29">2) odpowiednim doborze stosowanych środków ochrony zewnętrznej;</text:p>
      <text:p text:style-name="P29">3) systematycznym tworzeniu kopii zbiorów danych na nośnikach elektronicznych;</text:p>
      <text:p text:style-name="P29">4) zapewnieniu trwałości zapisu informacji systemu rachunkowości przez czas nie krótszy od wymaganego do przechowywania ksiąg rachunkowych;</text:p>
      <text:p text:style-name="P29">5) zapewnieniu ochrony programów komputerowych i danych systemu informatycznego rachunkowości poprzez stosowanie odpowiednich rozwiązań programowych i organizacyjnych, chroniących przed zniszczeniem i ingerencją osób nieupoważnionych.</text:p>
      <text:p text:style-name="P29">5. Zatwierdzone roczne sprawozdania finansowe podlegają przechowywaniu.</text:p>
      <text:p text:style-name="P29">6. Udostępnianie osobie trzeciej zbiorów księgowych lub ich części może się odbywać:</text:p>
      <text:p text:style-name="P29">1) do wglądu na terenie Centrum i za zgodą Dyrektora Centrum lub też osób przez niego <text:span text:style-name="T132">wyznaczonych</text:span>;</text:p>
      <text:p text:style-name="P29"><text:soft-page-break/>2) poza budynkiem Centrum − wymagana jest pisemna zgoda Dyrektora Centrum oraz pozostawienie w siedzibie Centrum potwierdzonego spisu przejętych dokumentów;</text:p>
      <text:p text:style-name="P29">7. Dowody księgowe i dokumenty inwentaryzacyjne przechowuje się w siedzibie Centrum w oryginalnej postaci, w ustalonym porządku dostosowanym do sposobu prowadzenia księgowości, w sposób pozwalający na ich łatwe odszukanie.</text:p>
      <text:p text:style-name="P29">8. Okresy przechowywania, o którym mowa w ust. 9 oblicza się od początku roku następującego po roku obrotowym, którego dane zbiory dotyczą.</text:p>
      <text:p text:style-name="P29">9. Kategorie archiwalne, sposób przekazywania oraz przechowywania w archiwum zakładowym akt spraw ostatecznie zakończonych określa instrukcja kancelaryjna lub inne przepisy.</text:p>
      <text:p text:style-name="P59"/>
      <text:p text:style-name="P60">§ 2<text:span text:style-name="T122">2</text:span></text:p>
      <text:p text:style-name="P26">Zmiany w zapisach instrukcji mogą być dokonywane na wniosek dyrektorów jednostek obsługiwanych.</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3" draw:display-name="Gradient 3" draw:style="linear" draw:start-color="#3465a4" draw:end-color="#ffffff" draw:start-intensity="100%" draw:end-intensity="100%" draw:angle="0" draw:border="0%"/>
    <draw:gradient draw:name="Gradient_20_7" draw:display-name="Gradient 7" draw:style="linear" draw:start-color="#77caee" draw:end-color="#009bdd" draw:start-intensity="100%" draw:end-intensity="100%" draw:angle="2700" draw:border="0%"/>
    <draw:gradient draw:name="Shapes" draw:style="rectangular" draw:cx="50%" draw:cy="50%" draw:start-color="#cccccc" draw:end-color="#ffffff" draw:start-intensity="100%" draw:end-intensity="100%" draw:angle="0" draw:border="0%"/>
    <draw:hatch draw:name="Hatching_20_1" draw:display-name="Hatching 1" draw:style="single" draw:color="#3465a4" draw:distance="0.02cm" draw:rotation="0"/>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Signature" style:family="paragraph" style:parent-style-name="Standard" style:class="text">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estern" style:family="paragraph" style:parent-style-name="Standard" style:default-outline-level="">
      <style:paragraph-properties fo:margin-left="0cm" fo:margin-right="0cm" fo:margin-top="0.176cm" fo:margin-bottom="0cm" loext:contextual-spacing="false" fo:text-align="justify" style:justify-single-word="false" fo:text-indent="0.97cm" style:auto-text-indent="false"/>
      <style:text-properties fo:color="#00000a" style:font-name="Arial" fo:font-family="Arial" style:font-family-generic="roman" style:font-pitch="variable" style:language-asian="pl" style:country-asian="PL" style:font-name-complex="Arial1" style:font-family-complex="Arial" style:font-family-generic-complex="system" style:font-pitch-complex="variable" style:language-complex="ar" style:country-complex="SA"/>
    </style:style>
    <style:style style:name="Normal_20__28_Web_29_" style:display-name="Normal (Web)" style:family="paragraph" style:parent-style-name="Standard" style:default-outline-level="">
      <style:paragraph-properties fo:margin-top="0.176cm" fo:margin-bottom="0.25cm" loext:contextual-spacing="false" fo:line-height="115%"/>
      <style:text-properties style:language-asian="pl" style:country-asian="PL" style:font-name-complex="Times New Roman" style:font-family-complex="'Times New Roman'" style:font-family-generic-complex="system" style:font-pitch-complex="variable" style:language-complex="ar" style:country-complex="SA"/>
    </style:style>
    <style:style style:name="um-tresc-tekstu" style:family="paragraph" style:parent-style-name="Standard" style:default-outline-level="">
      <style:paragraph-properties fo:margin-left="0cm" fo:margin-right="0cm" fo:margin-top="0.176cm" fo:margin-bottom="0.12cm" loext:contextual-spacing="false" fo:line-height="105%" fo:text-align="justify" style:justify-single-word="false" fo:text-indent="0.97cm" style:auto-text-indent="false"/>
      <style:text-properties fo:color="#00000a" style:language-asian="pl" style:country-asian="PL" style:font-name-complex="Times New Roman" style:font-family-complex="'Times New Roman'" style:font-family-generic-complex="system" style:font-pitch-complex="variable" style:language-complex="ar" style:country-complex="SA"/>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ormal_20_Table" style:display-name="Normal Table"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1" fo:font-family="Calibri" style:font-family-generic="roman" style:font-pitch="variable" fo:font-size="11pt" fo:language="pl" fo:country="PL" style:font-name-asian="Calibri2"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Default" style:family="paragraph" style:default-outline-level="">
      <style:paragraph-properties fo:text-align="start" style:justify-single-word="false" fo:orphans="2" fo:widows="2" style:vertical-align="auto"/>
      <style:text-properties fo:color="#000000" style:font-name="Calibri1" fo:font-family="Calibri" style:font-family-generic="roman" style:font-pitch="variable" fo:font-size="12pt" fo:language="pl" fo:country="PL" style:font-name-asian="Calibri2" style:font-family-asian="Calibri" style:font-family-generic-asian="system" style:font-pitch-asian="variable" style:font-size-asian="12pt" style:language-asian="en" style:country-asian="US" style:font-name-complex="Calibri2" style:font-family-complex="Calibri"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0.423cm"/>
      <style:text-properties style:font-name="Segoe UI" fo:font-family="'Segoe UI'" style:font-family-generic="roman" style:font-pitch="variable" fo:font-size="9pt" style:font-name-asian="Segoe UI1" style:font-family-asian="'Segoe UI'" style:font-family-generic-asian="system" style:font-pitch-asian="variable" style:font-size-asian="9pt" style:language-asian="ar" style:country-asian="SA" style:font-size-complex="9p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Label_20_1" style:display-name="ListLabel 1" style:family="text">
      <style:text-properties style:font-name="Calibri1" fo:font-family="Calibri" style:font-family-generic="roman" style:font-pitch="variable"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alibri1" fo:font-family="Calibri" style:font-family-generic="roman" style:font-pitch="variable" style:font-name-complex="Calibri2" style:font-family-complex="Calibri"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Calibri1" fo:font-family="Calibri" style:font-family-generic="roman" style:font-pitch="variable" style:font-name-complex="Calibri2" style:font-family-complex="Calibri"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style:font-name="Calibri1" fo:font-family="Calibri" style:font-family-generic="roman" style:font-pitch="variable" style:font-name-complex="Calibri2" style:font-family-complex="Calibri" style:font-family-generic-complex="system" style:font-pitch-complex="variable"/>
    </style:style>
    <style:style style:name="ListLabel_20_29" style:display-name="ListLabel 29" style:family="text">
      <style:text-properties style:font-name-complex="Times New Roman" style:font-family-complex="'Times New Roman'" style:font-family-generic-complex="system" style:font-pitch-complex="variable"/>
    </style:style>
    <style:style style:name="ListLabel_20_30" style:display-name="ListLabel 30" style:family="text">
      <style:text-properties style:font-name-complex="Times New Roman" style:font-family-complex="'Times New Roman'" style:font-family-generic-complex="system" style:font-pitch-complex="variable"/>
    </style:style>
    <style:style style:name="ListLabel_20_31" style:display-name="ListLabel 31" style:family="text">
      <style:text-properties style:font-name-complex="Times New Roman" style:font-family-complex="'Times New Roman'" style:font-family-generic-complex="system" style:font-pitch-complex="variable"/>
    </style:style>
    <style:style style:name="ListLabel_20_32" style:display-name="ListLabel 32" style:family="text">
      <style:text-properties style:font-name-complex="Times New Roman" style:font-family-complex="'Times New Roman'" style:font-family-generic-complex="system" style:font-pitch-complex="variable"/>
    </style:style>
    <style:style style:name="ListLabel_20_33" style:display-name="ListLabel 33" style:family="text">
      <style:text-properties style:font-name-complex="Times New Roman" style:font-family-complex="'Times New Roman'" style:font-family-generic-complex="system" style:font-pitch-complex="variable"/>
    </style:style>
    <style:style style:name="ListLabel_20_34" style:display-name="ListLabel 34" style:family="text">
      <style:text-properties style:font-name-complex="Times New Roman" style:font-family-complex="'Times New Roman'" style:font-family-generic-complex="system" style:font-pitch-complex="variable"/>
    </style:style>
    <style:style style:name="ListLabel_20_35" style:display-name="ListLabel 35" style:family="text">
      <style:text-properties style:font-name-complex="Times New Roman" style:font-family-complex="'Times New Roman'" style:font-family-generic-complex="system" style:font-pitch-complex="variable"/>
    </style:style>
    <style:style style:name="ListLabel_20_36" style:display-name="ListLabel 36" style:family="text">
      <style:text-properties style:font-name-complex="Times New Roman" style:font-family-complex="'Times New Roman'" style:font-family-generic-complex="system" style:font-pitch-complex="variable"/>
    </style:style>
    <style:style style:name="Emphasis" style:family="text">
      <style:text-properties fo:font-style="italic" style:font-style-asian="italic" style:font-style-complex="italic"/>
    </style:style>
    <style:style style:name="ListLabel_20_37" style:display-name="ListLabel 37" style:family="text">
      <style:text-properties style:font-name="Calibri1" fo:font-family="Calibri" style:font-family-generic="roman" style:font-pitch="variable" style:font-name-asian="Times New Roman" style:font-family-asian="'Times New Roman'" style:font-family-generic-asian="system" style:font-pitch-asian="variable" style:font-name-complex="Calibri2" style:font-family-complex="Calibri" style:font-family-generic-complex="system" style:font-pitch-complex="variable"/>
    </style:style>
    <style:style style:name="ListLabel_20_38" style:display-name="ListLabel 38" style:family="text">
      <style:text-properties style:font-name-complex="Times New Roman" style:font-family-complex="'Times New Roman'" style:font-family-generic-complex="system" style:font-pitch-complex="variable"/>
    </style:style>
    <style:style style:name="ListLabel_20_39" style:display-name="ListLabel 39" style:family="text">
      <style:text-properties style:font-name-complex="Times New Roman" style:font-family-complex="'Times New Roman'" style:font-family-generic-complex="system" style:font-pitch-complex="variable"/>
    </style:style>
    <style:style style:name="ListLabel_20_40" style:display-name="ListLabel 40" style:family="text">
      <style:text-properties style:font-name-complex="Times New Roman" style:font-family-complex="'Times New Roman'" style:font-family-generic-complex="system" style:font-pitch-complex="variable"/>
    </style:style>
    <style:style style:name="ListLabel_20_41" style:display-name="ListLabel 41" style:family="text">
      <style:text-properties style:font-name-complex="Times New Roman" style:font-family-complex="'Times New Roman'" style:font-family-generic-complex="system" style:font-pitch-complex="variable"/>
    </style:style>
    <style:style style:name="ListLabel_20_42" style:display-name="ListLabel 42" style:family="text">
      <style:text-properties style:font-name-complex="Times New Roman" style:font-family-complex="'Times New Roman'" style:font-family-generic-complex="system" style:font-pitch-complex="variable"/>
    </style:style>
    <style:style style:name="ListLabel_20_43" style:display-name="ListLabel 43" style:family="text">
      <style:text-properties style:font-name-complex="Times New Roman" style:font-family-complex="'Times New Roman'" style:font-family-generic-complex="system" style:font-pitch-complex="variable"/>
    </style:style>
    <style:style style:name="ListLabel_20_44" style:display-name="ListLabel 44" style:family="text">
      <style:text-properties style:font-name-complex="Times New Roman" style:font-family-complex="'Times New Roman'" style:font-family-generic-complex="system" style:font-pitch-complex="variable"/>
    </style:style>
    <style:style style:name="ListLabel_20_45" style:display-name="ListLabel 45" style:family="text">
      <style:text-properties style:font-name-complex="Times New Roman" style:font-family-complex="'Times New Roman'" style:font-family-generic-complex="system" style:font-pitch-complex="variable"/>
    </style:style>
    <style:style style:name="Numbering_20_Symbols" style:display-name="Numbering Symbols" style:family="text"/>
    <style:style style:name="Default_20_Paragraph_20_Font" style:display-name="Default Paragraph Font" style:family="text"/>
    <style:style style:name="Nagłówek_20_Znak" style:display-name="Nagłówek Znak" style:family="text"/>
    <style:style style:name="Stopka_20_Znak" style:display-name="Stopka Znak" style:family="text"/>
    <style:style style:name="Tekst_20_dymka_20_Znak" style:display-name="Tekst dymka Znak" style:family="tex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91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187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457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4.727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5.997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267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537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9.807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1.552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822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318cm" fo:margin-left="4.092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362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632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318cm" fo:margin-left="7.90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9.172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442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318cm" fo:margin-left="11.7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635cm" fo:margin-left="1.552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822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318cm" fo:margin-left="4.092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362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6.632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318cm" fo:margin-left="7.90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9.172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442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318cm" fo:margin-left="11.7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635cm" fo:margin-left="1.552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2.822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318cm" fo:margin-left="4.092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5.362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635cm" fo:margin-left="6.632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318cm" fo:margin-left="7.902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9.172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0.442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318cm" fo:margin-left="11.7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8"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9"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2"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4"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5"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officeooo:rsid="007dc208"/>
    </style:style>
    <style:style style:name="Mfr1" style:family="graphic" style:parent-style-name="Graphics">
      <style:graphic-properties style:protect="content size position" style:vertical-pos="middle" style:vertical-rel="paragraph" style:horizontal-pos="center" style:horizontal-rel="page" style:mirror="none" fo:clip="rect(0cm, 0cm, 0cm, 0cm)" draw:luminance="0%" draw:contrast="0%" draw:red="0%" draw:green="0%" draw:blue="0%" draw:gamma="100%" draw:color-inversion="false" draw:image-opacity="100%" draw:color-mode="standard" draw:wrap-influence-on-position="once-concurren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Obraz1" text:anchor-type="paragraph" svg:width="11.733cm" svg:height="2.335cm" draw:z-index="15"><draw:image xlink:href="Pictures/100002010000056A00000114F4E63708AFC07BE6.png" xlink:type="simple" xlink:show="embed" xlink:actuate="onLoad" loext:mime-type="image/png"/></draw:frame></text:p>
        <text:p text:style-name="Header"/>
      </style:header>
      <style:footer>
        <text:p text:style-name="MP1"><text:span text:style-name="MT1">Str. </text:span><text:page-number text:select-page="current">16</text:page-number><text:s/><text:span text:style-name="MT1">z 1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1DT22H31M49S</meta:editing-duration>
    <meta:editing-cycles>427</meta:editing-cycles>
    <meta:generator>LibreOffice/6.2.8.2$Windows_X86_64 LibreOffice_project/f82ddfca21ebc1e222a662a32b25c0c9d20169ee</meta:generator>
    <dc:date>2021-03-04T09:20:59.744000000</dc:date>
    <meta:document-statistic meta:table-count="0" meta:image-count="1" meta:object-count="0" meta:page-count="16" meta:paragraph-count="291" meta:word-count="5639" meta:character-count="44961" meta:non-whitespace-character-count="39313"/>
  </office:meta>
</office:document-meta>
</file>