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07a00d"/>
    </style:style>
    <style:style style:name="P2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96cm" style:type="right"/>
          <style:tab-stop style:position="16.997cm" style:type="right"/>
        </style:tab-stops>
      </style:paragraph-properties>
      <style:text-properties style:font-name="Arial1" fo:font-size="10pt" officeooo:paragraph-rsid="0007a00d" style:font-size-asian="10pt" style:font-size-complex="10pt"/>
    </style:style>
    <style:style style:name="P3" style:family="paragraph" style:parent-style-name="Footer">
      <style:paragraph-properties fo:text-align="end" style:justify-single-word="false">
        <style:tab-stops>
          <style:tab-stop style:position="8.498cm" style:type="center"/>
          <style:tab-stop style:position="16.96cm" style:type="right"/>
          <style:tab-stop style:position="16.997cm" style:type="right"/>
        </style:tab-stops>
      </style:paragraph-properties>
      <style:text-properties style:font-name="Arial1" fo:font-size="10pt" officeooo:paragraph-rsid="0007a00d" style:font-size-asian="10pt" style:font-size-complex="10pt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8.498cm" style:type="center"/>
          <style:tab-stop style:position="16.96cm" style:type="right"/>
          <style:tab-stop style:position="16.997cm" style:type="right"/>
        </style:tab-stops>
      </style:paragraph-properties>
      <style:text-properties style:use-window-font-color="true" style:font-name="Arial1" fo:font-size="10pt" fo:language="pl" fo:country="PL" fo:font-weight="normal" officeooo:rsid="0000c501" officeooo:paragraph-rsid="0007a00d" fo:background-color="transparent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1" fo:font-size="12pt" fo:language="pl" fo:country="PL" officeooo:rsid="0000c501" officeooo:paragraph-rsid="0000c50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pl" fo:country="PL" officeooo:paragraph-rsid="0007a00d" style:font-size-asian="12pt" style:font-size-complex="12pt"/>
    </style:style>
    <style:style style:name="P7" style:family="paragraph" style:parent-style-name="Standard">
      <style:text-properties officeooo:paragraph-rsid="0007a00d"/>
    </style:style>
    <style:style style:name="P8" style:family="paragraph" style:parent-style-name="Text_20_body">
      <style:paragraph-properties fo:margin-top="0.21cm" fo:margin-bottom="0cm" loext:contextual-spacing="false" fo:line-height="100%" fo:text-align="center" style:justify-single-word="false" fo:orphans="2" fo:widows="2"/>
      <style:text-properties officeooo:paragraph-rsid="0007a00d"/>
    </style:style>
    <style:style style:name="P9" style:family="paragraph" style:parent-style-name="Table_20_Contents">
      <style:paragraph-properties fo:text-align="justify" style:justify-single-word="false"/>
      <style:text-properties fo:language="pl" fo:country="PL" officeooo:paragraph-rsid="000ea237"/>
    </style:style>
    <style:style style:name="T1" style:family="text">
      <style:text-properties officeooo:rsid="000d0cd8"/>
    </style:style>
    <style:style style:name="T2" style:family="text">
      <style:text-properties style:use-window-font-color="true" style:font-name="Arial1" fo:font-size="12pt" officeooo:rsid="0000c501" style:font-size-asian="12pt" style:font-size-complex="12pt"/>
    </style:style>
    <style:style style:name="T3" style:family="text">
      <style:text-properties style:use-window-font-color="true" style:font-name="Arial1" fo:font-size="12pt" officeooo:rsid="000ea237" style:font-size-asian="12pt" style:font-size-complex="12pt"/>
    </style:style>
    <style:style style:name="T4" style:family="text">
      <style:text-properties style:use-window-font-color="true" style:font-name="Arial1" fo:font-size="12pt" officeooo:rsid="0000c501" style:font-size-asian="12pt" style:language-asian="pl" style:country-asian="PL" style:font-size-complex="12pt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0.009cm" fo:font-style="normal" fo:text-shadow="none" style:text-underline-style="none" fo:font-weight="normal" officeooo:rsid="0000c501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0.009cm" fo:font-style="normal" fo:text-shadow="none" style:text-underline-style="none" fo:font-weight="normal" officeooo:rsid="00066e68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0.009cm" fo:font-style="normal" fo:text-shadow="none" style:text-underline-style="none" fo:font-weight="normal" officeooo:rsid="000d0cd8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0.009cm" fo:font-style="normal" fo:text-shadow="none" style:text-underline-style="none" fo:font-weight="normal" officeooo:rsid="0000c501" style:letter-kerning="true" style:text-blinking="false" fo:background-color="#ffffff" loext:char-shading-value="0" style:font-name-asian="MS Mincho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0.009cm" fo:font-style="normal" fo:text-shadow="none" style:text-underline-style="none" fo:font-weight="normal" officeooo:rsid="000ea237" style:letter-kerning="true" style:text-blinking="false" fo:background-color="#ffffff" loext:char-shading-value="0" style:font-name-asian="MS Mincho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0.009cm" fo:font-style="normal" fo:text-shadow="none" style:text-underline-style="none" fo:font-weight="bold" officeooo:rsid="0000c501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0.009cm" fo:font-style="normal" fo:text-shadow="none" style:text-underline-style="none" fo:font-weight="bold" officeooo:rsid="000bb089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0.009cm" fo:font-style="normal" fo:text-shadow="none" style:text-underline-style="none" fo:font-weight="bold" officeooo:rsid="000d0cd8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0.009cm" fo:font-style="normal" fo:text-shadow="none" style:text-underline-style="none" fo:font-weight="bold" officeooo:rsid="0000c501" style:letter-kerning="true" style:text-blinking="false" fo:background-color="#ffffff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0.009cm" fo:font-style="normal" fo:text-shadow="none" style:text-underline-style="none" fo:font-weight="normal" officeooo:rsid="00066e68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0.009cm" fo:font-style="normal" fo:text-shadow="none" style:text-underline-style="none" fo:font-weight="normal" officeooo:rsid="000bb089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0.009cm" fo:font-style="normal" fo:text-shadow="none" style:text-underline-style="none" fo:font-weight="normal" officeooo:rsid="000ea237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7" style:family="text">
      <style:text-properties fo:font-variant="normal" fo:text-transform="none" style:use-window-font-color="true" style:font-name="Arial1" fo:font-size="18pt" fo:font-style="normal" officeooo:rsid="0000c50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 <text:s text:c="20"/>Lublin, dn. <text:span text:style-name="T1">02</text:span>.<text:span text:style-name="T1">0</text:span>1.20<text:span text:style-name="T1">20</text:span> r.</text:p>
      <text:p text:style-name="P5"/>
      <text:p text:style-name="P6"><text:span text:style-name="Strong_20_Emphasis"><text:span text:style-name="T17">Informacja o udzieleniu zamówienia</text:span></text:span></text:p>
      <text:p text:style-name="P8"/>
      <text:p text:style-name="P9"><text:span text:style-name="WW-Domyślna_20_czcionka_20_akapitu"><text:span text:style-name="T5"><text:tab/></text:span></text:span><text:span text:style-name="WW-Domyślna_20_czcionka_20_akapitu"><text:span text:style-name="T14">Dyrektor </text:span></text:span><text:span text:style-name="WW-Domyślna_20_czcionka_20_akapitu"><text:span text:style-name="T15">Specjaln</text:span></text:span><text:span text:style-name="WW-Domyślna_20_czcionka_20_akapitu"><text:span text:style-name="T16">ego</text:span></text:span><text:span text:style-name="WW-Domyślna_20_czcionka_20_akapitu"><text:span text:style-name="T15"> </text:span></text:span><text:span text:style-name="WW-Domyślna_20_czcionka_20_akapitu"><text:span text:style-name="T16">Ośrodka</text:span></text:span><text:span text:style-name="WW-Domyślna_20_czcionka_20_akapitu"><text:span text:style-name="T15"> Szkolno-Wychowawcz</text:span></text:span><text:span text:style-name="WW-Domyślna_20_czcionka_20_akapitu"><text:span text:style-name="T16">ego</text:span></text:span><text:span text:style-name="WW-Domyślna_20_czcionka_20_akapitu"><text:span text:style-name="T15"> dla Dzieci i Młodzieży Niepełnosprawnych im. Prof. Zofii Sękowskiej</text:span></text:span><text:span text:style-name="WW-Domyślna_20_czcionka_20_akapitu"><text:span text:style-name="T14"> w Lublinie </text:span></text:span><text:span text:style-name="WW-Domyślna_20_czcionka_20_akapitu"><text:span text:style-name="T6">informuje</text:span></text:span><text:span text:style-name="WW-Domyślna_20_czcionka_20_akapitu"><text:span text:style-name="T5">, że w postępowaniu<text:line-break/>o udzielenie zamówienia publicznego prowadzonym w oparciu o art. 138o ustawy z dnia 29 stycznia 2004 r. Prawo zamówień publicznych (t.j. Dz. U z 201</text:span></text:span><text:span text:style-name="WW-Domyślna_20_czcionka_20_akapitu"><text:span text:style-name="T7">9</text:span></text:span><text:span text:style-name="WW-Domyślna_20_czcionka_20_akapitu"><text:span text:style-name="T5"> r., poz. </text:span></text:span><text:span text:style-name="WW-Domyślna_20_czcionka_20_akapitu"><text:span text:style-name="T7">1843</text:span></text:span><text:span text:style-name="WW-Domyślna_20_czcionka_20_akapitu"><text:span text:style-name="T5">) <text:s/>na </text:span></text:span><text:span text:style-name="WW-Domyślna_20_czcionka_20_akapitu"><text:span text:style-name="T10">usługi społeczne, których przedmiotem zamówienia jest <text:s/>prowadzenie zajęć<text:line-break/>w ramach wczesnego wspomagania rozwoju dziecka z terenu Miasta Lublin, finansowanych z budżetu państwa w ramach realizacji zadań z zakresu administracji rządowej wynikających z programu kompleksowego wsparcia dla rodzin „Za życiem”</text:span></text:span><text:span text:style-name="WW-Domyślna_20_czcionka_20_akapitu"><text:span text:style-name="T13"> </text:span></text:span><text:span text:style-name="WW-Domyślna_20_czcionka_20_akapitu"><text:span text:style-name="T8">został</text:span></text:span><text:span text:style-name="WW-Domyślna_20_czcionka_20_akapitu"><text:span text:style-name="T9">y</text:span></text:span><text:span text:style-name="WW-Domyślna_20_czcionka_20_akapitu"><text:span text:style-name="T8"> zawart</text:span></text:span><text:span text:style-name="WW-Domyślna_20_czcionka_20_akapitu"><text:span text:style-name="T9">e</text:span></text:span><text:span text:style-name="WW-Domyślna_20_czcionka_20_akapitu"><text:span text:style-name="T8"> umow</text:span></text:span><text:span text:style-name="WW-Domyślna_20_czcionka_20_akapitu"><text:span text:style-name="T9">y</text:span></text:span><text:span text:style-name="WW-Domyślna_20_czcionka_20_akapitu"><text:span text:style-name="T8"> z </text:span></text:span><text:span text:style-name="WW-Domyślna_20_czcionka_20_akapitu"><text:span text:style-name="T9">następującymi Wykonawcami:</text:span></text:span><text:span text:style-name="WW-Domyślna_20_czcionka_20_akapitu"><text:span text:style-name="T8"><text:tab/></text:span></text:span><text:span text:style-name="WW-Domyślna_20_czcionka_20_akapitu"><text:span text:style-name="T5"> <text:line-break/></text:span></text:span><text:span text:style-name="T2"><text:line-break/>częś</text:span><text:span text:style-name="T3">ć</text:span><text:span text:style-name="T2"> 1 – zajęcia z logopedą- Aneta Dmitruk;</text:span></text:p>
      <text:p text:style-name="P9"><text:span text:style-name="T2">częś</text:span><text:span text:style-name="T3">ć</text:span><text:span text:style-name="T2"> 2 – zajęcia z logopedą- Magdalena Szczygieł; </text:span></text:p>
      <text:p text:style-name="P9"><text:span text:style-name="T2">częś</text:span><text:span text:style-name="T3">ć</text:span><text:span text:style-name="T2"> 3 – zajęcia z surdologopedą –Renata Danielak;</text:span></text:p>
      <text:p text:style-name="P9"><text:span text:style-name="T2">częś</text:span><text:span text:style-name="T3">ć</text:span><text:span text:style-name="T2"> 4 – zajęcia z psychologiem- Magdalena Oczkowska;</text:span></text:p>
      <text:p text:style-name="P9"><text:span text:style-name="T2">częś</text:span><text:span text:style-name="T3">ć</text:span><text:span text:style-name="T2"> 5 – zajęcia z pedagogiem specjalnym, tyflopedagogiem- Beata Furmańczuk;</text:span></text:p>
      <text:p text:style-name="P9"><text:span text:style-name="T2">częś</text:span><text:span text:style-name="T3">ć</text:span><text:span text:style-name="T2"> 6 – zajęcia z pedagogiem specjalnym, tyflopedagogiem – Beata Krzych;</text:span></text:p>
      <text:p text:style-name="P9"><text:span text:style-name="T2">częś</text:span><text:span text:style-name="T3">ć</text:span><text:span text:style-name="T2"> 7 – zajęcia z pedagogiem specjalnym, tyflopedagogiem – Bożena Kazanowska;</text:span></text:p>
      <text:p text:style-name="P9"><text:span text:style-name="T2">częś</text:span><text:span text:style-name="T3">ć</text:span><text:span text:style-name="T2"> 8 – zajęcia z pedagogiem specjalnym, oligofrenopedagogiem- Hanna Kostyra;</text:span></text:p>
      <text:p text:style-name="P9"><text:span text:style-name="T2">częś</text:span><text:span text:style-name="T3">ć</text:span><text:span text:style-name="T2"> 9 – zajęcia z pedagogiem specjalnym, oligofrenopedagogiem- Aleksandra Borzęcka- <text:tab/><text:tab/> <text:s text:c="5"/>Sagan; </text:span></text:p>
      <text:p text:style-name="P9"><text:span text:style-name="T2">częś</text:span><text:span text:style-name="T3">ć</text:span><text:span text:style-name="T2"> 10 – zajęcia z pedagogiem specjalnym, oligofrenopedagogiem – Paulina Łeń;</text:span></text:p>
      <text:p text:style-name="P9"><text:span text:style-name="T2">częś</text:span><text:span text:style-name="T3">ć</text:span><text:span text:style-name="T2"> 11 – zajęcia z rehabilitantem ruchowym- Michał Gromba; </text:span></text:p>
      <text:p text:style-name="P9"><text:span text:style-name="T2">częś</text:span><text:span text:style-name="T3">ć</text:span><text:span text:style-name="T2"> 12 – zajęcia z rehabilitantem ruchowym – Monika Kapitan;</text:span></text:p>
      <text:p text:style-name="P9"><text:span text:style-name="T2">częś</text:span><text:span text:style-name="T3">ć </text:span><text:span text:style-name="T2">13 – zajęcia z instruktorem widzenia- Dorota Cieślak;</text:span></text:p>
      <text:p text:style-name="P9"><text:span text:style-name="T2">częś</text:span><text:span text:style-name="T3">ć</text:span><text:span text:style-name="T2"> 14 – zajęcia z instruktorem widzenia- Mirosława Błaziak;</text:span></text:p>
      <text:p text:style-name="P9"><text:span text:style-name="T2">częś</text:span><text:span text:style-name="T3">ć</text:span><text:span text:style-name="T2"> 15 – zajęcia z surdopedagogiem- Małgorzata Skibińska;</text:span></text:p>
      <text:p text:style-name="P9"><text:span text:style-name="T2">częś</text:span><text:span text:style-name="T3">ć </text:span><text:span text:style-name="T2">16 – zajęcia z surdopedagogiem – Matylda Hawraj;</text:span></text:p>
      <text:p text:style-name="P9"><text:span text:style-name="T2">częś</text:span><text:span text:style-name="T3">ć </text:span><text:span text:style-name="T2">17 – zajęcia z surdopedagogiem – Ewa Mazur;</text:span></text:p>
      <text:p text:style-name="P9"><text:span text:style-name="T2">częś</text:span><text:span text:style-name="T3">ć </text:span><text:span text:style-name="T2">19 – zajęcia z terapeutą SI- Katarzyna Mizera; <text:s/></text:span></text:p>
      <text:p text:style-name="P9"><text:span text:style-name="T2">częś</text:span><text:span text:style-name="T3">ć</text:span><text:span text:style-name="T2"> 20 – zajęcia z pielęgniarką- Teresa Sołdaj.<text:tab/><text:line-break/><text:line-break/></text:span><text:span text:style-name="T4"><text:tab/>Jednocześnie Zamawiający informuje, iż część 18 została unieważniona na podstawie pkt 6, ppkt 1 Ogłoszenia o zamówieniu na usługi społeczne, z uwagi na fakt, iż dla przedmiotowej części nie złożono żadnej ofert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normal" fo:font-weight="bold" style:font-style-asian="italic" style:font-style-complex="italic"/>
    </style:style>
    <style:style style:name="WW-Domyślna_20_czcionka_20_akapitu" style:display-name="WW-Domyślna czcionka akapitu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style:num-suffix=") dla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4.025cm" style:rel-column-width="14994*"/>
    </style:style>
    <style:style style:name="Tabela1.B" style:family="table-column">
      <style:table-column-properties style:column-width="9.911cm" style:rel-column-width="36925*"/>
    </style:style>
    <style:style style:name="Tabela1.C" style:family="table-column">
      <style:table-column-properties style:column-width="3.655cm" style:rel-column-width="1361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Footer">
      <style:text-properties officeooo:paragraph-rsid="0007a00d"/>
    </style:style>
    <style:style style:name="MP2" style:family="paragraph" style:parent-style-name="Table_20_Contents">
      <style:paragraph-properties fo:text-align="center" style:justify-single-word="false">
        <style:tab-stops>
          <style:tab-stop style:position="8.498cm" style:type="center"/>
          <style:tab-stop style:position="16.96cm" style:type="right"/>
          <style:tab-stop style:position="16.997cm" style:type="right"/>
        </style:tab-stops>
      </style:paragraph-properties>
      <style:text-properties style:use-window-font-color="true" style:font-name="Arial1" fo:font-size="10pt" fo:language="pl" fo:country="PL" fo:font-weight="normal" officeooo:rsid="0000c501" officeooo:paragraph-rsid="0007a00d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96cm" style:type="right"/>
          <style:tab-stop style:position="16.997cm" style:type="right"/>
        </style:tab-stops>
      </style:paragraph-properties>
      <style:text-properties style:font-name="Arial1" fo:font-size="10pt" officeooo:paragraph-rsid="0007a00d" style:font-size-asian="10pt" style:font-size-complex="10pt"/>
    </style:style>
    <style:style style:name="MP4" style:family="paragraph" style:parent-style-name="Footer">
      <style:paragraph-properties fo:text-align="end" style:justify-single-word="false">
        <style:tab-stops>
          <style:tab-stop style:position="8.498cm" style:type="center"/>
          <style:tab-stop style:position="16.96cm" style:type="right"/>
          <style:tab-stop style:position="16.997cm" style:type="right"/>
        </style:tab-stops>
      </style:paragraph-properties>
      <style:text-properties style:font-name="Arial1" fo:font-size="10pt" officeooo:paragraph-rsid="0007a00d" style:font-size-asian="10pt" style:font-size-complex="10pt"/>
    </style:style>
    <style:style style:name="MP5" style:family="paragraph" style:parent-style-name="Standard">
      <style:text-properties officeooo:paragraph-rsid="0007a00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>Informacja o udzieleniu zamówienia</text:p>
            </table:table-cell>
            <table:table-cell table:style-name="Tabela1.C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01-02T12:12:03.570000000</dc:date>
    <meta:editing-duration>PT34M58S</meta:editing-duration>
    <meta:editing-cycles>11</meta:editing-cycles>
    <meta:document-statistic meta:table-count="1" meta:image-count="0" meta:object-count="0" meta:page-count="1" meta:paragraph-count="23" meta:word-count="292" meta:character-count="2236" meta:non-whitespace-character-count="1891"/>
  </office:meta>
</office:document-meta>
</file>