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0FDF0000079B97D60A5D.wmf"/>
  <manifest:file-entry manifest:media-type="" manifest:full-path="Pictures/2000000E000010160000079BEB0D04FD.wmf"/>
  <manifest:file-entry manifest:media-type="" manifest:full-path="Pictures/2000000E00000FDF0000079BC5FB0F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4.764cm"/>
        </style:tab-stops>
      </style:paragraph-properties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List_20_Paragraph" style:list-style-name="WWNum19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List_20_Paragraph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language-asian="pl" style:country-asian="PL" style:font-size-complex="12pt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ize="12pt" style:font-size-asian="12pt" style:language-asian="pl" style:country-asian="PL" style:font-size-complex="12pt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8" svg:width="4.127cm" svg:height="1.957cm" svg:x="0cm" svg:y="0cm">
        <draw:image xlink:href="Pictures/2000000E000010160000079BEB0D04FD.wmf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8" svg:width="4.074cm" svg:height="1.957cm" svg:x="0cm" svg:y="0cm">
        <draw:image xlink:href="Pictures/2000000E00000FDF0000079B97D60A5D.wmf" xlink:type="simple" xlink:show="embed" xlink:actuate="onLoad">
          <text:p/>
        </draw:image>
      </draw:frame>
      <draw:frame text:anchor-type="page" text:anchor-page-number="1" draw:z-index="4" draw:name="Picture 1" draw:style-name="gr1" draw:text-style-name="P8" svg:width="4.074cm" svg:height="1.957cm" svg:x="0cm" svg:y="0cm">
        <draw:image xlink:href="Pictures/2000000E00000FDF0000079BC5FB0F74.wmf" xlink:type="simple" xlink:show="embed" xlink:actuate="onLoad">
          <text:p/>
        </draw:image>
      </draw:frame>
      <text:p text:style-name="P7"><text:tab/><text:tab/><text:tab/><text:tab/><text:tab/><text:tab/><text:tab/>Wykonawcy składający ofertę<text:tab/><text:line-break/><text:line-break/><text:tab/>Zamawiający informuje, iż w postępowaniu o udzielenie zamówienia publicznego na usługi społeczne, których przedmiotem zamówienia jest <text:s/>prowadzenie zajęć w ramach wczesnego wspomagania rozwoju dziecka z terenu Miasta Lublin, finansowanych z budżetu państwa w ramach realizacji zadań z zakresu administracji rządowej wynikających<text:line-break/>z programu kompleksowego wsparcia dla rodzin „Za życiem”<text:tab/><text:line-break/><text:line-break/>jako najkorzystniejszą wybrano ofertę:<text:tab/><text:line-break/></text:p>
      <text:list xml:id="list3989439671748123338" text:style-name="WWNum19">
        <text:list-header>
          <text:p text:style-name="P4">części 1 – zajęcia z logopedą- Aneta Dmitruk;</text:p>
          <text:p text:style-name="P4">części 2 – zajęcia z logopedą- Magdalena Szczygieł; </text:p>
          <text:p text:style-name="P4">części 3 – zajęcia z surdologopedą –Renata Danielak;</text:p>
          <text:p text:style-name="P4">części 4 – zajęcia z psychologiem- Magdalena Oczkowska;</text:p>
          <text:p text:style-name="P4">części 5 – zajęcia z pedagogiem specjalnym, tyflopedagogiem- Beata Furmańczuk;</text:p>
          <text:p text:style-name="P4">części 6 – zajęcia z pedagogiem specjalnym, tyflopedagogiem – Beata Krzych;</text:p>
          <text:p text:style-name="P4">części 7 – zajęcia z pedagogiem specjalnym, tyflopedagogiem – Bożena Kazanowska;</text:p>
          <text:p text:style-name="P4">część 8 – zajęcia z pedagogiem specjalnym, oligofrenopedagogiem- Hanna Kostyra;</text:p>
          <text:p text:style-name="P4">części 9 – zajęcia z pedagogiem specjalnym, oligofrenopedagogiem- Aleksandra Borzęcka- Sagan; </text:p>
          <text:p text:style-name="P4">części 10 – zajęcia z pedagogiem specjalnym, oligofrenopedagogiem – Paulina Łeń;</text:p>
          <text:p text:style-name="P4">części 11 – zajęcia z rehabilitantem ruchowym- Michał Gromba; </text:p>
          <text:p text:style-name="P4">części 12 – zajęcia z rehabilitantem ruchowym – Monika Kapitan;</text:p>
          <text:p text:style-name="P4">części 13 – zajęcia z instruktorem widzenia- Dorota Cieślak;</text:p>
          <text:p text:style-name="P4">części 14 – zajęcia z instruktorem widzenia- Mirosława Błaziak;</text:p>
          <text:p text:style-name="P4">części 15 – zajęcia z surdopedagogiem- Małgorzata Skibińska;</text:p>
          <text:p text:style-name="P4">części 16 – zajęcia z surdopedagogiem – Matylda Hawraj;</text:p>
          <text:p text:style-name="P4">części 17 – zajęcia z surdopedagogiem – Ewa Mazur;</text:p>
          <text:p text:style-name="P4">części 19 – zajęcia z terapeutą SI- Katarzyna Mizera; <text:s/></text:p>
          <text:p text:style-name="P4">części 20 – zajęcia z pielęgniarką- Teresa Sołdaj.</text:p>
        </text:list-header>
      </text:list>
      <text:p text:style-name="P3"/>
      <text:p text:style-name="P5">Oferty Wykonawców nie podlegają odrzuceniu oraz są najkorzystniejsze pod względem kryteriów oceny ofert przyjętych w Ogłoszeniu o zamówieniu na usługi społeczne dla danych części.</text:p>
      <text:p text:style-name="P6"><text:tab/>Jednocześnie Zamawiający informuje, iż część 18 została unieważniona na podstawie pkt 6, ppkt 1 Ogłoszenia o zamówieniu na usługi społeczne, z uwagi na fakt, iż dla przedmiotowej części nie złożono żadnej oferty.</text:p>
      <text:p text:style-name="P2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 dla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764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3" text:anchor-type="as-char" svg:width="4.075cm" svg:height="1.956cm" draw:z-index="5"><draw:image xlink:href="Pictures/2000000E00000FDF0000079BC5FB0F74.wmf" xlink:type="simple" xlink:show="embed" xlink:actuate="onLoad"/></draw:frame><text:tab/><text:tab/><draw:frame draw:style-name="Mfr2" draw:name="grafika1" text:anchor-type="char" svg:x="6.311cm" svg:y="23.985cm" svg:width="4.126cm" svg:height="1.956cm" draw:z-index="1"><draw:image xlink:href="Pictures/2000000E000010160000079BEB0D04FD.wmf" xlink:type="simple" xlink:show="embed" xlink:actuate="onLoad"/></draw:frame><draw:frame draw:style-name="Mfr2" draw:name="grafika2" text:anchor-type="char" svg:x="13.005cm" svg:y="23.985cm" svg:width="4.073cm" svg:height="1.956cm" draw:z-index="3"><draw:image xlink:href="Pictures/2000000E00000FDF0000079B97D60A5D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</meta:initial-creator>
    <meta:editing-cycles>3</meta:editing-cycles>
    <meta:creation-date>2019-12-19T11:34:00</meta:creation-date>
    <dc:date>2019-12-23T22:09:54.30</dc:date>
    <meta:editing-duration>PT2M22S</meta:editing-duration>
    <meta:generator>OpenOffice/4.0.1$Win32 OpenOffice.org_project/401m5$Build-9714</meta:generator>
    <meta:document-statistic meta:table-count="0" meta:image-count="3" meta:object-count="0" meta:page-count="1" meta:paragraph-count="24" meta:word-count="288" meta:character-count="2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