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3d2eb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3d2eb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977"/><text:span text:style-name="T15"><text:s text:c="36"/></text:span><text:bookmark-end text:name="permission-for-group:1629255496:everyoneMailMergeMark2021-09-13T10:12:40Z977"/></text:p>
      <text:p text:style-name="P2"/>
      <text:p text:style-name="P2">Imię i nazwisko Wnioskodawcy</text:p>
      <text:p text:style-name="P7"><text:s text:c="84"/><text:bookmark text:name="permission-for-group:821897876:everyoneMailMergeMark2021-09-13T10:12:40Z978"/></text:p>
      <text:p text:style-name="P5"/>
      <text:p text:style-name="P2">Adres zamieszkania </text:p>
      <text:p text:style-name="P7"><text:bookmark-start text:name="permission-for-group:432415743:everyoneMailMergeMark2021-09-13T10:12:40Z979"/><text:s text:c="81"/></text:p>
      <text:p text:style-name="P5"><text:bookmark text:name="_GoBackMailMergeMark2021-09-13T10:12:40Z980"/><text:bookmark-end text:name="permission-for-group:432415743:everyoneMailMergeMark2021-09-13T10:12:40Z979"/></text:p>
      <text:p text:style-name="P2">Dane kontaktowe:</text:p>
      <text:p text:style-name="P8"><text:span text:style-name="T3">numer telefonu : </text:span><text:bookmark-start text:name="permission-for-group:237925457:everyoneMailMergeMark2021-09-13T10:12:40Z981"/><text:span text:style-name="T3"><text:s text:c="50"/></text:span><text:bookmark-end text:name="permission-for-group:237925457:everyoneMailMergeMark2021-09-13T10:12:40Z981"/></text:p>
      <text:p text:style-name="P5"/>
      <text:p text:style-name="P7"><text:span text:style-name="T3">adres e-mail : <text:s text:c="4"/></text:span><text:bookmark-start text:name="permission-for-group:1020017161:everyoneMailMergeMark2021-09-13T10:12:40Z982"/><text:s text:c="56"/><text:bookmark-end text:name="permission-for-group:1020017161:everyoneMailMergeMark2021-09-13T10:12:40Z982"/></text:p>
      <text:p text:style-name="P5"/>
      <text:p text:style-name="P9"/>
      <text:p text:style-name="P9"/>
      <text:p text:style-name="P10">Przedszkole nr 87 w Lublinie</text:p>
      <text:p text:style-name="P11">ul. Woronieckiego 11</text:p>
      <text:p text:style-name="P10">20-492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83"/><text:span text:style-name="T3">□</text:span><text:bookmark-end text:name="permission-for-group:573312768:everyoneMailMergeMark2021-09-13T10:12:40Z983"/><text:span text:style-name="T3"> architektonicznej </text:span></text:p>
      <text:p text:style-name="P7"><text:bookmark-start text:name="permission-for-group:2097224975:everyoneMailMergeMark2021-09-13T10:12:40Z984"/><text:span text:style-name="T3">□</text:span><text:bookmark-end text:name="permission-for-group:2097224975:everyoneMailMergeMark2021-09-13T10:12:40Z98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85"/></text:p>
      <text:p text:style-name="P13"/>
      <text:p text:style-name="P12"><text:s text:c="149"/><text:bookmark text:name="permission-for-group:1518810100:everyoneMailMergeMark2021-09-13T10:12:40Z986"/></text:p>
      <text:p text:style-name="P14"><text:s text:c="150"/><text:bookmark text:name="permission-for-group:1854095446:everyoneMailMergeMark2021-09-13T10:12:40Z98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8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89"/> <text:s text:c="56"/><text:span text:style-name="T3"><text:s/></text:span><text:bookmark-end text:name="permission-for-group:1833780768:everyoneMailMergeMark2021-09-13T10:12:40Z989"/></text:p>
      <text:p text:style-name="P15"/>
      <text:p text:style-name="P14"><text:s text:c="24"/></text:p>
      <text:p text:style-name="P14"><text:s text:c="126"/><text:bookmark text:name="permission-for-group:673383544:everyoneMailMergeMark2021-09-13T10:12:40Z99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767989998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87 w Lublinie</text:span><text:span text:style-name="T20"> </text:span>, <text:s text:c="2"/><text:line-break/>ul. Woronieckiego 11, <text:s/>20-492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9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54980341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7:34.108000000</dc:date>
    <meta:editing-cycles>7</meta:editing-cycles>
    <meta:editing-duration>PT15M29S</meta:editing-duration>
    <meta:document-statistic meta:table-count="0" meta:image-count="0" meta:object-count="0" meta:page-count="2" meta:paragraph-count="43" meta:word-count="577" meta:character-count="5536" meta:non-whitespace-character-count="3826"/>
  </office:meta>
</office:document-meta>
</file>