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sans-serif"/>
    <style:font-face style:name="Calibri1" svg:font-family="Calibri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SansMS" svg:font-family="ComicSansM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T322Ao00" svg:font-family="TT322Ao00" style:font-family-generic="system" style:font-pitch="variable"/>
    <style:font-face style:name="TT322Bo00" svg:font-family="TT322Bo00" style:font-family-generic="system" style:font-pitch="variable"/>
    <style:font-face style:name="TT3388o00" svg:font-family="TT3388o00" style:font-family-generic="system" style:font-pitch="variable"/>
    <style:font-face style:name="TT3389o00" svg:font-family="TT3389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76cm" fo:hyphenation-ladder-count="no-limit"/>
      <style:text-properties style:font-name="Arial1" style:font-name-asian="Times New Roman1" style:language-asian="ar" style:country-asian="SA" style:font-name-complex="Arial3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weight="bold" style:font-name-asian="Times New Roman1" style:language-asian="ar" style:country-asian="SA" style:font-weight-asian="bold" style:font-name-complex="Arial3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 fo:hyphenation-ladder-count="no-limit"/>
      <style:text-properties style:font-name="Arial1" fo:font-weight="bold" style:font-name-asian="Times New Roman1" style:language-asian="ar" style:country-asian="SA" style:font-weight-asian="bold" style:font-name-complex="Arial3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3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1" fo:font-weight="bold" style:letter-kerning="true" style:font-name-asian="Lucida Sans Unicode" style:language-asian="ar" style:country-asian="SA" style:font-weight-asian="bold" style:font-name-complex="Arial3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1" fo:font-weight="bold" style:letter-kerning="true" style:font-name-asian="TT322Ao00" style:language-asian="ar" style:country-asian="SA" style:font-weight-asian="bold" style:font-name-complex="Arial3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style:letter-kerning="true" style:font-name-asian="Lucida Sans Unicode" style:language-asian="ar" style:country-asian="SA" style:font-name-complex="Arial3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style:letter-kerning="true" style:font-name-asian="Lucida Sans Unicode" style:language-asian="ar" style:country-asian="SA" style:font-name-complex="Arial3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style:letter-kerning="true" style:font-name-asian="Times New Roman1" style:language-asian="ar" style:country-asian="SA" style:font-name-complex="Arial3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1" style:letter-kerning="true" style:font-name-asian="Times New Roman1" style:language-asian="ar" style:country-asian="SA" style:font-name-complex="Arial3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/>
      <style:text-properties style:font-name="Arial1" style:letter-kerning="true" style:font-name-asian="TT322Bo00" style:language-asian="ar" style:country-asian="SA" style:font-name-complex="Arial3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/>
      <style:text-properties style:font-name="Arial1" fo:font-size="12pt" style:letter-kerning="true" style:font-name-asian="TT322Bo00" style:font-size-asian="12pt" style:language-asian="ar" style:country-asian="SA" style:font-name-complex="Arial3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>
        <style:tab-stops>
          <style:tab-stop style:position="1.752cm"/>
          <style:tab-stop style:position="13.002cm"/>
        </style:tab-stops>
      </style:paragraph-properties>
      <style:text-properties style:font-name="Arial1" fo:font-size="12pt" style:letter-kerning="true" style:font-name-asian="TT322Bo00" style:font-size-asian="12pt" style:language-asian="ar" style:country-asian="SA" style:font-name-complex="Arial3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style:font-name="Arial1" fo:font-size="12pt" style:letter-kerning="true" style:font-name-asian="Times New Roman1" style:font-size-asian="12pt" style:language-asian="ar" style:country-asian="SA" style:font-name-complex="Arial3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3333ff" style:font-name="Arial1" fo:font-weight="bold" style:font-name-asian="Times New Roman1" style:language-asian="ar" style:country-asian="SA" style:font-weight-asian="bold" style:font-name-complex="Arial3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Arial1" fo:font-weight="bold" style:letter-kerning="true" style:font-name-asian="Lucida Sans Unicode" style:language-asian="ar" style:country-asian="SA" style:font-weight-asian="bold" style:font-name-complex="Arial3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weight="bold" style:font-weight-asian="bold" style:font-name-complex="Arial3"/>
    </style:style>
    <style:style style:name="P20" style:family="paragraph" style:parent-style-name="List_20_Paragraph">
      <style:paragraph-properties fo:margin-top="0cm" fo:margin-bottom="0cm" fo:line-height="100%" fo:text-align="justify" style:justify-single-word="false" fo:hyphenation-ladder-count="no-limit">
        <style:tab-stops>
          <style:tab-stop style:position="1.501cm"/>
        </style:tab-stops>
      </style:paragraph-properties>
      <style:text-properties fo:color="#000000" style:font-name="Arial1" style:font-name-complex="Arial3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12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12cm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12cm" style:line-height-at-least="0.176cm" fo:text-align="center" style:justify-single-word="false" fo:hyphenation-ladder-count="no-limit"/>
      <style:text-properties style:font-name="Arial1" style:font-name-asian="Times New Roman1" style:language-asian="ar" style:country-asian="SA" style:font-name-complex="Arial3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12cm" style:line-height-at-least="0.176cm" fo:text-align="justify" style:justify-single-word="false" fo:orphans="0" fo:widows="0" fo:hyphenation-ladder-count="no-limit">
        <style:tab-stops>
          <style:tab-stop style:position="11.001cm"/>
        </style:tab-stops>
      </style:paragraph-properties>
      <style:text-properties style:font-name="Arial1" style:letter-kerning="true" style:font-name-asian="TT322Bo00" style:language-asian="ar" style:country-asian="SA" style:font-name-complex="Arial3" fo:hyphenate="false" fo:hyphenation-remain-char-count="2" fo:hyphenation-push-char-count="2"/>
    </style:style>
    <style:style style:name="P25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2.037cm"/>
        </style:tab-stops>
      </style:paragraph-properties>
    </style:style>
    <style:style style:name="P26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/>
    </style:style>
    <style:style style:name="P27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style:font-name-complex="Arial3"/>
    </style:style>
    <style:style style:name="P28" style:family="paragraph" style:parent-style-name="No_20_Spacing">
      <style:paragraph-properties fo:margin-left="1.251cm" fo:margin-right="0cm" fo:orphans="0" fo:widows="0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011cm" style:auto-text-indent="false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left="1.501cm" fo:margin-right="0cm" fo:text-align="justify" style:justify-single-word="false" fo:text-indent="-0.25cm" style:auto-text-indent="false"/>
    </style:style>
    <style:style style:name="P31" style:family="paragraph" style:parent-style-name="No_20_Spacing">
      <style:paragraph-properties fo:margin-left="1.501cm" fo:margin-right="0cm" fo:text-align="justify" style:justify-single-word="false" fo:text-indent="-0.25cm" style:auto-text-indent="false"/>
      <style:text-properties style:font-name="Arial1" style:font-name-complex="Arial3"/>
    </style:style>
    <style:style style:name="P32" style:family="paragraph" style:parent-style-name="No_20_Spacing">
      <style:paragraph-properties fo:margin-left="1.501cm" fo:margin-right="0cm" fo:text-align="justify" style:justify-single-word="false" fo:text-indent="-0.25cm" style:auto-text-indent="false"/>
      <style:text-properties style:font-name="Arial1" style:font-name-asian="Times New Roman1" style:font-name-complex="Arial3"/>
    </style:style>
    <style:style style:name="P33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25cm" style:auto-text-indent="false">
        <style:tab-stops>
          <style:tab-stop style:position="0.751cm"/>
        </style:tab-stops>
      </style:paragraph-properties>
      <style:text-properties fo:color="#000000" style:font-name="Arial1" style:language-asian="en" style:country-asian="US" style:font-name-complex="Arial3"/>
    </style:style>
    <style:style style:name="P34" style:family="paragraph" style:parent-style-name="No_20_Spacing">
      <style:paragraph-properties fo:margin-left="1.27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.25cm" style:auto-text-indent="false"/>
      <style:text-properties style:font-name="Arial1" style:font-name-asian="ComicSansMS" style:font-name-complex="Arial3"/>
    </style:style>
    <style:style style:name="P3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.25cm" style:auto-text-indent="false"/>
      <style:text-properties fo:color="#000000" style:font-name="Arial1" style:font-name-asian="ComicSansMS" style:font-name-complex="Arial3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-0.041cm" style:auto-text-indent="false"/>
      <style:text-properties style:font-name="Arial1" fo:font-weight="bold" style:letter-kerning="true" style:font-name-asian="TT322Ao00" style:language-asian="ar" style:country-asian="SA" style:font-weight-asian="bold" style:font-name-complex="Arial3" style:font-weight-complex="bold" fo:hyphenate="false" fo:hyphenation-remain-char-count="2" fo:hyphenation-push-char-count="2"/>
    </style:style>
    <style:style style:name="P38" style:family="paragraph" style:parent-style-name="No_20_Spacing">
      <style:paragraph-properties fo:margin-left="1.302cm" fo:margin-right="0cm" fo:text-align="justify" style:justify-single-word="false" fo:text-indent="0.023cm" style:auto-text-indent="false">
        <style:tab-stops/>
      </style:paragraph-properties>
      <style:text-properties style:font-name="Arial1" style:font-name-asian="Times New Roman1" style:font-name-complex="Arial3"/>
    </style:style>
    <style:style style:name="P3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color="#000000" style:font-name="Arial1" style:font-name-complex="Arial3"/>
    </style:style>
    <style:style style:name="P4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style:font-name="Arial1" style:font-name-asian="Calibri2" style:font-name-complex="Arial3"/>
    </style:style>
    <style:style style:name="P41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/>
    </style:style>
    <style:style style:name="P4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751cm"/>
          <style:tab-stop style:position="1.752cm"/>
        </style:tab-stops>
      </style:paragraph-properties>
      <style:text-properties fo:color="#000000"/>
    </style:style>
    <style:style style:name="P43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8.89cm"/>
        </style:tab-stops>
      </style:paragraph-properties>
      <style:text-properties fo:color="#000000" style:font-name="Arial1" style:font-name-asian="Calibri2" style:font-name-complex="Arial3"/>
    </style:style>
    <style:style style:name="P4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fo:color="#000000" style:font-name="Arial1" style:font-name-complex="Arial3"/>
    </style:style>
    <style:style style:name="P45" style:family="paragraph" style:parent-style-name="Text_20_body" style:list-style-name="WWNum14">
      <style:paragraph-properties fo:text-align="justify" style:justify-single-word="false" fo:orphans="0" fo:widows="0" fo:hyphenation-ladder-count="no-limit" fo:padding="0cm" fo:border="non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No_20_Spacing" style:list-style-name="WWNum14">
      <style:paragraph-properties fo:text-align="justify" style:justify-single-word="false" fo:orphans="0" fo:widows="0">
        <style:tab-stops>
          <style:tab-stop style:position="0.176cm"/>
          <style:tab-stop style:position="0.635cm"/>
        </style:tab-stops>
      </style:paragraph-properties>
    </style:style>
    <style:style style:name="P47" style:family="paragraph" style:parent-style-name="No_20_Spacing" style:list-style-name="WWNum14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48" style:family="paragraph" style:parent-style-name="List_20_Paragraph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9" style:family="paragraph" style:parent-style-name="List_20_Paragraph" style:list-style-name="WWNum2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0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1" style:family="paragraph" style:parent-style-name="List_20_Paragraph" style:list-style-name="WWNum9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2" style:family="paragraph" style:parent-style-name="List_20_Paragraph" style:list-style-name="WWNum10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3" style:family="paragraph" style:parent-style-name="List_20_Paragraph" style:list-style-name="WWNum14">
      <style:paragraph-properties fo:margin-top="0cm" fo:margin-bottom="0cm" fo:line-height="100%" fo:text-align="justify" style:justify-single-word="false">
        <style:tab-stops>
          <style:tab-stop style:position="2.037cm"/>
        </style:tab-stops>
      </style:paragraph-properties>
    </style:style>
    <style:style style:name="P54" style:family="paragraph" style:parent-style-name="List_20_Paragraph" style:list-style-name="WWNum14">
      <style:paragraph-properties fo:margin-top="0cm" fo:margin-bottom="0cm" fo:line-height="100%" fo:text-align="justify" style:justify-single-word="false"/>
      <style:text-properties fo:color="#000000"/>
    </style:style>
    <style:style style:name="P55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56" style:family="paragraph" style:parent-style-name="List_20_Paragraph" style:list-style-name="WWNum9">
      <style:paragraph-properties fo:margin-top="0cm" fo:margin-bottom="0cm" fo:line-height="100%" fo:text-align="justify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57" style:family="paragraph" style:parent-style-name="List_20_Paragraph" style:list-style-name="WWNum2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Arial1" style:letter-kerning="true" style:font-name-asian="TT322Bo00" style:language-asian="ar" style:country-asian="SA" style:font-name-complex="Arial3" fo:hyphenate="false" fo:hyphenation-remain-char-count="2" fo:hyphenation-push-char-count="2"/>
    </style:style>
    <style:style style:name="P58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Arial1" style:font-name-asian="TT3389o00" style:language-asian="ar" style:country-asian="SA" style:font-name-complex="Arial3" fo:hyphenate="false" fo:hyphenation-remain-char-count="2" fo:hyphenation-push-char-count="2"/>
    </style:style>
    <style:style style:name="P59" style:family="paragraph" style:parent-style-name="List_20_Paragraph" style:list-style-name="WWNum15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Arial1" style:font-name-complex="Arial3" fo:hyphenate="false" fo:hyphenation-remain-char-count="2" fo:hyphenation-push-char-count="2"/>
    </style:style>
    <style:style style:name="P60" style:family="paragraph" style:parent-style-name="List_20_Paragraph" style:list-style-name="WWNum9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Arial1" style:font-name-complex="Arial3" fo:hyphenate="false" fo:hyphenation-remain-char-count="2" fo:hyphenation-push-char-count="2"/>
    </style:style>
    <style:style style:name="P61" style:family="paragraph" style:parent-style-name="List_20_Paragraph" style:list-style-name="WWNum19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Arial1" style:font-name-asian="Calibri2" style:font-name-complex="Arial3"/>
    </style:style>
    <style:style style:name="P62" style:family="paragraph" style:parent-style-name="List_20_Paragraph" style:list-style-name="WWNum2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style:letter-kerning="true" style:font-name-asian="Times New Roman1" style:language-asian="ar" style:country-asian="SA" style:font-name-complex="Arial3" fo:hyphenate="false" fo:hyphenation-remain-char-count="2" fo:hyphenation-push-char-count="2"/>
    </style:style>
    <style:style style:name="P63" style:family="paragraph" style:parent-style-name="List_20_Paragraph" style:list-style-name="WWNum10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style:letter-kerning="true" style:font-name-asian="Times New Roman1" style:language-asian="ar" style:country-asian="SA" style:font-name-complex="Arial3" fo:hyphenate="false" fo:hyphenation-remain-char-count="2" fo:hyphenation-push-char-count="2"/>
    </style:style>
    <style:style style:name="P64" style:family="paragraph" style:parent-style-name="List_20_Paragraph" style:list-style-name="WWNum2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style:letter-kerning="true" style:font-name-asian="TT322Bo00" style:language-asian="ar" style:country-asian="SA" style:font-name-complex="Arial3" fo:hyphenate="false" fo:hyphenation-remain-char-count="2" fo:hyphenation-push-char-count="2"/>
    </style:style>
    <style:style style:name="P65" style:family="paragraph" style:parent-style-name="List_20_Paragraph" style:list-style-name="WWNum15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style:letter-kerning="true" style:font-name-asian="Lucida Sans Unicode" style:language-asian="ar" style:country-asian="SA" style:font-name-complex="Arial3" fo:hyphenate="false" fo:hyphenation-remain-char-count="2" fo:hyphenation-push-char-count="2"/>
    </style:style>
    <style:style style:name="P66" style:family="paragraph" style:parent-style-name="List_20_Paragraph" style:list-style-name="WWNum10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style:letter-kerning="true" style:font-name-asian="Lucida Sans Unicode" style:language-asian="ar" style:country-asian="SA" style:font-name-complex="Arial3" fo:hyphenate="false" fo:hyphenation-remain-char-count="2" fo:hyphenation-push-char-count="2"/>
    </style:style>
    <style:style style:name="P67" style:family="paragraph" style:parent-style-name="List_20_Paragraph" style:list-style-name="WWNum1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style:letter-kerning="true" style:font-name-asian="Lucida Sans Unicode" style:language-asian="ar" style:country-asian="SA" style:font-name-complex="Arial3" fo:hyphenate="false" fo:hyphenation-remain-char-count="2" fo:hyphenation-push-char-count="2"/>
    </style:style>
    <style:style style:name="P68" style:family="paragraph" style:parent-style-name="List_20_Paragraph" style:list-style-name="WWNum2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style:font-name-asian="Times New Roman1" style:language-asian="ar" style:country-asian="SA" style:font-name-complex="Arial3" fo:hyphenate="false" fo:hyphenation-remain-char-count="2" fo:hyphenation-push-char-count="2"/>
    </style:style>
    <style:style style:name="P69" style:family="paragraph" style:parent-style-name="List_20_Paragraph" style:list-style-name="WWNum6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style:font-name-asian="Times New Roman1" style:language-asian="ar" style:country-asian="SA" style:font-name-complex="Arial3" fo:hyphenate="false" fo:hyphenation-remain-char-count="2" fo:hyphenation-push-char-count="2"/>
    </style:style>
    <style:style style:name="P70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style:font-name-asian="TT3389o00" style:language-asian="ar" style:country-asian="SA" style:font-name-complex="Arial3" fo:hyphenate="false" fo:hyphenation-remain-char-count="2" fo:hyphenation-push-char-count="2"/>
    </style:style>
    <style:style style:name="P71" style:family="paragraph" style:parent-style-name="List_20_Paragraph" style:list-style-name="WWNum6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style:font-name-asian="Lucida Sans Unicode" style:language-asian="ar" style:country-asian="SA" style:font-name-complex="Arial3" fo:hyphenate="false" fo:hyphenation-remain-char-count="2" fo:hyphenation-push-char-count="2"/>
    </style:style>
    <style:style style:name="P72" style:family="paragraph" style:parent-style-name="List_20_Paragraph" style:list-style-name="WWNum10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style:font-name-asian="Lucida Sans Unicode" style:language-asian="ar" style:country-asian="SA" style:font-name-complex="Arial3" fo:hyphenate="false" fo:hyphenation-remain-char-count="2" fo:hyphenation-push-char-count="2"/>
    </style:style>
    <style:style style:name="P73" style:family="paragraph" style:parent-style-name="List_20_Paragraph" style:list-style-name="WWNum1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style:font-name-asian="Lucida Sans Unicode" style:language-asian="ar" style:country-asian="SA" style:font-name-complex="Arial3" fo:hyphenate="false" fo:hyphenation-remain-char-count="2" fo:hyphenation-push-char-count="2"/>
    </style:style>
    <style:style style:name="P74" style:family="paragraph" style:parent-style-name="List_20_Paragraph" style:list-style-name="WWNum6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style:font-name-asian="Calibri2" style:language-asian="ar" style:country-asian="SA" style:font-name-complex="Arial3" fo:hyphenate="false" fo:hyphenation-remain-char-count="2" fo:hyphenation-push-char-count="2"/>
    </style:style>
    <style:style style:name="P75" style:family="paragraph" style:parent-style-name="List_20_Paragraph" style:list-style-name="WWNum6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style:font-name-asian="TT322Bo00" style:language-asian="ar" style:country-asian="SA" style:font-name-complex="Arial3" fo:hyphenate="false" fo:hyphenation-remain-char-count="2" fo:hyphenation-push-char-count="2"/>
    </style:style>
    <style:style style:name="P76" style:family="paragraph" style:parent-style-name="List_20_Paragraph" style:list-style-name="WWNum15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style:font-name-complex="Arial3" fo:hyphenate="false" fo:hyphenation-remain-char-count="2" fo:hyphenation-push-char-count="2"/>
    </style:style>
    <style:style style:name="P77" style:family="paragraph" style:parent-style-name="List_20_Paragraph" style:list-style-name="WWNum1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style:font-name-complex="Arial3"/>
    </style:style>
    <style:style style:name="P78" style:family="paragraph" style:parent-style-name="List_20_Paragraph" style:list-style-name="WWNum15">
      <style:paragraph-properties fo:margin-left="0cm" fo:margin-right="0cm" fo:margin-top="0cm" fo:margin-bottom="0cm" fo:line-height="100%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1" style:letter-kerning="true" style:font-name-asian="Times New Roman1" style:language-asian="ar" style:country-asian="SA" style:font-name-complex="Arial3" fo:hyphenate="false" fo:hyphenation-remain-char-count="2" fo:hyphenation-push-char-count="2"/>
    </style:style>
    <style:style style:name="P79" style:family="paragraph" style:parent-style-name="List_20_Paragraph" style:list-style-name="WWNum15">
      <style:paragraph-properties fo:margin-left="0cm" fo:margin-right="0cm" fo:margin-top="0cm" fo:margin-bottom="0cm" fo:line-height="100%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Arial1" fo:hyphenate="false" fo:hyphenation-remain-char-count="2" fo:hyphenation-push-char-count="2"/>
    </style:style>
    <style:style style:name="P80" style:family="paragraph" style:parent-style-name="List_20_Paragraph" style:list-style-name="WWNum15">
      <style:paragraph-properties fo:margin-left="0cm" fo:margin-right="0cm" fo:margin-top="0cm" fo:margin-bottom="0cm" fo:line-height="100%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fo:color="#ff0000" style:font-name="Arial1" style:letter-kerning="true" style:font-name-asian="Times New Roman1" style:language-asian="ar" style:country-asian="SA" style:font-name-complex="Arial3" fo:hyphenate="false" fo:hyphenation-remain-char-count="2" fo:hyphenation-push-char-count="2"/>
    </style:style>
    <style:style style:name="P81" style:family="paragraph" style:parent-style-name="List_20_Paragraph" style:list-style-name="WWNum20">
      <style:paragraph-properties fo:margin-left="1.27cm" fo:margin-right="0cm" fo:margin-top="0cm" fo:margin-bottom="0cm" fo:line-height="100%" fo:text-align="justify" style:justify-single-word="false" fo:hyphenation-ladder-count="no-limit" fo:text-indent="-0.019cm" style:auto-text-indent="false">
        <style:tab-stops>
          <style:tab-stop style:position="1.501cm"/>
          <style:tab-stop style:position="1.752cm"/>
        </style:tab-stops>
      </style:paragraph-properties>
      <style:text-properties fo:color="#000000" style:font-name="Arial1" style:font-name-complex="Arial3" fo:hyphenate="false" fo:hyphenation-remain-char-count="2" fo:hyphenation-push-char-count="2"/>
    </style:style>
    <style:style style:name="P82" style:family="paragraph" style:parent-style-name="Standard" style:master-page-name="Standard">
      <style:paragraph-properties fo:margin-top="0cm" fo:margin-bottom="0cm" style:line-height-at-least="0.176cm" fo:text-align="end" style:justify-single-word="false" fo:hyphenation-ladder-count="no-limit" style:page-number="auto" fo:break-before="page"/>
      <style:text-properties style:font-name="Arial1" fo:font-size="12pt" style:font-name-asian="Times New Roman1" style:font-size-asian="12pt" style:language-asian="ar" style:country-asian="SA" style:font-name-complex="Arial3" fo:hyphenate="false" fo:hyphenation-remain-char-count="2" fo:hyphenation-push-char-count="2"/>
    </style:style>
    <style:style style:name="P83" style:family="paragraph" style:parent-style-name="Default" style:list-style-name="WWNum14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style:font-name="Arial1" style:font-name-asian="Times New Roman1" style:language-asian="ar" style:country-asian="SA" style:font-name-complex="Arial3"/>
    </style:style>
    <style:style style:name="T2" style:family="text">
      <style:text-properties style:font-name="Arial1" fo:font-weight="bold" style:font-name-asian="Times New Roman1" style:language-asian="ar" style:country-asian="SA" style:font-weight-asian="bold" style:font-name-complex="Arial3"/>
    </style:style>
    <style:style style:name="T3" style:family="text">
      <style:text-properties style:font-name="Arial1" fo:font-weight="bold" style:letter-kerning="true" style:font-name-asian="TT322Bo00" style:language-asian="ar" style:country-asian="SA" style:font-weight-asian="bold" style:font-name-complex="Arial3"/>
    </style:style>
    <style:style style:name="T4" style:family="text">
      <style:text-properties style:font-name="Arial1" fo:font-weight="bold" style:letter-kerning="true" style:font-name-asian="Times New Roman1" style:language-asian="ar" style:country-asian="SA" style:font-weight-asian="bold" style:font-name-complex="Arial3"/>
    </style:style>
    <style:style style:name="T5" style:family="text">
      <style:text-properties style:font-name="Arial1" fo:font-weight="bold" style:letter-kerning="true" style:font-name-asian="TT322Ao00" style:language-asian="ar" style:country-asian="SA" style:font-weight-asian="bold" style:font-name-complex="Arial3" style:font-weight-complex="bold"/>
    </style:style>
    <style:style style:name="T6" style:family="text">
      <style:text-properties style:font-name="Arial1" fo:font-weight="bold" style:font-name-asian="TT3389o00" style:language-asian="ar" style:country-asian="SA" style:font-weight-asian="bold" style:font-name-complex="Arial3" style:font-weight-complex="bold"/>
    </style:style>
    <style:style style:name="T7" style:family="text">
      <style:text-properties style:font-name="Arial1" fo:font-weight="bold" style:font-name-asian="Calibri2" style:font-weight-asian="bold" style:font-name-complex="Arial3"/>
    </style:style>
    <style:style style:name="T8" style:family="text">
      <style:text-properties style:font-name="Arial1" style:letter-kerning="true" style:font-name-asian="TT322Bo00" style:language-asian="ar" style:country-asian="SA" style:font-name-complex="Arial3"/>
    </style:style>
    <style:style style:name="T9" style:family="text">
      <style:text-properties style:font-name="Arial1" style:letter-kerning="true" style:font-name-asian="Times New Roman1" style:language-asian="ar" style:country-asian="SA" style:font-name-complex="Arial3"/>
    </style:style>
    <style:style style:name="T10" style:family="text">
      <style:text-properties style:font-name="Arial1" style:letter-kerning="true" style:font-name-asian="Lucida Sans Unicode" style:language-asian="ar" style:country-asian="SA" style:font-name-complex="Arial3"/>
    </style:style>
    <style:style style:name="T11" style:family="text">
      <style:text-properties style:font-name="Arial1" style:letter-kerning="true" style:font-name-asian="Lucida Sans Unicode" style:language-asian="ar" style:country-asian="SA" style:font-name-complex="Arial3" style:font-weight-complex="bold"/>
    </style:style>
    <style:style style:name="T12" style:family="text">
      <style:text-properties style:font-name="Arial1" style:letter-kerning="true" style:font-name-asian="TT3389o00" style:language-asian="ar" style:country-asian="SA" style:font-name-complex="Arial3"/>
    </style:style>
    <style:style style:name="T13" style:family="text">
      <style:text-properties style:font-name="Arial1" style:letter-kerning="true" style:font-name-asian="TT3388o00" style:language-asian="ar" style:country-asian="SA" style:font-name-complex="Arial3"/>
    </style:style>
    <style:style style:name="T14" style:family="text">
      <style:text-properties style:font-name="Arial1" style:letter-kerning="true" style:font-name-asian="TT3388o00" style:language-asian="ar" style:country-asian="SA" style:font-name-complex="Arial3" style:font-weight-complex="bold"/>
    </style:style>
    <style:style style:name="T15" style:family="text">
      <style:text-properties style:font-name="Arial1" style:font-name-complex="Arial3"/>
    </style:style>
    <style:style style:name="T16" style:family="text">
      <style:text-properties style:font-name="Arial1" style:font-name-complex="Arial3" style:font-weight-complex="bold"/>
    </style:style>
    <style:style style:name="T17" style:family="text">
      <style:text-properties style:font-name="Arial1" style:font-name-asian="TT3389o00" style:font-name-complex="Arial3"/>
    </style:style>
    <style:style style:name="T18" style:family="text">
      <style:text-properties style:font-name="Arial1" style:font-name-asian="TT3389o00" style:language-asian="ar" style:country-asian="SA" style:font-name-complex="Arial3"/>
    </style:style>
    <style:style style:name="T19" style:family="text">
      <style:text-properties style:font-name="Arial1" style:font-name-asian="TT3389o00" style:language-asian="ar" style:country-asian="SA" style:font-name-complex="Arial3" style:font-weight-complex="bold"/>
    </style:style>
    <style:style style:name="T20" style:family="text">
      <style:text-properties style:font-name="Arial1" style:font-name-asian="ComicSansMS" style:font-name-complex="Arial3"/>
    </style:style>
    <style:style style:name="T21" style:family="text">
      <style:text-properties style:font-name="Arial1" fo:font-size="11pt" style:font-size-asian="11pt" style:font-name-complex="Arial3" style:font-size-complex="11pt"/>
    </style:style>
    <style:style style:name="T22" style:family="text">
      <style:text-properties style:font-name="Arial1" fo:font-size="11pt" style:font-size-asian="11pt" style:font-name-complex="Arial3" style:font-size-complex="11pt" style:font-weight-complex="bold"/>
    </style:style>
    <style:style style:name="T23" style:family="text">
      <style:text-properties style:font-name="Arial1" style:font-name-asian="Lucida Sans Unicode" style:language-asian="ar" style:country-asian="SA" style:font-name-complex="Arial3"/>
    </style:style>
    <style:style style:name="T24" style:family="text">
      <style:text-properties style:font-name="Arial1" style:font-name-asian="TT322Bo00" style:language-asian="ar" style:country-asian="SA" style:font-name-complex="Arial3"/>
    </style:style>
    <style:style style:name="T25" style:family="text">
      <style:text-properties style:font-name="Arial1" style:font-name-asian="TimesNewRoman" style:font-name-complex="Arial3"/>
    </style:style>
    <style:style style:name="T26" style:family="text">
      <style:text-properties style:font-name="Arial1" style:language-asian="en" style:country-asian="US" style:font-name-complex="Arial3"/>
    </style:style>
    <style:style style:name="T27" style:family="text">
      <style:text-properties style:font-name="Arial1" style:language-asian="en" style:country-asian="US" style:font-name-complex="Arial"/>
    </style:style>
    <style:style style:name="T28" style:family="text">
      <style:text-properties style:font-name="Arial1" style:text-underline-style="solid" style:text-underline-width="auto" style:text-underline-color="#000000" fo:font-weight="bold" style:language-asian="en" style:country-asian="US" style:font-weight-asian="bold" style:font-name-complex="Arial3" style:font-style-complex="italic"/>
    </style:style>
    <style:style style:name="T29" style:family="text">
      <style:text-properties style:font-name="Arial1" style:font-name-asian="Calibri2" style:font-name-complex="Arial3"/>
    </style:style>
    <style:style style:name="T30" style:family="text">
      <style:text-properties fo:color="#ff0000" style:font-name="Arial1" fo:font-size="11pt" style:font-size-asian="11pt" style:font-name-complex="Arial3" style:font-size-complex="11pt"/>
    </style:style>
    <style:style style:name="T31" style:family="text">
      <style:text-properties fo:color="#ff0000" style:font-name="Arial1" style:letter-kerning="true" style:font-name-asian="TT3389o00" style:language-asian="ar" style:country-asian="SA" style:font-name-complex="Arial3"/>
    </style:style>
    <style:style style:name="T32" style:family="text">
      <style:text-properties fo:color="#ff0000" style:font-name="Arial1" style:letter-kerning="true" style:font-name-asian="Lucida Sans Unicode" style:language-asian="ar" style:country-asian="SA" style:font-name-complex="Arial3"/>
    </style:style>
    <style:style style:name="T33" style:family="text">
      <style:text-properties style:text-position="super 58%" style:font-name="Arial1" style:font-name-complex="Arial3"/>
    </style:style>
    <style:style style:name="T34" style:family="text">
      <style:text-properties style:text-line-through-style="solid" style:font-name="Arial1" style:letter-kerning="true" style:font-name-asian="TT3389o00" style:language-asian="ar" style:country-asian="SA" style:font-name-complex="Arial3"/>
    </style:style>
    <style:style style:name="T35" style:family="text">
      <style:text-properties fo:color="#00000a" style:font-name="Arial1" fo:font-size="11pt" style:font-size-asian="11pt" style:font-name-complex="Arial3" style:font-size-complex="11pt"/>
    </style:style>
    <style:style style:name="T36" style:family="text">
      <style:text-properties fo:color="#00000a" style:font-name="Arial1" fo:font-size="11pt" style:font-size-asian="11pt" style:font-name-complex="Arial3" style:font-size-complex="11pt" style:font-weight-complex="bold"/>
    </style:style>
    <style:style style:name="T37" style:family="text">
      <style:text-properties fo:color="#00000a" style:font-name="Arial1" fo:font-size="11pt" style:font-name-asian="TT3389o00" style:font-size-asian="11pt" style:font-name-complex="Arial3" style:font-size-complex="11pt"/>
    </style:style>
    <style:style style:name="T38" style:family="text">
      <style:text-properties fo:color="#000000"/>
    </style:style>
    <style:style style:name="T39" style:family="text">
      <style:text-properties fo:color="#000000" style:font-name="Arial1" style:text-underline-style="solid" style:text-underline-width="auto" style:text-underline-color="#000000" fo:font-weight="bold" style:font-weight-asian="bold" style:font-name-complex="Arial3" style:font-style-complex="italic"/>
    </style:style>
    <style:style style:name="T40" style:family="text">
      <style:text-properties fo:color="#000000" style:font-name="Arial1" style:font-name-asian="TT3389o00" style:font-name-complex="Arial3"/>
    </style:style>
    <style:style style:name="T41" style:family="text">
      <style:text-properties fo:color="#000000" style:font-name="Arial1" style:font-name-complex="Arial3"/>
    </style:style>
    <style:style style:name="T42" style:family="text">
      <style:text-properties fo:color="#000000" style:font-name="Arial1" style:font-name-complex="Arial"/>
    </style:style>
    <style:style style:name="T43" style:family="text">
      <style:text-properties fo:color="#000000" style:font-name="Arial1" style:font-name-asian="ComicSansMS" style:font-name-complex="Arial3"/>
    </style:style>
    <style:style style:name="T44" style:family="text">
      <style:text-properties fo:color="#000000" style:font-name="Arial1" fo:font-size="11pt" style:font-size-asian="11pt" style:font-name-complex="Arial3" style:font-size-complex="11pt"/>
    </style:style>
    <style:style style:name="T45" style:family="text">
      <style:text-properties fo:color="#000000" style:font-name="Arial1" style:font-name-asian="TT322Bo00" style:language-asian="ar" style:country-asian="SA" style:font-name-complex="Arial3"/>
    </style:style>
    <style:style style:name="T46" style:family="text">
      <style:text-properties fo:color="#000000" style:font-name="Arial1" style:letter-kerning="true" style:font-name-asian="TT3389o00" style:language-asian="ar" style:country-asian="SA" style:font-name-complex="Arial3"/>
    </style:style>
    <style:style style:name="T47" style:family="text">
      <style:text-properties fo:color="#000000" style:font-name="Arial1" style:letter-kerning="true" style:font-name-asian="Lucida Sans Unicode" style:language-asian="ar" style:country-asian="SA" style:font-name-complex="Arial3"/>
    </style:style>
    <style:style style:name="T48" style:family="text">
      <style:text-properties fo:color="#000000" style:font-name="Arial1" style:letter-kerning="true" style:font-name-asian="Lucida Sans Unicode" style:language-asian="ar" style:country-asian="SA" style:font-name-complex="Arial3" style:font-weight-complex="bold"/>
    </style:style>
    <style:style style:name="T49" style:family="text">
      <style:text-properties fo:color="#000000" style:font-name="Arial1" fo:font-weight="bold" style:font-weight-asian="bold" style:font-name-complex="Arial3" style:font-weight-complex="bold"/>
    </style:style>
    <style:style style:name="T50" style:family="text">
      <style:text-properties fo:color="#000000" style:font-name="Arial1" style:text-underline-style="none" fo:font-weight="normal" style:font-weight-asian="normal" style:font-name-complex="Arial3" style:font-style-complex="italic" style:font-weight-complex="normal"/>
    </style:style>
    <style:style style:name="T51" style:family="text">
      <style:text-properties fo:color="#000000" style:font-name="Arial1" style:font-name-asian="Times New Roman1" style:language-asian="ar" style:country-asian="SA" style:font-name-complex="Arial3"/>
    </style:style>
    <style:style style:name="T52" style:family="text">
      <style:text-properties fo:color="#000000" style:font-name="Arial2" fo:font-size="12pt"/>
    </style:style>
    <style:style style:name="T53" style:family="text">
      <style:text-properties style:font-name="Arial2" fo:font-size="11pt"/>
    </style:style>
    <style:style style:name="T54" style:family="text">
      <style:text-properties style:font-name="Arial2" fo:font-size="11pt" style:letter-kerning="true" style:font-name-asian="Times New Roman1" style:language-asian="ar" style:country-asian="SA" style:font-name-complex="Arial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Załącznik E do Specyfikacji</text:p>
      <text:p text:style-name="P3"/>
      <text:p text:style-name="P3">Umowa Nr ………/2017</text:p>
      <text:p text:style-name="P1"/>
      <text:p text:style-name="P23">zawarta dnia ………..pomiędzy:</text:p>
      <text:p text:style-name="P21"><text:span text:style-name="T1">Gminą Lublin, Plac Króla Władysława Łokietka 1, reprezentowaną przez Panią Bożenę Mazur – Dyrektora Przedszkola Nr 85 w Lublinie przy ul. Onyksowa 8, działającego <text:line-break/>w oparciu </text:span><text:span text:style-name="T51">o Zarządzenie nr 62/9/2017 Prezydenta Miasta Lublin z dnia 1 września 2017 r. <text:line-break/>w sprawie udzielenia pełnomocnictwa Pani Bożenie Mazur - Dyrektorowi Przedszkola Nr 85 w Lublinie, </text:span><text:span text:style-name="T1">ul. Onyksowa 8, <text:s/>zwanym w dalszej części umowy <text:s/>„</text:span><text:span text:style-name="T2">Zamawiającym</text:span><text:span text:style-name="T1">”</text:span></text:p>
      <text:p text:style-name="P11">a</text:p>
      <text:p text:style-name="P22"><text:span text:style-name="T8">…………………………………………………………… z siedzibą w ………………………….……. (kod ……………) przy ul. ………………………………..………… zarejestrowaną w ……………………….. pod numerem ……………………………NIP ……………………….., reprezentowanym przez ….................................................................</text:span><text:span text:style-name="T9"> </text:span><text:span text:style-name="T8">zwanym dalej </text:span><text:span text:style-name="T3">„Wykonawcą”, </text:span></text:p>
      <text:p text:style-name="P15"><text:span text:style-name="T8">w wyniku rozstrzygniętego postępowania o udzielenie zamówienia publicznego prowadzonego w trybie przetargu nieograniczonego zgodnie z przepisami ustawy z dnia 29 stycznia 2004 r. Prawo zamówień publicznych (</text:span><text:span text:style-name="citation-line"><text:span text:style-name="T15">Dz.U. z 2017 r. poz. 1579 t.j.</text:span></text:span><text:span text:style-name="T8">), została zawarta umowa (zwana dalej: „Umową”) o następującej treści:</text:span></text:p>
      <text:p text:style-name="P2">§ 1</text:p>
      <text:p text:style-name="P16"><text:span text:style-name="T4">Przedmiot umowy</text:span><text:span text:style-name="T5"> </text:span></text:p>
      <text:list xml:id="list34645564" text:style-name="WWNum3">
        <text:list-item>
          <text:p text:style-name="P48"><text:span text:style-name="T10">Przedmiotem umowy jest </text:span><text:span text:style-name="T12">realizacja usługi cateringowej, polegającej na przygotowywaniu z własnych produktów i dostarczaniu w dniach pracy Przedszkola przez okres trwania umowy trzech posiłków dziennie – śniadań, gorących obiadów, podwieczorków i napojów dla dzieci w wieku przedszkolnym, uczęszczających do Przedszkola Nr 85 w Lubli</text:span><text:span text:style-name="T46">nie. </text:span><text:span text:style-name="Domyślna_20_czcionka_20_akapitu1"><text:span text:style-name="T46">Wykonawca powinien uwzględnić podczas przygotowywania posiłków także <text:s/>dzieci z dietami pokarmowymi. W chwili obecnej ilość dzieci z dietami kształtuje się następująco: 1 dziecko- dieta bezbiałkowa.</text:span></text:span></text:p>
        </text:list-item>
        <text:list-item>
          <text:p text:style-name="P48"><text:span text:style-name="Domyślna_20_czcionka_20_akapitu1"><text:span text:style-name="T17">Śniadanie powinno składać się z trzech pełnowartościowych kanapek (pieczywo razowe lub pełnoziarniste: żytnie, pszenne, mieszane lub bezglutenowe, masło, ser, szynka i inne dodatki np. serek topiony, pasty, pomidor, sałata, inne warzywa), zupy mleczne, herbata, kakao, mleko - <text:s/>min. 200 ml itp.; obiad: I danie: zupa- min. 200 ml, II danie: ziemniaki (zamiennie: ryż, kasza jęczmienna, kasza gryczana, kasza jaglana itp.), dania mięsne </text:span></text:span><text:span text:style-name="T17">(duszone, gotowane lub pieczone, maksymalnie jeden raz w tygodniu smażone)</text:span><text:span text:style-name="Domyślna_20_czcionka_20_akapitu1"><text:span text:style-name="T17">: np. sztuka mięsa, kotlet mielony, stek z cebulą, pulpety, udziec kurczaka, kotlet schabowy, filet drobiowy, gulasz itp. i surówka, ryba i surówka, dania mączne: pierogi ruskie, pierogi z kaszą gryczaną i serem, pierogi z owocami, pierogi z kaszą manną i serem, naleśniki z serem, knedle, makaron z serem, kluski leniwe, kopytka i surówka np. z kiszonej, białej, czerwonej lub włoskiej kapusty, napoje - kompot; podwieczorek: ciasto domowe, drożdżówka, pączek i kakao lub kawa zbożowa z mlekiem- min, 200 ml, owoce, jogurt, kanapki i herbata- min. 200 ml, kiełbaski na gorąco z musztardą lub ketchupem, budyń i flipsy kukurydziane, herbatniki, kisiel z jabłkami i wafle, galaretka itp.. </text:span></text:span></text:p>
        </text:list-item>
      </text:list>
      <text:p text:style-name="P25"><text:span text:style-name="Domyślna_20_czcionka_20_akapitu1"><text:span text:style-name="T17">Usługa będzie realizowana w okresie od 2 stycznia 2018 r. do 31 grudnia 2018 r. <text:line-break/>z zastrzeżeniem, że w miesiącu lip</text:span></text:span><text:span text:style-name="Domyślna_20_czcionka_20_akapitu1"><text:span text:style-name="T40">cu usługa nie będzie realizowana natomiast w miesiącu sierpniu usługa będzie realizowana w mniejszej ilości.</text:span></text:span></text:p>
      <text:list xml:id="list34622918" text:style-name="WWNum14">
        <text:list-item>
          <text:p text:style-name="P53"><text:span text:style-name="Domyślna_20_czcionka_20_akapitu2"><text:span text:style-name="T41">Zamawiający szacunkowo planuje, że w roku 2018 (zgodnie z terminem wykonywania usług) należy dostarczyć około 21 900 zestawów dziennego wyżywienia (w skład jednego zestawu dziennego wyżywienia wchodzi: śniadanie, obiad i podwieczorek), tj. 100 śniadań, obiadów i podwieczorków x 208 dni (styczeń-czerwiec, wrzesień-grudzień 2018 r.) + 50 śniadań, obiadów i podwieczorków x 22 dni (sierpień 2018 r.) = 21 900 zestawów dziennego wyżywienia (tj. 21 900 śniadań, </text:span></text:span><text:soft-page-break/><text:span text:style-name="Domyślna_20_czcionka_20_akapitu2"><text:span text:style-name="T41">21 900 obiadów i 21 900 podwieczorków). Ilość zestawów dziennego wyżywienia będzie się zmieniać w zależności od dziennej frekwencji dzieci. Wykonawca będzie informowany telefonicznie o ilości posiłków zamawianych na dany dzień do godziny 9.15.</text:span></text:span></text:p>
        </text:list-item>
        <text:list-item>
          <text:p text:style-name="P53"><text:span text:style-name="T15">Wykonawca jest zobowiązany do zapewnienia i dostarczenia do siedziby Zamawiającego zamówionej na dany dzień ilości posiłków i będzie mu przysługiwało wynagrodzenie wyłącznie za posiłki faktycznie dostarczone. </text:span><text:bookmark-start text:name="_Hlk496256285"/><text:span text:style-name="T18">Wykonawca zobowiązuje się do elastycznego reagowania na mniejsze zapotrzebowanie Zamawiającego, bez prawa dochodzenia wynagrodzenia za mniejszą liczbę posiłków.</text:span></text:p>
        </text:list-item>
        <text:list-item>
          <text:p text:style-name="P53"><text:bookmark-end text:name="_Hlk496256285"/><text:span text:style-name="Domyślna_20_czcionka_20_akapitu2"><text:span text:style-name="T15">W miesiącu grudniu ilość wydanych posiłków zostanie ustalona według stanu obecności dzieci na dzień 27 grudnia 2018 r. Zamawiający zadeklaruje ilość posiłków zamówionych do końca miesiąca grudnia celem wystawienia faktury VAT z dniem 27 grudnia 2018 r. i terminem zapłaty do 31 grudnia 2018 r.</text:span></text:span></text:p>
        </text:list-item>
        <text:list-item>
          <text:p text:style-name="P53"><text:span text:style-name="Domyślna_20_czcionka_20_akapitu2"><text:span text:style-name="T15">Wykonawca będzie dostarczał posiłki na własny koszt, w specjalistycznych termosach termoizolacyjnych gwarantujących utrzymanie odpowiedniej temperatury (minimum 65</text:span></text:span><text:span text:style-name="Domyślna_20_czcionka_20_akapitu2"><text:span text:style-name="T33">o</text:span></text:span><text:span text:style-name="Domyślna_20_czcionka_20_akapitu2"><text:span text:style-name="T15">C) oraz dobrej jakości przewożonych potraw. Termosy będą w stanie sanitarnym i <text:s/>technicznym gwarantującym prawidłowy transport wykonanych posiłków, udokumentowane stosownymi atestami.</text:span></text:span></text:p>
        </text:list-item>
        <text:list-item>
          <text:p text:style-name="P53"><text:span text:style-name="Domyślna_20_czcionka_20_akapitu2"><text:span text:style-name="T17">Dostawa zamówionych posiłków ma być wykonywana środkami transportu spełniającymi wymogi sanitarne, zgodnie z Ustawą z dnia 25 sierpnia 2006 roku o bezpieczeństwie żywności i żywienia (Dz. U. Z 2015 r., poz. 594 z późn. zm.), <text:s/>udokumentowane decyzją/opinią wydaną przez Państwowego Inspektora Sanitarnego lub Państwową Stację Sanitarno - Epidemiologiczną, które Wykonawca zobowiązany jest okazać przy dostawie na każde żądanie Zamawiającego. Osoby wykonujące dostawę muszą legitymować się aktualnym zaświadczeniem lekarskim do celów sanitarno-epidemiologicznych, które okazują na żądanie Zamawiającego.</text:span></text:span></text:p>
        </text:list-item>
        <text:list-item>
          <text:p text:style-name="P53"><text:span text:style-name="T20">Posiłki będą dostarczane </text:span><text:span text:style-name="Domyślna_20_czcionka_20_akapitu2"><text:span text:style-name="T16">w dni robocze od poniedziałku do piątku </text:span></text:span><text:span text:style-name="T15"><text:s/></text:span><text:span text:style-name="Domyślna_20_czcionka_20_akapitu2"><text:span text:style-name="T15">do rozdzielni posiłków Zamawiającego</text:span></text:span><text:span text:style-name="T20"> w następujących godzinach:</text:span></text:p>
        </text:list-item>
      </text:list>
      <text:p text:style-name="P35">a) śniadanie 7.00-8.15</text:p>
      <text:p text:style-name="P36">b) obiad i podwieczorek 11.00-11.30</text:p>
      <text:list xml:id="list34628773" text:continue-numbering="true" text:style-name="WWNum14">
        <text:list-item>
          <text:p text:style-name="P45"><text:span text:style-name="Domyślna_20_czcionka_20_akapitu2"><text:span text:style-name="T22">W wyjątkowej sytuacji związanej ze zmianą organizacji dnia pracy przedszkola, dostawa obiadu odbędzie się o innej godzinie – po wcześniejszym uzgodnieniu z Wykonawcą.</text:span></text:span></text:p>
        </text:list-item>
        <text:list-item>
          <text:p text:style-name="P45"><text:span text:style-name="Domyślna_20_czcionka_20_akapitu2"><text:span text:style-name="T22"><text:s/></text:span></text:span><text:span text:style-name="Domyślna_20_czcionka_20_akapitu2"><text:span text:style-name="T21">Zamawiający zastrzega, że posiłki muszą spełniać następujące warunki jakościowe: </text:span></text:span></text:p>
        </text:list-item>
      </text:list>
      <text:p text:style-name="P30"><text:span text:style-name="T15">- </text:span><text:span text:style-name="Domyślna_20_czcionka_20_akapitu2"><text:span text:style-name="T15">jadłospis powinien być urozmaicony; rodzaj potrawy nie może powtarzać się w tym samym tygodniu, </text:span></text:span></text:p>
      <text:p text:style-name="P30"><text:span text:style-name="Domyślna_20_czcionka_20_akapitu2"><text:span text:style-name="T15">- w tygodniu powinien być dostarczany dwa razy obiad z drugim daniem mięsnym, jeden raz z daniem rybnym, dwa razy z daniem mącznym; do obiadów z daniem mięsnym lub rybnym powinna zostać wykonana </text:span></text:span><text:span text:style-name="Domyślna_20_czcionka_20_akapitu2"><text:span text:style-name="T16">surówka</text:span></text:span><text:span text:style-name="Domyślna_20_czcionka_20_akapitu2"><text:span text:style-name="T15">, </text:span></text:span></text:p>
      <text:p text:style-name="P30"><text:span text:style-name="Domyślna_20_czcionka_20_akapitu2"><text:span text:style-name="T15">- danie mięsne smażone może być dostarczone maksymalnie jeden raz <text:line-break/>w tygodniu,</text:span></text:span></text:p>
      <text:p text:style-name="P31">- potrawy powinny być lekkostrawne, przygotowywane z surowców wysokiej jakości, świeżych, naturalnych, nieprzetworzonych, z ograniczoną ilością substancji zagęszczających, bez substancji konserwujących, barwiących lub sztucznie aromatyzowanych, </text:p>
      <text:p text:style-name="P30"><text:span text:style-name="Domyślna_20_czcionka_20_akapitu2"><text:span text:style-name="T15">- jadłospis powinien opierać się na potrawach gotowanych, pieczonych i duszonych,</text:span></text:span></text:p>
      <text:p text:style-name="P31">- do prz<text:span text:style-name="T38">ygotowania posiłków zalecane jest stosowanie tłuszczów spożywczych: oleje, masło, a w przypadku smażenia oleje roślinne rafinowane </text:span><text:span text:style-name="T52">o zawartości kwasów jednonienasyconych powyżej 50% i zawartości kwasów wielonienasyconych poniżej 40%</text:span><text:span text:style-name="T38"> ,</text:span></text:p>
      <text:p text:style-name="P31">- stosowanie dużej ilości warzyw i owoców, w tym także nasion roślin strączkowych, różnego rodzaju kasz, umiarkowane stosowanie jaj, cukru i soli, </text:p>
      <text:p text:style-name="P31"><text:soft-page-break/>- dosładzanie herbaty, mle<text:span text:style-name="T38">ka, napojów zastępujących mleko, naparów owocowych, kawy zbożowej naturalnym miodem pszczelim </text:span><text:span text:style-name="T52">lub cukrem w ilości nie więcej niż 10 g cukrów na 250 ml produktu gotowego do spożycia,</text:span></text:p>
      <text:p text:style-name="P31">- zupy powinny być sporządzone na wywarze warzywno-mięsnym, niedopuszczalne jest stosowanie wywarów stanowiących efekt użycia substancji typu „kostki rosołowe” lub tym podobne,</text:p>
      <text:p text:style-name="P30"><text:span text:style-name="Domyślna_20_czcionka_20_akapitu2"><text:span text:style-name="T15">- przy planowaniu posiłków należy uwzględniać zalecaną wartość energetyczną oraz uwzględniać normy produktów,</text:span></text:span></text:p>
      <text:p text:style-name="P32">- Zamawiający wyklucza sporządzanie posiłków na bazie półproduktów.</text:p>
      <text:p text:style-name="P32"/>
      <text:p text:style-name="P38">Posiłki muszą spełniać wymagania wykazane w Rozporządzeniu Ministra Zdrowia z dnia 26 lipca 2016r. w sprawie grup środków spożywczych przeznaczonych do sprzedaży dzieciom i młodzieży w jednostkach systemu oświaty oraz wymagań, jakie muszą spełniać środki spożywcze stosowane w ramach żywienia zbiorowego dzieci i <text:span text:style-name="T38">młodzieży w tych jednostkach (Dz. U. z 2016 r., poz. 1154).</text:span></text:p>
      <text:list xml:id="list34653463" text:continue-numbering="true" text:style-name="WWNum14">
        <text:list-item>
          <text:p text:style-name="P46"><text:span text:style-name="Domyślna_20_czcionka_20_akapitu2"><text:span text:style-name="T41">Jadłospis na okres </text:span></text:span><text:span text:style-name="Domyślna_20_czcionka_20_akapitu2"><text:span text:style-name="T49">10 dni roboczych</text:span></text:span><text:span text:style-name="Domyślna_20_czcionka_20_akapitu2"><text:span text:style-name="T41"> współtworzony będzie przez Wykonawcę i dietetyka oraz dostarczany drogą elektroniczną Zamawiającemu do wcześniejszego zatwierdzenia, najpóźniej w przedostatni dzień roboczy poprzedniej dekady do godziny 12.00. Następnie współtworzony i podpisany przez dietetyka jadłospis w wersji papierowej dostarczany będzie Zamawiającemu w ostatni dzień roboczy poprzedniej dekady do godz. 15.00. Wykonawca zobowiązany jest do zachowania jakości posiłków zgodnie z przedstawionym jadłospisem. Wszelkie zmiany w jadłospisie sugerowane przez Zamawiającego będą wiążące dla Wykonawcy.</text:span></text:span></text:p>
        </text:list-item>
        <text:list-item>
          <text:p text:style-name="P47"><text:span text:style-name="Domyślna_20_czcionka_20_akapitu2"><text:span text:style-name="T15">Posiłki muszą spełniać następujące warunki ilościowe:<text:line-break/></text:span></text:span><text:span text:style-name="T15">a) śniadanie: trzy pełnowartościowe kanapki (pieczywo razowe lub pełnoziarniste: żytnie, pszenne lub bezglutenowe, masło, ser, szynka, pasty: jajeczno – serowe, serowo – rybne, jajeczno - kiełbasiane itp. i inne dodatki np. serek topiony, pomidor, sałata i inne warzywa), zupy mleczne, herbata, kakao, mleko, kawa zbożowa itp. - <text:s/>min. 200 ml;</text:span></text:p>
        </text:list-item>
      </text:list>
      <text:p text:style-name="P34"><text:span text:style-name="T15">b) </text:span><text:span text:style-name="Domyślna_20_czcionka_20_akapitu2"><text:span text:style-name="T15">zupa: gramatura nie mniej niż 200 ml, <text:line-break/>c) drugie danie gramatura nie mniej niż: mięso 60 gram, surówka 50 gram, dodatek skrobiowy 100 gram, sosy mięsne 100 gram, dania mączne 200 gram, </text:span></text:span><text:span text:style-name="T15">d) kompot lub sok: gramatura nie mniej niż 200 ml.</text:span></text:p>
      <text:p text:style-name="P34"><text:span text:style-name="T15">d) podwieczorek: </text:span><text:span text:style-name="T20">ciasto domowe, drożdżówka, pączek, owoce, jogurt, kanapki, kiełbaski na gorąco z musztardą lub ketchupem, budyń, galaretka, kisiel, flipsy kukurydziane, biszkopty, mleko, kakao, kawa zbożowa z mlekiem, kompot/herbata – gramatura nie mniej niż 200 ml.</text:span></text:p>
      <text:p text:style-name="P28"><text:span text:style-name="Domyślna_20_czcionka_20_akapitu2"><text:span text:style-name="T41">W przypadku, gdy Wykonawca zaoferował w złożonej ofercie </text:span></text:span><text:span text:style-name="Domyślna_20_czcionka_20_akapitu2"><text:span text:style-name="T42">urozmaicenie </text:span></text:span><text:span text:style-name="Domyślna_20_czcionka_20_akapitu2"><text:span text:style-name="T39">dziennego posiłku dla każdego dziecka o dodatkową porcję nierozdrobnionych owoców lub warzyw</text:span></text:span><text:span text:style-name="Domyślna_20_czcionka_20_akapitu2"><text:span text:style-name="T50"> to </text:span></text:span><text:span text:style-name="Domyślna_20_czcionka_20_akapitu2"><text:span text:style-name="T41"><text:s/>zestaw dla każdego dziecka powinien zawierać jeden z tych <text:s/>produktów, dostarczony wraz ze śniadaniem. </text:span></text:span><text:span text:style-name="T43"><text:s/></text:span></text:p>
      <text:list xml:id="list34633535" text:continue-numbering="true" text:style-name="WWNum14">
        <text:list-item>
          <text:p text:style-name="P83"><text:span text:style-name="Domyślna_20_czcionka_20_akapitu2"><text:span text:style-name="T35">Wykonawca zapewnia własne pojemniki na odpady i odbieranie tych odpadów tzw. resztek po posiłku każdego dnia do godziny 15:00.</text:span></text:span></text:p>
        </text:list-item>
        <text:list-item>
          <text:p text:style-name="P83"><text:span text:style-name="Domyślna_20_czcionka_20_akapitu2"><text:span text:style-name="T35">Wykonawca będzie przygotowywał posiłki o najwyższym standardzie, zgodnie z zasadami określonymi w ustawie z dnia 25 sierpnia 2006 r. o bezpieczeństwie żywności i żywienia </text:span></text:span><text:span text:style-name="Domyślna_20_czcionka_20_akapitu2"><text:span text:style-name="T37">(</text:span></text:span><text:span text:style-name="citation-line"><text:span text:style-name="T21">Dz.U. z 2017 r. poz. 149 t.j.</text:span></text:span><text:span text:style-name="Domyślna_20_czcionka_20_akapitu2"><text:span text:style-name="T37">)</text:span></text:span><text:span text:style-name="Domyślna_20_czcionka_20_akapitu2"><text:span text:style-name="T35"> łącznie z przepisami wykonawczymi do tej ustawy oraz zgodnie z obowiązującymi normami i przepisami prawa.</text:span></text:span></text:p>
        </text:list-item>
        <text:list-item>
          <text:p text:style-name="P83"><text:span text:style-name="Domyślna_20_czcionka_20_akapitu2"><text:span text:style-name="T35">Należy przestrzegać norm na składniki pokarmowe i produkty spożywcze określone przez Instytut Żywienia i Żywności. Posiłki mają być przygotowane zgodnie z zasadami racjonalnego żywienia dzieci.</text:span></text:span></text:p>
        </text:list-item>
        <text:list-item>
          <text:p text:style-name="P83"><text:span text:style-name="Domyślna_20_czcionka_20_akapitu2"><text:span text:style-name="T35">Realizując umowę Wykonawca będzie przygotowywał i dostarczał posiłki zachowując wymogi sanitarno-epidemiologiczne w zakresie personelu i warunków produkcji oraz weźmie odpowiedzialność za ich przestrzeganie. Wykonawca będzie przestrzegał obowiązujących przepisów prawnych.</text:span></text:span></text:p>
        </text:list-item>
        <text:list-item>
          <text:p text:style-name="P83"><text:soft-page-break/><text:span text:style-name="Domyślna_20_czcionka_20_akapitu2"><text:span text:style-name="T35">Obowiązkiem Wykonawcy jest przechowywanie próbek pokarmowych ze wszystkich przygotowanych i dostarczonych posiłków, każdego dnia przez okres 72 godzin z </text:span></text:span><text:span text:style-name="Domyślna_20_czcionka_20_akapitu2"><text:span text:style-name="T35">oznaczeniem daty, godziny, zawartości próbki pokarmowej z podpisem osoby odpowiedzialnej za pobieranie tych próbek. </text:span></text:span></text:p>
        </text:list-item>
        <text:list-item>
          <text:p text:style-name="P83"><text:span text:style-name="Domyślna_20_czcionka_20_akapitu2"><text:span text:style-name="T35">Sprawdzania spełnienia kryteriów określonych w pkt</text:span></text:span><text:span text:style-name="Domyślna_20_czcionka_20_akapitu2"><text:span text:style-name="T44"> od 6 do 8 i od 10 <text:s/>do 17</text:span></text:span><text:span text:style-name="Domyślna_20_czcionka_20_akapitu2"><text:span text:style-name="T35"> dokonywać będzie przedstawiciel Zamawiającego w trakcie umowy. Niespełnienie któregoś z ww. kryteriów skutkować będzie bezzwłocznym rozwiązaniem umowy z </text:span></text:span><text:bookmark-start text:name="_Hlk496255946"/><text:span text:style-name="Domyślna_20_czcionka_20_akapitu2"><text:span text:style-name="T30"><text:s/></text:span></text:span><text:span text:style-name="Domyślna_20_czcionka_20_akapitu2"><text:span text:style-name="T35">przyczyn leżących po stronie Wykonawcy</text:span></text:span><text:bookmark-end text:name="_Hlk496255946"/><text:span text:style-name="Domyślna_20_czcionka_20_akapitu2"><text:span text:style-name="T35"> oraz konsekwencjami z tym związanymi.</text:span></text:span></text:p>
        </text:list-item>
        <text:list-item>
          <text:p text:style-name="P83"><text:span text:style-name="Domyślna_20_czcionka_20_akapitu2"><text:span text:style-name="T36">Zamawiający posiada własne naczynia (talerze, kubki, sztućce).</text:span></text:span></text:p>
        </text:list-item>
        <text:list-item>
          <text:p text:style-name="P83"><text:span text:style-name="Domyślna_20_czcionka_20_akapitu2"><text:span text:style-name="T36">Zamawiający przyjmuje na siebie wszelkie sprawy organizacyjne związane<text:line-break/>z bezpośrednim wydawaniem posiłków dzieciom korzystającym z wyżywienia<text:line-break/>w przedszkolu. Koszty związane z wydawaniem posiłków, myciem naczyń, sprzątaniem po posiłku ponosić będzie Zamawiający.</text:span></text:span></text:p>
        </text:list-item>
        <text:list-item>
          <text:p text:style-name="P83"><text:span text:style-name="Domyślna_20_czcionka_20_akapitu2"><text:span text:style-name="T37">Zamawiający nie przewiduje waloryzacji cen w trakcie realizacji umowy. Cena jednostkowa brutto oferowanych usług może ulec zmianie tylko w przypadku wprowadzenia innej stawki VAT.</text:span></text:span></text:p>
        </text:list-item>
        <text:list-item>
          <text:p text:style-name="P83"><text:span text:style-name="Domyślna_20_czcionka_20_akapitu2"><text:span text:style-name="T37">Należność za wykonanie i dostawy posiłków będzie płatna przelewem na rachunek bankowy Wykonawcy wskazany na fakturze w terminie określonym przez wykonawcę w złożonej ofercie, po otrzymaniu prawidłowo wystawionej faktury od Wykonawcy.</text:span></text:span></text:p>
        </text:list-item>
        <text:list-item>
          <text:p text:style-name="P83"><text:span text:style-name="Domyślna_20_czcionka_20_akapitu2"><text:span text:style-name="T37"><text:s/></text:span></text:span><text:span text:style-name="T21">Zamawiający zastrzega sobie prawo do zwrotu posiłków w przypadku stwierdzenia ich złej jakości, tj. posiłków niezdatnych do spożycia z powodu użycia przeterminowanych produktów (np. stwierdzenia pleśni, niewłaściwego koloru), niedogotowanych, zanieczyszczonych itp. </text:span><text:span text:style-name="T15">Zwrot posiłków będzie następował na podstawie Protokołu reklamacji/zwrotu posiłków, stanowiącego załącznik nr 1 do umowy. </text:span><text:span text:style-name="T41">W miejsce zwróconych posiłków Wykonawca zobowiązany jest niezwłocznie dostarczyć posiłki pełnowartościowe oraz zapłacić karę umowną w wysokości 1% wartości całego zamówienia brutto, na zasadach określonych w umowie.</text:span></text:p>
        </text:list-item>
        <text:list-item>
          <text:p text:style-name="P54"><text:span text:style-name="T15">Rozliczenie nast</text:span><text:span text:style-name="T25">ę</text:span><text:span text:style-name="T15">powa</text:span><text:span text:style-name="T25">ć </text:span><text:span text:style-name="T15">b</text:span><text:span text:style-name="T25">ę</text:span><text:span text:style-name="T15">dzie na podstawie cen wskazanych w ofercie.</text:span></text:p>
        </text:list-item>
      </text:list>
      <text:p text:style-name="P2"/>
      <text:p text:style-name="P2">§ 2</text:p>
      <text:p text:style-name="P37">Termin realizacji umowy</text:p>
      <text:p text:style-name="P29"><text:span text:style-name="T14">U</text:span><text:span text:style-name="T13">mowa zostaje zawarta na okres </text:span><text:span text:style-name="T12">od dnia 2 stycznia</text:span><text:span text:style-name="T31"> </text:span><text:span text:style-name="T12">2018 r. do dnia 31 grudnia 2018 r. <text:line-break/>z zastrzeżeniem iż w miesiącu lipcu usługa nie będzie realizowana natomiast w miesiącu sierpniu usługa będzie realizowana w ilości wskazanej przez Zamawiającego.</text:span><text:span text:style-name="T34"> </text:span></text:p>
      <text:p text:style-name="P2"/>
      <text:p text:style-name="P2">§ 3</text:p>
      <text:p text:style-name="P16"><text:span text:style-name="T5">Wartość umowy</text:span></text:p>
      <text:list xml:id="list34645342" text:style-name="WWNum2">
        <text:list-item>
          <text:p text:style-name="P49"><text:span text:style-name="T9">Koszt dostarczenia jednego zestawu dziennego wyżywienia (śniadanie, obiad – zupa i drugie danie, podwieczorek wraz z napojami) wynosi ……...............zł brutto </text:span><text:span text:style-name="T9">(słownie: ………………………………....zł)</text:span><text:span text:style-name="T8"> w tym ……….…% podatku VAT, tj. …………………...……zł (słownie: ……………………………...………………..……………..…………………….……. zł).</text:span></text:p>
        </text:list-item>
        <text:list-item>
          <text:p text:style-name="P62">Kwota wymieniona w ust.1 zawiera wszelkie składniki, w tym koszt dowozu posiłków do Przedszkola.</text:p>
        </text:list-item>
        <text:list-item>
          <text:p text:style-name="P64">Strony ustalają, że wartość Umowy wynosi ……………………….………………… zł brutto (słownie: …………………………………………………………………….………………..….…..), w tym ………………….. podatku VAT, tj. ………………………………………………..……. zł (słownie: ……………………………...…………………………………………….……………. zł).</text:p>
        </text:list-item>
        <text:list-item>
          <text:p text:style-name="P49"><text:span text:style-name="T8"><text:s/></text:span><text:span text:style-name="T1">Cena wyszczególniona w ust.1 nie może ulec zmianie w czasie trwania umowy, za wyjątkiem </text:span><text:span text:style-name="T24">przypadku wprowadzenia innej stawki VAT, dokonanej w oparciu o zmianę przepisów prawa powszechnie obowiązującego. W przypadku braku porozumienia co do zmiany ceny związanej ze zmianą stawki VAT koszt naliczania wyższej stawki </text:span><text:soft-page-break/><text:span text:style-name="T24">VAT leży po stronie Wykonawcy, który odpowiednio zmniejszy cenę jednostkową </text:span><text:span text:style-name="T45">netto, tak aby cena brutto pozostała stała.</text:span></text:p>
        </text:list-item>
        <text:list-item>
          <text:p text:style-name="P57">Wykonawca otrzyma wynagrodzenie za faktyczną ilość dostarczonych posiłków w okresie obowiązywania umowy.</text:p>
        </text:list-item>
        <text:list-item>
          <text:p text:style-name="P68">Wykonawcy, w przypadku gdy łączna ilość zamówionych w okresie świadczenia usług posiłków będzie mniejsza od planowanej, nie przysługuje żadne roszczenie finansowe w stosunku do Zamawiającego. Zamawiający zastrzega sobie prawo do niewykorzystania pełnej ilości zamówienia w okresie realizacji umowy.</text:p>
        </text:list-item>
      </text:list>
      <text:p text:style-name="P2"/>
      <text:p text:style-name="P2">§ 4</text:p>
      <text:p text:style-name="P6">Warunki płatności i dane do faktury</text:p>
      <text:list xml:id="list34626215" text:style-name="WWNum5">
        <text:list-item>
          <text:p text:style-name="P50"><text:span text:style-name="T18">Należność za wykonanie i dostawy posiłków będzie płatna przelewem na rachunek bankowy Wykonawcy o nr ….......................................................................... w terminie do</text:span><text:span text:style-name="T6"> 14</text:span><text:span text:style-name="T19"> dni</text:span><text:span text:style-name="T18"> po otrzymaniu prawidłowo wystawionych faktur</text:span><text:span text:style-name="T23"> zgodnie z ilością rzeczywiście dostarczonych posiłków <text:s/></text:span><text:span text:style-name="T18">w okresach miesięcznych, w oparciu o cenę jednostkową posiłków (śniadanie, obiad, podwieczorek).</text:span></text:p>
        </text:list-item>
        <text:list-item>
          <text:p text:style-name="P70">W miesiącu grudniu ilość wydanych posiłków ustali się według stanu obecności dzieci na dzień 27.12.2018 r. i poda ten stan do końca miesiąca, w celu wystawienia faktury VAT w tym dniu z terminem zapłaty do 31.12.2018 r.</text:p>
        </text:list-item>
        <text:list-item>
          <text:p text:style-name="P55"><text:span text:style-name="T18"><text:s/></text:span><text:span text:style-name="T18">Dane do faktury: </text:span></text:p>
          <text:p text:style-name="P58">Nabywca: Gmina Lublin, Plac Króla Władysława Łokietka 1, 20-109 Lublin, <text:line-break/>NIP: 9462575811. Odbiorca: Przedszkole nr 85, ul. Onyksowa 8, 20-582 Lublin.</text:p>
        </text:list-item>
      </text:list>
      <text:p text:style-name="P17"/>
      <text:p text:style-name="P2">§ 5</text:p>
      <text:p text:style-name="P6">Odpowiedzialność Wykonawcy</text:p>
      <text:list xml:id="list34627029" text:style-name="WWNum6">
        <text:list-item>
          <text:p text:style-name="P71">Wykonawca ponosi całkowitą odpowiedzialność za szkody wyrządzone Zamawiającemu i osobom trzecim korzystających z posiłków dostarczanych przez Wykonawcę.</text:p>
        </text:list-item>
        <text:list-item>
          <text:p text:style-name="P74">Wykonawca będzie przygotowywał i dostarczał posiłki zachowując wymogi sanitarno-epidemiologiczne w zakresie personelu i warunków produkcji oraz weźmie odpowiedzialność za ich przestrzeganie.</text:p>
        </text:list-item>
        <text:list-item>
          <text:p text:style-name="P69">W przypadku wystąpienia zatruć spowodowanych złą jakością posiłków Wykonawca zobowiązany jest pokryć wszelkie koszty dotyczące leczenia i przeprowadzenia wszelkich koniecznych zabiegów sanitarnych, w tym dezynfekcji i dezaktywacji oraz do wypłaty wszelkich roszczeń odszkodowawczych będących wynikiem zatrucia, kierowanych do poszkodowanych.</text:p>
        </text:list-item>
        <text:list-item>
          <text:p text:style-name="P74">Wykonawca jest zobowiązany do natychmiastowego informowania Zamawiającego<text:line-break/>o zagrożeniach dla ciągłości dostaw objętych zamówieniem.</text:p>
        </text:list-item>
        <text:list-item>
          <text:p text:style-name="P75">W przypadku zaistnienia jakichkolwiek przeszkód technicznych, zagrożeń władz sanitarnych uniemożliwiających ciągłość dostaw Zamawiający może zlecić wykonanie umowy osobie trzeciej na koszt i ryzyko Wykonawcy. </text:p>
          <text:p text:style-name="P75"/>
        </text:list-item>
      </text:list>
      <text:p text:style-name="P10"/>
      <text:p text:style-name="P6">§ 6</text:p>
      <text:p text:style-name="P6">Zmiana i odstąpienie od umowy</text:p>
      <text:p text:style-name="P4"/>
      <text:list xml:id="list34633333" text:style-name="WWNum16">
        <text:list-item>
          <text:list>
            <text:list-item>
              <text:p text:style-name="P77">Zmiany i uzupełnienia treści umowy wymagają dla swej ważności formy pisemnej.</text:p>
            </text:list-item>
            <text:list-item>
              <text:p text:style-name="P77">Zamawiający zgodnie z art. 144 ustawy Prawo zamówień publicznych przewiduje możliwość dokonania zmian postanowień zawartej umowy w stosunku do treści oferty polegających na:</text:p>
            </text:list-item>
          </text:list>
        </text:list-item>
      </text:list>
      <text:list xml:id="list34654649" text:style-name="WWNum15">
        <text:list-item>
          <text:list>
            <text:list-item>
              <text:p text:style-name="P65">zmniejszeniu zakresu przedmiotu zamówienia w granicach uzasadnionego interesu Zamawiającego z jednoczesnym zmniejszeniem wynagrodzenia określonego w § 3 ust. 3 niniejszej umowy. Wysokość ostatecznego, zmniejszonego wynagrodzenia, zostanie ustalona na podstawie ilości rzeczywiście dostarczonych posiłków;</text:p>
            </text:list-item>
            <text:list-item>
              <text:p text:style-name="P76"><text:soft-page-break/>zmianie wynagrodzenia umowy w przypadku, gdy zmianie uległy stawki podatku VAT - wynagrodzenie, ulegnie zmianie w ten sposób, że wynagrodzenie netto pozostanie takie samo, a wartość podatku VAT i wynagrodzenie brutto ulegną <text:span text:style-name="T38">zmianie;</text:span></text:p>
            </text:list-item>
            <text:list-item>
              <text:p text:style-name="P59">zmianie osoby, przy pomocy której Wykonawca realizuje przedmiot umowy (dietetyk) na inną spełniającą warunki określone w SIWZ. Wskazana osoba musi legitymować się kwalifikacjami zawodowymi nie mniejszymi, niż osoba wskazana w Oświadczeniu o spełnianiu warunków udziału.</text:p>
            </text:list-item>
            <text:list-item>
              <text:p text:style-name="P76">zmianie podwykonawcy - podmiotu, na którego zasoby Wykonawca powoływał się w złożonej ofercie, na zasadach określonych w art. 22a ust.1 ustawy pzp, w celu potwierdzenia spełniania warunków udziału w postępowaniu - w przypadku akceptacji przez Zamawiającego wskazanego innego podwykonawcy po wykazaniu, iż proponowany inny podwykonawca spełnia je w stopniu nie mniejszym niż podwykonawca na którego zasoby Wykonawca się powołuje w trakcie postępowania o udzielenie zamówienia.</text:p>
            </text:list-item>
            <text:list-item>
              <text:p text:style-name="P76">rezygnacji z podwykonawcy - podmiotu, na którego zasoby Wykonawca powoływał się w złożonej ofercie, na zasadach określonych w art. 22a ustawy pzp, w celu potwierdzenia spełniania warunków udziału w postępowaniu - w przypadku wykazania Zamawiającemu, iż Wykonawca samodzielnie spełnia je w stopniu nie mniejszym niż podwykonawca na którego zasoby Wykonawca się powołuje w trakcie postępowania o udzielenie zamówienia.</text:p>
            </text:list-item>
            <text:list-item>
              <text:p text:style-name="P76">powierzeniu podwykonawcy realizacji części zamówienia - w przypadku, gdy Wykonawca w ofercie nie wskazał części, którą na etapie realizacji zamówienia zamierza powierzyć podwykonawcy.</text:p>
            </text:list-item>
          </text:list>
        </text:list-item>
      </text:list>
      <text:p text:style-name="P7"/>
      <text:p text:style-name="P5">§ 7</text:p>
      <text:p text:style-name="P5">Kary umowne</text:p>
      <text:list xml:id="list34643141" text:style-name="WWNum9">
        <text:list-item>
          <text:p text:style-name="P51"><text:span text:style-name="T11">Wykonawca </text:span><text:span text:style-name="T10">zapłaci</text:span><text:span text:style-name="T47"> Zamawiającemu karę umowną za odstąpienie od umowy z przyczyn zależnych od </text:span><text:span text:style-name="T48">Wykonawcy</text:span><text:span text:style-name="T47"> w wysokości 10 % wartości umowy brutto określonej w § 3 ust. 3 niniejszej umowy.</text:span></text:p>
        </text:list-item>
        <text:list-item>
          <text:p text:style-name="P51"><text:span text:style-name="T48">Wykonawca </text:span><text:span text:style-name="T47">zapłaci Zamawiającemu</text:span><text:span text:style-name="T48"> </text:span><text:span text:style-name="T47">karę umowną w przypadku, o którym mowa w § 1 ust. 24, powyżej, tj. w przypadku zw</text:span><text:span text:style-name="T10">rotu posiłków z przyczyn zależnych od Wykonawcy w wysokości 1% wartości umowy brutto określonej w § 3 ust. 3 niniejszej </text:span><text:span text:style-name="T47">umowy.</text:span></text:p>
        </text:list-item>
        <text:list-item>
          <text:p text:style-name="P56"><text:span text:style-name="T11">Wykonawca </text:span><text:span text:style-name="T10">zapłaci Zamawiającemu</text:span><text:span text:style-name="T15"> </text:span><text:span text:style-name="T10">karę umowną w przypadku</text:span><text:span text:style-name="T15"> nie spełnienia przez Wykonawcę wymogu zatrudnienia osób na podstawie umowy o pracę do wykonania czynności określonych w § 8 ust.1 lub nie przedstawienia Zamawiającemu dokumentów o których mowa w § 8 ust. 2 i 3 - w wysokości – 5 000,00 zł. za każdy przypadek.</text:span></text:p>
        </text:list-item>
        <text:list-item>
          <text:p text:style-name="P56"><text:span text:style-name="T11">Wykonawca </text:span><text:span text:style-name="T10">zapłaci </text:span><text:span text:style-name="T11">Zamawiającemu</text:span><text:span text:style-name="T10"> kary umowne w terminie 7 dni od dnia doręczenia Wykonawcy noty księgowej określającej wysokość kar umownych.</text:span></text:p>
        </text:list-item>
        <text:list-item>
          <text:p text:style-name="P60">Zamawiający zastrzega sobie prawo do odszkodowania przenoszącego wysokość kar umownych do wysokości poniesionej szkody i utraconych korzyści. </text:p>
        </text:list-item>
      </text:list>
      <text:p text:style-name="P26"><text:span text:style-name="T26">W szczególności za szkodę uznana będzie sytuacja, w której Wykonawca uzyskał dodatkowe punkty dzięki zadeklarowaniu w ofercie w ramach kryterium </text:span><text:span text:style-name="T27">urozmaicenie </text:span><text:span text:style-name="T28">dziennego posiłku dla każdego dziecka dodatkową porcją nierozdrobnionych owoców lub warzyw <text:s/></text:span><text:span text:style-name="T15">(którego nie dotrzymał przy realizacji umowy), w wyniku czego wybrano ofertę Wykonawcy pomimo złożenia innej oferty z niższą ceną, która uzyskała niższą łączną liczbę punktów.</text:span></text:p>
      <text:p text:style-name="P33">Wysokość szkody zostanie obliczona następująco:</text:p>
      <text:list xml:id="list34622912" text:style-name="WWNum20">
        <text:list-item>
          <text:p text:style-name="P81">Zamawiający dokona ponownego obliczenia liczby punktów jakie przyznane byłyby Wykonawcy, bez uwzględnienia tego kryterium.</text:p>
        </text:list-item>
      </text:list>
      <text:p text:style-name="P20">2) Zamawiający porówna uzyskaną przez Wykonawcę liczbę punktów, z punktacją ofert innych Wykonawców, którzy złożyli oferty w postępowaniu i ustali, która oferta byłaby najkorzystniejsza w takiej sytuacji.</text:p>
      <text:p text:style-name="P27"><text:soft-page-break/>Jeżeli, za najkorzystniejszą wybrana byłaby oferta innego Wykonawcy zawierająca niższą cenę, to za szkodę uznana będzie kwota obliczona jako różnica pomiędzy wynagrodzeniem Wykonawcy, a ceną oferty innego Wykonawcy ustaloną zgodne z pkt 1) i 2).</text:p>
      <text:p text:style-name="P18">§ 8 </text:p>
      <text:p text:style-name="P19">Wymagania zamawiającego</text:p>
      <text:p text:style-name="P39">1. Zamawiający wymaga zatrudnienia przez wykonawcę na podstawie umowy o pracę w rozumieniu przepisów ustawy z 26 czerwca 1974 r.– Kodeks pracy (Dz.U. z 2016 r., poz. 1666 z późn. zm.), osób wykonujących czynności w zakresie realizacji zamówienia polegających na przygotowywaniu i dostarczaniu posiłków objętych przedmiotem zamówienia. </text:p>
      <text:p text:style-name="P43"><text:bookmark-start text:name="_Hlk486592464"/>2. W trakcie realizacji zamówienia zamawiający uprawniony jest do wykonywania czynności kontrolnych wobec wykonawcy odnośnie spełniania przez wykonawcę lub podwykonawcę wymogu zatrudnienia na podstawie umowy o pracę osób wykonujących wskazane w punkcie 1 czynności. Zamawiający uprawniony jest w szczególności do: </text:p>
      <text:list xml:id="list34625152" text:style-name="WWNum19">
        <text:list-item>
          <text:p text:style-name="P61">żądania oświadczeń w zakresie potwierdzenia spełniania ww. wymogów <text:line-break/>i dokonywania ich oceny,</text:p>
        </text:list-item>
        <text:list-item>
          <text:p text:style-name="P61">żądania wyjaśnień w przypadku wątpliwości w zakresie potwierdzenia spełniania ww. wymogów,</text:p>
        </text:list-item>
        <text:list-item>
          <text:p text:style-name="P61">przeprowadzania kontroli na miejscu wykonywania świadczenia.</text:p>
        </text:list-item>
      </text:list>
      <text:p text:style-name="P41"><text:span text:style-name="T15">3. W celu potwierdzenia spełnienia wymogu zatrudnienia na podstawie umowy o pracę przez wykonawcę lub podwykonawcę osób wykonujących wskazane w punkcie 1 czynności, w trakcie realizacji zamówienia na każde wezwanie Zamawiającego w wyznaczonym <text:line-break/>w tym wezwaniu terminie wykonawca przedłoży Zamawiającemu: </text:span><text:span text:style-name="T7">oświadczenie wykonawcy lub podwykonawcy </text:span><text:span text:style-name="T29">o zatrudnieniu na podstawie umowy o pracę osób wykonujących czynności, których dotyczy wezwanie Zamawiającego.</text:span><text:span text:style-name="T7"> </text:span><text:span text:style-name="T29">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 lub podwykonawcy</text:span><text:span text:style-name="T15">.</text:span><text:span text:style-name="T29"> </text:span><text:span text:style-name="T15">W przypadku zmiany na stanowisku osób, o których mowa w pkt 1, bądź zmiany warunków pracy, wykonawca przedstawi dokumenty wskazane w zdaniu pierwszym najpóźniej z chwilą objęcia przez nową osobę obowiązków, bądź w terminie trzech dni roboczych od przyjęcia przez pracownika zmiany warunków pracy. </text:span></text:p>
      <text:p text:style-name="P42"><text:span text:style-name="T16">4. </text:span><text:span text:style-name="T29">Z tytułu niespełnienia przez wykonawcę lub podwykonawcę wymogu zatrudnienia na podstawie umowy o pracę osób wykonujących wskazane w punkcie 1 czynności, zamawiający przewiduje sankcję w postaci obowiązku zapłaty przez wykonawcę kary umownej w wysokości 5.000,00 PLN za każdy przypadek. Niezłożenie przez wykonawcę w wyznaczonym przez zamawiającego terminie żądanych przez zamawiającego </text:span><text:span text:style-name="T29">dowodów w celu potwierdzenia spełnienia przez wykonawcę lub podwykonawcę wymogu zatrudnienia na podstawie umowy o pracę traktowane będzie jako niespełnienie przez </text:span><text:span text:style-name="T29">wykonawcę lub podwykonawcę wymogu zatrudnienia na podstawie umowy o pracę osób wykonujących wskazane w punkcie 1 czynności. </text:span></text:p>
      <text:p text:style-name="P44">W przypadku dwukrotnego i kolejnego nie wywiązania się z obowiązku wskazanego w pkt 3 lub zmiany sposobu zatrudnienia osób, o których mowa w pkt <text:s/>1 zamawiający ma prawo od umowy odstąpić w terminie 90 dni <text:s/>i naliczy dodatkowo kary umowne wskazane w umowie. </text:p>
      <text:p text:style-name="P40">5. W przypadku uzasadnionych wątpliwości co do przestrzegania prawa pracy przez wykonawcę lub podwykonawcę, Zamawiający może zwrócić się o przeprowadzenie kontroli przez Państwową Inspekcję Pracy.</text:p>
      <text:p text:style-name="P18"><text:bookmark-end text:name="_Hlk486592464"/></text:p>
      <text:p text:style-name="P5">§ 9</text:p>
      <text:p text:style-name="P5">Postanowienia końcowe</text:p>
      <text:list xml:id="list34625861" text:style-name="WWNum10">
        <text:list-item>
          <text:p text:style-name="P66">Ewentualne spory, jakie mogą powstać przy realizacji niniejszej Umowy, będą <text:soft-page-break/>rozstrzygane przez sąd właściwy dla siedziby Zamawiającego.</text:p>
        </text:list-item>
        <text:list-item>
          <text:p text:style-name="P66">W razie zaistnienia istotnej zmiany okoliczności powodującej, że wykonanie umowy nie leży w interesie publicznym, czego nie można było przewidzieć w chwili zawarcia umowy Zamawiający może odstąpić od umowy w terminie 30 dni od powzięcia wiadomości o tych okolicznościach.</text:p>
        </text:list-item>
        <text:list-item>
          <text:p text:style-name="P66">W przypadku odstąpienia od umowy o którym mowa w ust. 2 Wykonawca ma prawo żądać jedynie wynagrodzenia należnego za rzeczywiście dostarczone posiłki <text:s/>do dnia odstąpienia od umowy.</text:p>
        </text:list-item>
        <text:list-item>
          <text:p text:style-name="P66">Zamawiającemu przysługuje prawo odstąpienia od umowy w przypadku, gdy Wykonawca przerwał realizację usługi i nie zapewnił ciągłości jej realizacji przez inny podmiot. W tej sytuacji Wykonawca zobowiązany jest pokryć koszty zakupu i transportu posiłków u innego podmiotu za każdy dzień przerwy w ich dostawie.</text:p>
        </text:list-item>
        <text:list-item>
          <text:p text:style-name="P63">W razie naruszenia postanowień niniejszej Umowy każda ze stron jest uprawniona do odstąpienia od Umowy za jednomiesięcznym okresem wypowiedzenia.</text:p>
        </text:list-item>
        <text:list-item>
          <text:p text:style-name="P72">Zamawiający jest uprawniony do odstąpienia od umowy oprócz przypadków przewidzianych w Kodeksie Cywilnym i przepisach Prawa o Zamówieniach Publicznych w następujących przypadkach: </text:p>
        </text:list-item>
      </text:list>
      <text:list xml:id="list34643489" text:style-name="WWNum1">
        <text:list-item>
          <text:p text:style-name="P73">stwierdzenia naruszenia przez Wykonawcę postanowień § 1 niniejszej umowy,</text:p>
        </text:list-item>
        <text:list-item>
          <text:p text:style-name="P73">naruszenia przez Wykonawcę w trakcie realizacji umowy, norm i przepisów sanitarno-epidemiologicznych,</text:p>
        </text:list-item>
        <text:list-item>
          <text:p text:style-name="P67">decyzji Terenowej Stacji Sanitarno- Epidemiologicznej i innych organów państwowych uniemożliwiających wykonawcy dostawy, produkcję dań gorących i przewóz posiłków. </text:p>
        </text:list-item>
      </text:list>
      <text:list xml:id="list34648516" text:continue-list="list34625861" text:style-name="WWNum10">
        <text:list-item>
          <text:p text:style-name="P66">Cesja praw przysługujących wykonawcy z tytułu niniejszej umowy na osoby trzecie jest niedopuszczalna.</text:p>
        </text:list-item>
        <text:list-item>
          <text:p text:style-name="P63">W przypadku wcześniejszego wydatkowania środków przeznaczonych na realizację zamówienia umowa wygasa z dniem wykorzystania tych środków.</text:p>
        </text:list-item>
        <text:list-item>
          <text:p text:style-name="P66">W sprawach nieuregulowanych niniejszą Umową mają zastosowanie przepisy Kodeksu Cywilnego, ustawy Prawo zamówień publicznych oraz inne obowiązujące przepisy prawa.</text:p>
        </text:list-item>
        <text:list-item>
          <text:p text:style-name="P52"><text:span text:style-name="T10">Umowę niniejszą sporządzono w dwóch jednobrzmiących egzemplarzach, po jednym dla</text:span><text:span text:style-name="T32"> </text:span><text:span text:style-name="T10">Zamawiającego i Wykonawcy. </text:span></text:p>
        </text:list-item>
      </text:list>
      <text:p text:style-name="P8"/>
      <text:p text:style-name="P9">Załączniki do umowy:</text:p>
      <text:p text:style-name="P9"/>
      <text:list xml:id="list34630909" text:continue-list="list34654649" text:style-name="WWNum15">
        <text:list-item>
          <text:list>
            <text:list-item>
              <text:list>
                <text:list-header>
                  <text:p text:style-name="P78">1. Protokół reklamacji </text:p>
                  <text:p text:style-name="P79"><text:span text:style-name="T54">2. </text:span><text:span text:style-name="T53">Kosztorys wyceny usługi cateringowej</text:span></text:p>
                  <text:p text:style-name="P80"/>
                </text:list-header>
              </text:list>
            </text:list-item>
          </text:list>
        </text:list-item>
      </text:list>
      <text:p text:style-name="P10"/>
      <text:p text:style-name="P14"/>
      <text:p text:style-name="P13"><text:s text:c="11"/>ZAMAWIAJĄCY <text:s text:c="59"/>WYKONAWCA</text:p>
      <text:p text:style-name="P13"/>
      <text:p text:style-name="P12"/>
      <text:p text:style-name="P12"/>
      <text:p text:style-name="P24">...........................................................<text:tab/>………………………………...</text:p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, sans-serif"/>
    <style:font-face style:name="Calibri1" svg:font-family="Calibri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SansMS" svg:font-family="ComicSansM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T322Ao00" svg:font-family="TT322Ao00" style:font-family-generic="system" style:font-pitch="variable"/>
    <style:font-face style:name="TT322Bo00" svg:font-family="TT322Bo00" style:font-family-generic="system" style:font-pitch="variable"/>
    <style:font-face style:name="TT3388o00" svg:font-family="TT3388o00" style:font-family-generic="system" style:font-pitch="variable"/>
    <style:font-face style:name="TT3389o00" svg:font-family="TT3389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2" fo:widows="2" fo:padding="0cm" fo:border="none" style:writing-mode="lr-tb"/>
      <style:text-properties fo:color="#000000" style:font-name="Times New Roman" fo:font-size="13pt" fo:language="ru" fo:country="RU" style:text-underline-style="none" style:font-name-asian="Arial Unicode MS" style:font-size-asian="13pt" style:language-asian="pl" style:country-asian="PL" style:font-name-complex="Arial Unicode MS" style:font-size-complex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Arial Unicode MS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3" style:language-asian="ar" style:country-asian="SA" style:font-name-complex="Calibri2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citation-line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fo:color="#000000" style:font-name="Times New Roman" fo:font-size="13pt" fo:language="ru" fo:country="RU" style:text-underline-style="none" style:font-name-asian="Arial Unicode MS" style:font-size-asian="13pt" style:language-asian="pl" style:country-asian="PL" style:font-name-complex="Arial Unicode MS" style:font-size-complex="13pt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/>
    <style:style style:name="ListLabel_20_1" style:display-name="ListLabel 1" style:family="text">
      <style:text-properties style:font-name-asian="Lucida Sans Unicode" style:font-name-complex="Arial3"/>
    </style:style>
    <style:style style:name="ListLabel_20_2" style:display-name="ListLabel 2" style:family="text">
      <style:text-properties style:font-name-asian="Times New Roman1" style:font-name-complex="Arial3"/>
    </style:style>
    <style:style style:name="ListLabel_20_3" style:display-name="ListLabel 3" style:family="text">
      <style:text-properties fo:font-size="11pt" style:font-name-asian="TT3389o00" style:font-size-asian="11pt" style:font-name-complex="Arial3" style:font-size-complex="11pt"/>
    </style:style>
    <style:style style:name="ListLabel_20_4" style:display-name="ListLabel 4" style:family="text">
      <style:text-properties style:text-line-through-style="none" style:letter-kerning="true" style:font-name-asian="Lucida Sans Unicode" style:font-name-complex="Arial3"/>
    </style:style>
    <style:style style:name="ListLabel_20_5" style:display-name="ListLabel 5" style:family="text">
      <style:text-properties fo:font-size="10pt" style:font-size-asian="10pt" style:font-name-complex="Arial3" style:font-size-complex="10pt"/>
    </style:style>
    <style:style style:name="ListLabel_20_6" style:display-name="ListLabel 6" style:family="text">
      <style:text-properties fo:color="#00000a" fo:font-weight="normal" style:font-weight-asian="normal"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fo:color="#00000a" style:text-line-through-style="none" fo:font-size="11pt" fo:font-weight="normal" style:font-size-asian="11pt" style:font-weight-asian="normal" style:font-name-complex="Arial3" style:font-size-complex="11pt"/>
    </style:style>
    <style:style style:name="ListLabel_20_9" style:display-name="ListLabel 9" style:family="text">
      <style:text-properties fo:font-weight="bold" style:font-name-asian="TT3389o00" style:font-weight-asian="bold" style:font-name-complex="Arial3"/>
    </style:style>
    <style:style style:name="ListLabel_20_10" style:display-name="ListLabel 10" style:family="text">
      <style:text-properties style:font-name-asian="TT3389o00" style:font-name-complex="TT3389o00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weight="normal" style:font-name-asian="Lucida Sans Unicode" style:font-weight-asian="normal" style:font-name-complex="Arial3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variant="normal" fo:text-transform="none" style:text-outline="false" style:text-line-through-style="none" style:text-position="0% 100%" fo:font-size="10pt" fo:text-shadow="none" style:text-underline-style="none" fo:font-weight="normal" style:text-blinking="false" style:font-size-asian="10pt" style:font-weight-asian="normal" style:font-name-complex="Times New Roman1" style:font-size-complex="11pt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position="0% 100%" fo:font-size="11pt" fo:text-shadow="none" style:text-underline-style="none" fo:font-weight="normal" style:text-blinking="false" style:font-size-asian="11pt" style:font-weight-asian="normal" style:font-name-complex="Times New Roman1" style:font-size-complex="11pt" style:font-relief="none" text:display="true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fo:color="#00000a" style:font-name-complex="Times New Roman1"/>
    </style:style>
    <style:style style:name="ListLabel_20_18" style:display-name="ListLabel 18" style:family="text">
      <style:text-properties style:text-line-through-style="none" fo:font-weight="normal" style:font-weight-asian="normal"/>
    </style:style>
    <style:style style:name="ListLabel_20_19" style:display-name="ListLabel 19" style:family="text">
      <style:text-properties style:font-name-asian="Calibri2" style:font-name-complex="Arial3"/>
    </style:style>
    <style:style style:name="ListLabel_20_20" style:display-name="ListLabel 20" style:family="text"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1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text-indent="-0.318cm" fo:margin-left="3.812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5" text:style-name="ListLabel_20_7" style:num-suffix="." style:num-format="a" text:display-levels="4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2cm" fo:text-indent="-0.318cm" fo:margin-left="7.62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2.037cm" fo:text-indent="-0.794cm" fo:margin-left="2.037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ListLabel_20_10" style:num-suffix="." style:num-format="1" text:display-levels="4">
        <style:list-level-properties text:list-level-position-and-space-mode="label-alignment">
          <style:list-level-label-alignment text:label-followed-by="listtab" text:list-tab-stop-position="3.731cm" fo:text-indent="-1.27cm" fo:margin-left="3.731cm"/>
        </style:list-level-properties>
      </text:list-level-style-number>
      <text:list-level-style-number text:level="5" text:style-name="ListLabel_20_10" style:num-suffix="." style:num-format="1" text:display-levels="5">
        <style:list-level-properties text:list-level-position-and-space-mode="label-alignment">
          <style:list-level-label-alignment text:label-followed-by="listtab" text:list-tab-stop-position="4.974cm" fo:text-indent="-1.905cm" fo:margin-left="4.974cm"/>
        </style:list-level-properties>
      </text:list-level-style-number>
      <text:list-level-style-number text:level="6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5.583cm" fo:text-indent="-1.905cm" fo:margin-left="5.583cm"/>
        </style:list-level-properties>
      </text:list-level-style-number>
      <text:list-level-style-number text:level="7" text:style-name="ListLabel_20_10" style:num-suffix="." style:num-format="1" text:display-levels="7">
        <style:list-level-properties text:list-level-position-and-space-mode="label-alignment">
          <style:list-level-label-alignment text:label-followed-by="listtab" text:list-tab-stop-position="6.826cm" fo:text-indent="-2.54cm" fo:margin-left="6.826cm"/>
        </style:list-level-properties>
      </text:list-level-style-number>
      <text:list-level-style-number text:level="8" text:style-name="ListLabel_20_10" style:num-suffix="." style:num-format="1" text:display-levels="8">
        <style:list-level-properties text:list-level-position-and-space-mode="label-alignment">
          <style:list-level-label-alignment text:label-followed-by="listtab" text:list-tab-stop-position="7.435cm" fo:text-indent="-2.54cm" fo:margin-left="7.435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text:list-tab-stop-position="8.678cm" fo:text-indent="-3.175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45cm" fo:text-indent="-1.101cm" fo:margin-left="1.351cm"/>
        </style:list-level-properties>
      </text:list-level-style-number>
      <text:list-level-style-number text:level="2" text:style-name="ListLabel_20_12" style:num-suffix=")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6" style:num-suffix="" text:bullet-char="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7" style:num-suffix="." style:num-format="1">
        <style:list-level-properties text:list-level-position-and-space-mode="label-alignment">
          <style:list-level-label-alignment text:label-followed-by="listtab" fo:text-indent="-0.499cm" fo:margin-left="0.75cm"/>
        </style:list-level-properties>
      </text:list-level-style-number>
      <text:list-level-style-number text:level="3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50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ListLabel_20_7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ListLabel_20_7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ListLabel_20_7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ka</meta:initial-creator>
    <meta:editing-cycles>17</meta:editing-cycles>
    <meta:print-date>2016-11-30T13:15:00</meta:print-date>
    <meta:creation-date>2016-12-01T07:48:00</meta:creation-date>
    <dc:date>2017-11-17T14:45:35.27</dc:date>
    <meta:editing-duration>PT2H53M10S</meta:editing-duration>
    <meta:generator>OpenOffice.org/3.3$Win32 OpenOffice.org_project/330m20$Build-9567</meta:generator>
    <dc:creator>Bożena Mazur</dc:creator>
    <meta:document-statistic meta:table-count="0" meta:image-count="0" meta:object-count="0" meta:page-count="8" meta:paragraph-count="128" meta:word-count="3538" meta:character-count="26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