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fa7af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fa7af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945"/><text:span text:style-name="T15"><text:s text:c="36"/></text:span><text:bookmark-end text:name="permission-for-group:1629255496:everyoneMailMergeMark2021-09-13T10:12:40Z945"/></text:p>
      <text:p text:style-name="P2"/>
      <text:p text:style-name="P2">Imię i nazwisko Wnioskodawcy</text:p>
      <text:p text:style-name="P7"><text:s text:c="84"/><text:bookmark text:name="permission-for-group:821897876:everyoneMailMergeMark2021-09-13T10:12:40Z946"/></text:p>
      <text:p text:style-name="P5"/>
      <text:p text:style-name="P2">Adres zamieszkania </text:p>
      <text:p text:style-name="P7"><text:bookmark-start text:name="permission-for-group:432415743:everyoneMailMergeMark2021-09-13T10:12:40Z947"/><text:s text:c="81"/></text:p>
      <text:p text:style-name="P5"><text:bookmark text:name="_GoBackMailMergeMark2021-09-13T10:12:40Z948"/><text:bookmark-end text:name="permission-for-group:432415743:everyoneMailMergeMark2021-09-13T10:12:40Z947"/></text:p>
      <text:p text:style-name="P2">Dane kontaktowe:</text:p>
      <text:p text:style-name="P8"><text:span text:style-name="T3">numer telefonu : </text:span><text:bookmark-start text:name="permission-for-group:237925457:everyoneMailMergeMark2021-09-13T10:12:40Z949"/><text:span text:style-name="T3"><text:s text:c="50"/></text:span><text:bookmark-end text:name="permission-for-group:237925457:everyoneMailMergeMark2021-09-13T10:12:40Z949"/></text:p>
      <text:p text:style-name="P5"/>
      <text:p text:style-name="P7"><text:span text:style-name="T3">adres e-mail : <text:s text:c="4"/></text:span><text:bookmark-start text:name="permission-for-group:1020017161:everyoneMailMergeMark2021-09-13T10:12:40Z950"/><text:s text:c="56"/><text:bookmark-end text:name="permission-for-group:1020017161:everyoneMailMergeMark2021-09-13T10:12:40Z950"/></text:p>
      <text:p text:style-name="P5"/>
      <text:p text:style-name="P9"/>
      <text:p text:style-name="P9"/>
      <text:p text:style-name="P10">Przedszkole nr 84 w Lublinie</text:p>
      <text:p text:style-name="P11">ul. Zygmunta Augusta <text:s/>17</text:p>
      <text:p text:style-name="P10">20-283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951"/><text:span text:style-name="T3">□</text:span><text:bookmark-end text:name="permission-for-group:573312768:everyoneMailMergeMark2021-09-13T10:12:40Z951"/><text:span text:style-name="T3"> architektonicznej </text:span></text:p>
      <text:p text:style-name="P7"><text:bookmark-start text:name="permission-for-group:2097224975:everyoneMailMergeMark2021-09-13T10:12:40Z952"/><text:span text:style-name="T3">□</text:span><text:bookmark-end text:name="permission-for-group:2097224975:everyoneMailMergeMark2021-09-13T10:12:40Z95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953"/></text:p>
      <text:p text:style-name="P13"/>
      <text:p text:style-name="P12"><text:s text:c="149"/><text:bookmark text:name="permission-for-group:1518810100:everyoneMailMergeMark2021-09-13T10:12:40Z954"/></text:p>
      <text:p text:style-name="P14"><text:s text:c="150"/><text:bookmark text:name="permission-for-group:1854095446:everyoneMailMergeMark2021-09-13T10:12:40Z95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95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957"/> <text:s text:c="56"/><text:span text:style-name="T3"><text:s/></text:span><text:bookmark-end text:name="permission-for-group:1833780768:everyoneMailMergeMark2021-09-13T10:12:40Z957"/></text:p>
      <text:p text:style-name="P15"/>
      <text:p text:style-name="P14"><text:s text:c="24"/></text:p>
      <text:p text:style-name="P14"><text:s text:c="126"/><text:bookmark text:name="permission-for-group:673383544:everyoneMailMergeMark2021-09-13T10:12:40Z95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18186867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84 w Lublinie</text:span><text:span text:style-name="T20"> </text:span>, <text:s/>ul. Zygmunta Augusta <text:s/>17, <text:s/>20-283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95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39560724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6:26.657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9" meta:character-count="5542" meta:non-whitespace-character-count="3830"/>
  </office:meta>
</office:document-meta>
</file>