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1eec9a"/>
    </style:style>
    <style:style style:name="P4" style:family="paragraph" style:parent-style-name="Standard">
      <style:paragraph-properties fo:margin-left="0cm" fo:margin-right="0cm" fo:margin-top="0cm" fo:margin-bottom="0.051cm" style:contextual-spacing="false" fo:line-height="100%" fo:text-align="start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.051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205057" style:font-size-asian="12pt" style:font-size-complex="12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002cm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officeooo:paragraph-rsid="004ba2a1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pl" fo:country="PL" style:font-size-asian="12pt" style:language-asian="zh" style:country-asian="CN" style:font-size-complex="12pt" style:language-complex="hi" style:country-complex="IN"/>
    </style:style>
    <style:style style:name="P2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pl" fo:country="PL" style:font-size-asian="12pt" style:language-asian="zh" style:country-asian="CN" style:font-size-complex="12pt" style:language-complex="hi" style:country-complex="IN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5e2070" officeooo:paragraph-rsid="005e2070" fo:background-color="#ffffff" style:font-size-asian="12pt" style:font-size-complex="12pt"/>
    </style:style>
    <style:style style:name="P25" style:family="paragraph" style:parent-style-name="Standard">
      <style:paragraph-properties fo:margin-left="0cm" fo:margin-right="0cm" fo:margin-top="0.212cm" fo:margin-bottom="0.212cm" style:contextual-spacing="false" style:line-height-at-least="0.515cm" fo:text-align="justify" style:justify-single-word="false" fo:text-indent="0cm" style:auto-text-indent="false"/>
    </style:style>
    <style:style style:name="P26" style:family="paragraph" style:parent-style-name="List_20_Paragraph" style:list-style-name="WWNum12">
      <style:paragraph-properties fo:margin-left="0cm" fo:margin-right="0cm" fo:text-align="justify" style:justify-single-word="false" fo:text-indent="0cm" style:auto-text-indent="false">
        <style:tab-stops>
          <style:tab-stop style:position="0.697cm"/>
        </style:tab-stops>
      </style:paragraph-properties>
      <style:text-properties style:font-name="Times New Roman" fo:font-size="12pt" fo:language="pl" fo:country="PL" officeooo:paragraph-rsid="00423fc4" style:font-size-asian="12pt" style:language-asian="zh" style:country-asian="CN" style:font-size-complex="12pt" style:language-complex="hi" style:country-complex="IN"/>
    </style:style>
    <style:style style:name="P27" style:family="paragraph" style:parent-style-name="List_20_Paragraph" style:list-style-name="WWNum12">
      <style:paragraph-properties fo:margin-left="0cm" fo:margin-right="0cm" fo:text-align="justify" style:justify-single-word="false" fo:text-indent="0cm" style:auto-text-indent="false">
        <style:tab-stops>
          <style:tab-stop style:position="0.697cm"/>
        </style:tab-stops>
      </style:paragraph-properties>
      <style:text-properties style:font-name="Times New Roman" fo:font-size="12pt" fo:language="pl" fo:country="PL" style:font-size-asian="12pt" style:language-asian="zh" style:country-asian="CN" style:font-size-complex="12pt" style:language-complex="hi" style:country-complex="IN"/>
    </style:style>
    <style:style style:name="P28" style:family="paragraph" style:parent-style-name="List_20_Paragraph" style:list-style-name="WWNum12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pl" fo:country="PL" officeooo:paragraph-rsid="00423fc4" style:font-size-asian="12pt" style:language-asian="zh" style:country-asian="CN" style:font-size-complex="12pt" style:language-complex="hi" style:country-complex="IN"/>
    </style:style>
    <style:style style:name="P29" style:family="paragraph" style:parent-style-name="List_20_Paragraph" style:list-style-name="WWNum12">
      <style:paragraph-properties fo:margin-left="0cm" fo:margin-right="0cm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style:font-name="Times New Roman" fo:font-size="12pt" fo:language="pl" fo:country="PL" officeooo:paragraph-rsid="00423fc4" style:font-size-asian="12pt" style:language-asian="zh" style:country-asian="CN" style:font-size-complex="12pt" style:language-complex="hi" style:country-complex="IN"/>
    </style:style>
    <style:style style:name="P30" style:family="paragraph" style:parent-style-name="List_20_Paragraph" style:list-style-name="WWNum12">
      <style:paragraph-properties fo:margin-left="0cm" fo:margin-right="0cm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style:font-name="Times New Roman" fo:font-size="12pt" fo:language="pl" fo:country="PL" style:font-size-asian="12pt" style:language-asian="zh" style:country-asian="CN" style:font-size-complex="12pt" style:language-complex="hi" style:country-complex="IN"/>
    </style:style>
    <style:style style:name="P31" style:family="paragraph" style:parent-style-name="List_20_Paragraph" style:list-style-name="WWNum12">
      <style:paragraph-properties fo:margin-left="0cm" fo:margin-right="0cm" fo:text-align="justify" style:justify-single-word="false" fo:text-indent="0cm" style:auto-text-indent="false">
        <style:tab-stops>
          <style:tab-stop style:position="0.697cm"/>
          <style:tab-stop style:position="1.348cm"/>
        </style:tab-stops>
      </style:paragraph-properties>
      <style:text-properties style:font-name="Times New Roman" fo:font-size="12pt" fo:language="pl" fo:country="PL" style:font-size-asian="12pt" style:language-asian="zh" style:country-asian="CN" style:font-size-complex="12pt" style:language-complex="hi" style:country-complex="IN"/>
    </style:style>
    <style:style style:name="P32" style:family="paragraph" style:parent-style-name="List_20_Paragraph" style:list-style-name="WWNum14">
      <style:paragraph-properties fo:margin-left="0cm" fo:margin-right="0cm" fo:text-align="justify" style:justify-single-word="false" fo:text-indent="0cm" style:auto-text-indent="false">
        <style:tab-stops>
          <style:tab-stop style:position="0.601cm"/>
        </style:tab-stops>
      </style:paragraph-properties>
      <style:text-properties style:font-name="Times New Roman" fo:font-size="12pt" fo:language="pl" fo:country="PL" officeooo:paragraph-rsid="0044f7c9" fo:background-color="#ffffff" style:font-size-asian="12pt" style:language-asian="zh" style:country-asian="CN" style:font-size-complex="12pt" style:language-complex="hi" style:country-complex="IN"/>
    </style:style>
    <style:style style:name="P33" style:family="paragraph" style:parent-style-name="List_20_Paragraph" style:list-style-name="WWNum14">
      <style:paragraph-properties fo:margin-left="0cm" fo:margin-right="0cm" fo:text-align="justify" style:justify-single-word="false" fo:text-indent="0cm" style:auto-text-indent="false">
        <style:tab-stops>
          <style:tab-stop style:position="0.601cm"/>
        </style:tab-stops>
      </style:paragraph-properties>
      <style:text-properties style:font-name="Times New Roman" fo:font-size="12pt" fo:language="pl" fo:country="PL" fo:background-color="#ffffff" style:font-size-asian="12pt" style:language-asian="zh" style:country-asian="CN" style:font-size-complex="12pt" style:language-complex="hi" style:country-complex="IN"/>
    </style:style>
    <style:style style:name="P34" style:family="paragraph" style:parent-style-name="List_20_Paragraph" style:list-style-name="WWNum17">
      <style:paragraph-properties fo:margin-left="0cm" fo:margin-right="0cm" fo:text-align="justify" style:justify-single-word="false" fo:text-indent="0cm" style:auto-text-indent="false">
        <style:tab-stops>
          <style:tab-stop style:position="0.601cm"/>
        </style:tab-stops>
      </style:paragraph-properties>
      <style:text-properties style:font-name="Times New Roman" fo:font-size="12pt" fo:language="pl" fo:country="PL" fo:background-color="#ffffff" style:font-size-asian="12pt" style:language-asian="zh" style:country-asian="CN" style:font-size-complex="12pt" style:language-complex="hi" style:country-complex="IN"/>
    </style:style>
    <style:style style:name="P35" style:family="paragraph" style:parent-style-name="List_20_Paragraph" style:list-style-name="WWNum14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pl" fo:country="PL" officeooo:paragraph-rsid="0044f7c9" fo:background-color="#ffffff" style:font-size-asian="12pt" style:language-asian="zh" style:country-asian="CN" style:font-size-complex="12pt" style:language-complex="hi" style:country-complex="IN"/>
    </style:style>
    <style:style style:name="P36" style:family="paragraph" style:parent-style-name="List_20_Paragraph" style:list-style-name="WWNum15">
      <style:paragraph-properties fo:margin-left="0cm" fo:margin-right="0cm" fo:text-align="justify" style:justify-single-word="false" fo:text-indent="0cm" style:auto-text-indent="false">
        <style:tab-stops>
          <style:tab-stop style:position="0.697cm"/>
        </style:tab-stops>
      </style:paragraph-properties>
      <style:text-properties style:font-name="Times New Roman" fo:font-size="12pt" fo:language="pl" fo:country="PL" officeooo:paragraph-rsid="004eb871" fo:background-color="#ffffff" style:font-size-asian="12pt" style:language-asian="zh" style:country-asian="CN" style:font-size-complex="12pt" style:language-complex="hi" style:country-complex="IN"/>
    </style:style>
    <style:style style:name="P37" style:family="paragraph" style:parent-style-name="List_20_Paragraph" style:list-style-name="WWNum15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pl" fo:country="PL" officeooo:paragraph-rsid="004eb871" fo:background-color="#ffffff" style:font-size-asian="12pt" style:language-asian="zh" style:country-asian="CN" style:font-size-complex="12pt" style:language-complex="hi" style:country-complex="IN"/>
    </style:style>
    <style:style style:name="P38" style:family="paragraph" style:parent-style-name="List_20_Paragraph" style:list-style-name="WWNum15">
      <style:paragraph-properties fo:margin-left="0cm" fo:margin-right="0cm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style:font-name="Times New Roman" fo:font-size="12pt" fo:language="pl" fo:country="PL" fo:background-color="#ffffff" style:font-size-asian="12pt" style:language-asian="zh" style:country-asian="CN" style:font-size-complex="12pt" style:language-complex="hi" style:country-complex="IN"/>
    </style:style>
    <style:style style:name="P39" style:family="paragraph" style:parent-style-name="List_20_Paragraph" style:list-style-name="WWNum14">
      <style:paragraph-properties fo:margin-left="0cm" fo:margin-right="0cm" fo:text-align="justify" style:justify-single-word="false" fo:text-indent="0cm" style:auto-text-indent="false">
        <style:tab-stops>
          <style:tab-stop style:position="0.601cm"/>
        </style:tab-stops>
      </style:paragraph-properties>
      <style:text-properties style:font-name="Times New Roman" fo:font-size="12pt" fo:language="pl" fo:country="PL" officeooo:rsid="002a1f61" officeooo:paragraph-rsid="0044f7c9" fo:background-color="#ffffff" style:font-size-asian="12pt" style:language-asian="zh" style:country-asian="CN" style:font-size-complex="12pt" style:language-complex="hi" style:country-complex="IN"/>
    </style:style>
    <style:style style:name="P40" style:family="paragraph" style:parent-style-name="List_20_Paragraph" style:list-style-name="WWNum14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pl" fo:country="PL" officeooo:rsid="002a1f61" officeooo:paragraph-rsid="0044f7c9" fo:background-color="#ffffff" style:font-size-asian="12pt" style:language-asian="zh" style:country-asian="CN" style:font-size-complex="12pt" style:language-complex="hi" style:country-complex="IN"/>
    </style:style>
    <style:style style:name="P41" style:family="paragraph" style:parent-style-name="List_20_Paragraph" style:list-style-name="WWNum15" style:master-page-name="">
      <loext:graphic-properties draw:fill="none"/>
      <style:paragraph-properties fo:margin-left="0.101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punctuation-wrap="hanging" style:writing-mode="lr-tb">
        <style:tab-stops>
          <style:tab-stop style:position="0.697cm"/>
        </style:tab-stops>
      </style:paragraph-properties>
      <style:text-properties officeooo:paragraph-rsid="00205057" fo:background-color="#ffffff"/>
    </style:style>
    <style:style style:name="P42" style:family="paragraph" style:parent-style-name="List_20_Paragraph" style:list-style-name="WWNum17">
      <style:paragraph-properties fo:margin-left="0cm" fo:margin-right="0cm" fo:text-align="justify" style:justify-single-word="false" fo:text-indent="0cm" style:auto-text-indent="false">
        <style:tab-stops>
          <style:tab-stop style:position="0.601cm"/>
        </style:tab-stops>
      </style:paragraph-properties>
    </style:style>
    <style:style style:name="P43" style:family="paragraph" style:parent-style-name="Standard" style:list-style-name="WWNum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44" style:family="paragraph" style:parent-style-name="Standard" style:list-style-name="WWNum4">
      <style:paragraph-properties fo:margin-left="0cm" fo:margin-right="0cm" fo:line-height="100%" fo:text-align="justify" style:justify-single-word="false" fo:text-indent="0cm" style:auto-text-indent="false"/>
      <style:text-properties officeooo:paragraph-rsid="00423fc4"/>
    </style:style>
    <style:style style:name="P45" style:family="paragraph" style:parent-style-name="Standard" style:list-style-name="WWNum8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46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7" style:family="paragraph" style:parent-style-name="Standard" style:list-style-name="WWNum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Standard" style:list-style-name="WWNum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officeooo:paragraph-rsid="00473da4" style:font-size-asian="12pt" style:font-size-complex="12pt"/>
    </style:style>
    <style:style style:name="P49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01cm"/>
        </style:tab-stops>
      </style:paragraph-properties>
      <style:text-properties style:font-name="Times New Roman" fo:font-size="12pt" officeooo:paragraph-rsid="0058130b" style:font-size-asian="12pt" style:font-size-complex="12pt"/>
    </style:style>
    <style:style style:name="P50" style:family="paragraph" style:parent-style-name="Standard" style:list-style-name="WWNum1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01cm"/>
        </style:tab-stops>
      </style:paragraph-properties>
      <style:text-properties style:font-name="Times New Roman" fo:font-size="12pt" style:font-size-asian="12pt" style:font-size-complex="12pt"/>
    </style:style>
    <style:style style:name="P51" style:family="paragraph" style:parent-style-name="Standard" style:list-style-name="WWNum4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601cm"/>
        </style:tab-stops>
      </style:paragraph-properties>
      <style:text-properties style:font-name="Times New Roman" fo:font-size="12pt" officeooo:paragraph-rsid="003b1954" style:font-size-asian="12pt" style:font-size-complex="12pt"/>
    </style:style>
    <style:style style:name="P52" style:family="paragraph" style:parent-style-name="Standard" style:list-style-name="WWNum4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01cm"/>
        </style:tab-stops>
      </style:paragraph-properties>
      <style:text-properties style:font-name="Times New Roman" fo:font-size="12pt" style:font-size-asian="12pt" style:font-size-complex="12pt"/>
    </style:style>
    <style:style style:name="P53" style:family="paragraph" style:parent-style-name="Standard" style:list-style-name="WWNum4">
      <style:paragraph-properties fo:margin-left="0cm" fo:margin-right="0cm" fo:margin-top="0cm" fo:margin-bottom="0.051cm" style:contextual-spacing="false" fo:line-height="100%" fo:text-align="justify" style:justify-single-word="false" fo:text-indent="0cm" style:auto-text-indent="false">
        <style:tab-stops>
          <style:tab-stop style:position="0.601cm"/>
        </style:tab-stops>
      </style:paragraph-properties>
      <style:text-properties style:font-name="Times New Roman" fo:font-size="12pt" style:font-size-asian="12pt" style:font-size-complex="12pt"/>
    </style:style>
    <style:style style:name="P54" style:family="paragraph" style:parent-style-name="Standard" style:list-style-name="WWNum7">
      <style:paragraph-properties fo:margin-left="0cm" fo:margin-right="0cm" fo:margin-top="0cm" fo:margin-bottom="0.051cm" style:contextual-spacing="false" fo:line-height="100%" fo:text-align="justify" style:justify-single-word="false" fo:text-indent="0cm" style:auto-text-indent="false">
        <style:tab-stops>
          <style:tab-stop style:position="0.601cm"/>
        </style:tab-stops>
      </style:paragraph-properties>
      <style:text-properties style:font-name="Times New Roman" fo:font-size="12pt" style:font-size-asian="12pt" style:font-size-complex="12pt"/>
    </style:style>
    <style:style style:name="P55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58130b" style:font-size-asian="12pt" style:font-size-complex="12pt"/>
    </style:style>
    <style:style style:name="P56" style:family="paragraph" style:parent-style-name="Standard" style:list-style-name="WWNum1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04cm"/>
        </style:tab-stops>
      </style:paragraph-properties>
      <style:text-properties style:font-name="Times New Roman" fo:font-size="12pt" style:font-size-asian="12pt" style:font-size-complex="12pt"/>
    </style:style>
    <style:style style:name="P57" style:family="paragraph" style:parent-style-name="Standard" style:list-style-name="WWNum4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04cm"/>
        </style:tab-stops>
      </style:paragraph-properties>
      <style:text-properties style:font-name="Times New Roman" fo:font-size="12pt" style:font-size-asian="12pt" style:font-size-complex="12pt"/>
    </style:style>
    <style:style style:name="P58" style:family="paragraph" style:parent-style-name="Standard" style:list-style-name="WWNum1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9" style:family="paragraph" style:parent-style-name="Standard" style:list-style-name="WWNum5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04cm"/>
          <style:tab-stop style:position="1.002cm"/>
        </style:tab-stops>
      </style:paragraph-properties>
      <style:text-properties style:font-name="Times New Roman" fo:font-size="12pt" style:font-size-asian="12pt" style:font-size-complex="12pt"/>
    </style:style>
    <style:style style:name="P60" style:family="paragraph" style:parent-style-name="Standard" style:list-style-name="WWNum15">
      <style:paragraph-properties fo:margin-left="0cm" fo:margin-right="0cm" fo:margin-top="0cm" fo:margin-bottom="0.152cm" style:contextual-spacing="false" fo:line-height="100%" fo:text-align="justify" style:justify-single-word="false" fo:text-indent="0cm" style:auto-text-indent="false">
        <style:tab-stops>
          <style:tab-stop style:position="0.697cm"/>
        </style:tab-stops>
      </style:paragraph-properties>
      <style:text-properties style:font-name="Times New Roman" fo:font-size="12pt" style:font-size-asian="12pt" style:font-size-complex="12pt"/>
    </style:style>
    <style:style style:name="P61" style:family="paragraph" style:parent-style-name="Standard" style:list-style-name="WWNum8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62" style:family="paragraph" style:parent-style-name="Standard" style:list-style-name="WWNum16">
      <style:paragraph-properties fo:margin-left="0.4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3" style:family="paragraph" style:parent-style-name="Standard" style:list-style-name="WWNum6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09cm"/>
          <style:tab-stop style:position="1.298cm"/>
          <style:tab-stop style:position="1.371cm"/>
          <style:tab-stop style:position="1.852cm"/>
        </style:tab-stops>
      </style:paragraph-properties>
      <style:text-properties style:font-name="Times New Roman" fo:font-size="12pt" officeooo:rsid="005927c0" officeooo:paragraph-rsid="005927c0" fo:background-color="#ffffff" style:font-size-asian="12pt" style:font-size-complex="12pt"/>
    </style:style>
    <style:style style:name="P64" style:family="paragraph" style:parent-style-name="Standard" style:list-style-name="WWNum6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09cm"/>
          <style:tab-stop style:position="1.298cm"/>
          <style:tab-stop style:position="1.371cm"/>
          <style:tab-stop style:position="1.852cm"/>
        </style:tab-stops>
      </style:paragraph-properties>
      <style:text-properties style:font-name="Times New Roman" fo:font-size="12pt" officeooo:paragraph-rsid="005a75f8" fo:background-color="#ffffff" style:font-size-asian="12pt" style:font-size-complex="12pt"/>
    </style:style>
    <style:style style:name="P65" style:family="paragraph" style:parent-style-name="Standard" style:list-style-name="WWNum6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09cm"/>
          <style:tab-stop style:position="1.298cm"/>
          <style:tab-stop style:position="1.371cm"/>
          <style:tab-stop style:position="1.852cm"/>
        </style:tab-stops>
      </style:paragraph-properties>
      <style:text-properties style:font-name="Times New Roman" fo:font-size="12pt" fo:background-color="#ffffff" style:font-size-asian="12pt" style:font-size-complex="12pt"/>
    </style:style>
    <style:style style:name="P66" style:family="paragraph" style:parent-style-name="Standard" style:list-style-name="WWNum6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289cm"/>
          <style:tab-stop style:position="0.697cm"/>
        </style:tab-stops>
      </style:paragraph-properties>
      <style:text-properties style:font-name="Times New Roman" fo:font-size="12pt" fo:background-color="#ffffff" style:font-size-asian="12pt" style:font-size-complex="12pt"/>
    </style:style>
    <style:style style:name="P67" style:family="paragraph" style:parent-style-name="Standard" style:list-style-name="WWNum6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punctuation-wrap="hanging" style:writing-mode="lr-tb">
        <style:tab-stops>
          <style:tab-stop style:position="0.289cm"/>
          <style:tab-stop style:position="0.697cm"/>
        </style:tab-stops>
      </style:paragraph-properties>
      <style:text-properties style:font-name="Times New Roman" fo:font-size="12pt" fo:background-color="#ffffff" style:font-size-asian="12pt" style:font-size-complex="12pt"/>
    </style:style>
    <style:style style:name="P68" style:family="paragraph" style:parent-style-name="Standard" style:list-style-name="WWNum6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background-color="#ffffff" style:font-size-asian="12pt" style:font-size-complex="12pt"/>
    </style:style>
    <style:style style:name="P69" style:family="paragraph" style:parent-style-name="Standard" style:list-style-name="WWNum6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09cm"/>
          <style:tab-stop style:position="1.298cm"/>
          <style:tab-stop style:position="1.371cm"/>
          <style:tab-stop style:position="1.852cm"/>
        </style:tab-stops>
      </style:paragraph-properties>
      <style:text-properties style:font-name="Times New Roman" fo:font-size="12pt" officeooo:rsid="005e2070" officeooo:paragraph-rsid="005e2070" fo:background-color="#ffffff" style:font-size-asian="12pt" style:font-size-complex="12pt"/>
    </style:style>
    <style:style style:name="P70" style:family="paragraph" style:parent-style-name="Standard" style:list-style-name="WWNum6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5e2070" officeooo:paragraph-rsid="005e2070" fo:background-color="#ffffff" style:font-size-asian="12pt" style:font-size-complex="12pt"/>
    </style:style>
    <style:style style:name="P7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7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4" style:family="paragraph" style:parent-style-name="Standard" style:list-style-name="WWNum4">
      <style:paragraph-properties fo:margin-left="0cm" fo:margin-right="0cm" fo:margin-top="0cm" fo:margin-bottom="0.051cm" style:contextual-spacing="false" fo:line-height="100%" fo:text-align="justify" style:justify-single-word="false" fo:text-indent="0cm" style:auto-text-indent="false">
        <style:tab-stops>
          <style:tab-stop style:position="0.601cm"/>
        </style:tab-stops>
      </style:paragraph-properties>
      <style:text-properties style:font-name="Times New Roman" officeooo:paragraph-rsid="0042ebed"/>
    </style:style>
    <style:style style:name="P75" style:family="paragraph" style:parent-style-name="Standard" style:list-style-name="WWNum4">
      <style:paragraph-properties fo:margin-left="0cm" fo:margin-right="0cm" fo:margin-top="0cm" fo:margin-bottom="0.051cm" style:contextual-spacing="false" fo:line-height="100%" fo:text-align="justify" style:justify-single-word="false" fo:text-indent="0cm" style:auto-text-indent="false"/>
      <style:text-properties style:font-name="Times New Roman" officeooo:paragraph-rsid="0042ebed"/>
    </style:style>
    <style:style style:name="P76" style:family="paragraph" style:parent-style-name="Standard" style:list-style-name="WWNum4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officeooo:paragraph-rsid="0042ebed"/>
    </style:style>
    <style:style style:name="P77" style:family="paragraph" style:parent-style-name="Standard" style:list-style-name="WWNum4">
      <style:paragraph-properties fo:margin-left="0cm" fo:margin-right="0cm" fo:margin-top="0cm" fo:margin-bottom="0.051cm" style:contextual-spacing="false" fo:line-height="100%" fo:text-align="justify" style:justify-single-word="false" fo:text-indent="0cm" style:auto-text-indent="false"/>
      <style:text-properties style:font-name="Times New Roman" officeooo:paragraph-rsid="003ed382"/>
    </style:style>
    <style:style style:name="P78" style:family="paragraph" style:parent-style-name="Standard" style:list-style-name="WWNum4">
      <style:paragraph-properties fo:margin-top="0cm" fo:margin-bottom="0cm" style:contextual-spacing="false" fo:line-height="100%" fo:text-align="justify" style:justify-single-word="false"/>
      <style:text-properties style:font-name="Times New Roman" officeooo:paragraph-rsid="003ed382"/>
    </style:style>
    <style:style style:name="P79" style:family="paragraph" style:parent-style-name="Standard" style:list-style-name="WWNum4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04cm"/>
        </style:tab-stops>
      </style:paragraph-properties>
      <style:text-properties fo:color="#000000" loext:opacity="100%" style:font-name="Times New Roman" fo:font-size="12pt" officeooo:paragraph-rsid="00423fc4" style:font-size-asian="12pt" style:font-size-complex="12pt"/>
    </style:style>
    <style:style style:name="P80" style:family="paragraph" style:parent-style-name="Standard" style:list-style-name="WWNum4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officeooo:paragraph-rsid="0042ebed" style:font-name-asian="Times New Roman1" style:font-name-complex="Times New Roman1"/>
    </style:style>
    <style:style style:name="P81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page-number="auto"/>
      <style:text-properties fo:font-weight="normal" style:font-weight-asian="normal" style:font-weight-complex="normal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font-weight="normal" style:font-weight-asian="normal" style:font-weight-complex="normal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font-weight="bold" fo:background-color="#ffffff" loext:char-shading-value="0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weight="bold" officeooo:rsid="0052fa09" fo:background-color="#ffffff" loext:char-shading-value="0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weight="bold" officeooo:rsid="005927c0" fo:background-color="#ffffff" loext:char-shading-value="0" style:font-name-asian="Calibri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officeooo:rsid="0033deca" style:font-size-asian="12pt" style:font-size-complex="12pt"/>
    </style:style>
    <style:style style:name="T8" style:family="text">
      <style:text-properties style:font-name="Times New Roman" fo:font-size="12pt" officeooo:rsid="006dbfb5" style:font-size-asian="12pt" style:font-size-complex="12pt"/>
    </style:style>
    <style:style style:name="T9" style:family="text">
      <style:text-properties style:font-name="Times New Roman" fo:font-size="12pt" officeooo:rsid="006fa3c4" style:font-size-asian="12pt" style:font-size-complex="12pt"/>
    </style:style>
    <style:style style:name="T10" style:family="text">
      <style:text-properties style:font-name="Times New Roman" fo:font-size="12pt" officeooo:rsid="007252f2" style:font-size-asian="12pt" style:font-size-complex="12pt"/>
    </style:style>
    <style:style style:name="T11" style:family="text">
      <style:text-properties style:font-name="Times New Roman" fo:font-size="12pt" style:font-name-asian="Tahoma" style:font-size-asian="12pt" style:font-size-complex="12pt"/>
    </style:style>
    <style:style style:name="T1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officeooo:rsid="0028113a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font-weight="normal" fo:background-color="#ffffff" loext:char-shading-value="0" style:font-name-asian="Calibri1" style:font-size-asian="12pt" style:font-weight-asian="normal" style:font-name-complex="Times New Roman1" style:font-size-complex="12pt" style:font-weight-complex="normal"/>
    </style:style>
    <style:style style:name="T16" style:family="text">
      <style:text-properties style:font-name="Times New Roman" fo:font-size="12pt" fo:font-weight="normal" officeooo:rsid="006b32fc" fo:background-color="#ffffff" loext:char-shading-value="0" style:font-name-asian="Calibri1" style:font-size-asian="12pt" style:font-weight-asian="normal" style:font-name-complex="Times New Roman1" style:font-size-complex="12pt" style:font-weight-complex="normal"/>
    </style:style>
    <style:style style:name="T17" style:family="text">
      <style:text-properties style:font-name="Times New Roman" fo:font-size="12pt" fo:language="pl" fo:country="PL" style:font-size-asian="12pt" style:language-asian="zh" style:country-asian="CN" style:font-size-complex="12pt" style:language-complex="hi" style:country-complex="IN"/>
    </style:style>
    <style:style style:name="T18" style:family="text">
      <style:text-properties style:font-name="Times New Roman" fo:font-size="12pt" fo:language="pl" fo:country="PL" officeooo:rsid="0067f0d8" style:font-size-asian="12pt" style:language-asian="zh" style:country-asian="CN" style:font-size-complex="12pt" style:language-complex="hi" style:country-complex="IN"/>
    </style:style>
    <style:style style:name="T19" style:family="text">
      <style:text-properties style:font-name="Times New Roman" fo:font-size="12pt" fo:language="pl" fo:country="PL" fo:background-color="#ffffff" loext:char-shading-value="0" style:font-size-asian="12pt" style:language-asian="zh" style:country-asian="CN" style:font-size-complex="12pt" style:language-complex="hi" style:country-complex="IN"/>
    </style:style>
    <style:style style:name="T20" style:family="text">
      <style:text-properties style:font-name="Times New Roman" fo:font-size="12pt" fo:language="pl" fo:country="PL" officeooo:rsid="0064367a" fo:background-color="#ffffff" loext:char-shading-value="0" style:font-size-asian="12pt" style:language-asian="zh" style:country-asian="CN" style:font-size-complex="12pt" style:language-complex="hi" style:country-complex="IN"/>
    </style:style>
    <style:style style:name="T21" style:family="text">
      <style:text-properties style:font-name="Times New Roman" fo:font-size="12pt" fo:language="pl" fo:country="PL" officeooo:rsid="00272885" fo:background-color="#ffffff" loext:char-shading-value="0" style:font-size-asian="12pt" style:language-asian="zh" style:country-asian="CN" style:font-size-complex="12pt" style:language-complex="hi" style:country-complex="IN"/>
    </style:style>
    <style:style style:name="T22" style:family="text">
      <style:text-properties style:font-name="Times New Roman" fo:font-size="12pt" fo:font-style="italic" style:font-size-asian="12pt" style:font-style-asian="italic" style:font-size-complex="12pt"/>
    </style:style>
    <style:style style:name="T23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24" style:family="text">
      <style:text-properties style:font-name="Times New Roman" fo:font-size="12pt" fo:background-color="#ffffff" loext:char-shading-value="0" style:font-name-asian="Tahoma" style:font-size-asian="12pt" style:font-size-complex="12pt"/>
    </style:style>
    <style:style style:name="T25" style:family="text">
      <style:text-properties style:font-name="Times New Roman" fo:font-size="12pt" officeooo:rsid="0052fa09" fo:background-color="#ffffff" loext:char-shading-value="0" style:font-name-asian="Tahoma" style:font-size-asian="12pt" style:font-size-complex="12pt"/>
    </style:style>
    <style:style style:name="T26" style:family="text">
      <style:text-properties style:font-name="Times New Roman" fo:font-size="12pt" officeooo:rsid="0022b6ae" fo:background-color="#ffffff" loext:char-shading-value="0" style:font-name-asian="Tahoma" style:font-size-asian="12pt" style:font-size-complex="12pt"/>
    </style:style>
    <style:style style:name="T27" style:family="text">
      <style:text-properties style:font-name="Times New Roman" fo:font-size="12pt" fo:background-color="#ffffff" loext:char-shading-value="0" style:font-size-asian="12pt" style:font-size-complex="12pt"/>
    </style:style>
    <style:style style:name="T28" style:family="text">
      <style:text-properties style:font-name="Times New Roman" fo:font-size="12pt" officeooo:rsid="0053068f" fo:background-color="#ffffff" loext:char-shading-value="0" style:font-size-asian="12pt" style:font-size-complex="12pt"/>
    </style:style>
    <style:style style:name="T29" style:family="text">
      <style:text-properties style:font-name="Times New Roman" fo:font-size="12pt" officeooo:rsid="0052fa09" fo:background-color="#ffffff" loext:char-shading-value="0" style:font-size-asian="12pt" style:font-size-complex="12pt"/>
    </style:style>
    <style:style style:name="T30" style:family="text">
      <style:text-properties style:font-name="Times New Roman" fo:font-size="12pt" officeooo:rsid="005927c0" fo:background-color="#ffffff" loext:char-shading-value="0" style:font-name-asian="Calibri1" style:font-size-asian="12pt" style:font-name-complex="Times New Roman1" style:font-size-complex="12pt"/>
    </style:style>
    <style:style style:name="T31" style:family="text">
      <style:text-properties style:font-name="Times New Roman" officeooo:rsid="0052303c"/>
    </style:style>
    <style:style style:name="T32" style:family="text">
      <style:text-properties style:font-name="Times New Roman" officeooo:rsid="0071dd8b"/>
    </style:style>
    <style:style style:name="T33" style:family="text">
      <style:text-properties fo:color="#000000" loext:opacity="100%" style:font-name="Times New Roman" fo:font-size="12pt" style:font-size-asian="12pt" style:font-size-complex="12pt"/>
    </style:style>
    <style:style style:name="T34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35" style:family="text">
      <style:text-properties fo:color="#000000" loext:opacity="100%" style:font-name="Times New Roman" fo:font-size="12pt" fo:background-color="#ffffff" loext:char-shading-value="0" style:font-size-asian="12pt" style:font-size-complex="12pt"/>
    </style:style>
    <style:style style:name="T36" style:family="text">
      <style:text-properties fo:color="#000000" loext:opacity="100%" style:font-name="Times New Roman" fo:font-size="12pt" officeooo:rsid="0054aa9f" fo:background-color="#ffffff" loext:char-shading-value="0" style:font-size-asian="12pt" style:font-size-complex="12pt"/>
    </style:style>
    <style:style style:name="T37" style:family="text">
      <style:text-properties fo:color="#000000" loext:opacity="100%" style:font-name="Times New Roman" fo:font-size="12pt" officeooo:rsid="0022b6ae" fo:background-color="#ffffff" loext:char-shading-value="0" style:font-size-asian="12pt" style:font-size-complex="12pt"/>
    </style:style>
    <style:style style:name="T38" style:family="text">
      <style:text-properties fo:color="#000000" loext:opacity="100%" style:font-name="Times New Roman" fo:font-size="12pt" officeooo:rsid="0023ff18" fo:background-color="#ffffff" loext:char-shading-value="0" style:font-size-asian="12pt" style:font-size-complex="12pt"/>
    </style:style>
    <style:style style:name="T39" style:family="text">
      <style:text-properties fo:color="#000000" loext:opacity="100%" style:font-name-asian="Times New Roman1" style:font-name-complex="Arial"/>
    </style:style>
    <style:style style:name="T40" style:family="text">
      <style:text-properties fo:color="#000000" loext:opacity="100%" officeooo:rsid="003ed382" style:font-name-asian="Times New Roman1" style:font-name-complex="Arial"/>
    </style:style>
    <style:style style:name="T41" style:family="text">
      <style:text-properties fo:color="#000000" loext:opacity="100%" style:font-name-asian="Times New Roman1" style:font-name-complex="Times New Roman1"/>
    </style:style>
    <style:style style:name="T42" style:family="text">
      <style:text-properties fo:color="#000000" loext:opacity="100%" officeooo:rsid="003ed382" style:font-name-asian="Times New Roman1" style:font-name-complex="Times New Roman1"/>
    </style:style>
    <style:style style:name="T43" style:family="text">
      <style:text-properties fo:color="#000000" loext:opacity="100%" fo:font-weight="bold" style:font-name-asian="Times New Roman1" style:font-weight-asian="bold" style:font-name-complex="Arial" style:font-weight-complex="bold"/>
    </style:style>
    <style:style style:name="T44" style:family="text">
      <style:text-properties fo:color="#000000" loext:opacity="100%" style:text-underline-style="none" style:font-name-asian="Times New Roman1" style:font-name-complex="Arial"/>
    </style:style>
    <style:style style:name="T45" style:family="text">
      <style:text-properties officeooo:rsid="00205057"/>
    </style:style>
    <style:style style:name="T46" style:family="text">
      <style:text-properties officeooo:rsid="0022b6ae"/>
    </style:style>
    <style:style style:name="T47" style:family="text">
      <style:text-properties officeooo:rsid="0023ff18"/>
    </style:style>
    <style:style style:name="T48" style:family="text">
      <style:text-properties officeooo:rsid="00246eb5"/>
    </style:style>
    <style:style style:name="T49" style:family="text">
      <style:text-properties officeooo:rsid="002647fb"/>
    </style:style>
    <style:style style:name="T50" style:family="text">
      <style:text-properties officeooo:rsid="002c1487"/>
    </style:style>
    <style:style style:name="T51" style:family="text">
      <style:text-properties officeooo:rsid="002d15aa"/>
    </style:style>
    <style:style style:name="T52" style:family="text">
      <style:text-properties officeooo:rsid="0033e26e"/>
    </style:style>
    <style:style style:name="T53" style:family="text">
      <style:text-properties officeooo:rsid="0034de5b"/>
    </style:style>
    <style:style style:name="T54" style:family="text">
      <style:text-properties officeooo:rsid="0036babb"/>
    </style:style>
    <style:style style:name="T55" style:family="text">
      <style:text-properties officeooo:rsid="003779fb"/>
    </style:style>
    <style:style style:name="T56" style:family="text">
      <style:text-properties officeooo:rsid="003b1954"/>
    </style:style>
    <style:style style:name="T57" style:family="text">
      <style:text-properties style:font-name-asian="Times New Roman1" style:font-name-complex="Arial"/>
    </style:style>
    <style:style style:name="T58" style:family="text">
      <style:text-properties officeooo:rsid="003ed382" style:font-name-asian="Times New Roman1" style:font-name-complex="Arial"/>
    </style:style>
    <style:style style:name="T59" style:family="text">
      <style:text-properties fo:font-weight="bold" style:font-name-asian="Times New Roman1" style:font-weight-asian="bold" style:font-name-complex="Arial" style:font-weight-complex="bold"/>
    </style:style>
    <style:style style:name="T60" style:family="text">
      <style:text-properties style:text-underline-style="none" style:font-name-asian="Times New Roman1" style:font-name-complex="Arial"/>
    </style:style>
    <style:style style:name="T61" style:family="text">
      <style:text-properties style:language-asian="pl" style:country-asian="PL" style:font-name-complex="Times New Roman"/>
    </style:style>
    <style:style style:name="T62" style:family="text">
      <style:text-properties fo:font-weight="normal" style:language-asian="pl" style:country-asian="PL" style:font-weight-asian="normal" style:font-name-complex="Times New Roman" style:font-weight-complex="normal"/>
    </style:style>
    <style:style style:name="T63" style:family="text">
      <style:text-properties fo:font-variant="normal" fo:text-transform="none" fo:color="#000000" loext:opacity="100%" fo:letter-spacing="normal" fo:font-style="normal" fo:font-weight="normal"/>
    </style:style>
    <style:style style:name="T64" style:family="text">
      <style:text-properties fo:font-variant="normal" fo:text-transform="none" fo:color="#000000" loext:opacity="100%" fo:letter-spacing="normal" fo:font-style="normal" fo:font-weight="normal" officeooo:rsid="004b01aa"/>
    </style:style>
    <style:style style:name="T65" style:family="text">
      <style:text-properties officeooo:rsid="004eb871"/>
    </style:style>
    <style:style style:name="T66" style:family="text">
      <style:text-properties officeooo:rsid="005927c0"/>
    </style:style>
    <style:style style:name="T67" style:family="text">
      <style:text-properties officeooo:rsid="005a75f8"/>
    </style:style>
    <style:style style:name="T68" style:family="text">
      <style:text-properties officeooo:rsid="005c5d04"/>
    </style:style>
    <style:style style:name="T69" style:family="text">
      <style:text-properties officeooo:rsid="005edf8d"/>
    </style:style>
    <style:style style:name="T70" style:family="text">
      <style:text-properties officeooo:rsid="00602c04"/>
    </style:style>
    <style:style style:name="T71" style:family="text">
      <style:text-properties officeooo:rsid="00622e2b"/>
    </style:style>
    <style:style style:name="T72" style:family="text">
      <style:text-properties officeooo:rsid="00637ed5"/>
    </style:style>
    <style:style style:name="T73" style:family="text">
      <style:text-properties officeooo:rsid="0067f0d8"/>
    </style:style>
    <style:style style:name="T74" style:family="text">
      <style:text-properties officeooo:rsid="006832c0"/>
    </style:style>
    <style:style style:name="T75" style:family="text">
      <style:text-properties officeooo:rsid="007252f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><text:span text:style-name="T6">Załącznik nr 1 do Zarządzenia nr</text:span><text:span text:style-name="T27"> </text:span><text:span text:style-name="T30">2</text:span><text:span text:style-name="T27">/202</text:span><text:span text:style-name="T29">4</text:span></text:p>
      <text:p text:style-name="P82"><text:span text:style-name="T6">z dni</text:span><text:span text:style-name="T27">a </text:span><text:span text:style-name="T29">23.01.2024</text:span><text:span text:style-name="T27"> r</text:span></text:p>
      <text:p text:style-name="P73"><text:s/>Dyrektora Przedszkola nr <text:span text:style-name="T46">79</text:span> w Lublinie</text:p>
      <text:p text:style-name="P72"/>
      <text:p text:style-name="P71">Regulamin rekrutacji do <text:s/>Przedszkola nr <text:span text:style-name="T46">79</text:span> Lublinie</text:p>
      <text:p text:style-name="P6">Podstawa prawna:</text:p>
      <text:p text:style-name="P3"><text:span text:style-name="Emphasis"><text:span text:style-name="T11">1. Ustawa z dnia 14 grudnia 2016 r. – Prawo oświatowe </text:span></text:span><text:span text:style-name="Emphasis"><text:span text:style-name="T24">(Dz. U. 202</text:span></text:span><text:span text:style-name="Emphasis"><text:span text:style-name="T25">3</text:span></text:span><text:span text:style-name="Emphasis"><text:span text:style-name="T24"> poz. </text:span></text:span><text:span text:style-name="Emphasis"><text:span text:style-name="T25">900,</text:span></text:span><text:span text:style-name="Emphasis"><text:span text:style-name="T26"> </text:span></text:span><text:span text:style-name="Emphasis"><text:span text:style-name="T25">1672, 1718 i 2005</text:span></text:span><text:span text:style-name="Emphasis"><text:span text:style-name="T24">)</text:span></text:span></text:p>
      <text:p text:style-name="P1"><text:span text:style-name="Emphasis"><text:span text:style-name="T6">2. Rozporządzenie M E N z dnia </text:span></text:span><text:span text:style-name="Emphasis"><text:span text:style-name="T8">18 listopada</text:span></text:span><text:span text:style-name="Emphasis"><text:span text:style-name="T6"> 20</text:span></text:span><text:span text:style-name="Emphasis"><text:span text:style-name="T8">2</text:span></text:span><text:span text:style-name="Emphasis"><text:span text:style-name="T9">2</text:span></text:span><text:span text:style-name="Emphasis"><text:span text:style-name="T6"> r. w sprawie przeprowadzania postępowania rekrutacyjnego oraz postępowania uzupełniającego do publicznych przedszkoli, szkół, placówek i centrów ( Dz.U. z 20</text:span></text:span><text:span text:style-name="Emphasis"><text:span text:style-name="T8">22</text:span></text:span><text:span text:style-name="Emphasis"><text:span text:style-name="T6">. poz.</text:span></text:span><text:span text:style-name="Emphasis"><text:span text:style-name="T8">2431</text:span></text:span><text:span text:style-name="Emphasis"><text:span text:style-name="T6">)</text:span></text:span></text:p>
      <text:p text:style-name="P1"><text:span text:style-name="Emphasis"><text:span text:style-name="T6">3. Uchwała nr</text:span></text:span><text:span text:style-name="Emphasis"><text:span text:style-name="T27"> </text:span></text:span><text:span text:style-name="Emphasis"><text:span text:style-name="T28">1569/LIII/2023</text:span></text:span><text:span text:style-name="Emphasis"><text:span text:style-name="T27"> Rady Miasta Lublin z dnia </text:span></text:span><text:span text:style-name="Emphasis"><text:span text:style-name="T28">19 października <text:s/>2023</text:span></text:span><text:span text:style-name="Emphasis"><text:span text:style-name="T27"> r. w s</text:span></text:span><text:span text:style-name="Emphasis"><text:span text:style-name="T6">prawie ustalenia kryteriów wraz z liczbą punktów w postępowaniu rekrutacyjnym do publicznych przedszkoli, oddziałów przedszkolnych w szkołach podstawowych prowadzonych przez Miasto Lublin.</text:span></text:span></text:p>
      <text:p text:style-name="P1"><text:span text:style-name="Emphasis"><text:span text:style-name="T33">4. Zarządzenie nr</text:span></text:span><text:span text:style-name="Emphasis"><text:span text:style-name="T35"> </text:span></text:span><text:span text:style-name="Emphasis"><text:span text:style-name="T36">1</text:span></text:span><text:span text:style-name="Emphasis"><text:span text:style-name="T37">/</text:span></text:span><text:span text:style-name="Emphasis"><text:span text:style-name="T36">12/2023</text:span></text:span><text:span text:style-name="Emphasis"><text:span text:style-name="T35"> Prezydenta Miasta Lublin z dnia </text:span></text:span><text:span text:style-name="Emphasis"><text:span text:style-name="T36">1</text:span></text:span><text:span text:style-name="Emphasis"><text:span text:style-name="T38"> </text:span></text:span><text:span text:style-name="Emphasis"><text:span text:style-name="T36">grudnia 2023</text:span></text:span><text:span text:style-name="Emphasis"><text:span text:style-name="T35"> r. w sprawie ustalenia </text:span></text:span><text:span text:style-name="Emphasis"><text:span text:style-name="T38">dla roku szkolnego <text:s/></text:span></text:span><text:span text:style-name="Emphasis"><text:span text:style-name="T36">2024/2025</text:span></text:span><text:span text:style-name="Emphasis"><text:span text:style-name="T35"> harmonogramu czyn</text:span></text:span><text:span text:style-name="Emphasis"><text:span text:style-name="T33">ności w postępowaniu rekrutacyjnym i postępowaniu uzupełniającym do przedszkoli, oddziałów przedszkolnych w szkołach podstawowych oraz terminów składania dokumentów .</text:span></text:span></text:p>
      <text:p text:style-name="P20"/>
      <text:p text:style-name="P20">§1</text:p>
      <text:p text:style-name="P6">Regulamin określa kryteria i tryb przyjmowania dzieci do <text:s/>Przedszkola nr <text:span text:style-name="T47">79</text:span> w Lublinie .</text:p>
      <text:p text:style-name="P17">§2</text:p>
      <text:p text:style-name="P7">Ilekroć <text:s/>w niniejszym regulaminie jest mowa o:</text:p>
      <text:list text:style-name="WWNum1">
        <text:list-header>
          <text:p text:style-name="P46">- kandydacie <text:s/>- <text:s/>oznacza to dziecko podlegające rekrutacji,</text:p>
          <text:p text:style-name="P46">- wielodzietności rodziny - oznacza to rodzinę wychowującą troje i więcej dzieci, </text:p>
          <text:p text:style-name="P46">- samotnym <text:s/>wychowywaniu dziecka - <text:s/>oznacza to wychowywanie dziecka przez pannę, kawalera, wdowę, wdowca, osobę pozostającą w separacji orzeczonej prawomocnym wyrokiem sądu, osobę rozwiedzioną, chyba, że osoba taka wychowuje wspólnie co najmniej jedno dziecko z jego rodzicem,</text:p>
          <text:p text:style-name="P46">- rodzicach – należy <text:s/>przez to rozumieć także prawnych opiekunów dziecka oraz <text:s/>osoby (podmioty) sprawujące pieczę zastępczą nad dzieckiem.</text:p>
        </text:list-header>
      </text:list>
      <text:p text:style-name="P8"/>
      <text:p text:style-name="P17">§3</text:p>
      <text:list text:style-name="WWNum2">
        <text:list-item>
          <text:list>
            <text:list-item>
              <text:p text:style-name="P43"><text:span text:style-name="T6">Postępowanie rekrutacyjne przeprowadza się co roku, na kolejny rok szkolny</text:span><text:span text:style-name="T12">,</text:span><text:span text:style-name="T1"> </text:span><text:span text:style-name="T12">na wolne miejsca <text:s/>w przedszkolu. <text:s/>Obejmuje dzieci od początku roku szkolnego, w roku kalendarzowym, w którym dziecko kończy 3 lata, do końca roku szkolnego w roku kalendarzowym, w którym dziecko kończy 7 lat.</text:span></text:p>
            </text:list-item>
            <text:list-item>
              <text:p text:style-name="P47"><text:soft-page-break/>W szczególnie uzasadnionych przypadkach wychowaniem przedszkolnym może być objęte dziecko, które ukończyło 2,5 roku.</text:p>
            </text:list-item>
            <text:list-item>
              <text:p text:style-name="P47">Wychowaniem przedszkolnym może być objęte dziecko w wieku powyżej 6 lat, posiadające orzeczenie o potrzebie kształcenia specjalnego, jednak nie dłużej niż do końca roku szkolnego w roku kalendarzowym, w którym dziecko kończy 9 lat. Obowiązek szkolny tego dziecka może być odroczony do końca roku szkolnego w roku kalendarzowym, <text:s text:c="26"/>w którym dziecko kończy 9 lat.</text:p>
            </text:list-item>
            <text:list-item>
              <text:p text:style-name="P48"><text:span text:style-name="T62">Do przedszkola przyjmuje się kandydatów zamieszkałych na obszarze Gminy Miasta Lublin.</text:span><text:span text:style-name="T61"> </text:span></text:p>
            </text:list-item>
            <text:list-item>
              <text:p text:style-name="P47">Dzieci zamieszkałe poza obszarem danej gminy mogą być przyjęte do przedszkola jeżeli po przeprowadzeniu postępowania rekrutacyjnego gmina dysponuje nadal wolnymi miejscami w przedszkolu.</text:p>
            </text:list-item>
            <text:list-item>
              <text:p text:style-name="P47">O przyjęciu dziecka do przedszkola w ciągu roku szkolnego decyduje dyrektor.</text:p>
            </text:list-item>
          </text:list>
        </text:list-item>
      </text:list>
      <text:p text:style-name="P17">§ 4</text:p>
      <text:p text:style-name="P5">3. Postępowanie rekrutacyjne obejmuje:</text:p>
      <text:list text:style-name="WWNum12">
        <text:list-item>
          <text:p text:style-name="P26">zebranie deklaracji od rodziców o kontynuowaniu wychowania przedszkolnego przez <text:s/></text:p>
          <text:p text:style-name="P28"><text:s text:c="7"/>dziecko w kolejnym roku szkolnym;</text:p>
        </text:list-item>
        <text:list-item>
          <text:p text:style-name="P29">określenie liczby wolnych miejsc w przedszkolu, na które odbywać się będzie</text:p>
          <text:p text:style-name="P28"><text:s text:c="8"/>rekrutacja;</text:p>
        </text:list-item>
        <text:list-item>
          <text:p text:style-name="P27">podanie informacji o postępowaniu rekrutacyjnym w placówce na nowy rok szkolny;</text:p>
        </text:list-item>
        <text:list-item>
          <text:p text:style-name="P30">powołanie komisji rekrutacyjnej;</text:p>
        </text:list-item>
        <text:list-item>
          <text:p text:style-name="P27">przyjmowanie wniosków o przyjęcie do przedszkola;</text:p>
        </text:list-item>
        <text:list-item>
          <text:p text:style-name="P31">ustalenie terminu i miejsca posiedzenia komisji rekrutacyjnej;</text:p>
        </text:list-item>
        <text:list-item>
          <text:p text:style-name="P26">posiedzenie komisji rekrutacyjnej i opracowanie dokumentacji z postępowania</text:p>
          <text:p text:style-name="P28"><text:s text:c="6"/>rekrutacyjnego w celu ogłoszenia wyników;</text:p>
        </text:list-item>
        <text:list-item>
          <text:p text:style-name="P26">podanie do publicznej wiadomości listy dzieci zakwalifikowanych</text:p>
          <text:p text:style-name="P28"><text:s text:c="7"/>i niezakwalifikowanych;</text:p>
        </text:list-item>
        <text:list-item>
          <text:p text:style-name="P30">podanie do publicznej wiadomości listy dzieci przyjętych i nieprzyjętych</text:p>
        </text:list-item>
        <text:list-item>
          <text:p text:style-name="P30">procedury odwoławcze.</text:p>
        </text:list-item>
      </text:list>
      <text:p text:style-name="P17">§5</text:p>
      <text:list text:style-name="WWNum3">
        <text:list-item>
          <text:p text:style-name="P49">Dyrektor przedszkola ogłasza i podaje do publicznej wiadomości terminy związane </text:p>
          <text:p text:style-name="P55">z postępowaniem rekrutacyjnym, takie jak: termin składania przez rodziców wniosków <text:s text:c="24"/>o przyjęcie dziecka do przedszkola oraz ogłoszenia wyników i składania wniosków <text:s text:c="30"/>o sporządzenie uzasadnienia odmowy przyjęcia kandydata do komisji rekrutacyjnej oraz odwołań od decyzji komisji rekrutacyjnej w formie:</text:p>
        </text:list-item>
      </text:list>
      <text:list text:style-name="WWNum13">
        <text:list-item>
          <text:p text:style-name="P56">pisemnego ogłoszenia w przedszkolu,</text:p>
        </text:list-item>
        <text:list-item>
          <text:p text:style-name="P50">umieszczenia informacji na stronie internetowej przedszkola.</text:p>
          <text:p text:style-name="P58"/>
        </text:list-item>
      </text:list>
      <text:p text:style-name="P5">2. Wzór ,,Wniosku o przyjęcie dziecka do przedszkola” określa organ prowadzący przedszkole.</text:p>
      <text:p text:style-name="P18"/>
      <text:p text:style-name="P19">§6</text:p>
      <text:list text:style-name="WWNum4">
        <text:list-item>
          <text:p text:style-name="P57">Postępowanie rekrutacyjne prowadzone jest na wniosek rodzica.</text:p>
        </text:list-item>
      </text:list>
      <text:p text:style-name="P5"/>
      <text:list text:continue-numbering="true" text:style-name="WWNum4">
        <text:list-item>
          <text:p text:style-name="P79"><text:soft-page-break/>Wniosek ten można będzie wypełnić korzystając ze strony internetowej </text:p>
          <text:list>
            <text:list-item>
              <text:list>
                <text:list-item>
                  <text:list>
                    <text:list-header>
                      <text:p text:style-name="P44"><text:span text:style-name="T34"><text:s text:c="10"/></text:span><text:a xlink:type="simple" xlink:href="https://naborp-kandydat.edu.lublin.eu/lublin" text:style-name="Internet_20_link" text:visited-style-name="Visited_20_Internet_20_Link">https://naborp-kandydat.edu.lublin.eu/lublin</text:a></text:p>
                    </text:list-header>
                  </text:list>
                </text:list-item>
              </text:list>
            </text:list-item>
          </text:list>
          <text:p text:style-name="P74"><text:span text:style-name="T57">1</text:span><text:span text:style-name="T58">).</text:span><text:span text:style-name="T57"> <text:s text:c="4"/></text:span><text:span text:style-name="T59">Osoby posiadające podpis kwalifikowany lub profil zaufany,</text:span><text:span text:style-name="T57"> mogą wypełnić</text:span></text:p>
          <text:p text:style-name="P75"><text:span text:style-name="T57"><text:s text:c="9"/>wniosek wraz z</text:span><text:span text:style-name="T60"> wymaganymi załącznikami</text:span><text:span text:style-name="T57"> drogą elektroniczną, bez konieczności <text:s/></text:span></text:p>
          <text:p text:style-name="P76"><text:span text:style-name="T57"><text:s text:c="9"/>dostarczania wniosku w formie </text:span><text:span text:style-name="T39">papierowej do przedszkola.</text:span><text:span text:style-name="T41"> W takim przypadku </text:span></text:p>
          <text:p text:style-name="P80"><text:s text:c="9"/>niezbędne są podpisy kwalifikowane obojga rodziców. W przypadku rodzica samotnie </text:p>
          <text:p text:style-name="P80"><text:s text:c="9"/>wychowującego dziecko wymagany jest wyłącznie jego podpis. </text:p>
          <text:p text:style-name="P77"><text:span text:style-name="T39">2</text:span><text:span text:style-name="T40">)</text:span><text:span text:style-name="T39"> <text:s text:c="5"/></text:span><text:span text:style-name="T43">Osoby nie mające możliwości podpisania wniosku w formie elektronicznej,</text:span><text:span text:style-name="T39"> mogą:</text:span></text:p>
          <text:p text:style-name="P78"><text:span text:style-name="T40">a)</text:span><text:span text:style-name="T39"> wypełnić wniosek w formie elektronicznej, wydrukować go, podpisać i dołączając </text:span><text:span text:style-name="T44">wymagane załączniki, zł</text:span><text:span text:style-name="T39">ożyć w placówce pierwszego wyboru, </text:span></text:p>
          <text:p text:style-name="P78"><text:span text:style-name="T42">b)</text:span><text:span text:style-name="T41"> wydrukować czysty wniosek z zakładki „pliki do pobrania”, wypełnić go odręcznie </text:span><text:span text:style-name="T44">i dołączając wymagane załączniki, złożyć w placówce pierwszego wyboru,</text:span></text:p>
          <text:p text:style-name="P78"><text:span text:style-name="T44"/></text:p>
        </text:list-item>
        <text:list-item>
          <text:p text:style-name="P51">Wniosek o przyjęcie do przedszkola składa się do dyrektora przedszkola pierwszego wyboru. Wniosek ten powinien być podpisany przez obojga rodziców (prawnych opiekunów). W przypadku, kiedy jeden z rodziców nie może podpisać wniosku, drugi składa wraz <text:s text:c="27"/>z wnioskiem pisemną informację wyjaśniającą.</text:p>
        </text:list-item>
        <text:list-item>
          <text:p text:style-name="P52">Rodzice mają możliwość wyboru maksymalnie siedmiu placówek wychowania przedszkolnego prowadzonych przez miasto Lublin <text:span text:style-name="T56">wg preferencji</text:span>.</text:p>
        </text:list-item>
      </text:list>
      <text:p text:style-name="P5"/>
      <text:list text:continue-numbering="true" text:style-name="WWNum4">
        <text:list-item>
          <text:p text:style-name="P53">Wniosek zawiera:</text:p>
        </text:list-item>
      </text:list>
      <text:list text:style-name="WWNum14">
        <text:list-item>
          <text:p text:style-name="P32">imię i nazwisko , datę <text:s/>urodzenia , numer PESEL dziecka ;</text:p>
        </text:list-item>
        <text:list-item>
          <text:p text:style-name="P33">imiona i nazwiska rodziców kandydata;</text:p>
        </text:list-item>
        <text:list-item>
          <text:p text:style-name="P33">adres miejsca zamieszkania rodziców <text:s/>dziecka;</text:p>
        </text:list-item>
        <text:list-item>
          <text:p text:style-name="P33">adres poczty elektronicznej i numery telefonów;</text:p>
        </text:list-item>
        <text:list-item>
          <text:p text:style-name="P32">wskazanie kolejności wybranych siedmiu publicznych przedszkoli w porządku od</text:p>
          <text:p text:style-name="P35"><text:s text:c="6"/>najbardziej do najmniej preferowanych</text:p>
        </text:list-item>
        <text:list-item>
          <text:p text:style-name="P39">dodatkowe informacje o dziecku lub rodzinie według uznania rodziców ( opiekunów</text:p>
          <text:p text:style-name="P40"><text:s text:c="7"/>prawnych)</text:p>
        </text:list-item>
      </text:list>
      <text:p text:style-name="P5"/>
      <text:p text:style-name="P12"><text:span text:style-name="T65">6</text:span>. W przypadku większej liczby kandydatów zamieszkałych na terenie gminy niż liczba wolnych miejsc w przedszkolu na pierwszym etapie postępowania rekrutacyjnego brane są pod uwagę łącznie następujące kryteria ustawowe zgodnie z art. 131 ust. 2 ustawy Prawo oświatowe :</text:p>
      <text:list text:style-name="WWNum5">
        <text:list-item>
          <text:p text:style-name="P59">wielodzietność rodziny kandydata;</text:p>
        </text:list-item>
        <text:list-item>
          <text:p text:style-name="P59">niepełnosprawność kandydata;</text:p>
        </text:list-item>
        <text:list-item>
          <text:p text:style-name="P59">niepełnosprawność jednego z rodziców kandydata;</text:p>
        </text:list-item>
        <text:list-item>
          <text:p text:style-name="P59">niepełnosprawność obojga rodziców kandydata;</text:p>
        </text:list-item>
        <text:list-item>
          <text:p text:style-name="P59">niepełnosprawność rodzeństwa kandydata;</text:p>
        </text:list-item>
        <text:list-item>
          <text:p text:style-name="P59">samotne wychowywanie kandydata w rodzinie;</text:p>
        </text:list-item>
        <text:list-item>
          <text:p text:style-name="P59">objęcie kandydata pieczą zastępczą.</text:p>
        </text:list-item>
      </text:list>
      <text:p text:style-name="P14"/>
      <text:p text:style-name="P5"><text:span text:style-name="T65">7</text:span>. W przypadku równorzędnych wyników uzyskanych na pierwszym etapie postępowania rekrutacyjnego lub jeżeli po zakończeniu tego etapu przedszkole dysponuje wolnymi miejscami, na drugim etapie postępowania rekrutacyjnego brane są pod uwagę kryteria wraz z ilością punktów określone w uchwale Rady Miasta Lublin. Są to:</text:p>
      <text:list text:style-name="WWNum6">
        <text:list-item>
          <text:p text:style-name="P63"><text:soft-page-break/>oboje rodzice (prawni opiekunowi) lub rodzic (prawny opiekun) samotnie wychowujący kandydata pozostają w zatrudnieniu lub prowadzą działalność gospodarczą lub pobierają naukę w systemie dziennym lub prowadzą gospodarstwo rolne - 4 punkty:</text:p>
        </text:list-item>
        <text:list-item>
          <text:p text:style-name="P64">oboje rodzice (prawni opiekunowie) <text:span text:style-name="T67">lub rodzic (prawny opiekun) </text:span><text:span text:style-name="T66">samotnie wychowujący kandydata </text:span><text:span text:style-name="T67">wskazali miasto Lublin jako miejsce zamieszkania a ich roczne zeznanie podatkowe PIT za rok ubiegły zostały złożone w Pierwszym lub Trzecim Urzędzie Skarbowym w Lublinie</text:span>– <text:s/><text:span text:style-name="T48">3</text:span> punkty;</text:p>
        </text:list-item>
        <text:list-item>
          <text:p text:style-name="P65"><text:span text:style-name="T68">tylko jeden z rodziców (prawnych opiekunów) wskazał miasto Lublin jako miejsce zamieszkania, a jego roczne zeznanie podatkowe PIT za rok ubiegły zostało złożone w Pierwszym lub Trzecim Urzędzie Skarbowym w Lublinie</text:span> <text:s/>- <text:span text:style-name="T48">2</text:span> punkt<text:span text:style-name="T48">y</text:span>;</text:p>
        </text:list-item>
        <text:list-item>
          <text:p text:style-name="P69">rodzeństwo kandydata w roku szkolnym, którego dotyczy rekrutacja będzie uczęszczało do :</text:p>
          <text:p text:style-name="P70">a) <text:s/>tego samego przedszkola, o przyjęcie do <text:s/>którego ubiega się kandydat, lub</text:p>
        </text:list-item>
      </text:list>
      <text:p text:style-name="P24">b) <text:s/>oddziału przedszkolnego w tej samej szkole podstawowej, w której zorganizowano oddział przedszkolny, o przyjęcie do którego ubiega się kandydat, lub</text:p>
      <text:p text:style-name="P24">c) <text:s/>szkoły podstawowej, w której zorganizowano oddział przedszkolny, o przyjęcie do którego ubiega się kandydat, lub</text:p>
      <text:p text:style-name="P24">d) zespołu, w skład którego wchodzi przedszkole lub szkoła podstawowa, w której zorganizowano oddział przedszkolny <text:span text:style-name="T69">o</text:span> przyjęcie do którego ubiega się kandydat</text:p>
      <text:p text:style-name="P24">- 5 punktów;</text:p>
      <text:list text:continue-numbering="true" text:style-name="WWNum6">
        <text:list-item>
          <text:p text:style-name="P66"><text:span text:style-name="T69">rodzice ( prawni opiekunowie) lub rodzic (prawny opiekun) samotnie wychowujący kandydata złożyli wnioski o przyjęcie dwojga lub więcej dzieci do tego samego przedszkola lub oddziału przedszkolnego w tej samej szkole podstawowej</text:span> – <text:span text:style-name="T49">4</text:span> punkt<text:span text:style-name="T49">y</text:span>;</text:p>
        </text:list-item>
        <text:list-item>
          <text:p text:style-name="P67">rodzice (prawni opiekunowie) <text:span text:style-name="T70">lub rodzic (prawny opiekun) samotnie wychowujący kandydata wskazali we wniosku o przyjęcie, w pierwszej preferencji dane przedszkole/oddział przedszkolny w szkole podstawowej jako najdogodniejszy</text:span> – <text:span text:style-name="T49">2</text:span> punkt<text:span text:style-name="T49">y</text:span>.</text:p>
          <text:p text:style-name="P68"/>
        </text:list-item>
      </text:list>
      <text:p text:style-name="P15"><text:span text:style-name="T65">8</text:span>. <text:s text:c="2"/><text:span text:style-name="T64">W </text:span><text:span text:style-name="T63">przypadku liczby kandydatów większej niż liczba miejsc w placówce i uzyskania przez kandydatów równorzędnej liczby punktów, Komisja Rekrutacyjna dokonuje wyboru kandydata według wieku od najstarszego. W czynności tej wykorzystuje elektroniczny system wspierający proces rekrutacji.</text:span></text:p>
      <text:p text:style-name="P17">§7</text:p>
      <text:list text:style-name="WWNum7">
        <text:list-item>
          <text:p text:style-name="P54"><text:s/>Do wniosku dołącza się <text:s/>dokumenty potwierdzające spełnianie kryteriów ustawowych, o których mowa w pkt <text:span text:style-name="T65">6</text:span>, tj. :</text:p>
        </text:list-item>
      </text:list>
      <text:list text:style-name="WWNum15">
        <text:list-item>
          <text:p text:style-name="P60"><text:span text:style-name="T71">o</text:span>świadczenie o wielodzietności rodziny <text:s/>kandydata,</text:p>
        </text:list-item>
        <text:list-item>
          <text:p text:style-name="P41"><text:span text:style-name="T17">orzeczenie o potrzebie kształcenia specjalnego </text:span><text:span text:style-name="T18">wydane </text:span><text:span text:style-name="T17">ze względu <text:s text:c="40"/>na niepełnosprawnoś</text:span><text:span text:style-name="T18">ci</text:span><text:span text:style-name="T17"> lub o stopniu niepełnosprawności lub orzeczenie równoważne <text:s text:c="28"/>w rozumieniu </text:span><text:span text:style-name="T18">przepisów </text:span><text:span text:style-name="T17">ustawy z dnia 27 sierpnia 1997 r. o rehabilitacji zawodowej <text:s text:c="30"/>i społecznej oraz zatrudnianiu osób niepełnosprawnych (</text:span>Dz.U. 202<text:span text:style-name="T73">3 r.</text:span> poz. <text:span text:style-name="T73">100 późn. zm.</text:span><text:span text:style-name="T17">),</text:span></text:p>
        </text:list-item>
        <text:list-item>
          <text:p text:style-name="P36">prawomocny wyrok sadu rodzinnego orzekaj<text:span text:style-name="T45">ą</text:span>cy rozw<text:span text:style-name="T45">ó</text:span>d lub separację <text:s/>lub akt zgonu </text:p>
          <text:p text:style-name="P37">oraz oświadczenie o samotnym wychowywaniu dziecka oraz niewychowywaniu żadnego</text:p>
          <text:p text:style-name="P37"><text:s/>dziecka wspólnie z jego rodzicem,</text:p>
        </text:list-item>
        <text:list-item>
          <text:p text:style-name="P38"><text:span text:style-name="T71">d</text:span>okument poświadczający objęcie dziecka pieczą zastępczą zgodnie z ustawą z dnia <text:s text:c="2"/>9 czerwca 2011r. o wspieraniu rodziny I systemie pieczy zastępczej (Dz. U. <text:span text:style-name="T74">z</text:span> 20<text:span text:style-name="T52">2</text:span><text:span text:style-name="T74">3</text:span> r. poz. <text:span text:style-name="T74">1426 i 1429</text:span>).</text:p>
        </text:list-item>
      </text:list>
      <text:p text:style-name="P21">2. Określa się dokumenty <text:s/>niezbędne do potwierdzenia danych określonych przez organ prowadzący. Są to:</text:p>
      <text:list text:style-name="WWNum17">
        <text:list-item>
          <text:p text:style-name="P34"><text:soft-page-break/>Oświadczenie <text:span text:style-name="T51">obojga</text:span> rodziców (prawnych <text:s/>opiekunów) lub rodzica <text:span text:style-name="T71">(prawnego opiekuna) </text:span>samotnie wychowującego <text:span text:style-name="T71">kandydata</text:span> o pozostawaniu <text:s/>w zatrudnieniu lub prowadzeniu <text:s/>działalności gospodarczej lub pobieraniu nauki w systemie dziennym <text:s/>lub prowadzeniu gospodarstwa rolnego, </text:p>
        </text:list-item>
        <text:list-item>
          <text:p text:style-name="P34">Oświadczenie obojga rodziców <text:s/>(prawnych opiekunów) <text:s/><text:span text:style-name="T72">lub rodzica (prawnego opiekuna) samotnie wychowującego kandydata </text:span>o zamieszkaniu <text:span text:style-name="T72">na terenie miasta</text:span> Lublin <text:s text:c="9"/><text:span text:style-name="T50">i</text:span> złożeniu rocznego zeznania podatkowego PIT <text:s/><text:span text:style-name="T72">za ubiegły rok </text:span>w <text:s/>Pierwszym lub <text:span text:style-name="T72">T</text:span>rzecim Urzędzie Skarbowym w Lublinie,</text:p>
        </text:list-item>
        <text:list-item>
          <text:p text:style-name="P42"><text:span text:style-name="T19">Oświadczenie </text:span><text:span text:style-name="T20">jednego z </text:span><text:span text:style-name="T19"><text:s/>rodzi</text:span><text:span text:style-name="T20">ców</text:span><text:span text:style-name="T19"> <text:s/>(</text:span><text:span text:style-name="T20">prawnych opiekunów</text:span><text:span text:style-name="T19">) </text:span><text:span text:style-name="T20">kandydata </text:span><text:span text:style-name="T19"><text:s/>o zamieszkaniu </text:span><text:span text:style-name="T20">na terenie miasta</text:span><text:span text:style-name="T19"> Lublin </text:span><text:span text:style-name="T20">i</text:span><text:span text:style-name="T19"> złożeniu rocznego zeznania podatkowego PIT <text:s/>za ubiegły rok <text:s text:c="7"/>w Pierwszym lub </text:span><text:span text:style-name="T20">T</text:span><text:span text:style-name="T19">rzecim Urzędzie Skarbowym w Lublini</text:span><text:span text:style-name="T21">e</text:span></text:p>
          <text:p text:style-name="P42"><text:span text:style-name="T21"/></text:p>
        </text:list-item>
      </text:list>
      <text:p text:style-name="P2"><text:span text:style-name="T6">3. Składający oświadczenie jest obowiązany do zawarcia w nim klauzuli o treści: </text:span><text:span text:style-name="T22">„Jestem świadomy odpowiedzialności karnej za złożenie fałszywego oświadczenia”.</text:span></text:p>
      <text:p text:style-name="P5"/>
      <text:p text:style-name="P5">4. Przewodniczący komisji rekrutacyjnej może żądać dokumentów potwierdzających okoliczności zawarte w oświadczeniach, w terminie przez siebie wyznaczonym lub może zgłosić się do prezydenta miasta za pośrednictwem organu prowadzącego <text:s/>o potwierdzenie tych okoliczności.</text:p>
      <text:p text:style-name="P17">§8</text:p>
      <text:list text:style-name="WWNum8">
        <text:list-item>
          <text:p text:style-name="P45"><text:span text:style-name="T6">Postępowanie rekrutacyjne przeprowadza </text:span><text:span text:style-name="T12">komisja rekrutacyjna </text:span><text:span text:style-name="T6">powołana przez dyrektora <text:s/>przedszkola składająca się z <text:s/>co najmniej 3 nauczycieli. Dyrektor wyznacza jej przewodniczącego.</text:span></text:p>
        </text:list-item>
      </text:list>
      <text:p text:style-name="P5"/>
      <text:list text:continue-numbering="true" text:style-name="WWNum8">
        <text:list-item>
          <text:p text:style-name="P61">Komisja rekrutacyjna przyjmuje kandydatów do danego przedszkola, jeżeli w wyniku postępowania rekrutacyjnego kandydaci zostali zakwalifikowani, a rodzice kandydatów <text:s/>złożyli wymagane dokumenty.</text:p>
        </text:list-item>
      </text:list>
      <text:p text:style-name="P5"/>
      <text:list text:continue-numbering="true" text:style-name="WWNum8">
        <text:list-item>
          <text:p text:style-name="P61">Do zadań komisji rekrutacyjnej należy w szczególności:</text:p>
        </text:list-item>
      </text:list>
      <text:list text:style-name="WWNum16">
        <text:list-item>
          <text:p text:style-name="P62">weryfikacja złożonych wniosków i dokumentów,</text:p>
        </text:list-item>
        <text:list-item>
          <text:p text:style-name="P62">ustalenie wyników postępowania rekrutacyjnego i podanie do publicznej wiadomości listy dzieci zakwalifikowanych i niezakwalifikowanych,</text:p>
        </text:list-item>
        <text:list-item>
          <text:p text:style-name="P62">przyjęcie dziecka do przedszkola jeżeli w wyniku postępowania rekrutacyjnego dziecko zostało zakwalifikowane a rodzic złożył wymagane dokumenty oraz potwierdził wybór danego przedszkola,</text:p>
        </text:list-item>
        <text:list-item>
          <text:p text:style-name="P62">ustalenie <text:s/>i podanie do publicznej wiadomości poprzez umieszczenie w widocznym miejscu w siedzibie przedszkola listy kandydatów zakwalifikowanych i nie zakwalifikowanych, oraz informację o kandydatach przyjętych i nieprzyjętych lub informację o wolnych miejscach,</text:p>
        </text:list-item>
        <text:list-item>
          <text:p text:style-name="P62">sporządzenie protokołu postępowania rekrutacyjnego.</text:p>
        </text:list-item>
      </text:list>
      <text:p text:style-name="P5"/>
      <text:p text:style-name="P5">4. Komisja rekrutacyjna rozstrzyga o przyjęciu lub odmowie przyjęcia do przedszkola przy udziale co najmniej 2/3 komisji.</text:p>
      <text:p text:style-name="P5"/>
      <text:p text:style-name="P5">5. Każdy członek komisji rekrutacyjnej może zgłosić na piśmie do protokołu odrębne zdanie wraz z uzasadnieniem.</text:p>
      <text:p text:style-name="P5"/>
      <text:p text:style-name="P5">6. Komisja rekrutacyjna zostaje pisemnie upoważniona przez dyrektora do przetwarzania danych osobowych na potrzeby rekrutacji.</text:p>
      <text:p text:style-name="P5"><text:soft-page-break/></text:p>
      <text:p text:style-name="P5">7. Obsługę administracyjno – informatyczną <text:s/>w czasie posiedzenia komisji rekrutacyjnej wykonuje pracownik niepedagogiczny przedszkola zatrudniony na stanowisku pomocy administracyjnej.</text:p>
      <text:p text:style-name="P5"/>
      <text:p text:style-name="P5">8. Osoby wchodzące w skład komisji rekrutacyjnej są obowiązane do nieujawniania informacji o przebiegu posiedzenia komisji i podjętych rozstrzygnięciach, które mogą naruszać dobra osobiste kandydata lub jego rodziców, a także nauczycieli i innych pracowników przedszkola</text:p>
      <text:p text:style-name="P16">§9</text:p>
      <text:p text:style-name="P16"/>
      <text:p text:style-name="P23">1. Przewodniczący komisji organizuje posiedzenia Komisji i kieruje jej pracami zgodnie <text:s text:c="22"/>z przepisami prawa i postanowieniami niniejszego Regulaminu.</text:p>
      <text:p text:style-name="P22"/>
      <text:p text:style-name="P23">2. Podczas posiedzenia komisji przewodniczący ma obowiązek zapoznać komisję z:</text:p>
      <text:p text:style-name="P9">1) <text:s/>liczbą wolnych miejsc w przedszkolu na dany rok szkolny,</text:p>
      <text:p text:style-name="P9">2) wykazem wniosków o przyjęcie dziecka do przedszkola,</text:p>
      <text:p text:style-name="P9">3) zasadami rekrutacji do przedszkola.</text:p>
      <text:p text:style-name="P5"/>
      <text:p text:style-name="P5">3. Kierować rozpatrywaniem przez Komisję wniosków o przyjęcie dziecka do przedszkola na podstawie kompletu dokumentów przedstawionych przez rodzica,</text:p>
      <text:p text:style-name="P5"/>
      <text:p text:style-name="P5">4. Nadzorować prawidłowość – pod względem merytorycznym – dokumentacji sporządzonej przez Komisję , w tym prawidłowość:</text:p>
      <text:p text:style-name="P5"/>
      <text:p text:style-name="P5">1) składania podpisów przez członków Komisji</text:p>
      <text:p text:style-name="P5">2) protokołowania posiedzenia w czasie jego trwania,</text:p>
      <text:p text:style-name="P5">3)sporządzania list dzieci zakwalifikowanych <text:s/>i niezakwalifikowanych oraz list dzieci przyjętych i nieprzyjętych.</text:p>
      <text:p text:style-name="P5"/>
      <text:p text:style-name="P5">5. Przewodniczący komisji rekrutacyjnej może żądać od rodziców dokumentów potwierdzających okoliczności zawartych w oświadczeniach w terminie wyznaczonym przez przewodniczącego.</text:p>
      <text:p text:style-name="P5"/>
      <text:p text:style-name="P5">6. Przewodniczący komisji rekrutacyjnej może zwrócić się do organu prowadzącego <text:s text:c="17"/>o potwierdzenie okoliczności zawartych w oświadczeniach składanych przez rodziców.</text:p>
      <text:p text:style-name="P5"/>
      <text:p text:style-name="P5">7. Przewodniczący komisji rekrutacyjnej ma decydujący głos w sprawach spornych, gdy komisja <text:s/>nie może wyłonić większości.</text:p>
      <text:p text:style-name="P16">§10</text:p>
      <text:p text:style-name="P16"/>
      <text:p text:style-name="P10">1. <text:span text:style-name="T53">Wyniki postępowania rekrutacyjnego podaje się do publicznej wiadomości w formie </text:span><text:span text:style-name="T55">l</text:span>isty <text:span text:style-name="T54">kandydatów</text:span> zakwalifikowanych i niezakwalifikowanych oraz listy dzieci przyjętych <text:s text:c="28"/>i nieprzyjętych <text:s/>poprzez umieszczenie w widocznym miejscu w siedzibie przedszkola.</text:p>
      <text:p text:style-name="P11"/>
      <text:p text:style-name="P10">2. Listy zawierają imiona i nazwiska dzieci uszeregowane w kolejności alfabetycznej oraz najniższą liczbę punktów, które uprawnia do przyjęcia.</text:p>
      <text:p text:style-name="P5"/>
      <text:p text:style-name="P10"><text:soft-page-break/>3. Dzień podania do publicznej wiadomości listy dzieci przyjętych i nieprzyjętych, jest określony w formie adnotacji umieszczonej na tej liście, opatrzonej podpisem przewodniczącego komisji.</text:p>
      <text:p text:style-name="P17">§11</text:p>
      <text:p text:style-name="P2"><text:span text:style-name="T6">1. W terminie </text:span><text:span text:style-name="T10">3</text:span><text:span text:style-name="T6"> dni od dnia podania do publicznej wiadomości listy kandydatów przyjętych <text:s text:c="20"/>i kandydatów nieprzyjętych, rodzic kandydata może wystąpić do komisji rekrutacyjnej <text:s text:c="19"/>z wnioskiem o sporządzenie uzasadnienia odmowy przyjęcia kandydata do Przedszkola nr </text:span><text:span text:style-name="T7">79</text:span><text:span text:style-name="T23"> w Lublinie</text:span><text:span text:style-name="T6"> .</text:span></text:p>
      <text:p text:style-name="P5"/>
      <text:p text:style-name="P5">2. Uzasadnienie sporządza się w terminie <text:span text:style-name="T75">3</text:span> dni od dnia wystąpienia przez rodzica kandydata <text:s text:c="8"/>z wnioskiem. Uzasadnienie zawiera przyczyny odmowy przyjęcia, w tym najniższą liczbę punktów, która uprawniała do przyjęcia, oraz liczbę punktów, którą kandydat uzyskał <text:s text:c="20"/>w postępowaniu rekrutacyjnym.</text:p>
      <text:p text:style-name="P5"/>
      <text:p text:style-name="P2"><text:span text:style-name="T6">3. W terminie </text:span><text:span text:style-name="T10">3</text:span><text:span text:style-name="T6"> dni od otrzymania uzasadnienia, rodzic kandydata może wnieść do dyrektora Przedszkola nr </text:span><text:span text:style-name="T7">79</text:span><text:span text:style-name="T23"> w Lublinie</text:span><text:span text:style-name="T6"> odwołanie od rozstrzygnięcia komisji rekrutacyjnej.</text:span></text:p>
      <text:p text:style-name="P5"/>
      <text:p text:style-name="P2"><text:span text:style-name="T6">4. Dyrektor przedszkola rozpatruje odwołanie w terminie </text:span><text:span text:style-name="T10">3</text:span><text:span text:style-name="T6"> dni od dnia otrzymania odwołania. Na rozstrzygnięcie dyrektora służy </text:span><text:span text:style-name="T12">skarga do sądu administracyjnego.</text:span></text:p>
      <text:p text:style-name="P5"/>
      <text:p text:style-name="P17">§12</text:p>
      <text:p text:style-name="P6">Terminy postępowania rekrutacyjnego oraz terminy składania dokumentów i postępowania uzupełniającego określa organ prowadzący.</text:p>
      <text:p text:style-name="P17"><text:bookmark text:name="_GoBack"/>§13</text:p>
      <text:p text:style-name="P13">1. Jeżeli po przeprowadzeniu postępowania rekrutacyjnego, przedszkole nadal dysponuje wolnymi miejscami, komisja przeprowadza postępowanie uzupełniające. Postępowanie uzupełniające przeprowadza się na zasadach opisanych wyżej.</text:p>
      <text:p text:style-name="P13">2. Jeżeli liczba dzieci, którym gmina ma obowiązek zapewnić możliwość korzystania <text:s text:c="18"/>z wychowania przedszkolnego, zamieszkałych na terenie gminy Miasta Lublin, zgłoszonych podczas rekrutacji do przedszkola przewyższa liczbę miejsc w przedszkolu, dyrektor informuje organ prowadzący o nieprzyjęciu dziecka.</text:p>
      <text:p text:style-name="P17">§14</text:p>
      <text:p text:style-name="P5">1. Dane osobowe kandydatów zgromadzone w celach postępowania rekrutacyjnego oraz dokumentacja postępowania rekrutacyjnego są przechowywane nie dłużej niż do końca okresu, w którym dziecko korzysta <text:s/>z wychowania przedszkolnego.</text:p>
      <text:p text:style-name="P5"/>
      <text:p text:style-name="P5">2. Dane osobowe kandydatów nieprzyjętych zgromadzone w celach <text:s/>postępowania rekrutacyjnego są przechowywane w przedszkolu przez okres roku, chyba że na rozstrzygnięcie dyrektora przedszkola została wniesiona skarga do sądu administracyjnego <text:s text:c="14"/>i postępowanie nie zostało zakończone prawomocnym wyrokiem.</text:p>
      <text:p text:style-name="P25"><text:span text:style-name="T12">3. Niniejszy regulamin stanowi załącznik do zarządzenia <text:s/>dyrektora <text:s/>Przedszkola nr <text:s/></text:span><text:span text:style-name="T13">79</text:span><text:span text:style-name="T12"> w Lublinie z dni</text:span><text:span text:style-name="T14">a </text:span><text:span text:style-name="T15"><text:s/></text:span><text:span text:style-name="T16">23.01.2024</text:span><text:span text:style-name="T14"> roku.</text:span></text:p>
      <text:p text:style-name="P4"><text:tab/><text:tab/><text:tab/><text:tab/><text:tab/><text:tab/><text:tab/><text:span text:style-name="T31">Dyrektor Przedszkola nr 79 w Lublini</text:span><text:span text:style-name="T32">e <text:tab/><text:tab/><text:tab/><text:tab/><text:tab/><text:tab/><text:tab/><text:tab/><text:tab/></text:span><text:span text:style-name="T31">Małgorzata Kapitan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punctuation-wrap="hanging" style:writing-mode="lr-tb"/>
      <style:text-properties fo:color="#00000a" loext:opacity="100%" style:font-name="Calibri" fo:font-family="Calibri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top="0cm" fo:margin-bottom="0cm" style:contextual-spacing="false" fo:line-height="100%" fo:orphans="0" fo:widows="0"/>
      <style:text-properties fo:language="en" fo:country="U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style:contextual-spacing="false"/>
    </style:style>
    <style:style style:name="Style5" style:family="paragraph" style:parent-style-name="Standard" style:default-outline-level="">
      <style:paragraph-properties fo:line-height="0.744cm" fo:text-align="center" style:justify-single-word="false" fo:orphans="0" fo:widows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size-asian="12pt"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ListLabel_20_6" style:display-name="ListLabel 6" style:family="text">
      <style:text-properties fo:font-size="12pt" fo:font-style="normal" fo:font-weight="normal" style:font-size-asian="12pt" style:font-style-asian="normal" style:font-weight-asian="normal"/>
    </style:style>
    <style:style style:name="ListLabel_20_7" style:display-name="ListLabel 7" style:family="text">
      <style:text-properties fo:font-style="normal" fo:font-weight="normal" style:font-style-asian="normal" style:font-weight-asian="normal"/>
    </style:style>
    <style:style style:name="ListLabel_20_8" style:display-name="ListLabel 8" style:family="text">
      <style:text-properties fo:font-size="12pt" style:font-size-asian="12pt"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fo:font-style="normal" fo:font-weight="normal" style:font-style-asian="normal" style:font-weight-asian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8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9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text:list-tab-stop-position="0.751cm" fo:text-indent="-0.501cm" fo:margin-left="0.75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87cm" fo:text-indent="-0.635cm" fo:margin-left="7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68cm" fo:text-indent="-0.635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loext:num-list-format="%2%)" style:num-suffix=")" style:num-format="">
        <style:list-level-properties text:list-level-position-and-space-mode="label-alignment">
          <style:list-level-label-alignment text:label-followed-by="nothing" fo:text-indent="-0.501cm" fo:margin-left="2.406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099cm" fo:text-indent="-0.499cm" fo:margin-left="0.499cm"/>
        </style:list-level-properties>
      </text:list-level-style-number>
      <text:list-level-style-number text:level="2" text:style-name="ListLabel_20_12" loext:num-list-format="%2%." style:num-suffix="." style:num-format="1" text:start-value="4">
        <style:list-level-properties text:list-level-position-and-space-mode="label-alignment">
          <style:list-level-label-alignment text:label-followed-by="listtab" fo:text-indent="-0.50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099cm" fo:text-indent="-0.499cm" fo:margin-left="0.499cm"/>
        </style:list-level-properties>
      </text:list-level-style-number>
      <text:list-level-style-number text:level="2" text:style-name="ListLabel_20_13" loext:num-list-format="%2%." style:num-suffix="." style:num-format="1" text:start-value="4">
        <style:list-level-properties text:list-level-position-and-space-mode="label-alignment">
          <style:list-level-label-alignment text:label-followed-by="listtab" fo:text-indent="-0.50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3-04T13:54:00</meta:creation-date>
    <meta:initial-creator>PC</meta:initial-creator>
    <dc:language>pl-PL</dc:language>
    <meta:print-date>2024-02-05T15:37:50.932000000</meta:print-date>
    <dc:date>2024-02-21T11:40:13.716000000</dc:date>
    <meta:editing-cycles>61</meta:editing-cycles>
    <meta:editing-duration>PT7H56M13S</meta:editing-duration>
    <meta:generator>LibreOffice/7.6.3.2$Windows_X86_64 LibreOffice_project/29d686fea9f6705b262d369fede658f824154cc0</meta:generator>
    <meta:document-statistic meta:table-count="0" meta:image-count="0" meta:object-count="0" meta:page-count="7" meta:paragraph-count="151" meta:word-count="2285" meta:character-count="17753" meta:non-whitespace-character-count="1510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