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Serif1" svg:font-family="LiberationSerif" style:font-family-generic="system" style:font-pitch="variable"/>
    <style:font-face style:name="Lucida Calligraphy" svg:font-family="'Lucida Calligraphy'" style:font-family-generic="roman" style:font-pitch="variable"/>
    <style:font-face style:name="Lucida Calligraphy1" svg:font-family="'Lucida Calligraphy'"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automatic-styles>
    <style:style style:name="Tabela1" style:family="table">
      <style:table-properties style:width="16.828cm" fo:margin-left="-0.229cm" fo:margin-top="0cm" fo:margin-bottom="0cm" table:align="left" style:writing-mode="lr-tb"/>
    </style:style>
    <style:style style:name="Tabela1.A" style:family="table-column">
      <style:table-column-properties style:column-width="1.074cm"/>
    </style:style>
    <style:style style:name="Tabela1.B" style:family="table-column">
      <style:table-column-properties style:column-width="3.494cm"/>
    </style:style>
    <style:style style:name="Tabela1.C" style:family="table-column">
      <style:table-column-properties style:column-width="3.808cm"/>
    </style:style>
    <style:style style:name="Tabela1.D" style:family="table-column">
      <style:table-column-properties style:column-width="4.447cm"/>
    </style:style>
    <style:style style:name="Tabela1.E" style:family="table-column">
      <style:table-column-properties style:column-width="4.004cm"/>
    </style:style>
    <style:style style:name="Tabela1.1" style:family="table-row">
      <style:table-row-properties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1.568cm" fo:keep-together="auto"/>
    </style:style>
    <style:style style:name="Tabela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 style:family="table">
      <style:table-properties style:width="16.355cm" fo:margin-left="0.45cm" fo:margin-top="0cm" fo:margin-bottom="0cm" table:align="left" style:writing-mode="lr-tb"/>
    </style:style>
    <style:style style:name="Tabela2.A" style:family="table-column">
      <style:table-column-properties style:column-width="5.413cm"/>
    </style:style>
    <style:style style:name="Tabela2.B" style:family="table-column">
      <style:table-column-properties style:column-width="5.417cm"/>
    </style:style>
    <style:style style:name="Tabela2.C" style:family="table-column">
      <style:table-column-properties style:column-width="5.525cm"/>
    </style:style>
    <style:style style:name="Tabela2.1" style:family="table-row">
      <style:table-row-properties fo:keep-together="auto"/>
    </style:style>
    <style:style style:name="Tabela2.A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ela2.C1" style:family="table-cell">
      <style:table-cell-properties style:vertical-align="" fo:padding-left="0.123cm" fo:padding-right="0.123cm" fo:padding-top="0cm" fo:padding-bottom="0cm" fo:border="0.5pt solid #000000" style:writing-mode="lr-tb"/>
    </style:style>
    <style:style style:name="Tabela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2" style:family="table-cell">
      <style:table-cell-properties style:vertical-align="middle" fo:padding-left="0.123cm" fo:padding-right="0.123cm" fo:padding-top="0cm" fo:padding-bottom="0cm" fo:border="0.5pt solid #000000" style:writing-mode="lr-tb"/>
    </style:style>
    <style:style style:name="Tabela2.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7" style:family="table-cell">
      <style:table-cell-properties style:vertical-align="" fo:padding-left="0.123cm" fo:padding-right="0.123cm" fo:padding-top="0cm" fo:padding-bottom="0cm" fo:border-left="0.5pt solid #000000" fo:border-right="none" fo:border-top="none" fo:border-bottom="0.5pt solid #000000" style:writing-mode="lr-tb"/>
    </style:style>
    <style:style style:name="Tabela2.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 style:family="table">
      <style:table-properties style:width="15.854cm" fo:margin-left="-0.252cm" fo:margin-top="0cm" fo:margin-bottom="0cm" table:align="left" style:writing-mode="lr-tb"/>
    </style:style>
    <style:style style:name="Tabela3.A" style:family="table-column">
      <style:table-column-properties style:column-width="1.459cm"/>
    </style:style>
    <style:style style:name="Tabela3.B" style:family="table-column">
      <style:table-column-properties style:column-width="5.588cm"/>
    </style:style>
    <style:style style:name="Tabela3.C" style:family="table-column">
      <style:table-column-properties style:column-width="8.807cm"/>
    </style:style>
    <style:style style:name="Tabela3.1" style:family="table-row">
      <style:table-row-properties fo:keep-together="auto"/>
    </style:style>
    <style:style style:name="Tabela3.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a3.C1" style:family="table-cell">
      <style:table-cell-properties style:vertical-align="" fo:padding-left="0.191cm" fo:padding-right="0.191cm" fo:padding-top="0cm" fo:padding-bottom="0cm" fo:border="0.5pt solid #000000" style:writing-mode="lr-tb"/>
    </style:style>
    <style:style style:name="P1" style:family="paragraph" style:parent-style-name="Default">
      <style:paragraph-properties fo:margin-left="1.27cm" fo:margin-right="0cm" fo:text-indent="0cm" style:auto-text-indent="false"/>
    </style:style>
    <style:style style:name="P2" style:family="paragraph" style:parent-style-name="Standard">
      <style:paragraph-properties fo:margin-left="1.27cm" fo:margin-right="0cm" fo:text-indent="0cm" style:auto-text-indent="false"/>
    </style:style>
    <style:style style:name="P3" style:family="paragraph" style:parent-style-name="Standard">
      <style:paragraph-properties fo:margin-left="0cm" fo:margin-right="0cm" fo:text-indent="0cm" style:auto-text-indent="false"/>
    </style:style>
    <style:style style:name="P4" style:family="paragraph" style:parent-style-name="Text_20_body_20_indent">
      <style:paragraph-properties fo:margin-left="0cm" fo:margin-right="0cm" fo:text-indent="0cm" style:auto-text-indent="false"/>
    </style:style>
    <style:style style:name="P5" style:family="paragraph" style:parent-style-name="Standard">
      <style:paragraph-properties fo:margin-left="0.635cm" fo:margin-right="0cm" fo:text-indent="0cm" style:auto-text-indent="false"/>
    </style:style>
    <style:style style:name="P6" style:family="paragraph" style:parent-style-name="Text_20_body_20_indent">
      <style:paragraph-properties fo:margin-left="0.635cm" fo:margin-right="0cm" fo:text-indent="0cm" style:auto-text-indent="false"/>
    </style:style>
    <style:style style:name="P7" style:family="paragraph" style:parent-style-name="Standard">
      <style:paragraph-properties fo:margin-left="1.588cm" fo:margin-right="0cm" fo:text-indent="0cm" style:auto-text-indent="false"/>
    </style:style>
    <style:style style:name="P8" style:family="paragraph" style:parent-style-name="Standard">
      <style:paragraph-properties fo:margin-left="9.991cm" fo:margin-right="0cm" fo:text-indent="0cm" style:auto-text-indent="false"/>
    </style:style>
    <style:style style:name="P9" style:family="paragraph" style:parent-style-name="Standard">
      <style:paragraph-properties fo:margin-left="1.905cm" fo:margin-right="0cm" fo:text-indent="0cm" style:auto-text-indent="false"/>
    </style:style>
    <style:style style:name="P10" style:family="paragraph" style:parent-style-name="Standard">
      <style:paragraph-properties fo:margin-left="1.249cm" fo:margin-right="0cm" fo:text-indent="0cm" style:auto-text-indent="false"/>
    </style:style>
    <style:style style:name="P11" style:family="paragraph" style:parent-style-name="Standard">
      <style:paragraph-properties fo:margin-left="0cm" fo:margin-right="0cm" fo:text-align="end" style:justify-single-word="false" fo:text-indent="0cm" style:auto-text-indent="false"/>
    </style:style>
    <style:style style:name="P12" style:family="paragraph" style:parent-style-name="Standard">
      <style:paragraph-properties fo:text-align="end" style:justify-single-word="false"/>
    </style:style>
    <style:style style:name="P13" style:family="paragraph" style:parent-style-name="Standard">
      <style:paragraph-properties fo:margin-left="0cm" fo:margin-right="0cm" fo:text-align="end" style:justify-single-word="false" fo:text-indent="1.249cm" style:auto-text-indent="false"/>
    </style:style>
    <style:style style:name="P14" style:family="paragraph" style:parent-style-name="Text_20_body_20_indent">
      <style:paragraph-properties fo:margin-left="0.635cm" fo:margin-right="0cm" fo:text-align="end" style:justify-single-word="false" fo:text-indent="0cm" style:auto-text-indent="false"/>
      <style:text-properties officeooo:paragraph-rsid="000af794"/>
    </style:style>
    <style:style style:name="P15" style:family="paragraph" style:parent-style-name="Normalny_20__28_Web_29_">
      <style:paragraph-properties fo:margin-top="0cm" fo:margin-bottom="0cm" style:contextual-spacing="false" fo:text-align="center" style:justify-single-word="false"/>
      <style:text-properties style:font-name="Liberation Serif" style:font-weight-complex="bold"/>
    </style:style>
    <style:style style:name="P16" style:family="paragraph" style:parent-style-name="Text_20_body_20_indent">
      <style:paragraph-properties fo:margin-left="0.635cm" fo:margin-right="0cm" fo:text-align="center" style:justify-single-word="false" fo:text-indent="0cm" style:auto-text-indent="false"/>
      <style:text-properties style:font-name="Liberation Serif" style:font-weight-complex="bold"/>
    </style:style>
    <style:style style:name="P17" style:family="paragraph" style:parent-style-name="Tekst_20_podstawowy_20_wcięty_20_21">
      <style:paragraph-properties fo:margin-left="0cm" fo:margin-right="0cm" fo:text-align="center" style:justify-single-word="false" fo:text-indent="0cm" style:auto-text-indent="false"/>
      <style:text-properties style:font-name="Liberation Serif" style:font-weight-complex="bold"/>
    </style:style>
    <style:style style:name="P18" style:family="paragraph" style:parent-style-name="Text_20_body_20_indent">
      <style:paragraph-properties fo:margin-left="2.858cm" fo:margin-right="0cm" fo:text-indent="-2.223cm" style:auto-text-indent="false"/>
      <style:text-properties style:font-name="Liberation Serif" style:font-weight-complex="bold"/>
    </style:style>
    <style:style style:name="P19" style:family="paragraph" style:parent-style-name="Text_20_body_20_indent">
      <style:paragraph-properties fo:margin-left="0.635cm" fo:margin-right="0cm" fo:text-indent="0cm" style:auto-text-indent="false"/>
      <style:text-properties style:font-name="Liberation Serif" style:font-weight-complex="bold"/>
    </style:style>
    <style:style style:name="P20" style:family="paragraph" style:parent-style-name="Text_20_body_20_indent">
      <style:paragraph-properties fo:margin-left="0cm" fo:margin-right="0cm" fo:text-indent="0cm" style:auto-text-indent="false"/>
      <style:text-properties style:font-name="Liberation Serif" style:font-weight-complex="bold"/>
    </style:style>
    <style:style style:name="P21" style:family="paragraph" style:parent-style-name="Text_20_body_20_indent">
      <style:paragraph-properties fo:margin-left="0.635cm" fo:margin-right="0cm" fo:text-align="justify" style:justify-single-word="false" fo:text-indent="0cm" style:auto-text-indent="false"/>
      <style:text-properties style:font-name="Liberation Serif" style:font-weight-complex="bold"/>
    </style:style>
    <style:style style:name="P22" style:family="paragraph" style:parent-style-name="Text_20_body_20_indent">
      <style:paragraph-properties fo:margin-left="1.905cm" fo:margin-right="0cm" fo:text-align="justify" style:justify-single-word="false" fo:text-indent="0cm" style:auto-text-indent="false"/>
      <style:text-properties style:font-name="Liberation Serif" style:font-weight-complex="bold"/>
    </style:style>
    <style:style style:name="P23" style:family="paragraph" style:parent-style-name="Text_20_body_20_indent">
      <style:paragraph-properties fo:margin-left="1.27cm" fo:margin-right="0cm" fo:text-align="justify" style:justify-single-word="false" fo:text-indent="0cm" style:auto-text-indent="false"/>
      <style:text-properties style:font-name="Liberation Serif" style:font-weight-complex="bold"/>
    </style:style>
    <style:style style:name="P24" style:family="paragraph" style:parent-style-name="Text_20_body_20_indent">
      <style:paragraph-properties fo:margin-left="1.27cm" fo:margin-right="0cm" fo:text-align="justify" style:justify-single-word="false" fo:text-indent="-0.635cm" style:auto-text-indent="false"/>
      <style:text-properties style:font-name="Liberation Serif" style:font-weight-complex="bold"/>
    </style:style>
    <style:style style:name="P25" style:family="paragraph" style:parent-style-name="Text_20_body_20_indent">
      <style:paragraph-properties fo:margin-left="0.635cm" fo:margin-right="0cm" fo:text-indent="0cm" style:auto-text-indent="false">
        <style:tab-stops>
          <style:tab-stop style:position="3.625cm"/>
          <style:tab-stop style:position="9.193cm" style:type="center"/>
        </style:tab-stops>
      </style:paragraph-properties>
      <style:text-properties style:font-name="Liberation Serif" officeooo:paragraph-rsid="000c8900" style:font-weight-complex="bold"/>
    </style:style>
    <style:style style:name="P26" style:family="paragraph" style:parent-style-name="Tekst_20_podstawowy_20_21">
      <style:paragraph-properties fo:margin-top="0cm" fo:margin-bottom="0cm" style:contextual-spacing="false" fo:line-height="200%" fo:orphans="0" fo:widows="0">
        <style:tab-stops/>
      </style:paragraph-properties>
      <style:text-properties style:font-name="Liberation Serif" fo:font-size="10pt" style:font-size-asian="10pt" style:font-size-complex="14pt"/>
    </style:style>
    <style:style style:name="P27" style:family="paragraph" style:parent-style-name="Text_20_body_20_indent">
      <style:paragraph-properties fo:margin-left="0.635cm" fo:margin-right="0cm" fo:text-indent="0cm" style:auto-text-indent="false"/>
      <style:text-properties style:font-name="Liberation Serif" fo:font-size="10pt" style:font-size-asian="10pt" style:font-size-complex="10pt"/>
    </style:style>
    <style:style style:name="P28" style:family="paragraph" style:parent-style-name="Tekst_20_podstawowy_20_21">
      <style:paragraph-properties fo:margin-top="0cm" fo:margin-bottom="0cm" style:contextual-spacing="false" fo:line-height="200%" fo:orphans="0" fo:widows="0">
        <style:tab-stops/>
      </style:paragraph-properties>
      <style:text-properties style:font-name="Liberation Serif" style:font-size-complex="14pt"/>
    </style:style>
    <style:style style:name="P29" style:family="paragraph" style:parent-style-name="Tekst_20_podstawowy_20_wcięty_20_21">
      <style:paragraph-properties fo:margin-left="0.635cm" fo:margin-right="0cm" fo:text-align="justify" style:justify-single-word="false" fo:text-indent="0cm" style:auto-text-indent="false"/>
      <style:text-properties style:font-name="Liberation Serif"/>
    </style:style>
    <style:style style:name="P30" style:family="paragraph" style:parent-style-name="Text_20_body_20_indent">
      <style:paragraph-properties fo:margin-left="0.635cm" fo:margin-right="0cm" fo:text-align="justify" style:justify-single-word="false" fo:text-indent="0cm" style:auto-text-indent="false"/>
      <style:text-properties style:font-name="Liberation Serif"/>
    </style:style>
    <style:style style:name="P31" style:family="paragraph" style:parent-style-name="Text_20_body_20_indent">
      <style:paragraph-properties fo:margin-left="0cm" fo:margin-right="0cm" fo:text-align="justify" style:justify-single-word="false" fo:text-indent="0cm" style:auto-text-indent="false"/>
      <style:text-properties style:font-name="Liberation Serif"/>
    </style:style>
    <style:style style:name="P32" style:family="paragraph" style:parent-style-name="Text_20_body_20_indent">
      <style:paragraph-properties fo:margin-left="3.493cm" fo:margin-right="0cm" fo:text-align="justify" style:justify-single-word="false" fo:text-indent="0cm" style:auto-text-indent="false"/>
      <style:text-properties style:font-name="Liberation Serif"/>
    </style:style>
    <style:style style:name="P33" style:family="paragraph" style:parent-style-name="Text_20_body_20_indent">
      <style:paragraph-properties fo:margin-left="1.905cm" fo:margin-right="0cm" fo:text-align="justify" style:justify-single-word="false" fo:text-indent="0cm" style:auto-text-indent="false"/>
      <style:text-properties style:font-name="Liberation Serif"/>
    </style:style>
    <style:style style:name="P34" style:family="paragraph" style:parent-style-name="Text_20_body_20_indent">
      <style:paragraph-properties fo:margin-left="2.54cm" fo:margin-right="0cm" fo:text-align="justify" style:justify-single-word="false" fo:text-indent="0cm" style:auto-text-indent="false"/>
      <style:text-properties style:font-name="Liberation Serif"/>
    </style:style>
    <style:style style:name="P35" style:family="paragraph" style:parent-style-name="Text_20_body_20_indent">
      <style:paragraph-properties fo:margin-left="1.27cm" fo:margin-right="0cm" fo:text-align="justify" style:justify-single-word="false" fo:text-indent="0cm" style:auto-text-indent="false"/>
      <style:text-properties style:font-name="Liberation Serif"/>
    </style:style>
    <style:style style:name="P36" style:family="paragraph" style:parent-style-name="Tekst_20_podstawowy_20_wcięty_20_21">
      <style:paragraph-properties fo:margin-left="0.635cm" fo:margin-right="0cm" fo:text-align="justify" style:justify-single-word="false" fo:text-indent="0cm" style:auto-text-indent="false">
        <style:tab-stops>
          <style:tab-stop style:position="1.27cm"/>
        </style:tab-stops>
      </style:paragraph-properties>
      <style:text-properties style:font-name="Liberation Serif"/>
    </style:style>
    <style:style style:name="P37" style:family="paragraph" style:parent-style-name="Text_20_body_20_indent">
      <style:paragraph-properties fo:margin-left="1.27cm" fo:margin-right="0cm" fo:text-align="justify" style:justify-single-word="false" fo:text-indent="-0.635cm" style:auto-text-indent="false"/>
      <style:text-properties style:font-name="Liberation Serif"/>
    </style:style>
    <style:style style:name="P38" style:family="paragraph" style:parent-style-name="Text_20_body_20_indent">
      <style:paragraph-properties fo:margin-left="2.54cm" fo:margin-right="0cm" fo:text-align="justify" style:justify-single-word="false" fo:text-indent="-0.635cm" style:auto-text-indent="false"/>
      <style:text-properties style:font-name="Liberation Serif"/>
    </style:style>
    <style:style style:name="P39" style:family="paragraph" style:parent-style-name="Text_20_body_20_indent">
      <style:paragraph-properties fo:margin-left="0.953cm" fo:margin-right="0cm" fo:text-align="justify" style:justify-single-word="false" fo:text-indent="-0.953cm" style:auto-text-indent="false"/>
      <style:text-properties style:font-name="Liberation Serif"/>
    </style:style>
    <style:style style:name="P40" style:family="paragraph" style:parent-style-name="Text_20_body_20_indent">
      <style:paragraph-properties fo:margin-left="0.635cm" fo:margin-right="0cm" fo:text-align="justify" style:justify-single-word="false" fo:text-indent="0.614cm" style:auto-text-indent="false"/>
      <style:text-properties style:font-name="Liberation Serif"/>
    </style:style>
    <style:style style:name="P41" style:family="paragraph" style:parent-style-name="Text_20_body_20_indent">
      <style:paragraph-properties fo:margin-left="0.635cm" fo:margin-right="0cm" fo:text-align="justify" style:justify-single-word="false" fo:text-indent="0cm" style:auto-text-indent="false"/>
      <style:text-properties style:font-name="Liberation Serif" officeooo:paragraph-rsid="000c8900"/>
    </style:style>
    <style:style style:name="P42" style:family="paragraph" style:parent-style-name="Text_20_body_20_indent">
      <style:paragraph-properties fo:margin-left="1.27cm" fo:margin-right="0cm" fo:text-align="justify" style:justify-single-word="false" fo:text-indent="-0.635cm" style:auto-text-indent="false"/>
      <style:text-properties style:font-name="Liberation Serif" officeooo:paragraph-rsid="000c8900"/>
    </style:style>
    <style:style style:name="P43" style:family="paragraph" style:parent-style-name="Text_20_body_20_indent">
      <style:paragraph-properties fo:margin-left="0.635cm" fo:margin-right="0cm" fo:text-align="justify" style:justify-single-word="false" fo:text-indent="0cm" style:auto-text-indent="false"/>
      <style:text-properties style:font-name="Liberation Serif" officeooo:paragraph-rsid="001460d6"/>
    </style:style>
    <style:style style:name="P44" style:family="paragraph" style:parent-style-name="Text_20_body_20_indent">
      <style:paragraph-properties fo:margin-left="0cm" fo:margin-right="0cm" fo:text-align="justify" style:justify-single-word="false" fo:text-indent="0cm" style:auto-text-indent="false"/>
      <style:text-properties style:font-name="Liberation Serif" officeooo:paragraph-rsid="00117201"/>
    </style:style>
    <style:style style:name="P45" style:family="paragraph" style:parent-style-name="Text_20_body_20_indent">
      <style:paragraph-properties fo:margin-left="0.635cm" fo:margin-right="0cm" fo:text-indent="0cm" style:auto-text-indent="false">
        <style:tab-stops>
          <style:tab-stop style:position="3.625cm"/>
          <style:tab-stop style:position="9.193cm" style:type="center"/>
        </style:tab-stops>
      </style:paragraph-properties>
      <style:text-properties style:font-name="Liberation Serif" fo:font-weight="bold" style:font-weight-asian="bold" style:font-weight-complex="bold"/>
    </style:style>
    <style:style style:name="P46" style:family="paragraph" style:parent-style-name="Text_20_body_20_indent">
      <style:paragraph-properties fo:margin-left="0.635cm" fo:margin-right="0cm" fo:text-indent="0cm" style:auto-text-indent="false">
        <style:tab-stops>
          <style:tab-stop style:position="3.625cm"/>
          <style:tab-stop style:position="9.193cm" style:type="center"/>
        </style:tab-stops>
      </style:paragraph-properties>
      <style:text-properties style:font-name="Liberation Serif" fo:font-weight="bold" officeooo:paragraph-rsid="000c8900" style:font-weight-asian="bold" style:font-weight-complex="bold"/>
    </style:style>
    <style:style style:name="P47" style:family="paragraph" style:parent-style-name="Text_20_body_20_indent">
      <style:paragraph-properties fo:margin-left="0.635cm" fo:margin-right="0cm" fo:text-align="center" style:justify-single-word="false" fo:text-indent="0cm" style:auto-text-indent="false">
        <style:tab-stops>
          <style:tab-stop style:position="3.625cm"/>
          <style:tab-stop style:position="9.193cm" style:type="center"/>
        </style:tab-stops>
      </style:paragraph-properties>
      <style:text-properties style:font-name="Liberation Serif" fo:font-weight="bold" style:font-weight-asian="bold" style:font-weight-complex="bold"/>
    </style:style>
    <style:style style:name="P48" style:family="paragraph" style:parent-style-name="Text_20_body_20_indent">
      <style:paragraph-properties fo:margin-left="0.635cm" fo:margin-right="0cm" fo:text-align="center" style:justify-single-word="false" fo:text-indent="0cm" style:auto-text-indent="false"/>
      <style:text-properties style:font-name="Liberation Serif" fo:font-weight="bold" style:font-weight-asian="bold" style:font-weight-complex="bold"/>
    </style:style>
    <style:style style:name="P49" style:family="paragraph" style:parent-style-name="Text_20_body_20_indent">
      <style:paragraph-properties fo:margin-left="0.635cm" fo:margin-right="0cm" fo:text-indent="0cm" style:auto-text-indent="false"/>
      <style:text-properties style:font-name="Liberation Serif" fo:font-weight="bold" style:font-weight-asian="bold" style:font-weight-complex="bold"/>
    </style:style>
    <style:style style:name="P50" style:family="paragraph" style:parent-style-name="Text_20_body_20_indent">
      <style:paragraph-properties fo:margin-left="0cm" fo:margin-right="0cm" fo:text-indent="0cm" style:auto-text-indent="false"/>
      <style:text-properties style:font-name="Liberation Serif" fo:font-weight="bold" style:font-weight-asian="bold" style:font-weight-complex="bold"/>
    </style:style>
    <style:style style:name="P51" style:family="paragraph" style:parent-style-name="Text_20_body_20_indent">
      <style:paragraph-properties fo:margin-left="1.905cm" fo:margin-right="0cm" fo:text-indent="0cm" style:auto-text-indent="false"/>
      <style:text-properties style:font-name="Liberation Serif" fo:font-weight="bold" style:font-weight-asian="bold" style:font-weight-complex="bold"/>
    </style:style>
    <style:style style:name="P52" style:family="paragraph" style:parent-style-name="Text_20_body_20_indent">
      <style:paragraph-properties fo:margin-left="0cm" fo:margin-right="0cm" fo:text-align="justify" style:justify-single-word="false" fo:text-indent="0cm" style:auto-text-indent="false"/>
      <style:text-properties style:font-name="Liberation Serif" fo:font-weight="bold" style:font-weight-asian="bold" style:font-weight-complex="bold"/>
    </style:style>
    <style:style style:name="P53" style:family="paragraph" style:parent-style-name="Text_20_body_20_indent">
      <style:paragraph-properties fo:margin-left="0.635cm" fo:margin-right="0cm" fo:text-align="justify" style:justify-single-word="false" fo:text-indent="0cm" style:auto-text-indent="false"/>
      <style:text-properties style:font-name="Liberation Serif" fo:font-weight="bold" style:font-weight-asian="bold" style:font-weight-complex="bold"/>
    </style:style>
    <style:style style:name="P54" style:family="paragraph" style:parent-style-name="Text_20_body_20_indent">
      <style:paragraph-properties fo:margin-left="1.27cm" fo:margin-right="0cm" fo:text-align="justify" style:justify-single-word="false" fo:text-indent="0cm" style:auto-text-indent="false"/>
      <style:text-properties style:font-name="Liberation Serif" fo:font-weight="bold" style:font-weight-asian="bold" style:font-weight-complex="bold"/>
    </style:style>
    <style:style style:name="P55" style:family="paragraph" style:parent-style-name="Text_20_body_20_indent">
      <style:paragraph-properties fo:margin-left="0.635cm" fo:margin-right="0cm" fo:text-indent="0cm" style:auto-text-indent="false"/>
      <style:text-properties style:font-name="Liberation Serif" fo:font-weight="bold" style:font-weight-asian="bold"/>
    </style:style>
    <style:style style:name="P56" style:family="paragraph" style:parent-style-name="Text_20_body_20_indent">
      <style:paragraph-properties fo:margin-left="0.635cm" fo:margin-right="0cm" fo:text-align="end" style:justify-single-word="false" fo:text-indent="0cm" style:auto-text-indent="false"/>
      <style:text-properties style:font-name="Liberation Serif" fo:font-weight="bold" style:font-weight-asian="bold"/>
    </style:style>
    <style:style style:name="P57" style:family="paragraph" style:parent-style-name="Text_20_body_20_indent">
      <style:paragraph-properties fo:margin-left="0.635cm" fo:margin-right="0cm" fo:text-align="end" style:justify-single-word="false" fo:orphans="0" fo:widows="0" fo:text-indent="0cm" style:auto-text-indent="false"/>
      <style:text-properties style:font-name="Liberation Serif" fo:font-weight="bold" style:font-weight-asian="bold"/>
    </style:style>
    <style:style style:name="P58" style:family="paragraph" style:parent-style-name="Text_20_body_20_indent">
      <style:paragraph-properties fo:margin-left="0cm" fo:margin-right="0cm" fo:text-align="end" style:justify-single-word="false" fo:orphans="0" fo:widows="0" fo:text-indent="0cm" style:auto-text-indent="false"/>
      <style:text-properties style:font-name="Liberation Serif" fo:font-weight="bold" style:font-weight-asian="bold"/>
    </style:style>
    <style:style style:name="P59" style:family="paragraph" style:parent-style-name="Text_20_body_20_indent">
      <style:paragraph-properties fo:margin-left="0.635cm" fo:margin-right="0cm" fo:text-align="end" style:justify-single-word="false" fo:text-indent="0cm" style:auto-text-indent="false"/>
      <style:text-properties style:font-name="Liberation Serif" fo:font-weight="bold" officeooo:paragraph-rsid="000af794" style:font-weight-asian="bold"/>
    </style:style>
    <style:style style:name="P60" style:family="paragraph" style:parent-style-name="Text_20_body_20_indent">
      <style:paragraph-properties fo:margin-left="0.635cm" fo:margin-right="0cm" fo:text-indent="0cm" style:auto-text-indent="false"/>
      <style:text-properties style:font-name="Liberation Serif"/>
    </style:style>
    <style:style style:name="P61" style:family="paragraph" style:parent-style-name="Text_20_body_20_indent">
      <style:paragraph-properties fo:margin-left="0cm" fo:margin-right="0cm" fo:text-indent="0cm" style:auto-text-indent="false"/>
      <style:text-properties style:font-name="Liberation Serif"/>
    </style:style>
    <style:style style:name="P62" style:family="paragraph" style:parent-style-name="Text_20_body_20_indent">
      <style:paragraph-properties fo:margin-left="1.905cm" fo:margin-right="0cm" fo:text-indent="0cm" style:auto-text-indent="false"/>
      <style:text-properties style:font-name="Liberation Serif"/>
    </style:style>
    <style:style style:name="P63" style:family="paragraph" style:parent-style-name="Text_20_body_20_indent">
      <style:paragraph-properties fo:margin-left="1.27cm" fo:margin-right="0cm" fo:text-indent="0cm" style:auto-text-indent="false"/>
      <style:text-properties style:font-name="Liberation Serif"/>
    </style:style>
    <style:style style:name="P64" style:family="paragraph" style:parent-style-name="lit1">
      <style:paragraph-properties fo:margin-left="0.499cm" fo:margin-right="0cm" fo:margin-top="0cm" fo:margin-bottom="0cm" style:contextual-spacing="false" fo:text-indent="0cm" style:auto-text-indent="false"/>
      <style:text-properties style:font-name="Liberation Serif"/>
    </style:style>
    <style:style style:name="P65" style:family="paragraph" style:parent-style-name="Text_20_body_20_indent">
      <style:paragraph-properties fo:margin-left="0.635cm" fo:margin-right="0cm" fo:text-align="center" style:justify-single-word="false" fo:text-indent="0cm" style:auto-text-indent="false"/>
      <style:text-properties style:font-name="Liberation Serif"/>
    </style:style>
    <style:style style:name="P66" style:family="paragraph" style:parent-style-name="Standard">
      <style:paragraph-properties fo:margin-left="0cm" fo:margin-right="0cm" fo:text-align="center" style:justify-single-word="false" fo:text-indent="0cm" style:auto-text-indent="false"/>
      <style:text-properties style:font-name="Liberation Serif"/>
    </style:style>
    <style:style style:name="P67" style:family="paragraph" style:parent-style-name="Text_20_body_20_indent">
      <style:paragraph-properties fo:margin-left="0cm" fo:margin-right="0cm" fo:text-align="center" style:justify-single-word="false" fo:orphans="0" fo:widows="0" fo:text-indent="0cm" style:auto-text-indent="false">
        <style:tab-stops/>
      </style:paragraph-properties>
      <style:text-properties style:font-name="Liberation Serif"/>
    </style:style>
    <style:style style:name="P68" style:family="paragraph" style:parent-style-name="Text_20_body_20_indent">
      <style:paragraph-properties fo:margin-left="0.635cm" fo:margin-right="0cm" fo:text-align="end" style:justify-single-word="false" fo:text-indent="0cm" style:auto-text-indent="false"/>
      <style:text-properties style:font-name="Liberation Serif"/>
    </style:style>
    <style:style style:name="P69" style:family="paragraph" style:parent-style-name="Text_20_body_20_indent">
      <style:paragraph-properties fo:margin-left="0.635cm" fo:margin-right="0cm" fo:text-align="end" style:justify-single-word="false" fo:text-indent="0cm" style:auto-text-indent="false"/>
      <style:text-properties style:font-name="Liberation Serif" officeooo:paragraph-rsid="000af794"/>
    </style:style>
    <style:style style:name="P70" style:family="paragraph" style:parent-style-name="Text_20_body_20_indent">
      <style:paragraph-properties fo:margin-left="0.635cm" fo:margin-right="0cm" fo:text-align="center" style:justify-single-word="false" fo:text-indent="0cm" style:auto-text-indent="false"/>
      <style:text-properties style:font-name="Liberation Serif" fo:font-size="14pt" style:font-size-asian="14pt"/>
    </style:style>
    <style:style style:name="P71" style:family="paragraph" style:parent-style-name="Text_20_body_20_indent">
      <style:paragraph-properties fo:margin-left="0cm" fo:margin-right="0cm" fo:orphans="0" fo:widows="0" fo:text-indent="0cm" style:auto-text-indent="false">
        <style:tab-stops/>
      </style:paragraph-properties>
      <style:text-properties style:font-name="Liberation Serif"/>
    </style:style>
    <style:style style:name="P72" style:family="paragraph" style:parent-style-name="Text_20_body_20_indent">
      <style:paragraph-properties fo:margin-left="0cm" fo:margin-right="0cm" fo:orphans="0" fo:widows="0" fo:text-indent="0cm" style:auto-text-indent="false"/>
      <style:text-properties style:font-name="Liberation Serif"/>
    </style:style>
    <style:style style:name="P73" style:family="paragraph" style:parent-style-name="Tekst_20_podstawowy_20_21">
      <style:paragraph-properties fo:line-height="200%"/>
      <style:text-properties style:font-name="Liberation Serif"/>
    </style:style>
    <style:style style:name="P74" style:family="paragraph" style:parent-style-name="Tekst_20_podstawowy_20_21">
      <style:paragraph-properties fo:margin-top="0cm" fo:margin-bottom="0cm" style:contextual-spacing="false" fo:line-height="200%" fo:orphans="0" fo:widows="0">
        <style:tab-stops/>
      </style:paragraph-properties>
      <style:text-properties style:font-name="Liberation Serif"/>
    </style:style>
    <style:style style:name="P75" style:family="paragraph" style:parent-style-name="Tekst_20_podstawowy_20_21">
      <style:paragraph-properties fo:margin-top="0cm" fo:margin-bottom="0cm" style:contextual-spacing="false" fo:line-height="100%" fo:orphans="0" fo:widows="0">
        <style:tab-stops/>
      </style:paragraph-properties>
      <style:text-properties style:font-name="Liberation Serif"/>
    </style:style>
    <style:style style:name="P76" style:family="paragraph" style:parent-style-name="zmart2">
      <style:paragraph-properties fo:margin-left="1.101cm" fo:margin-right="0cm" fo:text-indent="-0.466cm" style:auto-text-indent="false"/>
      <style:text-properties style:font-name="Liberation Serif"/>
    </style:style>
    <style:style style:name="P77" style:family="paragraph" style:parent-style-name="Standard">
      <style:paragraph-properties fo:margin-left="0cm" fo:margin-right="0cm" fo:text-align="center" style:justify-single-word="false" fo:text-indent="0cm" style:auto-text-indent="false"/>
      <style:text-properties style:font-name="Liberation Serif" fo:font-style="italic" fo:font-weight="bold" style:font-style-asian="italic" style:font-weight-asian="bold"/>
    </style:style>
    <style:style style:name="P78" style:family="paragraph" style:parent-style-name="lit">
      <style:paragraph-properties fo:margin-left="0.953cm" fo:margin-right="0cm" fo:margin-top="0cm" fo:margin-bottom="0cm" style:contextual-spacing="false" fo:text-indent="-0.212cm" style:auto-text-indent="false"/>
      <style:text-properties style:font-name="Liberation Serif"/>
    </style:style>
    <style:style style:name="P79" style:family="paragraph" style:parent-style-name="Text_20_body_20_indent">
      <style:paragraph-properties fo:margin-left="0cm" fo:margin-right="0cm" fo:text-indent="0cm" style:auto-text-indent="false"/>
      <style:text-properties style:font-name="Liberation Serif" officeooo:paragraph-rsid="000e0ca1"/>
    </style:style>
    <style:style style:name="P80" style:family="paragraph" style:parent-style-name="lit1">
      <style:paragraph-properties fo:margin-left="0.953cm" fo:margin-right="0cm" fo:margin-top="0cm" fo:margin-bottom="0cm" style:contextual-spacing="false" fo:text-indent="-0.318cm" style:auto-text-indent="false"/>
      <style:text-properties style:font-name="Liberation Serif"/>
    </style:style>
    <style:style style:name="P81" style:family="paragraph" style:parent-style-name="lit1">
      <style:paragraph-properties fo:margin-left="0.953cm" fo:margin-right="0cm" fo:margin-top="0cm" fo:margin-bottom="0cm" style:contextual-spacing="false" fo:text-indent="-0.453cm" style:auto-text-indent="false"/>
      <style:text-properties style:font-name="Liberation Serif"/>
    </style:style>
    <style:style style:name="P82" style:family="paragraph" style:parent-style-name="lit1">
      <style:paragraph-properties fo:margin-left="0.953cm" fo:margin-right="0cm" fo:margin-top="0cm" fo:margin-bottom="0cm" style:contextual-spacing="false" fo:text-indent="-0.318cm" style:auto-text-indent="false"/>
      <style:text-properties style:font-name="Liberation Serif" officeooo:paragraph-rsid="00117201"/>
    </style:style>
    <style:style style:name="P83" style:family="paragraph" style:parent-style-name="lit1">
      <style:paragraph-properties fo:margin-left="0cm" fo:margin-right="0cm" fo:margin-top="0cm" fo:margin-bottom="0cm" style:contextual-spacing="false" fo:text-indent="0cm" style:auto-text-indent="false"/>
      <style:text-properties style:font-name="Liberation Serif" officeooo:paragraph-rsid="00117201"/>
    </style:style>
    <style:style style:name="P84" style:family="paragraph" style:parent-style-name="Standard">
      <style:paragraph-properties fo:text-align="center" style:justify-single-word="false"/>
    </style:style>
    <style:style style:name="P85" style:family="paragraph" style:parent-style-name="Standard">
      <style:paragraph-properties fo:text-align="center" style:justify-single-word="false" fo:orphans="0" fo:widows="0">
        <style:tab-stops/>
      </style:paragraph-properties>
    </style:style>
    <style:style style:name="P86" style:family="paragraph" style:parent-style-name="Standard">
      <style:paragraph-properties fo:margin-left="0.808cm" fo:margin-right="0cm" fo:text-align="center" style:justify-single-word="false" fo:orphans="0" fo:widows="0" fo:text-indent="0cm" style:auto-text-indent="false">
        <style:tab-stops/>
      </style:paragraph-properties>
    </style:style>
    <style:style style:name="P87" style:family="paragraph" style:parent-style-name="Standard">
      <style:paragraph-properties fo:margin-left="0.829cm" fo:margin-right="0cm" fo:text-align="center" style:justify-single-word="false" fo:orphans="0" fo:widows="0" fo:text-indent="0cm" style:auto-text-indent="false">
        <style:tab-stops/>
      </style:paragraph-properties>
    </style:style>
    <style:style style:name="P88" style:family="paragraph" style:parent-style-name="Standard">
      <style:paragraph-properties fo:margin-left="0cm" fo:margin-right="0cm" fo:text-align="center" style:justify-single-word="false" fo:text-indent="1.249cm" style:auto-text-indent="false"/>
    </style:style>
    <style:style style:name="P89" style:family="paragraph" style:parent-style-name="Text_20_body_20_indent">
      <style:paragraph-properties fo:margin-left="0.635cm" fo:margin-right="0cm" fo:text-align="center" style:justify-single-word="false" fo:text-indent="0cm" style:auto-text-indent="false"/>
      <style:text-properties fo:font-variant="small-caps" style:font-name="Liberation Serif" fo:font-weight="bold" style:font-weight-asian="bold" style:font-weight-complex="bold"/>
    </style:style>
    <style:style style:name="P90" style:family="paragraph" style:parent-style-name="Standard">
      <style:text-properties fo:font-variant="small-caps" fo:font-size="18pt" fo:font-weight="bold" style:font-size-asian="18pt" style:font-weight-asian="bold" style:font-size-complex="18pt" style:font-weight-complex="bold"/>
    </style:style>
    <style:style style:name="P91" style:family="paragraph" style:parent-style-name="Standard">
      <style:text-properties fo:font-variant="small-caps" fo:font-weight="normal" style:font-weight-asian="normal" style:font-size-complex="18pt" style:font-weight-complex="normal"/>
    </style:style>
    <style:style style:name="P92" style:family="paragraph" style:parent-style-name="Standard">
      <style:text-properties fo:font-variant="small-caps" fo:font-weight="normal" style:font-weight-asian="normal" style:font-weight-complex="normal"/>
    </style:style>
    <style:style style:name="P93" style:family="paragraph" style:parent-style-name="Standard">
      <style:text-properties fo:font-variant="small-caps"/>
    </style:style>
    <style:style style:name="P94" style:family="paragraph" style:parent-style-name="Standard">
      <style:paragraph-properties fo:text-align="justify" style:justify-single-word="false"/>
      <style:text-properties fo:font-variant="small-caps" style:font-weight-complex="bold"/>
    </style:style>
    <style:style style:name="P95" style:family="paragraph" style:parent-style-name="Normalny_20__28_Web_29_">
      <style:paragraph-properties fo:text-align="justify" style:justify-single-word="false"/>
    </style:style>
    <style:style style:name="P96" style:family="paragraph" style:parent-style-name="Standard">
      <style:paragraph-properties fo:text-align="justify" style:justify-single-word="false"/>
    </style:style>
    <style:style style:name="P97" style:family="paragraph" style:parent-style-name="Standard">
      <style:paragraph-properties fo:margin-left="1.27cm" fo:margin-right="0cm" fo:text-align="justify" style:justify-single-word="false" fo:text-indent="-0.635cm" style:auto-text-indent="false"/>
    </style:style>
    <style:style style:name="P98" style:family="paragraph" style:parent-style-name="Text_20_body_20_indent">
      <style:paragraph-properties fo:margin-left="1.27cm" fo:margin-right="0cm" fo:text-align="justify" style:justify-single-word="false" fo:text-indent="-0.635cm" style:auto-text-indent="false"/>
    </style:style>
    <style:style style:name="P99" style:family="paragraph" style:parent-style-name="Standard">
      <style:paragraph-properties fo:margin-left="1.27cm" fo:margin-right="0cm" fo:text-align="justify" style:justify-single-word="false" fo:text-indent="0cm" style:auto-text-indent="false"/>
    </style:style>
    <style:style style:name="P100" style:family="paragraph" style:parent-style-name="Standard">
      <style:paragraph-properties fo:margin-left="0.635cm" fo:margin-right="0cm" fo:text-align="justify" style:justify-single-word="false" fo:text-indent="0cm" style:auto-text-indent="false"/>
    </style:style>
    <style:style style:name="P101" style:family="paragraph" style:parent-style-name="Text_20_body_20_indent">
      <style:paragraph-properties fo:margin-left="0.635cm" fo:margin-right="0cm" fo:text-align="justify" style:justify-single-word="false" fo:text-indent="0cm" style:auto-text-indent="false"/>
    </style:style>
    <style:style style:name="P102" style:family="paragraph" style:parent-style-name="Standard">
      <style:paragraph-properties fo:margin-left="1.588cm" fo:margin-right="0cm" fo:text-align="justify" style:justify-single-word="false" fo:text-indent="0cm" style:auto-text-indent="false"/>
    </style:style>
    <style:style style:name="P103" style:family="paragraph" style:parent-style-name="Standard">
      <style:paragraph-properties fo:margin-left="0.741cm" fo:margin-right="0cm" fo:text-align="justify" style:justify-single-word="false" fo:text-indent="0cm" style:auto-text-indent="false"/>
    </style:style>
    <style:style style:name="P104" style:family="paragraph" style:parent-style-name="Text_20_body_20_indent">
      <style:paragraph-properties fo:margin-left="0cm" fo:margin-right="0cm" fo:text-align="justify" style:justify-single-word="false" fo:text-indent="0cm" style:auto-text-indent="false"/>
    </style:style>
    <style:style style:name="P105" style:family="paragraph" style:parent-style-name="Text_20_body_20_indent_20__28_user_29_">
      <style:paragraph-properties fo:margin-left="0cm" fo:margin-right="0cm" fo:text-align="justify" style:justify-single-word="false" fo:text-indent="0cm" style:auto-text-indent="false"/>
    </style:style>
    <style:style style:name="P106" style:family="paragraph" style:parent-style-name="Standard">
      <style:paragraph-properties fo:margin-left="1.27cm" fo:margin-right="0cm" fo:text-align="justify" style:justify-single-word="false" fo:text-indent="-1.27cm" style:auto-text-indent="false"/>
    </style:style>
    <style:style style:name="P107" style:family="paragraph" style:parent-style-name="Text_20_body_20_indent">
      <style:paragraph-properties fo:margin-left="1.905cm" fo:margin-right="0cm" fo:text-align="justify" style:justify-single-word="false" fo:text-indent="-1.27cm" style:auto-text-indent="false"/>
    </style:style>
    <style:style style:name="P108" style:family="paragraph" style:parent-style-name="Standard">
      <style:paragraph-properties fo:margin-left="0.953cm" fo:margin-right="0cm" fo:text-align="justify" style:justify-single-word="false" fo:text-indent="-0.212cm" style:auto-text-indent="false"/>
    </style:style>
    <style:style style:name="P109" style:family="paragraph" style:parent-style-name="Standard_20__28_user_29_">
      <style:paragraph-properties fo:margin-left="0cm" fo:margin-right="0cm" fo:text-align="justify" style:justify-single-word="false" fo:orphans="2" fo:widows="2" fo:text-indent="0cm" style:auto-text-indent="false"/>
    </style:style>
    <style:style style:name="P110" style:family="paragraph" style:parent-style-name="Standard_20__28_user_29_">
      <style:paragraph-properties fo:margin-left="1.27cm" fo:margin-right="0cm" fo:text-align="justify" style:justify-single-word="false" fo:orphans="2" fo:widows="2" fo:text-indent="0cm" style:auto-text-indent="false"/>
    </style:style>
    <style:style style:name="P111" style:family="paragraph" style:parent-style-name="Standard_20__28_user_29_">
      <style:paragraph-properties fo:margin-left="0cm" fo:margin-right="0cm" fo:text-align="justify" style:justify-single-word="false" fo:orphans="2" fo:widows="2" fo:text-indent="0cm" style:auto-text-indent="false"/>
      <style:text-properties officeooo:paragraph-rsid="000c8900"/>
    </style:style>
    <style:style style:name="P112" style:family="paragraph" style:parent-style-name="Standard">
      <style:paragraph-properties fo:text-align="justify" style:justify-single-word="false"/>
      <style:text-properties officeooo:paragraph-rsid="001277fa"/>
    </style:style>
    <style:style style:name="P113" style:family="paragraph" style:parent-style-name="Text_20_body_20_indent">
      <style:paragraph-properties fo:margin-left="0.635cm" fo:margin-right="0cm" fo:text-align="justify" style:justify-single-word="false" fo:text-indent="0cm" style:auto-text-indent="false"/>
      <style:text-properties officeooo:paragraph-rsid="000f96e8"/>
    </style:style>
    <style:style style:name="P114" style:family="paragraph" style:parent-style-name="Standard">
      <style:text-properties style:font-name="Lucida Calligraphy" fo:font-size="18pt" fo:font-weight="bold" style:font-size-asian="18pt" style:font-weight-asian="bold" style:font-name-complex="Lucida Calligraphy1" style:font-size-complex="18pt" style:font-weight-complex="bold"/>
    </style:style>
    <style:style style:name="P115" style:family="paragraph" style:parent-style-name="Standard">
      <style:text-properties style:font-weight-complex="bold"/>
    </style:style>
    <style:style style:name="P116" style:family="paragraph" style:parent-style-name="Standard">
      <style:paragraph-properties fo:text-align="justify" style:justify-single-word="false"/>
      <style:text-properties style:font-weight-complex="bold"/>
    </style:style>
    <style:style style:name="P117" style:family="paragraph" style:parent-style-name="Standard">
      <style:paragraph-properties fo:margin-left="1.27cm" fo:margin-right="0cm" fo:text-align="justify" style:justify-single-word="false" fo:text-indent="0cm" style:auto-text-indent="false"/>
      <style:text-properties style:font-weight-complex="bold"/>
    </style:style>
    <style:style style:name="P118" style:family="paragraph" style:parent-style-name="Standard">
      <style:paragraph-properties fo:margin-left="0.635cm" fo:margin-right="0cm" fo:text-align="justify" style:justify-single-word="false" fo:text-indent="0cm" style:auto-text-indent="false"/>
      <style:text-properties style:font-weight-complex="bold"/>
    </style:style>
    <style:style style:name="P119" style:family="paragraph" style:parent-style-name="Standard">
      <style:paragraph-properties fo:margin-left="1.27cm" fo:margin-right="0cm" fo:text-align="justify" style:justify-single-word="false" fo:text-indent="-0.635cm" style:auto-text-indent="false"/>
      <style:text-properties style:font-weight-complex="bold"/>
    </style:style>
    <style:style style:name="P120" style:family="paragraph" style:parent-style-name="Standard">
      <style:paragraph-properties fo:margin-left="0.635cm" fo:margin-right="0cm" fo:text-align="center" style:justify-single-word="false" fo:text-indent="0cm" style:auto-text-indent="false"/>
      <style:text-properties style:font-weight-complex="bold"/>
    </style:style>
    <style:style style:name="P121" style:family="paragraph" style:parent-style-name="Standard">
      <style:paragraph-properties fo:margin-left="0cm" fo:margin-right="0cm" fo:text-align="center" style:justify-single-word="false" fo:text-indent="0cm" style:auto-text-indent="false"/>
      <style:text-properties style:font-weight-complex="bold"/>
    </style:style>
    <style:style style:name="P122" style:family="paragraph" style:parent-style-name="Standard">
      <style:paragraph-properties fo:text-align="center" style:justify-single-word="false"/>
      <style:text-properties style:font-weight-complex="bold"/>
    </style:style>
    <style:style style:name="P123" style:family="paragraph" style:parent-style-name="Standard">
      <style:paragraph-properties fo:text-align="center" style:justify-single-word="false" fo:orphans="0" fo:widows="0">
        <style:tab-stops>
          <style:tab-stop style:position="2.21cm" style:type="center"/>
        </style:tab-stops>
      </style:paragraph-properties>
      <style:text-properties style:font-weight-complex="bold"/>
    </style:style>
    <style:style style:name="P124" style:family="paragraph" style:parent-style-name="Standard">
      <style:paragraph-properties fo:text-align="center" style:justify-single-word="false" fo:orphans="0" fo:widows="0">
        <style:tab-stops/>
      </style:paragraph-properties>
      <style:text-properties style:font-weight-complex="bold"/>
    </style:style>
    <style:style style:name="P125" style:family="paragraph" style:parent-style-name="Standard">
      <style:paragraph-properties fo:margin-left="0.635cm" fo:margin-right="0cm" fo:text-indent="0cm" style:auto-text-indent="false"/>
      <style:text-properties style:font-weight-complex="bold"/>
    </style:style>
    <style:style style:name="P126" style:family="paragraph" style:parent-style-name="Standard">
      <style:paragraph-properties fo:margin-left="1.27cm" fo:margin-right="0cm" fo:text-indent="0cm" style:auto-text-indent="false"/>
      <style:text-properties style:font-weight-complex="bold"/>
    </style:style>
    <style:style style:name="P127" style:family="paragraph" style:parent-style-name="Standard">
      <style:paragraph-properties fo:margin-left="0cm" fo:margin-right="0cm" fo:text-indent="0cm" style:auto-text-indent="false"/>
      <style:text-properties style:font-weight-complex="bold"/>
    </style:style>
    <style:style style:name="P128" style:family="paragraph" style:parent-style-name="Standard">
      <style:paragraph-properties fo:line-height="100%" fo:text-align="center" style:justify-single-word="false"/>
      <style:text-properties style:font-weight-complex="bold"/>
    </style:style>
    <style:style style:name="P129" style:family="paragraph" style:parent-style-name="Standard">
      <style:text-properties fo:font-weight="bold" style:font-weight-asian="bold" style:font-weight-complex="bold"/>
    </style:style>
    <style:style style:name="P130" style:family="paragraph" style:parent-style-name="Standard">
      <style:paragraph-properties fo:text-align="center" style:justify-single-word="false"/>
      <style:text-properties fo:font-weight="bold" style:font-weight-asian="bold" style:font-weight-complex="bold"/>
    </style:style>
    <style:style style:name="P131" style:family="paragraph" style:parent-style-name="Standard">
      <style:paragraph-properties fo:margin-left="0.635cm" fo:margin-right="0cm" fo:text-align="center" style:justify-single-word="false" fo:text-indent="0cm" style:auto-text-indent="false"/>
      <style:text-properties fo:font-weight="bold" style:font-weight-asian="bold" style:font-weight-complex="bold"/>
    </style:style>
    <style:style style:name="P132" style:family="paragraph" style:parent-style-name="Standard">
      <style:paragraph-properties fo:text-align="justify" style:justify-single-word="false"/>
      <style:text-properties fo:font-weight="bold" style:font-weight-asian="bold" style:font-weight-complex="bold"/>
    </style:style>
    <style:style style:name="P133"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134" style:family="paragraph" style:parent-style-name="Standard">
      <style:paragraph-properties fo:margin-left="0.635cm" fo:margin-right="0cm" fo:text-indent="0cm" style:auto-text-indent="false"/>
      <style:text-properties fo:font-weight="bold" style:font-weight-asian="bold"/>
    </style:style>
    <style:style style:name="P135" style:family="paragraph" style:parent-style-name="Standard">
      <style:paragraph-properties fo:text-align="center" style:justify-single-word="false"/>
      <style:text-properties fo:font-weight="bold" style:font-weight-asian="bold"/>
    </style:style>
    <style:style style:name="P136" style:family="paragraph" style:parent-style-name="Standard">
      <style:paragraph-properties fo:text-align="center" style:justify-single-word="false"/>
      <style:text-properties fo:color="#000000" loext:opacity="100%" fo:font-weight="bold" style:font-weight-asian="bold" style:font-weight-complex="bold"/>
    </style:style>
    <style:style style:name="P137" style:family="paragraph" style:parent-style-name="Standard">
      <style:text-properties fo:color="#000000" loext:opacity="100%" style:font-weight-complex="bold"/>
    </style:style>
    <style:style style:name="P138" style:family="paragraph" style:parent-style-name="Standard">
      <style:paragraph-properties fo:margin-left="1.27cm" fo:margin-right="0cm" fo:text-align="justify" style:justify-single-word="false" fo:text-indent="0cm" style:auto-text-indent="false"/>
      <style:text-properties fo:color="#000000" loext:opacity="100%" style:font-weight-complex="bold"/>
    </style:style>
    <style:style style:name="P139" style:family="paragraph" style:parent-style-name="Standard">
      <style:paragraph-properties fo:text-align="justify" style:justify-single-word="false"/>
      <style:text-properties fo:color="#000000" loext:opacity="100%" style:font-weight-complex="bold"/>
    </style:style>
    <style:style style:name="P140" style:family="paragraph" style:parent-style-name="Standard">
      <style:paragraph-properties fo:margin-left="0.635cm" fo:margin-right="0cm" fo:text-align="center" style:justify-single-word="false" fo:text-indent="0cm" style:auto-text-indent="false"/>
      <style:text-properties fo:color="#000000" loext:opacity="100%" style:font-weight-complex="bold"/>
    </style:style>
    <style:style style:name="P141" style:family="paragraph" style:parent-style-name="Standard">
      <style:paragraph-properties fo:margin-left="0.635cm" fo:margin-right="0cm" fo:text-indent="0cm" style:auto-text-indent="false"/>
      <style:text-properties fo:color="#000000" loext:opacity="100%" style:font-weight-complex="bold"/>
    </style:style>
    <style:style style:name="P142" style:family="paragraph" style:parent-style-name="Standard_20__28_user_29_">
      <style:paragraph-properties fo:margin-left="0cm" fo:margin-right="0cm" fo:text-align="justify" style:justify-single-word="false" fo:orphans="2" fo:widows="2" fo:text-indent="0cm" style:auto-text-indent="false"/>
      <style:text-properties fo:color="#000000" loext:opacity="100%"/>
    </style:style>
    <style:style style:name="P143" style:family="paragraph" style:parent-style-name="Standard_20__28_user_29_">
      <style:paragraph-properties fo:margin-left="0cm" fo:margin-right="0cm" fo:text-align="justify" style:justify-single-word="false" fo:orphans="2" fo:widows="2" fo:text-indent="0cm" style:auto-text-indent="false"/>
      <style:text-properties fo:color="#000000" loext:opacity="100%" officeooo:paragraph-rsid="000c8900"/>
    </style:style>
    <style:style style:name="P144" style:family="paragraph" style:parent-style-name="Standard">
      <style:paragraph-properties fo:margin-left="1.27cm" fo:margin-right="0cm" fo:text-align="justify" style:justify-single-word="false" fo:text-indent="0cm" style:auto-text-indent="false"/>
      <style:text-properties fo:color="#000000" loext:opacity="100%"/>
    </style:style>
    <style:style style:name="P145" style:family="paragraph" style:parent-style-name="Text_20_body_20_indent_20__28_user_29_">
      <style:paragraph-properties fo:margin-left="0cm" fo:margin-right="0cm" fo:text-align="justify" style:justify-single-word="false" fo:text-indent="0cm" style:auto-text-indent="false"/>
      <style:text-properties fo:color="#000000" loext:opacity="100%"/>
    </style:style>
    <style:style style:name="P146" style:family="paragraph" style:parent-style-name="Text_20_body_20_indent_20__28_user_29_">
      <style:paragraph-properties fo:margin-left="0cm" fo:margin-right="0cm" fo:text-align="justify" style:justify-single-word="false" fo:text-indent="0cm" style:auto-text-indent="false"/>
      <style:text-properties fo:color="#000000" loext:opacity="100%" officeooo:paragraph-rsid="000c8900"/>
    </style:style>
    <style:style style:name="P147" style:family="paragraph" style:parent-style-name="Tekst_20_podstawowy_20_wcięty_20_22">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Liberation Serif"/>
    </style:style>
    <style:style style:name="P148" style:family="paragraph" style:parent-style-name="Tekst_20_podstawowy_20_wcięty_20_22">
      <style:paragraph-properties fo:margin-left="1.27cm" fo:margin-right="0cm" fo:margin-top="0cm" fo:margin-bottom="0cm" style:contextual-spacing="false" fo:line-height="100%" fo:text-align="justify" style:justify-single-word="false" fo:text-indent="-0.635cm" style:auto-text-indent="false"/>
      <style:text-properties fo:color="#000000" loext:opacity="100%" style:font-name="Liberation Serif"/>
    </style:style>
    <style:style style:name="P149" style:family="paragraph" style:parent-style-name="Tekst_20_podstawowy_20_wcięty_20_22">
      <style:paragraph-properties fo:margin-left="0.953cm" fo:margin-right="0cm" fo:margin-top="0cm" fo:margin-bottom="0cm" style:contextual-spacing="false" fo:line-height="100%" fo:text-align="justify" style:justify-single-word="false" fo:text-indent="-0.212cm" style:auto-text-indent="false"/>
      <style:text-properties fo:color="#000000" loext:opacity="100%" style:font-name="Liberation Serif"/>
    </style:style>
    <style:style style:name="P150" style:family="paragraph" style:parent-style-name="Tekst_20_podstawowy_20_wcięty_20_22">
      <style:paragraph-properties fo:margin-left="0.953cm" fo:margin-right="0cm" fo:margin-top="0cm" fo:margin-bottom="0cm" style:contextual-spacing="false" fo:line-height="100%" fo:text-align="justify" style:justify-single-word="false" fo:text-indent="-0.318cm" style:auto-text-indent="false"/>
      <style:text-properties fo:color="#000000" loext:opacity="100%" style:font-name="Liberation Serif"/>
    </style:style>
    <style:style style:name="P151" style:family="paragraph" style:parent-style-name="Tekst_20_podstawowy_20_wcięty_20_22">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Liberation Serif" officeooo:paragraph-rsid="001277fa"/>
    </style:style>
    <style:style style:name="P152" style:family="paragraph" style:parent-style-name="Tekst_20_podstawowy_20_wcięty_20_22">
      <style:paragraph-properties fo:margin-left="0.741cm" fo:margin-right="0cm" fo:margin-top="0cm" fo:margin-bottom="0cm" style:contextual-spacing="false" fo:line-height="100%" fo:text-align="center" style:justify-single-word="false" fo:text-indent="0cm" style:auto-text-indent="false"/>
      <style:text-properties fo:color="#000000" loext:opacity="100%" style:font-name="Liberation Serif"/>
    </style:style>
    <style:style style:name="P153" style:family="paragraph" style:parent-style-name="Tekst_20_podstawowy_20_wcięty_20_22">
      <style:paragraph-properties fo:margin-left="0.953cm" fo:margin-right="0cm" fo:margin-top="0cm" fo:margin-bottom="0cm" style:contextual-spacing="false" fo:line-height="100%" fo:text-indent="-0.318cm" style:auto-text-indent="false"/>
      <style:text-properties fo:color="#000000" loext:opacity="100%" style:font-name="Liberation Serif"/>
    </style:style>
    <style:style style:name="P154" style:family="paragraph" style:parent-style-name="Tekst_20_podstawowy_20_wcięty_20_22">
      <style:paragraph-properties fo:margin-left="0.953cm" fo:margin-right="0cm" fo:margin-top="0cm" fo:margin-bottom="0.011cm" style:contextual-spacing="false" fo:line-height="100%" fo:text-indent="-0.318cm" style:auto-text-indent="false"/>
      <style:text-properties fo:color="#000000" loext:opacity="100%" style:font-name="Liberation Serif"/>
    </style:style>
    <style:style style:name="P155" style:family="paragraph" style:parent-style-name="Tekst_20_podstawowy_20_wcięty_20_22">
      <style:paragraph-properties fo:margin-left="0.635cm" fo:margin-right="0cm" fo:margin-top="0cm" fo:margin-bottom="0.011cm" style:contextual-spacing="false" fo:line-height="100%" fo:text-indent="0cm" style:auto-text-indent="false"/>
      <style:text-properties fo:color="#000000" loext:opacity="100%" style:font-name="Liberation Serif"/>
    </style:style>
    <style:style style:name="P156" style:family="paragraph" style:parent-style-name="Tekst_20_podstawowy_20_wcięty_20_22">
      <style:paragraph-properties fo:margin-left="0cm" fo:margin-right="0cm" fo:margin-top="0cm" fo:margin-bottom="0cm" style:contextual-spacing="false" fo:line-height="100%" fo:text-indent="0cm" style:auto-text-indent="false"/>
      <style:text-properties fo:color="#000000" loext:opacity="100%" style:font-name="Liberation Serif" officeooo:paragraph-rsid="001277fa"/>
    </style:style>
    <style:style style:name="P157" style:family="paragraph" style:parent-style-name="Tekst_20_podstawowy_20_wcięty_20_22">
      <style:paragraph-properties fo:margin-left="0.741cm" fo:margin-right="0cm" fo:margin-top="0cm" fo:margin-bottom="0cm" style:contextual-spacing="false" fo:line-height="100%" fo:text-indent="0cm" style:auto-text-indent="false"/>
      <style:text-properties fo:color="#000000" loext:opacity="100%" style:font-name="Liberation Serif" fo:font-weight="bold" style:font-weight-asian="bold"/>
    </style:style>
    <style:style style:name="P158" style:family="paragraph" style:parent-style-name="Tekst_20_podstawowy_20_wcięty_20_22">
      <style:paragraph-properties fo:margin-left="0.741cm" fo:margin-right="0cm" fo:margin-top="0cm" fo:margin-bottom="0cm" style:contextual-spacing="false" fo:line-height="100%" fo:text-align="center" style:justify-single-word="false" fo:text-indent="0cm" style:auto-text-indent="false"/>
      <style:text-properties fo:color="#000000" loext:opacity="100%" style:font-name="Liberation Serif" fo:font-weight="bold" style:font-weight-asian="bold"/>
    </style:style>
    <style:style style:name="P159" style:family="paragraph" style:parent-style-name="Text_20_body_20_indent">
      <style:paragraph-properties fo:margin-left="0.635cm" fo:margin-right="0cm" fo:text-align="center" style:justify-single-word="false" fo:text-indent="0cm" style:auto-text-indent="false"/>
      <style:text-properties fo:color="#000000" loext:opacity="100%" style:font-name="Liberation Serif" fo:font-weight="bold" style:font-weight-asian="bold" style:font-weight-complex="bold"/>
    </style:style>
    <style:style style:name="P160" style:family="paragraph" style:parent-style-name="Text_20_body_20_indent">
      <style:paragraph-properties fo:margin-left="0.635cm" fo:margin-right="0cm" fo:text-indent="0cm" style:auto-text-indent="false"/>
      <style:text-properties fo:color="#000000" loext:opacity="100%" style:font-name="Liberation Serif"/>
    </style:style>
    <style:style style:name="P161" style:family="paragraph" style:parent-style-name="Tekst_20_podstawowy_20_wcięty_20_22">
      <style:paragraph-properties fo:margin-left="0.499cm" fo:margin-right="0cm" fo:line-height="100%" fo:text-align="center" style:justify-single-word="false" fo:text-indent="0cm" style:auto-text-indent="false"/>
      <style:text-properties fo:color="#000000" loext:opacity="100%" style:font-name="Liberation Serif" style:font-weight-complex="bold"/>
    </style:style>
    <style:style style:name="P162" style:family="paragraph" style:parent-style-name="Text_20_body_20_indent">
      <style:paragraph-properties fo:margin-left="0.635cm" fo:margin-right="0cm" fo:text-align="center" style:justify-single-word="false" fo:text-indent="0cm" style:auto-text-indent="false"/>
      <style:text-properties fo:color="#000000" loext:opacity="100%" style:font-name="Liberation Serif" style:font-weight-complex="bold"/>
    </style:style>
    <style:style style:name="P163" style:family="paragraph" style:parent-style-name="Standard">
      <style:paragraph-properties fo:margin-left="0cm" fo:margin-right="0cm" fo:text-indent="0cm" style:auto-text-indent="false"/>
      <style:text-properties fo:color="#000000" loext:opacity="100%" style:font-name="Liberation Serif" officeooo:paragraph-rsid="000d923b" style:font-weight-complex="bold"/>
    </style:style>
    <style:style style:name="P164" style:family="paragraph" style:parent-style-name="Text_20_body_20_indent">
      <style:paragraph-properties fo:margin-left="0.635cm" fo:margin-right="0cm" fo:text-align="justify" style:justify-single-word="false" fo:text-indent="0cm" style:auto-text-indent="false"/>
      <style:text-properties fo:color="#000000" loext:opacity="100%" style:font-name="Liberation Serif"/>
    </style:style>
    <style:style style:name="P165" style:family="paragraph" style:parent-style-name="Text_20_body_20_indent">
      <style:paragraph-properties fo:margin-left="0cm" fo:margin-right="0cm" fo:text-indent="0cm" style:auto-text-indent="false"/>
      <style:text-properties fo:color="#000000" loext:opacity="100%" style:font-name="Liberation Serif" fo:font-weight="normal" officeooo:paragraph-rsid="000c8900" style:font-weight-asian="normal"/>
    </style:style>
    <style:style style:name="P166" style:family="paragraph" style:parent-style-name="Standard">
      <style:paragraph-properties fo:margin-left="1.27cm" fo:margin-right="0cm" fo:text-indent="0cm" style:auto-text-indent="false"/>
      <style:text-properties fo:color="#000000" loext:opacity="100%" style:font-name="Times New Roman" style:font-name-complex="Times New Roman1"/>
    </style:style>
    <style:style style:name="P167" style:family="paragraph" style:parent-style-name="Standard">
      <style:text-properties fo:color="#000000" loext:opacity="100%" style:font-name="Times New Roman" style:font-name-complex="Times New Roman1"/>
    </style:style>
    <style:style style:name="P168" style:family="paragraph" style:parent-style-name="Text_20_body_20_indent">
      <style:paragraph-properties fo:margin-left="0.635cm" fo:margin-right="0cm" fo:text-align="justify" style:justify-single-word="false" fo:text-indent="0cm" style:auto-text-indent="false"/>
      <style:text-properties fo:color="#000000" loext:opacity="100%" style:font-name="Times New Roman" style:font-name-complex="Times New Roman1" style:font-weight-complex="bold"/>
    </style:style>
    <style:style style:name="P169" style:family="paragraph" style:parent-style-name="Standard">
      <style:text-properties fo:color="#000000" loext:opacity="100%" style:font-name="Times New Roman" officeooo:paragraph-rsid="000f96e8" style:font-name-complex="Times New Roman1" style:font-weight-complex="bold"/>
    </style:style>
    <style:style style:name="P170" style:family="paragraph" style:parent-style-name="Standard">
      <style:paragraph-properties fo:margin-left="0cm" fo:margin-right="0cm" fo:text-indent="0cm" style:auto-text-indent="false"/>
      <style:text-properties fo:color="#000000" loext:opacity="100%" style:font-name="Times New Roman" officeooo:paragraph-rsid="000d923b" style:font-name-complex="Times New Roman1"/>
    </style:style>
    <style:style style:name="P171" style:family="paragraph" style:parent-style-name="Standard">
      <style:text-properties fo:color="#000000" loext:opacity="100%" style:font-name="Times New Roman" officeooo:paragraph-rsid="000f96e8" style:font-name-complex="Times New Roman1"/>
    </style:style>
    <style:style style:name="P172" style:family="paragraph" style:parent-style-name="Text_20_body_20_indent">
      <style:paragraph-properties fo:margin-left="0.635cm" fo:margin-right="0cm" fo:text-align="justify" style:justify-single-word="false" fo:text-indent="0cm" style:auto-text-indent="false"/>
      <style:text-properties fo:color="#000000" loext:opacity="100%" style:font-name="Times New Roman" officeooo:paragraph-rsid="000f96e8" style:font-name-complex="Times New Roman1"/>
    </style:style>
    <style:style style:name="P173" style:family="paragraph" style:parent-style-name="Standard">
      <style:paragraph-properties fo:margin-left="0cm" fo:margin-right="0cm" fo:text-indent="0cm" style:auto-text-indent="false"/>
      <style:text-properties fo:color="#000000" loext:opacity="100%" style:font-name="LiberationSerif" style:font-name-complex="LiberationSerif1"/>
    </style:style>
    <style:style style:name="P174" style:family="paragraph" style:parent-style-name="Standard">
      <style:paragraph-properties fo:margin-left="0cm" fo:margin-right="0cm" fo:text-indent="0cm" style:auto-text-indent="false"/>
      <style:text-properties fo:color="#000000" loext:opacity="100%" style:font-name="LiberationSerif" officeooo:paragraph-rsid="000d923b" style:font-name-complex="LiberationSerif1"/>
    </style:style>
    <style:style style:name="P175" style:family="paragraph" style:parent-style-name="Standard">
      <style:paragraph-properties fo:margin-left="0cm" fo:margin-right="0cm" fo:text-indent="0cm" style:auto-text-indent="false"/>
      <style:text-properties fo:color="#000000" loext:opacity="100%" style:font-name="LiberationSerif" officeooo:paragraph-rsid="000d923b"/>
    </style:style>
    <style:style style:name="P176" style:family="paragraph" style:parent-style-name="Standard">
      <style:paragraph-properties fo:margin-left="0.635cm" fo:margin-right="0cm" fo:text-indent="-0.635cm" style:auto-text-indent="false"/>
    </style:style>
    <style:style style:name="P177" style:family="paragraph" style:parent-style-name="Standard">
      <style:paragraph-properties fo:text-align="justify" style:justify-single-word="false"/>
      <style:text-properties fo:color="#c9211e" loext:opacity="100%" fo:font-weight="bold" style:font-weight-asian="bold" style:font-weight-complex="bold"/>
    </style:style>
    <style:style style:name="P178" style:family="paragraph" style:parent-style-name="Standard">
      <style:paragraph-properties fo:margin-left="0cm" fo:margin-right="0cm" fo:text-align="center" style:justify-single-word="false" fo:text-indent="1.249cm" style:auto-text-indent="false"/>
      <style:text-properties fo:font-style="italic" fo:font-weight="bold" style:font-style-asian="italic" style:font-weight-asian="bold"/>
    </style:style>
    <style:style style:name="P179" style:family="paragraph" style:parent-style-name="Standard">
      <style:paragraph-properties fo:margin-left="0cm" fo:margin-right="0cm" fo:text-align="center" style:justify-single-word="false" fo:text-indent="0cm" style:auto-text-indent="false"/>
      <style:text-properties fo:font-style="italic" fo:font-weight="bold" style:font-style-asian="italic" style:font-weight-asian="bold"/>
    </style:style>
    <style:style style:name="P180" style:family="paragraph" style:parent-style-name="Standard">
      <style:paragraph-properties fo:text-align="end" style:justify-single-word="false"/>
      <style:text-properties fo:font-style="italic" fo:font-weight="bold" style:font-style-asian="italic" style:font-weight-asian="bold"/>
    </style:style>
    <style:style style:name="P181" style:family="paragraph" style:parent-style-name="Standard">
      <style:text-properties fo:font-style="italic" fo:font-weight="bold" style:font-style-asian="italic" style:font-weight-asian="bold" style:font-weight-complex="bold"/>
    </style:style>
    <style:style style:name="P182" style:family="paragraph" style:parent-style-name="Standard">
      <style:paragraph-properties fo:text-align="center" style:justify-single-word="false"/>
      <style:text-properties fo:font-style="italic" fo:font-weight="bold" style:font-style-asian="italic" style:font-weight-asian="bold" style:font-weight-complex="bold"/>
    </style:style>
    <style:style style:name="P183" style:family="paragraph" style:parent-style-name="Standard">
      <style:text-properties fo:font-style="italic" style:font-style-asian="italic" style:font-weight-complex="bold"/>
    </style:style>
    <style:style style:name="P184" style:family="paragraph" style:parent-style-name="Standard">
      <style:paragraph-properties fo:margin-left="0.829cm" fo:margin-right="0cm" fo:orphans="0" fo:widows="0" fo:text-indent="0cm" style:auto-text-indent="false">
        <style:tab-stops/>
      </style:paragraph-properties>
    </style:style>
    <style:style style:name="P185" style:family="paragraph" style:parent-style-name="Standard">
      <style:paragraph-properties fo:orphans="0" fo:widows="0">
        <style:tab-stops/>
      </style:paragraph-properties>
    </style:style>
    <style:style style:name="P186" style:family="paragraph" style:parent-style-name="Standard">
      <style:text-properties fo:font-size="14pt" style:font-size-asian="14pt" style:font-size-complex="14pt"/>
    </style:style>
    <style:style style:name="P187" style:family="paragraph" style:parent-style-name="Standard">
      <style:text-properties fo:font-size="10pt" style:font-size-asian="10pt" style:font-size-complex="10pt"/>
    </style:style>
    <style:style style:name="P188" style:family="paragraph" style:parent-style-name="Tekst_20_podstawowy_20_wcięty_20_22">
      <style:paragraph-properties fo:margin-left="1.27cm" fo:margin-right="0cm" fo:margin-top="0cm" fo:margin-bottom="0cm" style:contextual-spacing="false" fo:line-height="100%" fo:text-align="justify" style:justify-single-word="false" fo:text-indent="-0.635cm" style:auto-text-indent="false"/>
    </style:style>
    <style:style style:name="P189" style:family="paragraph" style:parent-style-name="Tekst_20_podstawowy_20_wcięty_20_22">
      <style:paragraph-properties fo:margin-left="0.635cm" fo:margin-right="0cm" fo:margin-top="0cm" fo:margin-bottom="0cm" style:contextual-spacing="false" fo:line-height="100%" fo:text-align="justify" style:justify-single-word="false" fo:text-indent="0cm" style:auto-text-indent="false"/>
    </style:style>
    <style:style style:name="P190" style:family="paragraph" style:parent-style-name="Style19">
      <style:paragraph-properties fo:margin-left="1.588cm" fo:margin-right="0.067cm" fo:line-height="0.441cm" fo:text-align="justify" style:justify-single-word="false" fo:orphans="2" fo:widows="2" fo:text-indent="-0.136cm" style:auto-text-indent="false"/>
    </style:style>
    <style:style style:name="P191" style:family="paragraph" style:parent-style-name="Style4">
      <style:paragraph-properties fo:margin-left="1.588cm" fo:margin-right="0cm" fo:line-height="0.441cm" fo:orphans="2" fo:widows="2" fo:text-indent="0cm" style:auto-text-indent="false"/>
    </style:style>
    <style:style style:name="P192" style:family="paragraph" style:parent-style-name="Style9">
      <style:paragraph-properties fo:margin-left="1.588cm" fo:margin-right="0cm" fo:line-height="0.441cm" fo:orphans="2" fo:widows="2" fo:text-indent="0cm" style:auto-text-indent="false"/>
    </style:style>
    <style:style style:name="P193" style:family="paragraph" style:parent-style-name="Style4">
      <style:paragraph-properties fo:margin-left="1.588cm" fo:margin-right="-0.028cm" fo:line-height="0.441cm" fo:orphans="2" fo:widows="2" fo:text-indent="0cm" style:auto-text-indent="false"/>
    </style:style>
    <style:style style:name="P194" style:family="paragraph" style:parent-style-name="Style4">
      <style:paragraph-properties fo:margin-left="1.588cm" fo:margin-right="8.467cm" fo:line-height="0.441cm" fo:orphans="2" fo:widows="2" fo:text-indent="0cm" style:auto-text-indent="false"/>
    </style:style>
    <style:style style:name="P195" style:family="paragraph" style:parent-style-name="Style7">
      <style:paragraph-properties fo:margin-left="0.102cm" fo:margin-right="0.034cm" fo:margin-top="0.034cm" fo:margin-bottom="0cm" style:contextual-spacing="false" fo:line-height="0.441cm" fo:orphans="2" fo:widows="2" fo:text-indent="0cm" style:auto-text-indent="false">
        <style:tab-stops>
          <style:tab-stop style:position="0.737cm"/>
        </style:tab-stops>
      </style:paragraph-properties>
    </style:style>
    <style:style style:name="P196" style:family="paragraph" style:parent-style-name="Style7">
      <style:paragraph-properties fo:margin-left="0cm" fo:margin-right="0cm" fo:line-height="0.441cm" fo:orphans="2" fo:widows="2" fo:text-indent="0cm" style:auto-text-indent="false">
        <style:tab-stops>
          <style:tab-stop style:position="0.339cm"/>
        </style:tab-stops>
      </style:paragraph-properties>
      <style:text-properties officeooo:paragraph-rsid="001277fa"/>
    </style:style>
    <style:style style:name="P197" style:family="paragraph" style:parent-style-name="Style7">
      <style:paragraph-properties fo:margin-left="0.102cm" fo:margin-right="0.034cm" fo:margin-top="0.025cm" fo:margin-bottom="0cm" style:contextual-spacing="false" fo:line-height="0.448cm" fo:orphans="2" fo:widows="2" fo:text-indent="0cm" style:auto-text-indent="false">
        <style:tab-stops>
          <style:tab-stop style:position="0.737cm"/>
        </style:tab-stops>
      </style:paragraph-properties>
    </style:style>
    <style:style style:name="P198" style:family="paragraph" style:parent-style-name="Style7">
      <style:paragraph-properties fo:margin-left="0cm" fo:margin-right="0cm" fo:line-height="0.448cm" fo:orphans="2" fo:widows="2" fo:text-indent="0cm" style:auto-text-indent="false">
        <style:tab-stops>
          <style:tab-stop style:position="0.339cm"/>
        </style:tab-stops>
      </style:paragraph-properties>
    </style:style>
    <style:style style:name="P199" style:family="paragraph" style:parent-style-name="Style7">
      <style:paragraph-properties fo:margin-left="0.136cm" fo:margin-right="0.018cm" fo:margin-top="0.018cm" fo:margin-bottom="0cm" style:contextual-spacing="false" fo:line-height="0.457cm" fo:orphans="2" fo:widows="2" fo:text-indent="0cm" style:auto-text-indent="false">
        <style:tab-stops>
          <style:tab-stop style:position="0.771cm"/>
        </style:tab-stops>
      </style:paragraph-properties>
    </style:style>
    <style:style style:name="P200" style:family="paragraph" style:parent-style-name="Style7">
      <style:paragraph-properties fo:margin-left="0.102cm" fo:margin-right="0.042cm" fo:margin-top="0.009cm" fo:margin-bottom="0cm" style:contextual-spacing="false" fo:line-height="0.457cm" fo:orphans="2" fo:widows="2" fo:text-indent="0cm" style:auto-text-indent="false">
        <style:tab-stops>
          <style:tab-stop style:position="0.737cm"/>
        </style:tab-stops>
      </style:paragraph-properties>
    </style:style>
    <style:style style:name="P201" style:family="paragraph" style:parent-style-name="Tekst_20_podstawowy_20_21">
      <style:paragraph-properties fo:margin-top="0cm" fo:margin-bottom="0cm" style:contextual-spacing="false" fo:line-height="200%" fo:orphans="0" fo:widows="0">
        <style:tab-stops/>
      </style:paragraph-properties>
    </style:style>
    <style:style style:name="P202" style:family="paragraph" style:parent-style-name="Text_20_body_20_indent">
      <style:paragraph-properties fo:margin-left="0cm" fo:margin-right="0cm" fo:text-indent="0cm" style:auto-text-indent="false"/>
      <style:text-properties fo:color="#ff0000" loext:opacity="100%" style:font-name="Liberation Serif" fo:font-weight="normal" style:font-weight-asian="normal"/>
    </style:style>
    <style:style style:name="P203" style:family="paragraph" style:parent-style-name="lit">
      <style:paragraph-properties fo:margin-left="0.953cm" fo:margin-right="0cm" fo:text-indent="-0.212cm" style:auto-text-indent="false"/>
    </style:style>
    <style:style style:name="P204" style:family="paragraph" style:parent-style-name="lit">
      <style:paragraph-properties fo:margin-left="0.953cm" fo:margin-right="0cm" fo:margin-top="0cm" fo:margin-bottom="0cm" style:contextual-spacing="false" fo:text-indent="-0.212cm" style:auto-text-indent="false"/>
    </style:style>
    <style:style style:name="P205" style:family="paragraph" style:parent-style-name="zmart2">
      <style:paragraph-properties fo:margin-left="1.101cm" fo:margin-right="0cm" fo:text-indent="-0.466cm" style:auto-text-indent="false"/>
    </style:style>
    <style:style style:name="P206" style:family="paragraph" style:parent-style-name="Default">
      <style:paragraph-properties fo:margin-left="1.27cm" fo:margin-right="0cm" fo:text-indent="0cm" style:auto-text-indent="false"/>
      <style:text-properties style:text-line-through-style="none" style:text-line-through-type="none" style:text-underline-style="none"/>
    </style:style>
    <style:style style:name="P207" style:family="paragraph" style:parent-style-name="Standard">
      <style:paragraph-properties fo:margin-left="6.253cm" fo:margin-right="0cm" fo:text-indent="1.251cm" style:auto-text-indent="false"/>
      <style:text-properties fo:font-size="18pt" style:font-size-asian="18pt" style:font-size-complex="18pt" style:font-weight-complex="bold"/>
    </style:style>
    <style:style style:name="P208" style:family="paragraph" style:parent-style-name="Text_20_body_20_indent">
      <style:paragraph-properties fo:margin-left="0cm" fo:margin-right="0cm" fo:text-indent="0cm" style:auto-text-indent="false"/>
      <style:text-properties officeooo:paragraph-rsid="000e0ca1"/>
    </style:style>
    <style:style style:name="P209" style:family="paragraph" style:parent-style-name="Standard">
      <style:text-properties officeooo:paragraph-rsid="000f96e8"/>
    </style:style>
    <style:style style:name="P210" style:family="paragraph" style:parent-style-name="Standard">
      <style:paragraph-properties fo:text-align="center" style:justify-single-word="false" fo:orphans="0" fo:widows="0">
        <style:tab-stops/>
      </style:paragraph-properties>
      <style:text-properties officeooo:rsid="001277fa" officeooo:paragraph-rsid="001277fa"/>
    </style:style>
    <style:style style:name="P211" style:family="paragraph" style:parent-style-name="Standard">
      <style:paragraph-properties fo:margin-left="0.829cm" fo:margin-right="0cm" fo:text-align="center" style:justify-single-word="false" fo:orphans="0" fo:widows="0" fo:text-indent="0cm" style:auto-text-indent="false">
        <style:tab-stops/>
      </style:paragraph-properties>
      <style:text-properties style:text-position="0% 100%"/>
    </style:style>
    <style:style style:name="P212" style:family="paragraph" style:parent-style-name="Standard">
      <style:paragraph-properties fo:text-align="center" style:justify-single-word="false" fo:orphans="0" fo:widows="0">
        <style:tab-stops/>
      </style:paragraph-properties>
      <style:text-properties style:text-position="0% 100%"/>
    </style:style>
    <style:style style:name="P213" style:family="paragraph" style:parent-style-name="Standard">
      <style:text-properties officeooo:paragraph-rsid="001460d6"/>
    </style:style>
    <style:style style:name="P214" style:family="paragraph" style:parent-style-name="lit1">
      <style:paragraph-properties fo:margin-left="0cm" fo:margin-right="0cm" fo:margin-top="0cm" fo:margin-bottom="0cm" style:contextual-spacing="false" fo:text-indent="0cm" style:auto-text-indent="false"/>
      <style:text-properties officeooo:paragraph-rsid="00117201"/>
    </style:style>
    <style:style style:name="P215" style:family="paragraph" style:parent-style-name="Heading_20_1" style:list-style-name="WWNum1">
      <style:paragraph-properties fo:margin-left="0cm" fo:margin-right="0cm" fo:text-align="end" style:justify-single-word="false" fo:text-indent="0cm" style:auto-text-indent="false"/>
      <style:text-properties style:font-name="Liberation Serif" fo:font-size="12pt" fo:font-weight="normal" style:font-size-asian="12pt" style:font-weight-asian="normal"/>
    </style:style>
    <style:style style:name="P216" style:family="paragraph" style:parent-style-name="Heading_20_1" style:list-style-name="WWNum1">
      <style:paragraph-properties fo:margin-left="0cm" fo:margin-right="0cm" fo:text-indent="0cm" style:auto-text-indent="false"/>
      <style:text-properties style:font-name="Liberation Serif" fo:font-size="12pt" style:font-size-asian="12pt" style:font-weight-complex="normal"/>
    </style:style>
    <style:style style:name="P217" style:family="paragraph" style:parent-style-name="Heading_20_1" style:list-style-name="WWNum1">
      <style:paragraph-properties fo:margin-left="0cm" fo:margin-right="0cm" fo:text-align="center" style:justify-single-word="false" fo:text-indent="0cm" style:auto-text-indent="false"/>
      <style:text-properties style:font-name="Liberation Serif" fo:font-size="18pt" style:font-size-asian="18pt" style:font-size-complex="18pt"/>
    </style:style>
    <style:style style:name="P218" style:family="paragraph" style:parent-style-name="Heading_20_1" style:list-style-name="WWNum1">
      <style:paragraph-properties fo:margin-left="0cm" fo:margin-right="0cm" fo:text-align="end" style:justify-single-word="false" fo:text-indent="0cm" style:auto-text-indent="false"/>
      <style:text-properties fo:font-variant="small-caps" style:font-name="Liberation Serif" fo:font-size="12pt" fo:font-weight="normal" style:font-size-asian="12pt" style:font-weight-asian="normal" style:font-size-complex="18pt" style:font-weight-complex="normal"/>
    </style:style>
    <style:style style:name="P219" style:family="paragraph" style:parent-style-name="Heading_20_2" style:list-style-name="WWNum1">
      <style:paragraph-properties fo:margin-left="0cm" fo:margin-right="0cm" fo:text-align="center" style:justify-single-word="false" fo:text-indent="0cm" style:auto-text-indent="false"/>
      <style:text-properties style:font-name="Liberation Serif" fo:font-size="18pt" style:font-size-asian="18pt" style:font-size-complex="18pt"/>
    </style:style>
    <style:style style:name="P220" style:family="paragraph" style:parent-style-name="Heading_20_2" style:list-style-name="WWNum1">
      <style:paragraph-properties fo:margin-left="0cm" fo:margin-right="0cm" fo:text-indent="0cm" style:auto-text-indent="false"/>
      <style:text-properties style:font-name="Liberation Serif" fo:font-size="18pt" style:font-size-asian="18pt" style:font-size-complex="18pt"/>
    </style:style>
    <style:style style:name="P221" style:family="paragraph" style:parent-style-name="Heading_20_2" style:list-style-name="WWNum1">
      <style:paragraph-properties fo:margin-left="0cm" fo:margin-right="0cm" fo:text-indent="0cm" style:auto-text-indent="false"/>
      <style:text-properties style:font-name="Liberation Serif" fo:font-size="12pt" fo:font-weight="normal" style:font-size-asian="12pt" style:font-weight-asian="normal"/>
    </style:style>
    <style:style style:name="P222" style:family="paragraph" style:parent-style-name="Heading_20_3" style:list-style-name="WWNum1">
      <style:paragraph-properties fo:margin-left="0.635cm" fo:margin-right="0cm" fo:text-align="center" style:justify-single-word="false" fo:text-indent="0cm" style:auto-text-indent="false"/>
      <style:text-properties style:font-name="Liberation Serif" fo:font-weight="normal" style:font-weight-asian="normal"/>
    </style:style>
    <style:style style:name="P223" style:family="paragraph" style:parent-style-name="Heading_20_3" style:list-style-name="WWNum1">
      <style:paragraph-properties fo:margin-left="0cm" fo:margin-right="0cm" fo:text-align="end" style:justify-single-word="false" fo:text-indent="0cm" style:auto-text-indent="false"/>
      <style:text-properties style:font-name="Liberation Serif" fo:font-weight="normal" officeooo:paragraph-rsid="001460d6" style:font-weight-asian="normal"/>
    </style:style>
    <style:style style:name="P224" style:family="paragraph" style:parent-style-name="Heading_20_3" style:list-style-name="WWNum1">
      <style:paragraph-properties fo:margin-left="0.635cm" fo:margin-right="0cm" fo:text-align="end" style:justify-single-word="false" fo:text-indent="0cm" style:auto-text-indent="false"/>
      <style:text-properties style:font-name="Liberation Serif" fo:font-weight="normal" style:font-weight-asian="normal"/>
    </style:style>
    <style:style style:name="P225" style:family="paragraph" style:parent-style-name="Heading_20_3" style:list-style-name="WWNum1">
      <style:paragraph-properties fo:margin-left="0cm" fo:margin-right="0cm" fo:text-align="end" style:justify-single-word="false" fo:text-indent="0cm" style:auto-text-indent="false"/>
      <style:text-properties officeooo:paragraph-rsid="001460d6"/>
    </style:style>
    <style:style style:name="P226" style:family="paragraph" style:parent-style-name="Heading_20_3" style:list-style-name="WWNum1">
      <style:paragraph-properties fo:margin-left="0.635cm" fo:margin-right="0cm" fo:text-align="end" style:justify-single-word="false" fo:text-indent="0cm" style:auto-text-indent="false"/>
    </style:style>
    <style:style style:name="P227" style:family="paragraph" style:parent-style-name="Standard" style:list-style-name="WWNum43">
      <style:paragraph-properties fo:margin-left="1.27cm" fo:margin-right="0cm" fo:text-align="justify" style:justify-single-word="false" fo:text-indent="-0.635cm" style:auto-text-indent="false"/>
      <style:text-properties fo:color="#000000" loext:opacity="100%" officeooo:paragraph-rsid="001277fa"/>
    </style:style>
    <style:style style:name="P228" style:family="paragraph" style:parent-style-name="Standard" style:list-style-name="WWNum43">
      <style:paragraph-properties fo:margin-left="1.27cm" fo:margin-right="0cm" fo:text-align="justify" style:justify-single-word="false" fo:text-indent="-0.635cm" style:auto-text-indent="false"/>
      <style:text-properties fo:color="#000000" loext:opacity="100%"/>
    </style:style>
    <style:style style:name="P229" style:family="paragraph" style:parent-style-name="Standard" style:list-style-name="WWNum21">
      <style:paragraph-properties fo:margin-left="1.27cm" fo:margin-right="0cm" fo:text-align="justify" style:justify-single-word="false" fo:text-indent="-0.635cm" style:auto-text-indent="false"/>
      <style:text-properties fo:color="#000000" loext:opacity="100%"/>
    </style:style>
    <style:style style:name="P230" style:family="paragraph" style:parent-style-name="Standard" style:list-style-name="WWNum38">
      <style:paragraph-properties fo:margin-left="1.27cm" fo:margin-right="0cm" fo:text-align="justify" style:justify-single-word="false" fo:text-indent="-0.635cm" style:auto-text-indent="false"/>
      <style:text-properties fo:color="#000000" loext:opacity="100%" style:font-weight-complex="bold"/>
    </style:style>
    <style:style style:name="P231" style:family="paragraph" style:parent-style-name="Standard" style:list-style-name="WWNum4">
      <style:paragraph-properties fo:margin-left="1.27cm" fo:margin-right="0cm" fo:text-align="justify" style:justify-single-word="false" fo:text-indent="-0.635cm" style:auto-text-indent="false"/>
      <style:text-properties fo:color="#000000" loext:opacity="100%" style:font-weight-complex="bold"/>
    </style:style>
    <style:style style:name="P232" style:family="paragraph" style:parent-style-name="Standard" style:list-style-name="WWNum43">
      <style:paragraph-properties fo:margin-left="1.27cm" fo:margin-right="0cm" fo:text-align="justify" style:justify-single-word="false" fo:text-indent="-0.635cm" style:auto-text-indent="false"/>
      <style:text-properties style:font-name="Times New Roman" style:font-name-complex="Times New Roman1"/>
    </style:style>
    <style:style style:name="P233" style:family="paragraph" style:parent-style-name="Standard" style:list-style-name="WWNum43">
      <style:paragraph-properties fo:margin-left="1.27cm" fo:margin-right="0cm" fo:text-indent="-0.635cm" style:auto-text-indent="false"/>
      <style:text-properties style:font-name="Times New Roman" fo:font-style="normal" style:font-style-asian="normal" style:font-name-complex="Times New Roman1" style:font-style-complex="normal"/>
    </style:style>
    <style:style style:name="P234" style:family="paragraph" style:parent-style-name="Standard" style:list-style-name="WWNum20">
      <style:paragraph-properties fo:margin-left="1.27cm" fo:margin-right="0cm" fo:text-align="justify" style:justify-single-word="false" fo:text-indent="-0.635cm" style:auto-text-indent="false"/>
    </style:style>
    <style:style style:name="P235" style:family="paragraph" style:parent-style-name="Standard" style:list-style-name="WWNum3">
      <style:paragraph-properties fo:margin-left="1.27cm" fo:margin-right="0cm" fo:text-align="justify" style:justify-single-word="false" fo:text-indent="-0.635cm" style:auto-text-indent="false"/>
    </style:style>
    <style:style style:name="P236" style:family="paragraph" style:parent-style-name="Standard" style:list-style-name="WWNum21">
      <style:paragraph-properties fo:margin-left="1.27cm" fo:margin-right="0cm" fo:text-align="justify" style:justify-single-word="false" fo:text-indent="-0.635cm" style:auto-text-indent="false"/>
    </style:style>
    <style:style style:name="P237" style:family="paragraph" style:parent-style-name="Standard" style:list-style-name="WWNum5">
      <style:paragraph-properties fo:margin-left="1.27cm" fo:margin-right="0cm" fo:text-align="justify" style:justify-single-word="false" fo:text-indent="-0.635cm" style:auto-text-indent="false"/>
    </style:style>
    <style:style style:name="P238" style:family="paragraph" style:parent-style-name="Standard" style:list-style-name="WWNum44">
      <style:paragraph-properties fo:margin-left="1.27cm" fo:margin-right="0cm" fo:text-align="justify" style:justify-single-word="false" fo:text-indent="-0.635cm" style:auto-text-indent="false"/>
    </style:style>
    <style:style style:name="P239" style:family="paragraph" style:parent-style-name="Standard" style:list-style-name="WWNum24">
      <style:paragraph-properties fo:margin-left="1.588cm" fo:margin-right="0cm" fo:text-align="justify" style:justify-single-word="false" fo:text-indent="-0.635cm" style:auto-text-indent="false"/>
    </style:style>
    <style:style style:name="P240" style:family="paragraph" style:parent-style-name="Standard" style:list-style-name="WWNum29">
      <style:paragraph-properties fo:margin-left="1.27cm" fo:margin-right="0cm" fo:text-align="justify" style:justify-single-word="false" fo:text-indent="-0.635cm" style:auto-text-indent="false"/>
    </style:style>
    <style:style style:name="P241" style:family="paragraph" style:parent-style-name="Standard" style:list-style-name="WWNum40">
      <style:paragraph-properties fo:margin-left="1.27cm" fo:margin-right="0cm" fo:text-align="justify" style:justify-single-word="false" fo:text-indent="-0.635cm" style:auto-text-indent="false"/>
    </style:style>
    <style:style style:name="P242" style:family="paragraph" style:parent-style-name="Standard" style:list-style-name="WWNum22">
      <style:paragraph-properties fo:margin-left="1.27cm" fo:margin-right="0cm" fo:text-align="justify" style:justify-single-word="false" fo:text-indent="-0.635cm" style:auto-text-indent="false"/>
    </style:style>
    <style:style style:name="P243" style:family="paragraph" style:parent-style-name="Standard" style:list-style-name="WWNum22">
      <style:paragraph-properties fo:margin-left="1.27cm" fo:margin-right="0cm" fo:text-align="justify" style:justify-single-word="false" fo:text-indent="-0.635cm" style:auto-text-indent="false"/>
      <style:text-properties officeooo:paragraph-rsid="00124d6c"/>
    </style:style>
    <style:style style:name="P244" style:family="paragraph" style:parent-style-name="Standard" style:list-style-name="WWNum39">
      <style:paragraph-properties fo:margin-left="1.27cm" fo:margin-right="0cm" fo:text-align="justify" style:justify-single-word="false" fo:text-indent="-0.635cm" style:auto-text-indent="false"/>
    </style:style>
    <style:style style:name="P245" style:family="paragraph" style:parent-style-name="Standard" style:list-style-name="WWNum4">
      <style:paragraph-properties fo:margin-left="1.27cm" fo:margin-right="0cm" fo:text-align="justify" style:justify-single-word="false" fo:text-indent="-0.635cm" style:auto-text-indent="false"/>
    </style:style>
    <style:style style:name="P246" style:family="paragraph" style:parent-style-name="Standard" style:list-style-name="WWNum41">
      <style:paragraph-properties fo:margin-left="1.27cm" fo:margin-right="0cm" fo:text-align="justify" style:justify-single-word="false" fo:text-indent="-0.635cm" style:auto-text-indent="false"/>
    </style:style>
    <style:style style:name="P247" style:family="paragraph" style:parent-style-name="Standard" style:list-style-name="WWNum32">
      <style:paragraph-properties fo:margin-left="1.27cm" fo:margin-right="0cm" fo:text-align="justify" style:justify-single-word="false" fo:text-indent="-0.635cm" style:auto-text-indent="false"/>
    </style:style>
    <style:style style:name="P248" style:family="paragraph" style:parent-style-name="Standard" style:list-style-name="WWNum10">
      <style:paragraph-properties fo:margin-left="1.27cm" fo:margin-right="0cm" fo:text-align="justify" style:justify-single-word="false" fo:text-indent="-0.635cm" style:auto-text-indent="false"/>
    </style:style>
    <style:style style:name="P249" style:family="paragraph" style:parent-style-name="Standard" style:list-style-name="WWNum7">
      <style:paragraph-properties fo:margin-left="2.54cm" fo:margin-right="0cm" fo:text-align="justify" style:justify-single-word="false" fo:text-indent="-0.635cm" style:auto-text-indent="false"/>
    </style:style>
    <style:style style:name="P250" style:family="paragraph" style:parent-style-name="Standard" style:list-style-name="WWNum7">
      <style:paragraph-properties fo:margin-left="1.27cm" fo:margin-right="0cm" fo:text-align="justify" style:justify-single-word="false" fo:text-indent="-0.635cm" style:auto-text-indent="false"/>
    </style:style>
    <style:style style:name="P251" style:family="paragraph" style:parent-style-name="Standard" style:list-style-name="WWNum16">
      <style:paragraph-properties fo:margin-left="1.879cm" fo:margin-right="0cm" fo:text-align="justify" style:justify-single-word="false" fo:text-indent="-0.635cm" style:auto-text-indent="false"/>
    </style:style>
    <style:style style:name="P252" style:family="paragraph" style:parent-style-name="Standard" style:list-style-name="WWNum11">
      <style:paragraph-properties fo:margin-left="1.27cm" fo:margin-right="0cm" fo:text-align="justify" style:justify-single-word="false" fo:text-indent="-0.635cm" style:auto-text-indent="false"/>
    </style:style>
    <style:style style:name="P253" style:family="paragraph" style:parent-style-name="Standard" style:list-style-name="WWNum47">
      <style:paragraph-properties fo:margin-left="0.635cm" fo:margin-right="0cm" fo:margin-top="0cm" fo:margin-bottom="0.494cm" style:contextual-spacing="false" fo:text-align="justify" style:justify-single-word="false" fo:text-indent="-0.635cm" style:auto-text-indent="false">
        <style:tab-stops>
          <style:tab-stop style:position="0.635cm"/>
        </style:tab-stops>
      </style:paragraph-properties>
    </style:style>
    <style:style style:name="P254" style:family="paragraph" style:parent-style-name="Standard" style:list-style-name="WWNum48">
      <style:paragraph-properties fo:margin-left="0.635cm" fo:margin-right="0cm" fo:text-align="justify" style:justify-single-word="false" fo:text-indent="-0.635cm" style:auto-text-indent="false">
        <style:tab-stops>
          <style:tab-stop style:position="0.635cm"/>
        </style:tab-stops>
      </style:paragraph-properties>
    </style:style>
    <style:style style:name="P255" style:family="paragraph" style:parent-style-name="Standard" style:list-style-name="WWNum49">
      <style:paragraph-properties fo:margin-left="0.635cm" fo:margin-right="0cm" fo:text-align="justify" style:justify-single-word="false" fo:text-indent="-0.635cm" style:auto-text-indent="false">
        <style:tab-stops>
          <style:tab-stop style:position="0.635cm"/>
        </style:tab-stops>
      </style:paragraph-properties>
    </style:style>
    <style:style style:name="P256" style:family="paragraph" style:parent-style-name="Standard" style:list-style-name="WWNum51">
      <style:paragraph-properties fo:margin-left="0.635cm" fo:margin-right="0cm" fo:text-align="justify" style:justify-single-word="false" fo:text-indent="-0.635cm" style:auto-text-indent="false">
        <style:tab-stops>
          <style:tab-stop style:position="0.635cm"/>
        </style:tab-stops>
      </style:paragraph-properties>
    </style:style>
    <style:style style:name="P257" style:family="paragraph" style:parent-style-name="Standard" style:list-style-name="WWNum52">
      <style:paragraph-properties fo:margin-left="0.635cm" fo:margin-right="0cm" fo:text-align="justify" style:justify-single-word="false" fo:text-indent="-0.635cm" style:auto-text-indent="false">
        <style:tab-stops>
          <style:tab-stop style:position="0.635cm"/>
        </style:tab-stops>
      </style:paragraph-properties>
    </style:style>
    <style:style style:name="P258" style:family="paragraph" style:parent-style-name="Standard" style:list-style-name="WWNum44">
      <style:paragraph-properties fo:margin-left="1.27cm" fo:margin-right="0cm" fo:text-indent="-0.635cm" style:auto-text-indent="false"/>
      <style:text-properties style:font-weight-complex="bold"/>
    </style:style>
    <style:style style:name="P259" style:family="paragraph" style:parent-style-name="Standard" style:list-style-name="WWNum37">
      <style:paragraph-properties fo:margin-left="1.27cm" fo:margin-right="0cm" fo:text-align="justify" style:justify-single-word="false" fo:text-indent="-0.635cm" style:auto-text-indent="false"/>
      <style:text-properties style:font-weight-complex="bold"/>
    </style:style>
    <style:style style:name="P260" style:family="paragraph" style:parent-style-name="Standard" style:list-style-name="WWNum4">
      <style:paragraph-properties fo:margin-left="1.27cm" fo:margin-right="0cm" fo:text-align="justify" style:justify-single-word="false" fo:text-indent="-0.635cm" style:auto-text-indent="false"/>
      <style:text-properties style:font-weight-complex="bold"/>
    </style:style>
    <style:style style:name="P261" style:family="paragraph" style:parent-style-name="Standard" style:list-style-name="WWNum45">
      <style:paragraph-properties fo:margin-left="1.27cm" fo:margin-right="0cm" fo:text-align="justify" style:justify-single-word="false" fo:text-indent="-0.635cm" style:auto-text-indent="false"/>
      <style:text-properties style:font-weight-complex="bold"/>
    </style:style>
    <style:style style:name="P262" style:family="paragraph" style:parent-style-name="Standard" style:list-style-name="WWNum7">
      <style:paragraph-properties fo:margin-left="1.27cm" fo:margin-right="0cm" fo:text-indent="-0.635cm" style:auto-text-indent="false"/>
    </style:style>
    <style:style style:name="P263" style:family="paragraph" style:parent-style-name="Standard" style:list-style-name="WWNum47">
      <style:paragraph-properties fo:margin-left="0.635cm" fo:margin-right="0cm" fo:margin-top="0.494cm" fo:margin-bottom="0cm" style:contextual-spacing="false" fo:line-height="100%" fo:text-align="justify" style:justify-single-word="false" fo:text-indent="-0.635cm" style:auto-text-indent="false">
        <style:tab-stops>
          <style:tab-stop style:position="0.635cm"/>
        </style:tab-stops>
      </style:paragraph-properties>
    </style:style>
    <style:style style:name="P264" style:family="paragraph" style:parent-style-name="Style4" style:list-style-name="WWNum24">
      <style:paragraph-properties fo:margin-left="1.588cm" fo:margin-right="0cm" fo:line-height="0.441cm" fo:orphans="2" fo:widows="2" fo:text-indent="-0.635cm" style:auto-text-indent="false"/>
    </style:style>
    <style:style style:name="P265" style:family="paragraph" style:parent-style-name="Style7" style:list-style-name="WWNum24">
      <style:paragraph-properties fo:line-height="0.441cm" fo:orphans="2" fo:widows="2">
        <style:tab-stops>
          <style:tab-stop style:position="0.753cm"/>
        </style:tab-stops>
      </style:paragraph-properties>
    </style:style>
    <style:style style:name="P266" style:family="paragraph" style:parent-style-name="Style7" style:list-style-name="WWNum14">
      <style:paragraph-properties fo:margin-top="0.034cm" fo:margin-bottom="0cm" style:contextual-spacing="false" fo:line-height="0.441cm" fo:orphans="2" fo:widows="2">
        <style:tab-stops>
          <style:tab-stop style:position="0.737cm"/>
        </style:tab-stops>
      </style:paragraph-properties>
    </style:style>
    <style:style style:name="P267" style:family="paragraph" style:parent-style-name="Style7" style:list-style-name="WWNum19">
      <style:paragraph-properties fo:margin-top="0.018cm" fo:margin-bottom="0cm" style:contextual-spacing="false" fo:line-height="0.448cm" fo:orphans="2" fo:widows="2">
        <style:tab-stops>
          <style:tab-stop style:position="0.771cm"/>
        </style:tab-stops>
      </style:paragraph-properties>
    </style:style>
    <style:style style:name="P268" style:family="paragraph" style:parent-style-name="Style7" style:list-style-name="WWNum19">
      <style:paragraph-properties fo:margin-top="0.009cm" fo:margin-bottom="0cm" style:contextual-spacing="false" fo:line-height="0.448cm" fo:orphans="2" fo:widows="2">
        <style:tab-stops>
          <style:tab-stop style:position="0.771cm"/>
        </style:tab-stops>
      </style:paragraph-properties>
    </style:style>
    <style:style style:name="P269" style:family="paragraph" style:parent-style-name="Style7" style:list-style-name="WWNum36">
      <style:paragraph-properties fo:margin-top="0.034cm" fo:margin-bottom="0cm" style:contextual-spacing="false" fo:line-height="0.448cm" fo:orphans="2" fo:widows="2">
        <style:tab-stops>
          <style:tab-stop style:position="0.771cm"/>
        </style:tab-stops>
      </style:paragraph-properties>
    </style:style>
    <style:style style:name="P270" style:family="paragraph" style:parent-style-name="Style7" style:list-style-name="WWNum36">
      <style:paragraph-properties fo:margin-top="0.018cm" fo:margin-bottom="0cm" style:contextual-spacing="false" fo:line-height="0.448cm" fo:orphans="2" fo:widows="2">
        <style:tab-stops>
          <style:tab-stop style:position="0.771cm"/>
        </style:tab-stops>
      </style:paragraph-properties>
    </style:style>
    <style:style style:name="P271" style:family="paragraph" style:parent-style-name="Style7" style:list-style-name="WWNum14">
      <style:paragraph-properties fo:margin-top="0.025cm" fo:margin-bottom="0cm" style:contextual-spacing="false" fo:line-height="0.448cm" fo:orphans="2" fo:widows="2">
        <style:tab-stops>
          <style:tab-stop style:position="0.737cm"/>
        </style:tab-stops>
      </style:paragraph-properties>
    </style:style>
    <style:style style:name="P272" style:family="paragraph" style:parent-style-name="Style7" style:list-style-name="WWNum14">
      <style:paragraph-properties fo:margin-top="0.018cm" fo:margin-bottom="0cm" style:contextual-spacing="false" fo:line-height="0.448cm" fo:orphans="2" fo:widows="2">
        <style:tab-stops>
          <style:tab-stop style:position="0.737cm"/>
        </style:tab-stops>
      </style:paragraph-properties>
    </style:style>
    <style:style style:name="P273" style:family="paragraph" style:parent-style-name="Style7" style:list-style-name="WWNum19">
      <style:paragraph-properties fo:margin-top="0.018cm" fo:margin-bottom="0cm" style:contextual-spacing="false" fo:line-height="0.448cm" fo:text-align="start" style:justify-single-word="false" fo:orphans="2" fo:widows="2">
        <style:tab-stops>
          <style:tab-stop style:position="0.771cm"/>
        </style:tab-stops>
      </style:paragraph-properties>
    </style:style>
    <style:style style:name="P274" style:family="paragraph" style:parent-style-name="Style7" style:list-style-name="WWNum36">
      <style:paragraph-properties fo:margin-top="0.018cm" fo:margin-bottom="0cm" style:contextual-spacing="false" fo:line-height="0.457cm" fo:text-align="start" style:justify-single-word="false" fo:orphans="2" fo:widows="2">
        <style:tab-stops>
          <style:tab-stop style:position="0.771cm"/>
        </style:tab-stops>
      </style:paragraph-properties>
    </style:style>
    <style:style style:name="P275" style:family="paragraph" style:parent-style-name="Style7" style:list-style-name="WWNum14">
      <style:paragraph-properties fo:margin-top="0.009cm" fo:margin-bottom="0cm" style:contextual-spacing="false" fo:line-height="0.457cm" fo:text-align="start" style:justify-single-word="false" fo:orphans="2" fo:widows="2">
        <style:tab-stops>
          <style:tab-stop style:position="0.737cm"/>
        </style:tab-stops>
      </style:paragraph-properties>
    </style:style>
    <style:style style:name="P276" style:family="paragraph" style:parent-style-name="Style7" style:list-style-name="WWNum14">
      <style:paragraph-properties fo:margin-top="0.018cm" fo:margin-bottom="0cm" style:contextual-spacing="false" fo:line-height="0.457cm" fo:text-align="start" style:justify-single-word="false" fo:orphans="2" fo:widows="2">
        <style:tab-stops>
          <style:tab-stop style:position="0.737cm"/>
        </style:tab-stops>
      </style:paragraph-properties>
    </style:style>
    <style:style style:name="P277" style:family="paragraph" style:parent-style-name="Style7" style:list-style-name="WWNum36">
      <style:paragraph-properties fo:margin-top="0.009cm" fo:margin-bottom="0cm" style:contextual-spacing="false" fo:line-height="0.457cm" fo:orphans="2" fo:widows="2">
        <style:tab-stops>
          <style:tab-stop style:position="0.771cm"/>
        </style:tab-stops>
      </style:paragraph-properties>
    </style:style>
    <style:style style:name="P278" style:family="paragraph" style:parent-style-name="Style7" style:list-style-name="WWNum36">
      <style:paragraph-properties fo:margin-top="0.018cm" fo:margin-bottom="0cm" style:contextual-spacing="false" fo:line-height="0.457cm" fo:orphans="2" fo:widows="2">
        <style:tab-stops>
          <style:tab-stop style:position="0.771cm"/>
        </style:tab-stops>
      </style:paragraph-properties>
    </style:style>
    <style:style style:name="P279" style:family="paragraph" style:parent-style-name="Style7" style:list-style-name="WWNum14">
      <style:paragraph-properties fo:margin-top="0.009cm" fo:margin-bottom="0cm" style:contextual-spacing="false" fo:line-height="0.457cm" fo:orphans="2" fo:widows="2">
        <style:tab-stops>
          <style:tab-stop style:position="0.737cm"/>
        </style:tab-stops>
      </style:paragraph-properties>
    </style:style>
    <style:style style:name="P280" style:family="paragraph" style:parent-style-name="Tekst_20_podstawowy_20_wcięty_20_21" style:list-style-name="WWNum50">
      <style:paragraph-properties fo:text-align="justify" style:justify-single-word="false">
        <style:tab-stops>
          <style:tab-stop style:position="0.635cm"/>
        </style:tab-stops>
      </style:paragraph-properties>
      <style:text-properties style:font-name="Liberation Serif"/>
    </style:style>
    <style:style style:name="P281" style:family="paragraph" style:parent-style-name="Tekst_20_podstawowy_20_wcięty_20_22" style:list-style-name="WWNum46">
      <style:paragraph-properties fo:margin-top="0cm" fo:margin-bottom="0cm" style:contextual-spacing="false" fo:line-height="100%" fo:text-align="justify" style:justify-single-word="false">
        <style:tab-stops>
          <style:tab-stop style:position="0.953cm"/>
        </style:tab-stops>
      </style:paragraph-properties>
      <style:text-properties fo:color="#000000" loext:opacity="100%" style:font-name="Liberation Serif"/>
    </style:style>
    <style:style style:name="P282" style:family="paragraph" style:parent-style-name="Tekst_20_podstawowy_20_wcięty_20_22" style:list-style-name="WWNum46">
      <style:paragraph-properties fo:margin-top="0cm" fo:margin-bottom="0cm" style:contextual-spacing="false" fo:line-height="100%" fo:text-align="justify" style:justify-single-word="false">
        <style:tab-stops>
          <style:tab-stop style:position="0.953cm"/>
        </style:tab-stops>
      </style:paragraph-properties>
      <style:text-properties fo:color="#000000" loext:opacity="100%" style:font-name="Liberation Serif" officeooo:paragraph-rsid="00117201"/>
    </style:style>
    <style:style style:name="P283" style:family="paragraph" style:parent-style-name="Tekst_20_podstawowy_20_wcięty_20_22" style:list-style-name="WWNum46">
      <style:paragraph-properties fo:margin-top="0cm" fo:margin-bottom="0cm" style:contextual-spacing="false" fo:line-height="100%" fo:text-align="justify" style:justify-single-word="false">
        <style:tab-stops>
          <style:tab-stop style:position="0.953cm"/>
        </style:tab-stops>
      </style:paragraph-properties>
      <style:text-properties style:font-name="Liberation Serif" officeooo:paragraph-rsid="00117201"/>
    </style:style>
    <style:style style:name="P284" style:family="paragraph" style:parent-style-name="Text_20_body_20_indent" style:list-style-name="WWNum34">
      <style:paragraph-properties fo:text-align="justify" style:justify-single-word="false"/>
      <style:text-properties style:font-name="Liberation Serif"/>
    </style:style>
    <style:style style:name="P285" style:family="paragraph" style:parent-style-name="Text_20_body_20_indent" style:list-style-name="WWNum29">
      <style:paragraph-properties fo:text-align="justify" style:justify-single-word="false"/>
      <style:text-properties style:font-name="Liberation Serif"/>
    </style:style>
    <style:style style:name="P286" style:family="paragraph" style:parent-style-name="Text_20_body_20_indent" style:list-style-name="WWNum39">
      <style:paragraph-properties fo:text-align="justify" style:justify-single-word="false"/>
      <style:text-properties style:font-name="Liberation Serif"/>
    </style:style>
    <style:style style:name="P287" style:family="paragraph" style:parent-style-name="Text_20_body_20_indent" style:list-style-name="WWNum41">
      <style:paragraph-properties fo:text-align="justify" style:justify-single-word="false"/>
      <style:text-properties style:font-name="Liberation Serif"/>
    </style:style>
    <style:style style:name="P288" style:family="paragraph" style:parent-style-name="Text_20_body_20_indent" style:list-style-name="WWNum31">
      <style:paragraph-properties fo:text-align="justify" style:justify-single-word="false"/>
      <style:text-properties style:font-name="Liberation Serif"/>
    </style:style>
    <style:style style:name="P289" style:family="paragraph" style:parent-style-name="Text_20_body_20_indent" style:list-style-name="WWNum6">
      <style:paragraph-properties fo:text-align="justify" style:justify-single-word="false"/>
      <style:text-properties style:font-name="Liberation Serif"/>
    </style:style>
    <style:style style:name="P290" style:family="paragraph" style:parent-style-name="Text_20_body_20_indent" style:list-style-name="WWNum28">
      <style:paragraph-properties fo:text-align="justify" style:justify-single-word="false"/>
      <style:text-properties style:font-name="Liberation Serif"/>
    </style:style>
    <style:style style:name="P291" style:family="paragraph" style:parent-style-name="Text_20_body_20_indent" style:list-style-name="WWNum7">
      <style:paragraph-properties fo:text-align="justify" style:justify-single-word="false"/>
      <style:text-properties style:font-name="Liberation Serif"/>
    </style:style>
    <style:style style:name="P292" style:family="paragraph" style:parent-style-name="Text_20_body_20_indent" style:list-style-name="WWNum11">
      <style:paragraph-properties fo:text-align="justify" style:justify-single-word="false"/>
      <style:text-properties style:font-name="Liberation Serif"/>
    </style:style>
    <style:style style:name="P293" style:family="paragraph" style:parent-style-name="Text_20_body_20_indent" style:list-style-name="WWNum12">
      <style:paragraph-properties fo:text-align="justify" style:justify-single-word="false"/>
      <style:text-properties style:font-name="Liberation Serif"/>
    </style:style>
    <style:style style:name="P294" style:family="paragraph" style:parent-style-name="Text_20_body_20_indent" style:list-style-name="WWNum2">
      <style:paragraph-properties fo:text-align="justify" style:justify-single-word="false"/>
      <style:text-properties style:font-name="Liberation Serif"/>
    </style:style>
    <style:style style:name="P295" style:family="paragraph" style:parent-style-name="Text_20_body_20_indent" style:list-style-name="WWNum26">
      <style:paragraph-properties fo:text-align="justify" style:justify-single-word="false"/>
      <style:text-properties style:font-name="Liberation Serif"/>
    </style:style>
    <style:style style:name="P296" style:family="paragraph" style:parent-style-name="Text_20_body_20_indent" style:list-style-name="WWNum9">
      <style:paragraph-properties fo:text-align="justify" style:justify-single-word="false"/>
      <style:text-properties style:font-name="Liberation Serif"/>
    </style:style>
    <style:style style:name="P297" style:family="paragraph" style:parent-style-name="Text_20_body_20_indent" style:list-style-name="WWNum18">
      <style:paragraph-properties fo:text-align="justify" style:justify-single-word="false"/>
      <style:text-properties style:font-name="Liberation Serif"/>
    </style:style>
    <style:style style:name="P298" style:family="paragraph" style:parent-style-name="Text_20_body_20_indent" style:list-style-name="WWNum8">
      <style:paragraph-properties fo:text-align="justify" style:justify-single-word="false"/>
      <style:text-properties style:font-name="Liberation Serif"/>
    </style:style>
    <style:style style:name="P299" style:family="paragraph" style:parent-style-name="Text_20_body_20_indent" style:list-style-name="WWNum27">
      <style:paragraph-properties fo:text-align="justify" style:justify-single-word="false"/>
      <style:text-properties style:font-name="Liberation Serif"/>
    </style:style>
    <style:style style:name="P300" style:family="paragraph" style:parent-style-name="Text_20_body_20_indent" style:list-style-name="WWNum35">
      <style:paragraph-properties fo:text-align="justify" style:justify-single-word="false"/>
      <style:text-properties style:font-name="Liberation Serif"/>
    </style:style>
    <style:style style:name="P301" style:family="paragraph" style:parent-style-name="Text_20_body_20_indent" style:list-style-name="WWNum30">
      <style:paragraph-properties fo:text-align="justify" style:justify-single-word="false"/>
      <style:text-properties style:font-name="Liberation Serif"/>
    </style:style>
    <style:style style:name="P302" style:family="paragraph" style:parent-style-name="Text_20_body_20_indent" style:list-style-name="WWNum25">
      <style:paragraph-properties fo:text-align="justify" style:justify-single-word="false"/>
      <style:text-properties style:font-name="Liberation Serif"/>
    </style:style>
    <style:style style:name="P303" style:family="paragraph" style:parent-style-name="Text_20_body_20_indent" style:list-style-name="WWNum42">
      <style:paragraph-properties fo:text-align="justify" style:justify-single-word="false"/>
      <style:text-properties style:font-name="Liberation Serif"/>
    </style:style>
    <style:style style:name="P304" style:family="paragraph" style:parent-style-name="Text_20_body_20_indent" style:list-style-name="WWNum15">
      <style:paragraph-properties fo:text-align="justify" style:justify-single-word="false"/>
      <style:text-properties style:font-name="Liberation Serif"/>
    </style:style>
    <style:style style:name="P305" style:family="paragraph" style:parent-style-name="Text_20_body_20_indent" style:list-style-name="WWNum15">
      <style:paragraph-properties fo:text-align="justify" style:justify-single-word="false"/>
      <style:text-properties style:font-name="Liberation Serif" officeooo:paragraph-rsid="001460d6"/>
    </style:style>
    <style:style style:name="P306" style:family="paragraph" style:parent-style-name="Text_20_body_20_indent" style:list-style-name="WWNum13">
      <style:paragraph-properties fo:text-align="justify" style:justify-single-word="false"/>
      <style:text-properties style:font-name="Liberation Serif"/>
    </style:style>
    <style:style style:name="P307" style:family="paragraph" style:parent-style-name="Text_20_body_20_indent" style:list-style-name="WWNum17">
      <style:text-properties style:font-name="Liberation Serif"/>
    </style:style>
    <style:style style:name="P308" style:family="paragraph" style:parent-style-name="Text_20_body_20_indent" style:list-style-name="WWNum9">
      <style:text-properties style:font-name="Liberation Serif"/>
    </style:style>
    <style:style style:name="P309" style:family="paragraph" style:parent-style-name="Text_20_body_20_indent" style:list-style-name="WWNum9">
      <style:paragraph-properties fo:text-align="justify" style:justify-single-word="false"/>
      <style:text-properties style:font-name="Liberation Serif" style:font-weight-complex="bold"/>
    </style:style>
    <style:style style:name="P310" style:family="paragraph" style:parent-style-name="Text_20_body_20_indent" style:list-style-name="WWNum17" style:master-page-name="">
      <loext:graphic-properties draw:fill="none"/>
      <style:paragraph-properties fo:margin-left="2.499cm" fo:margin-right="0cm" fo:text-align="justify" style:justify-single-word="false" fo:text-indent="-1.6cm" style:auto-text-indent="false" style:page-number="auto" fo:background-color="transparent">
        <style:tab-stops>
          <style:tab-stop style:position="1.251cm"/>
        </style:tab-stops>
      </style:paragraph-properties>
      <style:text-properties style:font-name="Liberation Serif" officeooo:paragraph-rsid="000f96e8" style:font-weight-complex="bold"/>
    </style:style>
    <style:style style:name="P311" style:family="paragraph" style:parent-style-name="Text_20_body_20_indent" style:list-style-name="WWNum17">
      <loext:graphic-properties draw:fill="none"/>
      <style:paragraph-properties fo:margin-left="2.499cm" fo:margin-right="0cm" fo:text-align="justify" style:justify-single-word="false" fo:text-indent="-1.6cm" style:auto-text-indent="false" fo:background-color="transparent">
        <style:tab-stops>
          <style:tab-stop style:position="1.251cm"/>
        </style:tab-stops>
      </style:paragraph-properties>
      <style:text-properties style:font-name="Liberation Serif" officeooo:paragraph-rsid="000f96e8" style:font-weight-complex="bold"/>
    </style:style>
    <style:style style:name="P312" style:family="paragraph" style:parent-style-name="Text_20_body_20_indent" style:list-style-name="WWNum17">
      <loext:graphic-properties draw:fill="none"/>
      <style:paragraph-properties fo:margin-left="0.9cm" fo:margin-right="0cm" fo:text-align="justify" style:justify-single-word="false" fo:text-indent="0cm" style:auto-text-indent="false" fo:background-color="transparent">
        <style:tab-stops>
          <style:tab-stop style:position="1.251cm"/>
        </style:tab-stops>
      </style:paragraph-properties>
      <style:text-properties style:font-name="Liberation Serif" officeooo:paragraph-rsid="000f96e8" style:font-weight-complex="bold"/>
    </style:style>
    <style:style style:name="P313" style:family="paragraph" style:parent-style-name="Text_20_body_20_indent" style:list-style-name="WWNum33">
      <style:paragraph-properties fo:text-align="justify" style:justify-single-word="false"/>
      <style:text-properties style:font-name="Liberation Serif" style:font-weight-complex="bold"/>
    </style:style>
    <style:style style:name="P314" style:family="paragraph" style:parent-style-name="Text_20_body_20_indent" style:list-style-name="WWNum12">
      <style:paragraph-properties fo:text-align="justify" style:justify-single-word="false"/>
      <style:text-properties style:font-name="Liberation Serif" style:font-weight-complex="bold"/>
    </style:style>
    <style:style style:name="P315" style:family="paragraph" style:parent-style-name="Text_20_body_20_indent" style:list-style-name="WWNum12">
      <style:text-properties style:font-name="Liberation Serif" style:font-weight-complex="bold"/>
    </style:style>
    <style:style style:name="P316" style:family="paragraph" style:parent-style-name="Text_20_body_20_indent">
      <style:paragraph-properties fo:margin-left="0.635cm" fo:margin-right="0cm" fo:text-indent="0cm" style:auto-text-indent="false"/>
      <style:text-properties style:font-name="Liberation Serif" fo:font-size="10pt" officeooo:paragraph-rsid="0018c3dd" style:font-size-asian="10pt" style:font-size-complex="10pt"/>
    </style:style>
    <style:style style:name="P317" style:family="paragraph" style:parent-style-name="Text_20_body_20_indent" style:list-style-name="WWNum30">
      <style:paragraph-properties fo:text-align="justify" style:justify-single-word="false"/>
    </style:style>
    <style:style style:name="P318" style:family="paragraph" style:parent-style-name="Text_20_body_20_indent" style:list-style-name="WWNum42">
      <style:paragraph-properties fo:text-align="justify" style:justify-single-word="false"/>
    </style:style>
    <style:style style:name="P319" style:family="paragraph" style:parent-style-name="Text_20_body_20_indent" style:list-style-name="WWNum42">
      <style:paragraph-properties fo:text-align="justify" style:justify-single-word="false"/>
      <style:text-properties officeooo:paragraph-rsid="000dadeb"/>
    </style:style>
    <style:style style:name="P320" style:family="paragraph" style:parent-style-name="Text_20_body_20_indent_20__28_user_29_" style:list-style-name="WWNum53">
      <style:paragraph-properties fo:margin-left="0cm" fo:margin-right="0cm" fo:text-align="justify" style:justify-single-word="false" fo:text-indent="0cm" style:auto-text-indent="false"/>
      <style:text-properties fo:color="#000000" loext:opacity="100%"/>
    </style:style>
    <style:style style:name="P321" style:family="paragraph" style:parent-style-name="Text_20_body_20_indent_20__28_user_29_" style:list-style-name="WWNum42">
      <style:paragraph-properties fo:margin-left="1.27cm" fo:margin-right="0cm" fo:text-align="justify" style:justify-single-word="false" fo:text-indent="0cm" style:auto-text-indent="false"/>
      <style:text-properties fo:color="#c9211e" loext:opacity="100%" style:font-name="Liberation Serif"/>
    </style:style>
    <style:style style:name="T1" style:family="text">
      <style:text-properties style:font-name="Liberation Serif"/>
    </style:style>
    <style:style style:name="T2" style:family="text">
      <style:text-properties style:font-name="Liberation Serif" fo:font-weight="bold" style:font-weight-asian="bold"/>
    </style:style>
    <style:style style:name="T3" style:family="text">
      <style:text-properties style:font-name="Liberation Serif" fo:font-weight="bold" style:font-weight-asian="bold" style:font-weight-complex="bold"/>
    </style:style>
    <style:style style:name="T4" style:family="text">
      <style:text-properties style:font-name="Liberation Serif" style:font-weight-complex="bold"/>
    </style:style>
    <style:style style:name="T5" style:family="text">
      <style:text-properties style:font-name="Liberation Serif" officeooo:rsid="000c8900" style:font-weight-complex="bold"/>
    </style:style>
    <style:style style:name="T6" style:family="text">
      <style:text-properties style:font-name="Liberation Serif" fo:font-weight="normal" style:font-weight-asian="normal"/>
    </style:style>
    <style:style style:name="T7" style:family="text">
      <style:text-properties style:font-name="Liberation Serif" style:font-size-complex="14pt"/>
    </style:style>
    <style:style style:name="T8" style:family="text">
      <style:text-properties style:font-name="Liberation Serif" style:font-name-complex="LiberationSerif1" style:font-weight-complex="bold"/>
    </style:style>
    <style:style style:name="T9" style:family="text">
      <style:text-properties style:font-name="Liberation Serif" officeooo:rsid="000dadeb"/>
    </style:style>
    <style:style style:name="T10" style:family="text">
      <style:text-properties style:font-name="Liberation Serif" officeooo:rsid="00117201"/>
    </style:style>
    <style:style style:name="T11" style:family="text">
      <style:text-properties fo:color="#000000" loext:opacity="100%"/>
    </style:style>
    <style:style style:name="T12" style:family="text">
      <style:text-properties fo:color="#000000" loext:opacity="100%" fo:font-weight="bold" style:font-weight-asian="bold"/>
    </style:style>
    <style:style style:name="T13" style:family="text">
      <style:text-properties fo:color="#000000" loext:opacity="100%" style:font-weight-complex="bold"/>
    </style:style>
    <style:style style:name="T14" style:family="text">
      <style:text-properties fo:color="#000000" loext:opacity="100%" style:font-name="Liberation Serif"/>
    </style:style>
    <style:style style:name="T15" style:family="text">
      <style:text-properties fo:color="#000000" loext:opacity="100%" style:font-name="Liberation Serif" officeooo:rsid="000e0ca1"/>
    </style:style>
    <style:style style:name="T16" style:family="text">
      <style:text-properties fo:color="#000000" loext:opacity="100%" style:font-name="Liberation Serif" officeooo:rsid="00117201"/>
    </style:style>
    <style:style style:name="T17" style:family="text">
      <style:text-properties fo:color="#000000" loext:opacity="100%" style:font-name="Times New Roman" style:font-name-asian="Times New Roman1" style:font-name-complex="Times New Roman1"/>
    </style:style>
    <style:style style:name="T18" style:family="text">
      <style:text-properties fo:color="#000000" loext:opacity="100%" style:font-name="Times New Roman" style:font-name-complex="Times New Roman1"/>
    </style:style>
    <style:style style:name="T19" style:family="text">
      <style:text-properties fo:color="#000000" loext:opacity="100%" style:font-name="Times New Roman" style:font-name-complex="Times New Roman1" style:font-weight-complex="bold"/>
    </style:style>
    <style:style style:name="T20" style:family="text">
      <style:text-properties fo:color="#000000" loext:opacity="100%" style:font-name="Times New Roman" fo:font-size="12pt" style:font-size-asian="12pt" style:font-name-complex="Times New Roman1"/>
    </style:style>
    <style:style style:name="T21" style:family="text">
      <style:text-properties fo:color="#000000" loext:opacity="100%" style:font-name="Times New Roman" fo:font-weight="bold" style:font-weight-asian="bold" style:font-name-complex="Times New Roman1" style:font-weight-complex="bold"/>
    </style:style>
    <style:style style:name="T22" style:family="text">
      <style:text-properties fo:color="#000000" loext:opacity="100%" style:font-name-asian="Times New Roman1" style:font-name-complex="Times New Roman1"/>
    </style:style>
    <style:style style:name="T23" style:family="text">
      <style:text-properties fo:color="#000000" loext:opacity="100%" style:font-name="TimesNewRomanPSMT" fo:font-size="12pt" style:font-size-asian="12pt" style:font-name-complex="TimesNewRomanPSMT1"/>
    </style:style>
    <style:style style:name="T24" style:family="text">
      <style:text-properties fo:color="#000000" loext:opacity="100%" style:font-name="TimesNewRomanPSMT" fo:font-size="12pt" style:font-name-asian="TimesNewRomanPSMT1" style:font-size-asian="12pt" style:font-name-complex="TimesNewRomanPSMT1"/>
    </style:style>
    <style:style style:name="T25" style:family="text">
      <style:text-properties fo:color="#000000" loext:opacity="100%" style:font-name="TimesNewRomanPSMT" style:font-name-asian="TimesNewRomanPSMT1" style:font-name-complex="TimesNewRomanPSMT1"/>
    </style:style>
    <style:style style:name="T26" style:family="text">
      <style:text-properties fo:color="#000000" loext:opacity="100%" style:font-name="TimesNewRomanPSMT" style:font-name-complex="TimesNewRomanPSMT1"/>
    </style:style>
    <style:style style:name="T27" style:family="text">
      <style:text-properties fo:color="#000000" loext:opacity="100%" style:font-name="LiberationSerif" fo:font-size="12pt" style:font-size-asian="12pt" style:font-name-complex="LiberationSerif1"/>
    </style:style>
    <style:style style:name="T28" style:family="text">
      <style:text-properties style:font-name="Times New Roman" fo:font-size="12pt" style:font-size-asian="12pt"/>
    </style:style>
    <style:style style:name="T29" style:family="text">
      <style:text-properties style:font-name="Times New Roman" fo:font-size="12pt" officeooo:rsid="00155b7c" style:font-size-asian="12pt"/>
    </style:style>
    <style:style style:name="T30" style:family="text">
      <style:text-properties style:font-name="Times New Roman" fo:font-size="12pt" style:font-name-asian="Times New Roman1" style:font-size-asian="12pt"/>
    </style:style>
    <style:style style:name="T31" style:family="text">
      <style:text-properties style:font-name="Times New Roman" fo:font-size="12pt" style:font-name-asian="NSimSun" style:font-size-asian="12pt"/>
    </style:style>
    <style:style style:name="T32" style:family="text">
      <style:text-properties style:font-weight-complex="bold"/>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style:text-line-through-style="none" style:text-line-through-type="none" style:text-underline-style="none"/>
    </style:style>
    <style:style style:name="T36" style:family="text">
      <style:text-properties fo:color="#c9211e" loext:opacity="100%"/>
    </style:style>
    <style:style style:name="T37" style:family="text">
      <style:text-properties fo:color="#c9211e" loext:opacity="100%" style:text-line-through-style="none" style:text-line-through-type="none" style:text-underline-style="none"/>
    </style:style>
    <style:style style:name="T38" style:family="text">
      <style:text-properties fo:color="#c9211e" loext:opacity="100%" style:font-name="Times New Roman" style:font-name-asian="Times New Roman1" style:font-name-complex="Times New Roman1"/>
    </style:style>
    <style:style style:name="T39" style:family="text">
      <style:text-properties fo:color="#c9211e" loext:opacity="100%" style:font-name="Times New Roman" fo:font-weight="bold" style:font-weight-asian="bold" style:font-name-complex="Times New Roman1" style:font-weight-complex="bold"/>
    </style:style>
    <style:style style:name="T40" style:family="text">
      <style:text-properties fo:color="#c9211e" loext:opacity="100%" style:font-name="Liberation Serif"/>
    </style:style>
    <style:style style:name="T41" style:family="text">
      <style:text-properties style:font-name-asian="Times New Roman1" style:font-name-complex="Times New Roman1" style:font-weight-complex="bold"/>
    </style:style>
    <style:style style:name="T42" style:family="text">
      <style:text-properties style:text-position="super 58%"/>
    </style:style>
    <style:style style:name="T43" style:family="text">
      <style:text-properties style:text-position="super 58%" style:font-name="Liberation Serif"/>
    </style:style>
    <style:style style:name="T44" style:family="text">
      <style:text-properties style:text-position="super 58%" style:font-weight-complex="bold"/>
    </style:style>
    <style:style style:name="T45" style:family="text">
      <style:text-properties officeooo:rsid="000c8900"/>
    </style:style>
    <style:style style:name="T46" style:family="text">
      <style:text-properties officeooo:rsid="000f96e8"/>
    </style:style>
    <style:style style:name="T47" style:family="text">
      <style:text-properties officeooo:rsid="001277fa"/>
    </style:style>
    <style:style style:name="T48" style:family="text">
      <style:text-properties officeooo:rsid="0018c3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item>
          <text:p text:style-name="P215">Załącznik nr 1 do Zarządzenia nr <text:span text:style-name="T45">5/2023</text:span></text:p>
        </text:list-item>
      </text:list>
      <text:p text:style-name="P12"><text:s text:c="4"/>Dyrektora Przedszkola nr 79 w Lublinie</text:p>
      <text:p text:style-name="P12">z dnia <text:span text:style-name="T46">22</text:span><text:span text:style-name="T45"> maja 2023 r.</text:span></text:p>
      <text:list text:continue-numbering="true" text:style-name="WWNum1">
        <text:list-item>
          <text:p text:style-name="P215"/>
        </text:list-item>
        <text:list-item>
          <text:p text:style-name="P215"/>
        </text:list-item>
        <text:list-item>
          <text:p text:style-name="P215"/>
        </text:list-item>
        <text:list-item>
          <text:p text:style-name="P215"/>
        </text:list-item>
        <text:list-item>
          <text:p text:style-name="P215"/>
        </text:list-item>
      </text:list>
      <text:p text:style-name="P114"/>
      <text:list text:continue-numbering="true" text:style-name="WWNum1">
        <text:list-item>
          <text:p text:style-name="P217">REGULAMIN PRACY</text:p>
          <text:list>
            <text:list-item>
              <text:p text:style-name="P219">PRZEDSZKOLA NR 79 W LUBLINIE</text:p>
            </text:list-item>
            <text:list-item>
              <text:p text:style-name="P220"><text:s/></text:p>
            </text:list-item>
          </text:list>
        </text:list-item>
      </text:list>
      <text:p text:style-name="P207">tekst jednolity</text:p>
      <text:p text:style-name="P90"/>
      <text:p text:style-name="P90"/>
      <text:p text:style-name="P90"/>
      <text:p text:style-name="P90"/>
      <text:list text:continue-numbering="true" text:style-name="WWNum1">
        <text:list-item>
          <text:p text:style-name="P218"/>
        </text:list-item>
        <text:list-item>
          <text:p text:style-name="P218"/>
        </text:list-item>
      </text:list>
      <text:p text:style-name="P91"/>
      <text:p text:style-name="P91"/>
      <text:p text:style-name="P91"/>
      <text:p text:style-name="P91"/>
      <text:p text:style-name="P91"/>
      <text:p text:style-name="P91"/>
      <text:p text:style-name="P91"/>
      <text:p text:style-name="P91"/>
      <text:p text:style-name="P91"/>
      <text:p text:style-name="P92"/>
      <text:p text:style-name="P92"/>
      <text:p text:style-name="P93"/>
      <text:p text:style-name="P93"/>
      <text:p text:style-name="P89"/>
      <text:p text:style-name="P45"><text:tab/><text:tab/></text:p>
      <text:p text:style-name="P45"><text:s/></text:p>
      <text:p text:style-name="P45"/>
      <text:p text:style-name="P45"/>
      <text:p text:style-name="P45"/>
      <text:p text:style-name="P45"/>
      <text:p text:style-name="P45"/>
      <text:p text:style-name="P45"/>
      <text:p text:style-name="P45"/>
      <text:p text:style-name="P45"/>
      <text:p text:style-name="P45"/>
      <text:p text:style-name="P45"/>
      <text:p text:style-name="P47"><text:soft-page-break/></text:p>
      <text:p text:style-name="P46"><text:s text:c="3"/></text:p>
      <text:p text:style-name="P46"/>
      <text:p text:style-name="P25">Spis treści : </text:p>
      <text:p text:style-name="P49"><text:s/></text:p>
      <text:p text:style-name="P49"/>
      <text:p text:style-name="P19">Rozdział I <text:s text:c="10"/>Postanowienia ogólne</text:p>
      <text:p text:style-name="P18"/>
      <text:p text:style-name="P19">Rozdział II <text:s text:c="9"/>Podstawowe prawa i obowiązki pracodawcy</text:p>
      <text:p text:style-name="P19"/>
      <text:p text:style-name="P19">Rozdział III <text:s text:c="7"/>Podstawowe prawa i obowiązki pracownika</text:p>
      <text:p text:style-name="P19"/>
      <text:p text:style-name="P19">Rozdział IV <text:s text:c="7"/>Równe traktowanie w zatrudnieniu</text:p>
      <text:p text:style-name="P19"/>
      <text:p text:style-name="P19">Rozdział V <text:s text:c="8"/>Czas pracy i dyscyplina pracy</text:p>
      <text:p text:style-name="P19"/>
      <text:p text:style-name="P19">Rozdział VI <text:s text:c="7"/>Wypłata wynagrodzenia za pracę </text:p>
      <text:p text:style-name="P20"/>
      <text:p text:style-name="P19">Rozdział VII <text:s text:c="6"/>Urlopy , zwolnienia od pracy , usprawiedliwianie nieobecności i spóźnień </text:p>
      <text:p text:style-name="P20"/>
      <text:p text:style-name="P19">Rozdział VIII <text:s text:c="5"/>Odpowiedzialność porządkowa pracowników</text:p>
      <text:p text:style-name="P20"/>
      <text:p text:style-name="P19">Rozdział IX <text:s text:c="7"/>Wyróżnienia i nagrody</text:p>
      <text:p text:style-name="P20"/>
      <text:p text:style-name="P19">Rozdział X <text:s text:c="8"/>Przepisy BHP i ochrona przeciwpożarowa</text:p>
      <text:p text:style-name="P20"/>
      <text:p text:style-name="P19">Rozdział XI <text:s text:c="6"/>Ochrona pracy kobiet</text:p>
      <text:p text:style-name="P19"/>
      <text:p text:style-name="P19">Rozdział XII <text:s text:c="4"/>Postanowienia końcowe </text:p>
      <text:p text:style-name="P19"/>
      <text:p text:style-name="P19"/>
      <text:p text:style-name="P19"/>
      <text:p text:style-name="P19"/>
      <text:p text:style-name="P19">Załączniki</text:p>
      <text:p text:style-name="P115"/>
      <text:p text:style-name="P115"/>
      <text:p text:style-name="P115"/>
      <text:list xml:id="list120445598356512" text:continue-numbering="true" text:style-name="WWNum1">
        <text:list-item>
          <text:p text:style-name="P216"/>
        </text:list-item>
      </text:list>
      <text:p text:style-name="P115"/>
      <text:p text:style-name="P115"/>
      <text:p text:style-name="P115"/>
      <text:p text:style-name="P115"/>
      <text:p text:style-name="P115"/>
      <text:p text:style-name="P115"/>
      <text:p text:style-name="P94"/>
      <text:p text:style-name="P94"/>
      <text:p text:style-name="P96"/>
      <text:p text:style-name="P96"/>
      <text:p text:style-name="P96"/>
      <text:p text:style-name="P96"/>
      <text:p text:style-name="P96"><text:soft-page-break/></text:p>
      <text:p text:style-name="P96"/>
      <text:p text:style-name="P96"/>
      <text:p text:style-name="P96"/>
      <text:p text:style-name="P96"/>
      <text:p text:style-name="P112">Opracowany na podstawie:</text:p>
      <text:list text:style-name="WWNum43">
        <text:list-item>
          <text:p text:style-name="P227">Ustawy z dnia 26 czerwca 1974 r. – Kodeks pracy (j.t. Dz. U. z 2022, poz. 1510 z późn. zm.) oraz aktów wykonawczych do kodeksu pracy.</text:p>
        </text:list-item>
        <text:list-item>
          <text:p text:style-name="P228">Ustawy z dnia 21 listopada 2008 r. – o pracownikach samorządowych (j.t. <text:s/>Dz. U. z 2022 r., poz.530 z późn. zm.) </text:p>
        </text:list-item>
        <text:list-item>
          <text:p text:style-name="P228">Ustawy z dnia 26 stycznia 1982 r. – Karta Nauczyciela (j.t. Dz. U. z 2021, poz. 1762 </text:p>
        </text:list-item>
      </text:list>
      <text:p text:style-name="P144">z późniejszymi zmianami)</text:p>
      <text:list text:continue-numbering="true" text:style-name="WWNum43">
        <text:list-item>
          <text:p text:style-name="P232">Ustawy z dnia 14 grudnia 2016 r. Prawo oświatowe (j.t. Dz. U. z 2021 poz. 1082 z późn. zm.)</text:p>
        </text:list-item>
        <text:list-item>
          <text:p text:style-name="P233">Rozporządzenie Ministra Pracy i Polityki Socjalnej z dnia 15 maja 1996 roku w sprawie sposobu usprawiedliwienia nieobecności w pracy oraz udzielenia pracownikom zwolnień od pracy (j.t. Dz. U. z 2014 r., poz. 1632).</text:p>
        </text:list-item>
        <text:list-item>
          <text:p text:style-name="P233">Rozporządzenie Ministra Pracy i Polityki Społecznej z dnia 14 marca 2000 roku w sprawie bezpieczeństwa i higieny pracy przy ręcznych pracach transportowych oraz innych pracach związanych z wysiłkiem fizycznym (j.t. Dz. U. z 2018r., poz. 1139).</text:p>
        </text:list-item>
        <text:list-item>
          <text:p text:style-name="P233">Rozporządzenie Rady Ministrów z dnia 3 kwietnia 2017 roku w sprawie wykazu prac uciążliwych, niebezpiecznych lub szkodliwych dla zdrowia kobiet w ciąży i kobiet karmiących dziecko piersią (j.t. Dz. U. z 2017r., poz. 976).</text:p>
        </text:list-item>
      </text:list>
      <text:p text:style-name="P84"/>
      <text:p text:style-name="P84"/>
      <text:p text:style-name="P122">Rozdział I</text:p>
      <text:p text:style-name="P122">Postanowienia ogólne</text:p>
      <text:p text:style-name="P130"/>
      <text:p text:style-name="P122">§ 1</text:p>
      <text:p text:style-name="P116"/>
      <text:list text:style-name="WWNum20">
        <text:list-item>
          <text:p text:style-name="P234">Regulamin ustala organizację i porządek w procesie pracy w Przedszkola nr 79 w Lublinie oraz związane z tym prawem obowiązki pracodawcy i pracowników.</text:p>
        </text:list-item>
        <text:list-item>
          <text:p text:style-name="P234">Organizację zajęć dydaktyczno- wychowawczych i opiekuńczych określa statut przedszkola.</text:p>
        </text:list-item>
      </text:list>
      <text:p text:style-name="P100"/>
      <text:p text:style-name="P100"><text:s/><text:span text:style-name="T34"><text:s text:c="74"/></text:span><text:span text:style-name="T32">§ 2</text:span></text:p>
      <text:p text:style-name="P132"/>
      <text:list text:style-name="WWNum3">
        <text:list-item>
          <text:p text:style-name="P235">Postanowienia regulaminu obowiązują wszystkich pracowników, bez względu na rodzaj wykonywanej pracy, wymiar czasu pracy oraz zajmowane stanowisko.</text:p>
        </text:list-item>
        <text:list-item>
          <text:p text:style-name="P235"><text:s/>Pracodawca zapoznaje z treścią regulaminu pracy każdego przyjmowanego do pracy pracownika przed rozpoczęciem przez niego pracy, a pracownik potwierdza znajomość regulaminu stosownym oświadczeniem złożonym w formie pisemnej, które zostanie dołączone do akt osobowych.</text:p>
        </text:list-item>
        <text:list-item>
          <text:p text:style-name="P235">Dla nauczycieli w zakresie nieobjętym niniejszym regulaminem obowiązują zasady wynikające z ustawy Karta Nauczyciela oraz ustawy o systemie oświaty. </text:p>
        </text:list-item>
      </text:list>
      <text:p text:style-name="Standard"/>
      <text:p text:style-name="P122">§ 3</text:p>
      <text:p text:style-name="P116"/>
      <text:p text:style-name="P96">Ilekroć w niniejszym regulaminie jest mowa o:</text:p>
      <text:list text:style-name="WWNum21">
        <text:list-item>
          <text:p text:style-name="P229">„Pracodawcy" – należy przez to rozumieć – Przedszkole nr 79 w Lublinie reprezentowane <text:soft-page-break/>przez dyrektora przedszkola</text:p>
        </text:list-item>
        <text:list-item>
          <text:p text:style-name="P229">„ Pracowniku" – należy przez to rozumieć osobę pozostającą z pracodawcą w stosunku pracy.</text:p>
        </text:list-item>
        <text:list-item>
          <text:p text:style-name="P236"><text:span text:style-name="T11">„Przedszkole "</text:span><text:span text:style-name="T12"> - </text:span><text:span text:style-name="T11">należy przez to rozumieć Przedszkole nr 79 w Lublinie.</text:span></text:p>
        </text:list-item>
        <text:list-item>
          <text:p text:style-name="P236"><text:span text:style-name="T11">„Czasie pracy”</text:span><text:span text:style-name="T12"> </text:span><text:span text:style-name="T11">– należy przez to rozumieć czas, w którym pracownik pozostaje w dyspozycji pracodawcy w Przedszkolu nr 79 lub innym miejscu wyznaczonym do wykonania pracy.</text:span></text:p>
        </text:list-item>
      </text:list>
      <text:p text:style-name="P84"><text:s text:c="2"/><text:span text:style-name="T32">§ 4</text:span></text:p>
      <text:p text:style-name="P129"/>
      <text:list text:style-name="WWNum5">
        <text:list-item>
          <text:p text:style-name="P237"><text:span text:style-name="T32">Organizowanie pracy w przedszkolu należy do Dyrektora </text:span>Przedszkola nr 79 <text:span text:style-name="T32">w Lublinie</text:span></text:p>
        </text:list-item>
      </text:list>
      <text:p text:style-name="P130"/>
      <text:p text:style-name="P120">Rozdział II</text:p>
      <text:list xml:id="list120445771437601" text:continue-list="list120445598356512" text:style-name="WWNum1">
        <text:list-item>
          <text:list>
            <text:list-item>
              <text:list>
                <text:list-item>
                  <text:p text:style-name="P222">Podstawowe prawa i obowiązki pracodawcy</text:p>
                </text:list-item>
              </text:list>
            </text:list-item>
          </text:list>
        </text:list-item>
      </text:list>
      <text:p text:style-name="P134"/>
      <text:p text:style-name="P120">§ 5</text:p>
      <text:p text:style-name="P120"/>
      <text:p text:style-name="P125">Pracodawca ma w szczególności obowiązek:</text:p>
      <text:list text:style-name="WWNum44">
        <text:list-item>
          <text:p text:style-name="P238">Zaznajamiać pracowników podejmujących pracę z zakresem ich obowiązków, sposobem wykonywania pracy na wyznaczonych stanowiskach oraz ich podstawowymi uprawnieniami.</text:p>
        </text:list-item>
        <text:list-item>
          <text:p text:style-name="P238">Organizować pracę w sposób zapewniający pełne wykorzystanie czasu pracy, jak również osiąganie przez pracowników, przy wykorzystywaniu ich uzdolnień i kwalifikacji, wysokiej wydajności i należytej, jakości pracy.</text:p>
        </text:list-item>
        <text:list-item>
          <text:p text:style-name="P238">Organizować pracę w sposób zapewniający zmniejszenie uciążliwości pracy.</text:p>
        </text:list-item>
        <text:list-item>
          <text:p text:style-name="P238">Przeciwdziałać dyskryminacji w zatrudnieniu, w szczególności ze względu na płeć, wiek, niepełnosprawność, rasę, religię, narodowość, przekonania polityczne, przynależność związkową, pochodzenie etniczne, wyznanie, orientacje seksualna, a także ze względu na czas określony lub nieokreślony albo w pełnym lub w niepełnym wymiarze czasu pracy.</text:p>
        </text:list-item>
        <text:list-item>
          <text:p text:style-name="P238">Zapewnić bezpieczne i higieniczne warunki pracy oraz prowadzić systematycznie szkolenia pracowników w zakresie bezpieczeństwa i higieny pracy.</text:p>
        </text:list-item>
        <text:list-item>
          <text:p text:style-name="P238">Terminowo i prawidłowo wypłacać wynagrodzenia.</text:p>
        </text:list-item>
        <text:list-item>
          <text:p text:style-name="P238">Ułatwiać pracownikom nabywanie i podnoszenie kwalifikacji zawodowych.</text:p>
        </text:list-item>
        <text:list-item>
          <text:p text:style-name="P238">Stwarzać pracownikom podejmującym zatrudnienie po ukończeniu szkoły warunki sprzyjające przystosowaniu się do należytego wykonywania pracy.</text:p>
        </text:list-item>
        <text:list-item>
          <text:p text:style-name="P238">Zaspokajać, w miarę posiadanych środków socjalnych, potrzeby pracowników.</text:p>
        </text:list-item>
        <text:list-item>
          <text:p text:style-name="P238">Wpływać na kształtowanie w zakładzie pracy zasad współżycia społecznego.</text:p>
        </text:list-item>
        <text:list-item>
          <text:p text:style-name="P238">Niezwłocznie wydawać pracownikowi, w związku z rozwiązaniem lub wygaśnięciem stosunku pracy, świadectwa pracy, bez uzależniania tego od wcześniejszego rozliczenia się pracownika.</text:p>
        </text:list-item>
        <text:list-item>
          <text:p text:style-name="P238">Stosować obiektywne i sprawiedliwe kryteria oceny wykonywanej przez poszczególnych pracowników pracy.</text:p>
        </text:list-item>
        <text:list-item>
          <text:p text:style-name="P238">Prawidłowo prowadzić dokumentację pracowniczą i akta osobowe.</text:p>
        </text:list-item>
        <text:list-item>
          <text:p text:style-name="P238">Szanować godność i inne dobra pracownika.</text:p>
        </text:list-item>
        <text:list-item>
          <text:p text:style-name="P238">Udostępniać pracownikom tekst przepisów dotyczących równego traktowania w sposób powszechnie przyjęty w przedszkolu.</text:p>
        </text:list-item>
        <text:list-item>
          <text:p text:style-name="P238">Informować pracowników w sposób przyjęty w przedszkolu o możliwości zatrudnienia </text:p>
        </text:list-item>
      </text:list>
      <text:p text:style-name="P99">w pełnym lub niepełnym wymiarze czasu pracy a pracowników zatrudnionych na czas określony – o wolnych miejscach pracy.</text:p>
      <text:list text:continue-numbering="true" text:style-name="WWNum44">
        <text:list-item>
          <text:p text:style-name="P238">Przeciwdziałać mobbingowi.</text:p>
        </text:list-item>
        <text:list-item>
          <text:p text:style-name="P238">Poinformować pracownika na piśmie, nie później niż w ciągu 7 dni <text:span text:style-name="T11">od dnia dopuszczenia </text:span><text:soft-page-break/><text:span text:style-name="T11">pracownika do pracy, co najmniej o: </text:span></text:p>
        </text:list-item>
      </text:list>
      <text:p text:style-name="P206">1) obowiązującej pracownika dobowej i tygodniowej normie czasu pracy</text:p>
      <text:p text:style-name="P206">2) obowiązującym pracownika dobowym i tygodniowym wymiarze czasu pracy, </text:p>
      <text:p text:style-name="P206">3) przysługujących pracownikowi przerwach w pracy, </text:p>
      <text:p text:style-name="P206">4) przysługującym pracownikowi dobowym i tygodniowym odpoczynku, </text:p>
      <text:p text:style-name="P206">5) zasadach dotyczących pracy w godzinach nadliczbowych i rekompensaty za nią, </text:p>
      <text:p text:style-name="P206">6) w przypadku pracy zmianowej – zasadach dotyczących przechodzenia ze zmiany na zmianę, </text:p>
      <text:p text:style-name="P1"><text:span text:style-name="T35">7) w przypadku kilku miejsc wykonywania pracy – zasadach dotyczących przemieszczania się</text:span><text:span text:style-name="T37"> </text:span><text:span text:style-name="T35">między miejscami wykonywania pracy, </text:span></text:p>
      <text:p text:style-name="P206">8) innych niż uzgodnione w umowie o pracę przysługujących pracownikowi składnikach wynagrodzenia oraz świadczeniach pieniężnych lub rzeczowych, </text:p>
      <text:p text:style-name="P206">9) wymiarze przysługującego pracownikowi płatnego urlopu, w szczególności urlopu wypoczynkowego lub, jeżeli nie jest możliwe jego określenie w dacie przekazywania pracownikowi tej informacji, o za-sadach jego ustalania i przyznawania, </text:p>
      <text:p text:style-name="P206">10) obowiązujących zasadach rozwiązania stosunku pracy, w tym o wymogach formalnych, długości okresów wypowiedzenia oraz terminie odwołania się do sądu pracy lub, jeżeli nie jest możliwe określenie długości okresów wypowiedzenia w dacie przekazywania pracownikowi tej informacji, sposobie usta-lania takich okresów wypowiedzenia, </text:p>
      <text:p text:style-name="P206">11) prawie pracownika do szkoleń, jeżeli pracodawca je zapewnia, w szczególności o ogólnych zasadach polityki szkoleniowej pracodawcy.</text:p>
      <text:list text:continue-numbering="true" text:style-name="WWNum44">
        <text:list-item>
          <text:p text:style-name="P238">Zapewnić stosowne środki ochrony indywidualnej oraz odzież i obuwie robocze </text:p>
        </text:list-item>
        <text:list-item>
          <text:p text:style-name="P258">Zapewnić bezpieczeństwo wychowanków i pracowników przedszkola, ochronę mienia oraz zachowanie w tajemnicy informacji, których ujawnienie mogłoby narazić pracodawcę na szkodę w budynkach przedszkola oraz na terenie wokół budynku przedszkola. W tym celu stosuje się nadzór w postaci środków technicznych umożliwiających rejestrację obrazu (monitoring wizyjny)</text:p>
        </text:list-item>
      </text:list>
      <text:p text:style-name="P126">1) Zakres monitorowanego terenu obejmuje: korytarz przy głównym wejściu do przedszkola, <text:s/>parking przy przedszkolu, wejście do przedszkola od zaplecza, ogród przedszkolny.</text:p>
      <text:p text:style-name="P127"><text:s text:c="12"/>2) Monitoring wizyjny jest prowadzony w sposób ciągły przez 24 godziny na dobę</text:p>
      <text:p text:style-name="P127"><text:s text:c="12"/>i odbywa się poprzez bieżący zapis obrazu kamer obejmujących monitorowane obszary.</text:p>
      <text:p text:style-name="P126">3) <text:s/>Rejestracji i zapisywaniu na nośniku cyfrowym podlega tylko obraz z kamer systemu monitoringu, nie rejestruje się dźwięku.</text:p>
      <text:p text:style-name="P126">4) Osobą uprawnioną do obserwacji monitoringu jest dyrektor przedszkola.</text:p>
      <text:p text:style-name="P2"><text:span text:style-name="T32">5) Obrazy z monitoringu rejestrujące niepokojące sytuacje przechowywane są na trwałym nośniku informacji przez dyrektora przedszkola do </text:span><text:span text:style-name="T41">18 </text:span><text:span text:style-name="T32">dni.</text:span></text:p>
      <text:p text:style-name="P126">6) Po upływie okresu wskazanego w pkt 5 dane podlegają zniszczeniu.</text:p>
      <text:p text:style-name="P126">7) Zapisy monitoringu udostępnia się uprawnionym instytucjom w zakresie prowadzonych przez nie czynności prawnych np. policji, sądom i prokuratorom na pisemny ich wniosek.</text:p>
      <text:p text:style-name="P126">8) W celu zapewnienia organizacji pracy umożliwiającej pełne wykorzystanie czasu pracy oraz właściwego użytkowania udostępnionych pracownikowi narzędzi pracy pracodawca może prowadzić kontrolę poczty elektronicznej pracownika oraz monitoring w zakresie aktywności informatycznej.</text:p>
      <text:p text:style-name="P126">9) Dostęp do danych pozyskanych w wyniku kontroli służbowej określonych w pkt 8 ma wyłącznie dyrektor przedszkola.</text:p>
      <text:p text:style-name="P126">10) Monitoring służbowej poczty elektronicznej oraz inne formy monitoringu określone w pkt 8 będą prowadzone z poszanowaniem tajemnicy korespondencji oraz innych dóbr <text:soft-page-break/>osobistych pracownika.</text:p>
      <text:p text:style-name="P126">11) Każdy nowy pracowników przed dopuszczeniem do pracy otrzymuje pisemną informację o o celach, zakresie oraz sposobie zastosowania monitoringu (zarówno wizyjnego jak i różnych form monitorowania pracy pracownika)”.</text:p>
      <text:p text:style-name="P117">12) Wejście do budynku oraz pomieszczenia objęte monitoringiem są oznaczone tablicami z rysunkiem kamery i napisem „Teren monitorowany”.”</text:p>
      <text:p text:style-name="P131"/>
      <text:p text:style-name="P122">§ 6</text:p>
      <text:p text:style-name="P122"/>
      <text:p text:style-name="P100">Pracodawcy przysługuje w szczególności prawo do:</text:p>
      <text:list text:style-name="WWNum24">
        <text:list-item>
          <text:p text:style-name="P239">Korzystania z wyników wykonywanej przez pracowników pracy.</text:p>
        </text:list-item>
        <text:list-item>
          <text:p text:style-name="P239">Wydawania pracownikom wiążących poleceń dotyczących pracy w zakresie, w jakim polecenia te nie są sprzeczne z obowiązującymi przepisami lub zasadami współżycia społecznego.</text:p>
        </text:list-item>
        <text:list-item>
          <text:p text:style-name="P239">Określania zakresu obowiązków pracowniczych każdego z pracowników, zgodnie </text:p>
        </text:list-item>
      </text:list>
      <text:p text:style-name="P102">z postanowieniami umów o pracę i obowiązujących przepisów.</text:p>
      <text:list text:continue-numbering="true" text:style-name="WWNum24">
        <text:list-item>
          <text:p text:style-name="P239">Tworzenia i przystępowania do organizacji pracodawców w celu reprezentacji i ochrony swoich interesów.</text:p>
        </text:list-item>
        <text:list-item>
          <text:p text:style-name="P264"><text:span text:style-name="Font_20_Style25"><text:span text:style-name="T28">Pracodawca ma prawo żądać od osoby ubiegającej się o zatrudnienie podania danych osobowych <text:s/><text:tab/>obejmujących: </text:span></text:span></text:p>
        </text:list-item>
      </text:list>
      <text:p text:style-name="P191"><text:span text:style-name="Font_20_Style25"><text:span text:style-name="T28">1) imię (imiona) i nazwisko, </text:span></text:span></text:p>
      <text:p text:style-name="P191"><text:span text:style-name="Font_20_Style25"><text:span text:style-name="T28">2) datę urodzenia,</text:span></text:span></text:p>
      <text:p text:style-name="P193"><text:span text:style-name="Font_20_Style25"><text:span text:style-name="T28">3) dane kontaktowe, <text:s text:c="7"/></text:span></text:span></text:p>
      <text:p text:style-name="P194"><text:span text:style-name="Font_20_Style25"><text:span text:style-name="T28">4) wykształcenie,</text:span></text:span></text:p>
      <text:p text:style-name="P191"><text:span text:style-name="Font_20_Style25"><text:span text:style-name="T28">5) przebieg dotychczasowego zatrudnienia.</text:span></text:span></text:p>
      <text:p text:style-name="P191"><text:span text:style-name="Font_20_Style25"><text:span text:style-name="T29">6</text:span></text:span><text:span text:style-name="Font_20_Style25"><text:span text:style-name="T28">) kwalifikacje</text:span></text:span></text:p>
      <text:list text:continue-numbering="true" text:style-name="WWNum24">
        <text:list-item>
          <text:p text:style-name="P264"><text:span text:style-name="Font_20_Style25"><text:span text:style-name="T28">Pracodawca ma prawo żądać od pracownika podania, niezależnie od danych osobowych, o których mowa w ust. 5, także:</text:span></text:span></text:p>
        </text:list-item>
      </text:list>
      <text:p text:style-name="P192"><text:span text:style-name="Font_20_Style25"><text:span text:style-name="T28">1) innych danych osobowych pracownika, a także imion i nazwisk oraz dat urodzenia dzieci <text:s text:c="3"/>pracownika, jeżeli podanie takich danych jest konieczne ze względu na korzystanie przez <text:s text:c="2"/>pracownika ze szczególnych uprawnień przewidzianych w prawie pracy,</text:span></text:span></text:p>
      <text:p text:style-name="P190"><text:span text:style-name="Font_20_Style25"><text:span text:style-name="T28">2) numeru PESEL pracownika nadanego przez Rządowe Centrum Informatyczne Powszechnego Elektronicznego Systemu Ewidencji Ludności (RCI PESEL).</text:span></text:span></text:p>
      <text:list text:continue-numbering="true" text:style-name="WWNum24">
        <text:list-item>
          <text:p text:style-name="P265"><text:span text:style-name="Font_20_Style25"><text:span text:style-name="T28">Udostępnienie pracodawcy danych osobowych następuje w formie oświadczenia osoby, której one dotyczą. Pracodawca ma prawo żądać udokumentowania danych osobowych osób, o których mowa w ust. 5 i 6.</text:span></text:span></text:p>
        </text:list-item>
        <text:list-item>
          <text:p text:style-name="P265"><text:span text:style-name="Font_20_Style25"><text:span text:style-name="T28">Pracodawca może żądać podania innych danych osobowych niż określone w ust. 5 i 6, jeżeli obowiązek ich podania wynika z odrębnych przepisów.</text:span></text:span></text:p>
        </text:list-item>
        <text:list-item>
          <text:p text:style-name="P265"><text:span text:style-name="Font_20_Style25"><text:span text:style-name="T28">W zakresie nieuregulowanym w ust. 5-8 do danych osobowych, o których mowa w tych </text:span></text:span></text:p>
        </text:list-item>
      </text:list>
      <text:p text:style-name="P7"><text:span text:style-name="Font_20_Style25"><text:span text:style-name="T30"><text:s/></text:span></text:span><text:span text:style-name="Font_20_Style25"><text:span text:style-name="T31">przepisach, stosuje się przepisy o ochronie danych osobowych.</text:span></text:span></text:p>
      <text:p text:style-name="Standard"/>
      <text:p text:style-name="P120">Rozdział III</text:p>
      <text:list xml:id="list120444131866448" text:continue-list="list120445771437601" text:style-name="WWNum1">
        <text:list-item>
          <text:list>
            <text:list-item>
              <text:list>
                <text:list-item>
                  <text:p text:style-name="P222">Podstawowe prawa i obowiązki pracownika</text:p>
                </text:list-item>
              </text:list>
            </text:list-item>
          </text:list>
        </text:list-item>
      </text:list>
      <text:p text:style-name="P131"/>
      <text:p text:style-name="P120">§ 7</text:p>
      <text:p text:style-name="P129"/>
      <text:list text:style-name="WWNum34">
        <text:list-item>
          <text:p text:style-name="P284">Pracownik jest obowiązany wykonywać pracę sumiennie i starannie oraz stosować się </text:p>
        </text:list-item>
      </text:list>
      <text:p text:style-name="P44"><text:s text:c="10"/>do poleceń przełożonych, które dotyczą pracy, jeżeli nie są one sprzeczne z przepisami</text:p>
      <text:p text:style-name="P44"><text:s text:c="10"/>prawa lub umowy o pracę.</text:p>
      <text:list text:continue-numbering="true" text:style-name="WWNum34">
        <text:list-item>
          <text:p text:style-name="P284">Do obowiązków pracownika należy dbałość o wykonywanie zadań przedszkola </text:p>
          <text:p text:style-name="P284"/>
        </text:list-item>
      </text:list>
      <text:p text:style-name="P31"><text:soft-page-break/><text:s text:c="12"/>oraz indywidualnych interesów obywateli.</text:p>
      <text:p text:style-name="P100"/>
      <text:p text:style-name="P120">§ 8</text:p>
      <text:p text:style-name="P133"/>
      <text:p text:style-name="P118">Do podstawowych obowiązków pracownika należy w szczególności:</text:p>
      <text:list text:style-name="WWNum29">
        <text:list-item>
          <text:p text:style-name="P285">Przestrzegać czasu pracy ustalonego u pracodawcy.</text:p>
        </text:list-item>
        <text:list-item>
          <text:p text:style-name="P240">Przestrzegać niniejszego regulaminu pracy i ustalonego u pracodawcy porządku.</text:p>
        </text:list-item>
        <text:list-item>
          <text:p text:style-name="P240">Przestrzegać przepisów oraz zasad bezpieczeństwa i higieny pracy, a także przepisów przeciwpożarowych oraz zasad ochrony danych osobowych zgodnie z RODO.</text:p>
        </text:list-item>
        <text:list-item>
          <text:p text:style-name="P240">Dbać o dobro pracodawcy, chronić jego mienie oraz zachowywać w tajemnicy informacje, których ujawnienie mogłoby narazić pracodawcę na szkodę.</text:p>
        </text:list-item>
        <text:list-item>
          <text:p text:style-name="P240">Przestrzegać zasady odpowiedzialności za powierzone klucze do placówki, ewidencję przydziału kluczy prowadzi dyrektor przedszkola.</text:p>
        </text:list-item>
        <text:list-item>
          <text:p text:style-name="P240">Podnosić kwalifikacje zawodowe oraz doskonalić umiejętności pracy.</text:p>
        </text:list-item>
        <text:list-item>
          <text:p text:style-name="P240">Przestrzegać w zakładzie zasad współżycia społecznego.</text:p>
        </text:list-item>
        <text:list-item>
          <text:p text:style-name="P240">W związku z rozwiązaniem lub wygaśnięciem stosunku pracy pracownik jest zobowiązany rozliczyć się z zakładem pracy.</text:p>
        </text:list-item>
        <text:list-item>
          <text:p text:style-name="P240">Wykonywać powierzone zadania sumiennie i sprawnie.</text:p>
        </text:list-item>
        <text:list-item>
          <text:p text:style-name="P240">Zachowywać się uprzejmie i życzliwie w kontaktach ze zwierzchnikiem, podwładnymi, współpracownikami oraz w kontaktach z obywatelami.</text:p>
        </text:list-item>
        <text:list-item>
          <text:p text:style-name="P240">Zachowywać się z godnością w miejscu pracy, przestrzegać zapisów kodeksu etyki pracowników.</text:p>
        </text:list-item>
        <text:list-item>
          <text:p text:style-name="P240">Przestrzegać innych wewnętrznych aktów normatywnych a w szczególności – organizacji pracy i podnoszenia kwalifikacji.</text:p>
        </text:list-item>
        <text:list-item>
          <text:p text:style-name="P240">Dbać o czystość i porządek wokół swojego stanowiska pracy, stan maszyn i urządzeń, narzędzi sprzętu. </text:p>
        </text:list-item>
        <text:list-item>
          <text:p text:style-name="P240">Należycie zabezpieczać po zakończeniu pracy dokumenty, narzędzia i urządzenia </text:p>
        </text:list-item>
      </text:list>
      <text:p text:style-name="P99">oraz pomieszczenia pracy. </text:p>
      <text:list text:continue-numbering="true" text:style-name="WWNum29">
        <text:list-item>
          <text:p text:style-name="P240">Niezwłocznie zawiadamiać pracodawcę o wszelkich zmianach w stanie rodzinnym, warunkujących nabycie lub utratę uprawnień do właściwych świadczeń. </text:p>
        </text:list-item>
        <text:list-item>
          <text:p text:style-name="P240">Niezwłocznie zawiadamiać pracodawcę o istotnych zmianach swoich danych osobowych, </text:p>
        </text:list-item>
      </text:list>
      <text:p text:style-name="P99">a w szczególności o zmianie nazwiska, adresu zamieszkania, oraz danych osoby, którą należy zawiadomić w razie wypadku przy pracy. </text:p>
      <text:list text:continue-numbering="true" text:style-name="WWNum29">
        <text:list-item>
          <text:p text:style-name="P240">Szczegółowe obowiązki nauczycieli wynikające z odrębnych przepisów określa Statut Przedszkola. </text:p>
        </text:list-item>
      </text:list>
      <text:p text:style-name="P120">§ 9</text:p>
      <text:p text:style-name="P133"/>
      <text:p text:style-name="P100">Pracownikom przysługują w szczególności uprawnienia do<text:span text:style-name="T33">:</text:span></text:p>
      <text:list text:style-name="WWNum40">
        <text:list-item>
          <text:p text:style-name="P241">Zatrudnienia na stanowisku pracy zgodnie z postanowieniami umowy o pracę <text:s text:c="39"/>i posiadanymi kwalifikacjami.</text:p>
        </text:list-item>
        <text:list-item>
          <text:p text:style-name="P241">Terminowego otrzymywania wynagrodzenia za pracę.</text:p>
        </text:list-item>
        <text:list-item>
          <text:p text:style-name="P241">Wypoczynku w dniach wolnych od pracy, po zakończeniu czasu pracy w dni robocze oraz </text:p>
        </text:list-item>
      </text:list>
      <text:p text:style-name="P99">w okresach urlopów.</text:p>
      <text:list text:continue-numbering="true" text:style-name="WWNum40">
        <text:list-item>
          <text:p text:style-name="P241">Jednakowego i równego traktowania przez pracodawcę z tytułu wypełniania jednakowych obowiązków.</text:p>
        </text:list-item>
        <text:list-item>
          <text:p text:style-name="P241">Wykonywania pracy w warunkach zgodnych z zasadami BHP.</text:p>
        </text:list-item>
        <text:list-item>
          <text:p text:style-name="P241">Tworzenia i przystępowania do organizacji reprezentujących pracowników.</text:p>
        </text:list-item>
      </text:list>
      <text:p text:style-name="P5"/>
      <text:p text:style-name="P120">§ 10</text:p>
      <text:p text:style-name="P120"/>
      <text:p text:style-name="P96"><text:soft-page-break/><text:span text:style-name="T34"><text:s text:c="6"/></text:span><text:span text:style-name="T32">Pracownikom zabrania się:</text:span></text:p>
      <text:list text:style-name="WWNum22">
        <text:list-item>
          <text:p text:style-name="P242">Wnoszenia i spożywania na terenie zakładu pracy napojów alkoholowych i przyjmowania środków odurzających oraz przebywania na terenie zakładu pracy pod wpływem takich napojów lub środków.</text:p>
        </text:list-item>
        <text:list-item>
          <text:p text:style-name="P242">Obowiązuje bezwzględny zakaz palenia tytoniu na terenie placówki i nie może być wyznaczone miejsce.</text:p>
        </text:list-item>
        <text:list-item>
          <text:p text:style-name="P242">Opuszczania w czasie pracy miejsca pracy, bez zgody bezpośredniego przełożonego.</text:p>
        </text:list-item>
        <text:list-item>
          <text:p text:style-name="P242">Wynoszenia z miejsca pracy, bez zgody przełożonego, jakichkolwiek rzeczy niebędących własnością pracownika.</text:p>
        </text:list-item>
        <text:list-item>
          <text:p text:style-name="P242">Wykorzystywania bez zgody przełożonego sprzętu i materiałów pracodawcy do czynności niezwiązanych z wykonywaną pracą.</text:p>
        </text:list-item>
        <text:list-item>
          <text:p text:style-name="P242">Operowania urządzeniami niezwiązanymi bezpośrednio z wykonywaniem zleconych obowiązków i czynności.</text:p>
        </text:list-item>
        <text:list-item>
          <text:p text:style-name="P243">Samowolnego demontowania części urządzeń i narzędzi oraz ich naprawy bez specjalnego upoważnienia.</text:p>
        </text:list-item>
        <text:list-item>
          <text:p text:style-name="P242">Samowolnego usuwania osłon i zabezpieczeń urządzeń i narzędzi oraz czyszczenia </text:p>
        </text:list-item>
      </text:list>
      <text:p text:style-name="P99">i naprawiania, np. sprzętu gospodarstwa domowego będącego w ruchu lub pod napięciem elektrycznym.</text:p>
      <text:p text:style-name="P96"/>
      <text:p text:style-name="P140">§ 11</text:p>
      <text:p text:style-name="P136"/>
      <text:p text:style-name="P141">Do obowiązków pracownika przed ustaniem stosunku pracy należy:</text:p>
      <text:list text:style-name="WWNum38">
        <text:list-item>
          <text:p text:style-name="P230">Przekazanie dokumentów ze swojego stanowiska pracownikowi przejmującego jego zakres obowiązków lub pracownikowi wskazanemu przez pracodawcę.</text:p>
        </text:list-item>
        <text:list-item>
          <text:p text:style-name="P230">Zwrócenie pracodawcy przekazanego do użytkowania sprzętu lub urządzeń.</text:p>
        </text:list-item>
      </text:list>
      <text:p text:style-name="P138"/>
      <text:p text:style-name="P137"/>
      <text:list xml:id="list120444298303176" text:continue-list="list120444131866448" text:style-name="WWNum1">
        <text:list-item>
          <text:list>
            <text:list-item>
              <text:list>
                <text:list-item>
                  <text:p text:style-name="P222">Rozdział IV</text:p>
                </text:list-item>
              </text:list>
            </text:list-item>
          </text:list>
        </text:list-item>
      </text:list>
      <text:p text:style-name="P84">Równe traktowanie w zatrudnieniu </text:p>
      <text:p text:style-name="P84"/>
      <text:p text:style-name="P161">§ 12</text:p>
      <text:list text:style-name="WWNum46">
        <text:list-item>
          <text:p text:style-name="P281">Pracownicy powinni być równo traktowani w zakresie nawiązania i rozwiązania stosunku pracy, warunków zatrudnienia, awansowania oraz dostępu do szkolenia w celu podnoszenia kwalifikacji zawodowych, w szczególności bez względu na płeć, wiek, niepełnosprawność, rasę, religię, narodowość, przekonania polityczne, przynależność związkową, pochodzenie etniczne, wyznanie, orientacje seksualną, a także bez względu na zatrudnianie na czas określony lub nieokreślony albo w pełnym lub niepełnym wymiarze czasu pracy.</text:p>
        </text:list-item>
        <text:list-item>
          <text:p text:style-name="P282"><text:s/>Równe traktowanie w zatrudnieniu oznacza nie dyskryminowanie w jakikolwiek sposób, bezpośrednio lub pośrednio, z przyczyn określonych w ust.1.</text:p>
        </text:list-item>
        <text:list-item>
          <text:p text:style-name="P283">Przejawem dyskryminowania w rozumieniu ust. 2 jest także: </text:p>
        </text:list-item>
      </text:list>
      <text:p text:style-name="P81">1) działanie polegające na zachęcaniu innej osoby do naruszenia zasady równego traktowania</text:p>
      <text:p text:style-name="P64"><text:s text:c="4"/>w zatrudnieniu lub nakazaniu jej naruszenia tej zasady;</text:p>
      <text:p text:style-name="P80">2) niepożądane zachowanie, którego celem lub skutkiem jest naruszenie godności pracownika</text:p>
      <text:p text:style-name="P82"><text:s text:c="2"/>i stworzenie wobec niego zastraszającej, wrogiej, poniżającej, upokarzającej lub uwłaczającej atmosfery (molestowanie).</text:p>
      <text:p text:style-name="P214"><text:span text:style-name="T10">4. </text:span><text:span text:style-name="T1">Dyskryminowaniem ze względu na płeć jest także każde niepożądane zachowanie o</text:span></text:p>
      <text:p text:style-name="P83"><text:s text:c="6"/>charakterze seksualnym lub odnoszące się do płci pracownika, którego celem lub skutkiem <text:s/></text:p>
      <text:p text:style-name="P83"><text:s text:c="5"/>jest naruszenie godności pracownika, w szczególności stworzenie wobec niego zastraszającej,</text:p>
      <text:p text:style-name="P83"><text:s text:c="4"/>wrogiej, poniżającej, upokarzającej lub uwłaczającej atmosfery; na zachowanie to mogą się</text:p>
      <text:p text:style-name="P83"><text:s text:c="5"/>składać fizyczne, werbalne lub pozawerbalne elementy (molestowanie seksualne).</text:p>
      <text:p text:style-name="P147"><text:soft-page-break/></text:p>
      <text:p text:style-name="P152">§ 13</text:p>
      <text:p text:style-name="P157"/>
      <text:p text:style-name="P148">1. Za naruszenie zasady równego traktowania w zatrudnieniu uważa się różnicowania</text:p>
      <text:p text:style-name="P148"><text:s/>przez pracodawcę sytuacji pracownika, którego skutkiem jest w szczególności:</text:p>
      <text:p text:style-name="P155">1) odmowa nawiązania lub kontynuowania stosunku pracy,</text:p>
      <text:p text:style-name="P153">2) niekorzystne ukształtowanie wynagrodzenia za pracę lub innych warunków zatrudnienia</text:p>
      <text:p text:style-name="P153"><text:s text:c="4"/>albo pominięcie przy awansowaniu lub przyznawaniu innych świadczeń związanych z pracą,</text:p>
      <text:p text:style-name="P154">3) pominięcie przy typowaniu do udziału w szkoleniach podnoszących kwalifikacje zawodowe, chyba, że pracodawca udowodni, że kierował się innymi względami.</text:p>
      <text:p text:style-name="P188"><text:span text:style-name="T14">2. Zasady równego traktowania w zatrudnieniu nie naruszają działania,</text:span><text:span text:style-name="T1"> proporcjonalne</text:span></text:p>
      <text:p text:style-name="P189"><text:span text:style-name="T1"><text:s text:c="4"/>do osiągnięcia zgodnego z prawem celu różnicowania sytuacji pracownika</text:span><text:span text:style-name="T14"> polegające na:</text:span></text:p>
      <text:p text:style-name="P203"><text:span text:style-name="T1">1) nie zatrudnianiu pracownika z jednej lub kilku przyczyn określonych w art. 18</text:span><text:span text:style-name="T43">3a</text:span><text:span text:style-name="T1"> § 1 KP, jeżeli rodzaj pracy lub warunki jej wykonywania powodują, że przyczyna lub przyczyny wymienione</text:span></text:p>
      <text:p text:style-name="P78"><text:s/>w tym przepisie są rzeczywistym i decydującym wymaganiem zawodowym stawianym pracownikowi,</text:p>
      <text:p text:style-name="P204"><text:span text:style-name="T1">2) wypowiedzeniu pracownikowi warunków zatrudnienia w zakresie wymiaru czasu pracy, jeżeli jest to uzasadnione przyczynami niedotyczącymi pracowników bez powoływania się na inną przyczynę lub inne przyczyny wymienione w art. 18</text:span><text:span text:style-name="T43">3a</text:span><text:span text:style-name="T1"> § 1KP,</text:span></text:p>
      <text:p text:style-name="P78">3) stosowaniu środków, które różnicują sytuację prawną pracownika, ze względu na ochronę rodzicielstwa lub niepełnosprawność,</text:p>
      <text:p text:style-name="P78">4) stosowaniu kryterium stażu pracy przy ustalaniu warunków zatrudniania i zwalniania pracowników, zasad wynagradzania i awansowania oraz dostępu do szkolenia w celu podnoszenia kwalifikacji zawodowych, co uzasadnia odmienne traktowanie pracowników ze względu na wiek.</text:p>
      <text:p text:style-name="P149">3. Pracownicy, bez względu na płeć, mają prawo do jednakowego wynagrodzenia za jednakową pracę lub za pracę o jednakowej wartości.</text:p>
      <text:p text:style-name="P150">4. Wynagrodzenie obejmuje wszystkie składniki wynagrodzenia, bez względu na ich nazwę</text:p>
      <text:p text:style-name="P150"><text:s text:c="2"/>i charakter, a także inne świadczenia związane z pracą, przyznawane pracownikom w formie pieniężnej i innej formie niż pieniężna.</text:p>
      <text:p text:style-name="P156"><text:s text:c="7"/>5. Pracami o jednakowej wartości są prace, których wykonywanie wymaga od pracowników</text:p>
      <text:p text:style-name="P156"><text:s text:c="8"/>porównywalnych kwalifikacji zawodowych, potwierdzonych dokumentami przewidzianymi</text:p>
      <text:p text:style-name="P156"><text:s text:c="8"/>w odrębnych przepisach lub praktyką i doświadczeniem zawodowym, a także </text:p>
      <text:p text:style-name="P156"><text:s text:c="9"/>porównywalnej odpowiedzialności i wysiłku.</text:p>
      <text:p text:style-name="P151"><text:s text:c="6"/>6. Osoba, wobec której pracodawca naruszył zasadę równego traktowania w zatrudnieniu, ma</text:p>
      <text:p text:style-name="P151"><text:s text:c="9"/>prawo do odszkodowania w wysokości nie niższej niż minimalne wynagrodzenie za pracę</text:p>
      <text:p text:style-name="P151"><text:s text:c="10"/>ustalone na podstawie odrębnych przepisów.</text:p>
      <text:p text:style-name="P148"/>
      <text:p text:style-name="P152">§ 14</text:p>
      <text:p text:style-name="P152"/>
      <text:p text:style-name="P196"><text:span text:style-name="Font_20_Style25"><text:span text:style-name="T28"><text:s text:c="5"/>1. Przy doborze pracowników do zwolnienia pracodawca kierując się zasadami równego</text:span></text:span></text:p>
      <text:p text:style-name="P196"><text:span text:style-name="Font_20_Style25"><text:span text:style-name="T28"><text:s text:c="7"/>traktowania uwzględnia wszelkie okoliczności sprawy.</text:span></text:span></text:p>
      <text:p text:style-name="P196"><text:span text:style-name="Font_20_Style25"><text:span text:style-name="T28"><text:s text:c="5"/>2. W przypadku zaistnienia przesłanek z art. 20 ust. 1 pkt 2 Karty Nauczyciela, dyrektor</text:span></text:span></text:p>
      <text:p text:style-name="P196"><text:span text:style-name="Font_20_Style25"><text:span text:style-name="T28"><text:s text:c="6"/>przedszkola może wypowiedzieć nauczycielowi stosunek pracy, gdy nie jest możliwe dalsze</text:span></text:span></text:p>
      <text:p text:style-name="P196"><text:span text:style-name="Font_20_Style25"><text:span text:style-name="T28"><text:s text:c="6"/>zatrudnianie w pełnym wymiarze zajęć wszystkich nauczycieli danego przedmiotu czy danej <text:s text:c="2"/></text:span></text:span></text:p>
      <text:p text:style-name="P196"><text:span text:style-name="Font_20_Style25"><text:span text:style-name="T28"><text:s text:c="6"/>specjalności. Wybór konkretnego nauczyciela opiera się na poniższych kryteriach</text:span></text:span></text:p>
      <text:p text:style-name="P196"><text:span text:style-name="Font_20_Style25"><text:span text:style-name="T28"><text:s text:c="2"/>obiektywnych, jasnych, niedyskryminujących oraz mających na celu uzyskanie jak najwyższego</text:span></text:span></text:p>
      <text:p text:style-name="P196"><text:span text:style-name="Font_20_Style25"><text:span text:style-name="T28"><text:s text:c="5"/>poziomu nauczania.</text:span></text:span></text:p>
      <text:list text:style-name="WWNum19">
        <text:list-item>
          <text:p text:style-name="P267"><text:soft-page-break/><text:span text:style-name="Font_20_Style25"><text:span text:style-name="T28">Podstawa nawiązania stosunku pracy.(pierwszeństwo w dalszym zatrudnieniu będzie miał nauczyciel, z którym nawiązany jest stosunek pracy na podstawie mianowania),</text:span></text:span></text:p>
        </text:list-item>
        <text:list-item>
          <text:p text:style-name="P267"><text:span text:style-name="Font_20_Style25"><text:span text:style-name="T28">Formalny poziom wykształcenia (ustalone na podstawie rozporządzenia Ministra Edukacji Narodowej z 12 marca 2009 r. w sprawie szczegółowych kwalifikacji wymaganych od nauczycieli oraz określenia szkół i wypadków, w których można zatrudnić nauczycieli mniemających wyższego wykształcenia lub ukończonego zakładu kształcenia nauczycieli),</text:span></text:span></text:p>
        </text:list-item>
        <text:list-item>
          <text:p text:style-name="P268"><text:span text:style-name="Font_20_Style25"><text:span text:style-name="T28">Staż pracy w nauczaniu danego przedmiotu (branie pod uwagę okres zatrudnienia na stanowisku nauczyciela przedmiotu, którego liczba godzin nauczania ulega zmniejszeniu, nie zaś ogólny czas wykonywania zawodu).</text:span></text:span></text:p>
        </text:list-item>
        <text:list-item>
          <text:p text:style-name="P268"><text:span text:style-name="Font_20_Style25"><text:span text:style-name="T28">Posiadany stopień awansu zawodowego (im wyższy stopień awansu zawodowego, tym większej ochronie przed zwolnieniem podlega nauczyciel),</text:span></text:span></text:p>
        </text:list-item>
        <text:list-item>
          <text:p text:style-name="P267"><text:span text:style-name="Font_20_Style25"><text:span text:style-name="T28">Aktualna ocena pracy nauczyciela (ocena wyróżniająca, dobra, negatywna - Jeśli praca nauczyciela jest najniżej oceniana przez dyrektora i rodziców, to wybór tego nauczyciela do zwolnienia nie jest dowolny ani nie narusza zasady równego traktowania pracownika lub zasady niedyskryminacji),</text:span></text:span></text:p>
        </text:list-item>
        <text:list-item>
          <text:p text:style-name="P273"><text:span text:style-name="Font_20_Style25"><text:span text:style-name="T28">Dyspozycyjność w pracy, w tym ilość absencji (częstotliwość nieobecności nauczyciela w przedszkolu),</text:span></text:span></text:p>
        </text:list-item>
      </text:list>
      <text:list text:style-name="WWNum36">
        <text:list-item>
          <text:p text:style-name="P274"><text:span text:style-name="Font_20_Style25"><text:span text:style-name="T28">Dodatkowe źródła utrzymania. Uprawnienia emerytalne,</text:span></text:span></text:p>
        </text:list-item>
        <text:list-item>
          <text:p text:style-name="P277"><text:span text:style-name="Font_20_Style25"><text:span text:style-name="T28">Dyscyplina pracy (porównanie ilości udzielonych kar, notatek służbowych z przypadków naruszenia dyscypliny pracy),</text:span></text:span></text:p>
        </text:list-item>
        <text:list-item>
          <text:p text:style-name="P278"><text:span text:style-name="Font_20_Style25"><text:span text:style-name="T28">Realizacja dodatkowych zadań na rzecz przedszkola zleconych przez dyrektora </text:span></text:span></text:p>
        </text:list-item>
      </text:list>
      <text:p text:style-name="P199"><text:span text:style-name="Font_20_Style25"><text:span text:style-name="T28">oraz podejmowanych z własnej inicjatywy,</text:span></text:span></text:p>
      <text:list text:continue-numbering="true" text:style-name="WWNum36">
        <text:list-item>
          <text:p text:style-name="P269"><text:span text:style-name="Font_20_Style25"><text:span text:style-name="T28">Podnoszenie kwalifikacji zawodowych (brak działań nauczyciela w celu podwyższenia umiejętności zawodowych nie pozwala na realizowanie przez niego funkcji przedszkola (dydaktycznej, wychowawczej i opiekuńczej,</text:span></text:span></text:p>
        </text:list-item>
        <text:list-item>
          <text:p text:style-name="P270"><text:span text:style-name="Font_20_Style25"><text:span text:style-name="T28">Sytuacja materialna i rodzinna - kryterium majątkowe jest stosowane na końcu, jeśli wcześniej wymienione kryteria nie pozwolą pracodawcy na dokonanie wyboru.</text:span></text:span></text:p>
        </text:list-item>
      </text:list>
      <text:p text:style-name="P198"><text:span text:style-name="Font_20_Style25"><text:span text:style-name="T28">3. W przypadku zaistnienia przesłanek redukcji etatów dotyczących pozostałych pracowników dyrektor przedszkola może wypowiedzieć pracownikowi samorządowemu stosunek pracy, gdy nie jest możliwe dalsze zatrudnianie w pełnym wymiarze wszystkich pracowników zatrudnionych na tym samym stanowisku. Wybór konkretnego pracownika samorządowego opiera się na poniższych kryteriach obiektywnych, jasnych, niedyskryminujących oraz mających na celu uzyskanie jak najwyższego poziomu usług świadczonych przez przedszkole.</text:span></text:span></text:p>
      <text:list text:style-name="WWNum14">
        <text:list-item>
          <text:p text:style-name="P279"><text:span text:style-name="Font_20_Style25"><text:span text:style-name="T28">Staż pracy na danym stanowisku (branie pod uwagę okres zatrudnienia na stanowisku, którego liczba godzin ulega zmniejszeniu, nie zaś ogólny czas wykonywania zawodu);</text:span></text:span></text:p>
        </text:list-item>
        <text:list-item>
          <text:p text:style-name="P275"><text:span text:style-name="Font_20_Style25"><text:span text:style-name="T28">Samodzielność i rzetelność wykonywania zadań</text:span></text:span></text:p>
        </text:list-item>
        <text:list-item>
          <text:p text:style-name="P279"><text:span text:style-name="Font_20_Style25"><text:span text:style-name="T28">Aktualna ocena pracy - jeśli praca pracownika samorządowego jest najniżej oceniana przez dyrektora, to wybór tego pracownika do zwolnienia nie jest dowolny ani nie narusza zasady równego traktowania pracownika lub zasady niedyskryminacji),</text:span></text:span></text:p>
        </text:list-item>
        <text:list-item>
          <text:p text:style-name="P279"><text:span text:style-name="Font_20_Style25"><text:span text:style-name="T28">Dyspozycyjność w pracy, w tym ilość absencji ( częstotliwość nieobecności w przedszkolu </text:span></text:span></text:p>
        </text:list-item>
      </text:list>
      <text:p text:style-name="P200"><text:span text:style-name="Font_20_Style25"><text:span text:style-name="T28">w związku z chorobą - długotrwałe, dezorganizujące pracę w przedszkolu),</text:span></text:span></text:p>
      <text:list text:continue-numbering="true" text:style-name="WWNum14">
        <text:list-item>
          <text:p text:style-name="P275"><text:span text:style-name="Font_20_Style25"><text:span text:style-name="T28">Dodatkowe źródła utrzymania. Uprawnienia emerytalne</text:span></text:span></text:p>
        </text:list-item>
        <text:list-item>
          <text:p text:style-name="P271"><text:span text:style-name="Font_20_Style25"><text:span text:style-name="T28">Dyscyplina pracy i przestrzeganie kodeksu etyki pracownika samorządowego (Porównanie ilości udzielonych kar, notatek służbowych z przypadków naruszenia dyscypliny pracy, kodeksu etyki </text:span></text:span></text:p>
        </text:list-item>
      </text:list>
      <text:p text:style-name="P197"><text:span text:style-name="Font_20_Style25"><text:span text:style-name="T28">i tworzenia dobrego klimatu wychowawczego),</text:span></text:span></text:p>
      <text:list text:continue-numbering="true" text:style-name="WWNum14">
        <text:list-item>
          <text:p text:style-name="P272"><text:span text:style-name="Font_20_Style25"><text:span text:style-name="T28">Realizacja dodatkowych zadań na rzecz przedszkola i zleconych przez dyrektora oraz podejmowanych z własnej inicjatywy,</text:span></text:span></text:p>
        </text:list-item>
        <text:list-item>
          <text:p text:style-name="P276"><text:span text:style-name="Font_20_Style25"><text:span text:style-name="T28">Przywiązanie do przedszkola (deklarowana chęć dalszej pracy w przedszkolu na zajmowanym <text:s/>stanowisku),</text:span></text:span></text:p>
        </text:list-item>
        <text:list-item>
          <text:p text:style-name="P279"><text:span text:style-name="Font_20_Style25"><text:span text:style-name="T28">Podnoszenie kwalifikacji zawodowych (brak działań pracownika w celu podwyższenia umiejętności zawodowych nie pozwala na realizowanie przez niego funkcji przedszkola (dydaktycznej, wychowawczej i opiekuńczej,</text:span></text:span></text:p>
        </text:list-item>
        <text:list-item>
          <text:p text:style-name="P266"><text:soft-page-break/><text:span text:style-name="Font_20_Style25"><text:span text:style-name="T28">Sytuacja materialna i rodzinna - kryterium majątkowe jest stosowane na końcu, jeśli wcześniej wymienione kryteria nie pozwolą pracodawcy na dokonanie wyboru.</text:span></text:span></text:p>
        </text:list-item>
      </text:list>
      <text:p text:style-name="P195"/>
      <text:p text:style-name="P152">§ 15</text:p>
      <text:p text:style-name="P158"/>
      <text:p text:style-name="P205"><text:span text:style-name="T14">1. </text:span><text:span text:style-name="T1">Skorzystanie przez pracownika z uprawnień przysługujących z tytułu naruszenia zasady równego traktowania w zatrudnieniu nie może być podstawą niekorzystnego traktowania pracownika, <text:s/>a także nie może powodować jakichkolwiek negatywnych konsekwencji wobec pracownika, zwłaszcza nie może stanowić przyczyny uzasadniającej wypowiedzenie przez pracodawcę stosunku pracy lub jego rozwiązanie bez wypowiedzenia.</text:span></text:p>
      <text:p text:style-name="P76"><text:s/>2. Przepis ust 1 stosuje się odpowiednio do pracownika, który udzielił w jakiejkolwiek formie wsparcia pracownikowi korzystającemu z uprawnień przysługujących z tytułu naruszenia zasady równego traktowania w zatrudnieniu.”</text:p>
      <text:p text:style-name="Standard"/>
      <text:list xml:id="list120444524149522" text:continue-list="list120444298303176" text:style-name="WWNum1">
        <text:list-item>
          <text:list>
            <text:list-item>
              <text:list>
                <text:list-item>
                  <text:p text:style-name="P222">Rozdział V</text:p>
                </text:list-item>
              </text:list>
            </text:list-item>
          </text:list>
        </text:list-item>
      </text:list>
      <text:p text:style-name="P120">Czas pracy i dyscyplina pracy</text:p>
      <text:p text:style-name="P125"/>
      <text:p text:style-name="P120">§ 16</text:p>
      <text:p text:style-name="P131"/>
      <text:list text:style-name="WWNum39">
        <text:list-item>
          <text:p text:style-name="P286">Czasem pracy jest czas, w którym pracownik pozostaje w dyspozycji pracodawcy w miejscu wyznaczonym do wykonywania pracy.</text:p>
        </text:list-item>
        <text:list-item>
          <text:p text:style-name="P286">Czas pracy pracowników zatrudnionych w podstawowym systemie czasu pracy nie może przekraczać 8 godzin na dobę i przeciętnie 40 godzin w przeciętnie pięciodniowym tygodniu pracy w przyjętym jednomiesięcznym okresie rozliczeniowym.</text:p>
        </text:list-item>
        <text:list-item>
          <text:p text:style-name="P286">Czas pracy nauczycieli określa ustawa Karta Nauczyciela.</text:p>
        </text:list-item>
        <text:list-item>
          <text:p text:style-name="P286">Pracownik w czasie pracy jest zobowiązany do pozostania na stanowisku pracy w placówce lub innym miejscu wyznaczonym do wykonania pracy.</text:p>
        </text:list-item>
        <text:list-item>
          <text:p text:style-name="P244">Pracodawca prowadzi ewidencję czasu pracy celem prawidłowego ustalenia wynagrodzenia za pracę i innych świadczeń związanych z pracą z uwzględnieniem pracy w godzinach nadliczbowych, w porze nocnej, niedziele i święta – w rozliczeniu dobowym, tygodniowym w przyjętym okresie rozliczeniowym.</text:p>
        </text:list-item>
        <text:list-item>
          <text:p text:style-name="P244">Każdy pracownik powinien stawić się do pracy w takim czasie, by w godzinach rozpoczęcia pracy znajdował się na stanowisku pracy.</text:p>
        </text:list-item>
        <text:list-item>
          <text:p text:style-name="P244">Przebywanie pracowników na terenie zakładu pracy, poza godzinami pracy, może mieć miejsce tylko w uzasadnionych przypadkach, po uzyskaniu zgody przełożonego.</text:p>
        </text:list-item>
        <text:list-item>
          <text:p text:style-name="P244">Przyjście do pracy pracownicy potwierdzają wpisem w liście obecności.</text:p>
        </text:list-item>
      </text:list>
      <text:p text:style-name="P5"/>
      <text:p text:style-name="P120">§ 17</text:p>
      <text:p text:style-name="P129"/>
      <text:list text:style-name="WWNum37">
        <text:list-item>
          <text:p text:style-name="P259">Tygodniowy czas pracy łącznie z godzinami nadliczbowymi dla pracowników samorządowych niebędących nauczycielami nie może przekroczyć przeciętnie 48 godzin w przyjętym okresie rozliczeniowym.</text:p>
        </text:list-item>
        <text:list-item>
          <text:p text:style-name="P259">Ograniczenie przewidziane w ust. 1 nie dotyczy pracowników zarządzających zakładem pracy w imieniu pracodawcy.</text:p>
        </text:list-item>
      </text:list>
      <text:p text:style-name="P117"/>
      <text:p text:style-name="P120">§ 18</text:p>
      <text:p text:style-name="P129"/>
      <text:p text:style-name="P100"><text:span text:style-name="T32">Czas pracy pracowników niepełnosprawnych reguluje ustawa z dnia 27 sierpnia 1997r o rehabilitacji zawodowej i społecznej oraz zatrudnianiu osób niepełnosprawnych (j.t. Dz. U. Z </text:span><text:soft-page-break/><text:span text:style-name="T32">2023 r., poz.</text:span><text:span text:style-name="T13"> <text:s/>776 z późn. zm.).</text:span></text:p>
      <text:p text:style-name="P120">§ 19</text:p>
      <text:p text:style-name="P132"/>
      <text:list text:style-name="WWNum4">
        <text:list-item>
          <text:p text:style-name="P260">Pracownikowi przysługuje w każdej dobie prawo, do co najmniej 11 godzin <text:s text:c="3"/></text:p>
        </text:list-item>
      </text:list>
      <text:p text:style-name="P117">nieprzerwanego odpoczynku za wyjątkiem:</text:p>
      <text:p text:style-name="P118">1) pracowników zarządzających zakładem pracy w imieniu pracodawcy</text:p>
      <text:p text:style-name="P118">2) przypadków konieczności prowadzenia akcji ratowniczej w celu ochrony życia lub</text:p>
      <text:p text:style-name="P118"><text:s text:c="5"/>zdrowia ludzkiego, ochrony mienia lub środowiska albo usunięcia awarii.</text:p>
      <text:list text:continue-numbering="true" text:style-name="WWNum4">
        <text:list-item>
          <text:p text:style-name="P231">Dla pozostałych pracowników ustala się tydzień pracy obejmujący 5 kolejnych dni,</text:p>
        </text:list-item>
      </text:list>
      <text:p text:style-name="P139"><text:s text:c="12"/>począwszy od poniedziałku do piątku.</text:p>
      <text:list text:continue-numbering="true" text:style-name="WWNum4">
        <text:list-item>
          <text:p text:style-name="P260">Pracownikowi przysługuje w każdym tygodniu prawo, do co najmniej 35 godzin nieprzerwanego odpoczynku, obejmującego, co najmniej 11 godzin nieprzerwanego odpoczynku dobowego.</text:p>
        </text:list-item>
        <text:list-item>
          <text:p text:style-name="P245"><text:span text:style-name="T32">Odpoczynek, o którym mowa w ust. 3 powinien przypadać w niedzielę. Niedziela obejmuje 24 kolejne godziny, poczynając od godziny 6</text:span><text:span text:style-name="T44">00</text:span><text:span text:style-name="T32"> w tym dniu.</text:span></text:p>
        </text:list-item>
        <text:list-item>
          <text:p text:style-name="P245">Na pisemny wniosek pracownika pracodawca może ustalić indywidualny rozkład jego czasu pracy w ramach systemu czasu pracy, którym pracownik jest objęty. </text:p>
        </text:list-item>
        <text:list-item>
          <text:p text:style-name="P245">Godziny rozpoczynania i kończenia pracy pracowników niepedagogicznych określa</text:p>
        </text:list-item>
      </text:list>
      <text:p text:style-name="P106"><text:s text:c="6"/>harmonogram pracy stanowiący załącznik nr 1 ustalany na każdy rok szkolny, natomiast pracowników pedagogicznych „Arkusz organizacyjny” zatwierdzony przez radę pedagogiczną.</text:p>
      <text:list text:continue-numbering="true" text:style-name="WWNum4">
        <text:list-item>
          <text:p text:style-name="P245">W czasie dnia pracy pracownikowi może zostać udzielona przerwa nieprzekraczająca 60 minut, przeznaczona na spożycie posiłku lub załatwienie spraw osobistych. Przerwa taka nie jest wliczana do czasu pracy. O udzieleniu przerwy i jej długości decyduje bezpośredni przełożony zainteresowanego pracownika.</text:p>
        </text:list-item>
        <text:list-item>
          <text:p text:style-name="P245"><text:s/>Pracownikom, którym dobowy czas pracy wynosi, co najmniej 6 godzin, przysługuje </text:p>
        </text:list-item>
      </text:list>
      <text:p text:style-name="P99">15 - minutowa przerwa na posiłek, wliczana do czasu pracy.</text:p>
      <text:p text:style-name="P165"><text:s text:c="5"/>9. Dyrektor przedszkola przed rozpoczęciem każdego roku szkolnego przedstawia</text:p>
      <text:p text:style-name="P165"><text:s text:c="8"/>wszystkim pracownikom tygodniowy harmonogram pracy <text:s/>który po konsultacjach <text:s text:c="2"/>i w </text:p>
      <text:p text:style-name="P165"><text:s text:c="9"/>porozumieniu <text:s/>( uzgodnieniu) z przedstawicielem ZNP zostaje wprowadzony na rok </text:p>
      <text:p text:style-name="P165"><text:s text:c="12"/>szkolny.</text:p>
      <text:p text:style-name="P202"/>
      <text:p text:style-name="P120">§ 20</text:p>
      <text:p text:style-name="P116">.</text:p>
      <text:list text:style-name="WWNum45">
        <text:list-item>
          <text:p text:style-name="P261">W każdym systemie czasu pracy, jeśli przewiduje on rozkład czasu pracy obejmujący pracę w niedziele i święta, pracownikom zapewnia się łączną liczbę dni wolnych od pracy w przyjętym okresie rozliczeniowym odpowiadającą, co najmniej liczbie niedziel, świąt oraz dni wolnych od pracy w przeciętnie pięciodniowym tygodniu pracy przypadających w tym okresie.</text:p>
        </text:list-item>
      </text:list>
      <text:p text:style-name="P117"/>
      <text:p text:style-name="P121">§ 21</text:p>
      <text:p text:style-name="P118"/>
      <text:list text:style-name="WWNum41">
        <text:list-item>
          <text:p text:style-name="P287">Praca wykonywana ponad normy czasu pracy, a także praca wykonywana ponad przedłużony dobowy wymiar czasu wynikający z obowiązującego pracownika systemu i rozkładu czasu pracy stanowi pracę w godzinach nadliczbowych. Praca taka jest dopuszczalna tylko w razie:</text:p>
        </text:list-item>
      </text:list>
      <text:p text:style-name="P97">1) konieczności prowadzenia akcji ratowniczej dla ochrony życia lub zdrowia ludzkiego albo <text:s text:c="2"/>dla ochrony mienia lub usunięcia awarii.</text:p>
      <text:p text:style-name="P100">2) szczególnych potrzeb pracodawcy.</text:p>
      <text:list text:continue-numbering="true" text:style-name="WWNum41">
        <text:list-item>
          <text:p text:style-name="P246">Praca w godzinach nadliczbowych odbywa się na pisemne polecenie bezpośredniego <text:soft-page-break/>przełożonego. Wzór polecenia stanowi załącznik nr 2 do niniejszego Regulaminu.</text:p>
        </text:list-item>
        <text:list-item>
          <text:p text:style-name="P246">Liczba godzin nadliczbowych, przepracowanych w związku z okolicznościami </text:p>
        </text:list-item>
      </text:list>
      <text:p text:style-name="P35">określonymi w § 21 ust. 1, nie może przekroczyć dla poszczególnego pracownika 4 godzin na dobę i 150 godzin w roku kalendarzowym. Czas pracy z uwzględnieniem pracy w godzinach nadliczbowych nie może przekroczyć przeciętnie 48 godzin tygodniowo w jednomiesięcznym okresie rozliczeniowym.</text:p>
      <text:p text:style-name="P132"/>
      <text:p text:style-name="P120">§ 22</text:p>
      <text:p text:style-name="P133"/>
      <text:p text:style-name="P30">1. <text:s/>Za pracę w godzinach nadliczbowych, oprócz normalnego wynagrodzenia, przysługuje </text:p>
      <text:p text:style-name="P30"><text:s text:c="5"/>dodatek w wysokości:</text:p>
      <text:p text:style-name="P100">1) <text:s/>50% wynagrodzenia – za pracę w godzinach nadliczbowych przypadających zgodnie </text:p>
      <text:p text:style-name="P100"><text:s text:c="6"/>z obowiązującym go rozkładem czasu pracy.</text:p>
      <text:p text:style-name="P100">2) <text:s/>100% wynagrodzenia – za pracę w godzinach nadliczbowych przypadających w nocy,</text:p>
      <text:p text:style-name="P100"><text:s text:c="6"/>w godzinach nadliczbowych w niedzielę i święta nie będące dla pracownika dniami</text:p>
      <text:p text:style-name="P100"><text:s text:c="5"/>pracy zgodnie z obowiązującym go rozkładem czasu pracy, a także w godzinach </text:p>
      <text:p text:style-name="P100"><text:s text:c="5"/>nadliczbowych przypadających w dniu wolnym od pracy udzielonym w zamian za</text:p>
      <text:p text:style-name="P100"><text:s text:c="5"/>pracę w niedzielę lub w święto będące dla pracownika dniami pracy zgodnie </text:p>
      <text:p text:style-name="P100"><text:s text:c="5"/>z <text:s/>obowiązującym go rozkładem czasu pracy.</text:p>
      <text:p text:style-name="P30">2. <text:s/>Dodatek, o którym mowa w § 22 ust. 1 przysługuje także za każdą godzinę pracy, </text:p>
      <text:p text:style-name="P41"><text:s text:c="3"/>przekraczającą tygodniową normę czasu pracy w jednomiesięcznym okresie</text:p>
      <text:p text:style-name="P41"><text:s text:c="4"/>rozliczeniowym.</text:p>
      <text:p text:style-name="P42">3. Dodatek, o którym mowa w § 22 ust. 2 nie przysługuje, jeżeli przekroczenie przeciętnej</text:p>
      <text:p text:style-name="P42"><text:s text:c="3"/>tygodniowej normy czasu pracy w jednomiesięcznym okresie rozliczeniowym nastąpiło</text:p>
      <text:p text:style-name="P30"><text:s text:c="3"/>w wyniku pracy w godzinach nadliczbowych, za które pracownikowi przysługuje prawo <text:s/></text:p>
      <text:p text:style-name="P30"><text:s text:c="2"/>do dodatku określonego w § 22 ust. 1.</text:p>
      <text:p text:style-name="P100"/>
      <text:p text:style-name="P120">§ 23</text:p>
      <text:p text:style-name="P52"/>
      <text:list text:style-name="WWNum31">
        <text:list-item>
          <text:p text:style-name="P288">Sposób obliczania wynagrodzenia, stanowiącego podstawę obliczania dodatków, o których mowa w § 16, określa rozporządzenie Rady Ministrów w sprawie zasad wynagradzania <text:span text:style-name="T45">i</text:span> wymagań kwalifikacyjnych pracowników samorządowych zatrudnionych w jednostkach <text:s/>organizacyjnych jednostek samorządu terytorialnego.</text:p>
        </text:list-item>
      </text:list>
      <text:p text:style-name="P60"/>
      <text:p text:style-name="P120">§ 24</text:p>
      <text:p text:style-name="P131"/>
      <text:list text:style-name="WWNum32">
        <text:list-item>
          <text:p text:style-name="P247">Pora nocna obejmuje czas pomiędzy godziną 22.00 a 6.00. Za każdą godzinę przepracowaną w porze nocnej przysługuje dodatek do wynagrodzenia w wysokości określonej przepisami.</text:p>
        </text:list-item>
        <text:list-item>
          <text:p text:style-name="P247">Pracownik, którego rozkład czasu pracy obejmuje w każdej dobie, co najmniej </text:p>
        </text:list-item>
      </text:list>
      <text:p text:style-name="P99">3 godziny pracy w porze nocnej lub którego co najmniej ¼ czasu pracy w okresie rozliczeniowym przypada na porę nocną jest pracującym w nocy.</text:p>
      <text:p text:style-name="P106"><text:s text:c="7"/>3.<text:tab/>Czas pracy pracującego w nocy nie może przekroczyć 8 godzin na dobę, jeśli wykonuje prace szczególnie niebezpieczne albo związane z dużym wysiłkiem fizycznym lub umysłowym.</text:p>
      <text:p text:style-name="P96"/>
      <text:p text:style-name="P122">§ 25</text:p>
      <text:p text:style-name="P176"><text:s text:c="5"/></text:p>
      <text:p text:style-name="P97">1. Niedziele i święta określone odrębnymi przepisami są dniami wolnymi od pracy wszystkich pracowników przedszkola za wyjątkiem osób zatrudnionych przy pilnowaniu.</text:p>
      <text:p text:style-name="P97"><text:soft-page-break/>2. <text:s/>Za pracę w niedziele i święta uważa się pracę wykonywaną pomiędzy godziną 6.00 w tym dniu, <text:s/>a godziną 6.00 następnego dnia.</text:p>
      <text:p text:style-name="P100">3. <text:s/>Pracownikowi wykonującemu pracę w niedzielę i święta w przypadku określonym </text:p>
      <text:p text:style-name="P100"><text:s text:c="5"/>w art. 151<text:span text:style-name="T42">10</text:span> pkt. 7 kodeksu pracy pracodawca jest obowiązany zapewnić inny dzień </text:p>
      <text:p text:style-name="P100"><text:s text:c="5"/>wolny od pracy:</text:p>
      <text:p text:style-name="P100"><text:s text:c="5"/>1) w zamian za pracę w niedzielę – w okresie 6 dni kalendarzowych poprzedzających </text:p>
      <text:p text:style-name="P100"><text:s text:c="6"/>lub następujących po takiej niedzieli </text:p>
      <text:p text:style-name="P100"><text:s text:c="5"/>2) w zamian za pracę w święto – w ciągu okresu rozliczeniowego</text:p>
      <text:p text:style-name="P100">4. <text:s/>Jeżeli nie jest możliwe wykonanie w terminie wskazanym w ust.3 pkt 1) dnia wolnego </text:p>
      <text:p text:style-name="P100"><text:s text:c="5"/>od pracy w zamian za pracę w niedzielę pracownikowi przysługuje dzień wolny od </text:p>
      <text:p text:style-name="P100"><text:s text:c="5"/>pracy do końca okresu rozliczeniowego, a w razie braku możliwości udzielenia dnia </text:p>
      <text:p text:style-name="P100"><text:s text:c="5"/>wolnego od pracy w tym terminie – dodatek do wynagrodzenia w wysokości  100%</text:p>
      <text:p text:style-name="P100"><text:s text:c="5"/>wynagrodzenia , za każdą godzinę pracy w niedzielę.</text:p>
      <text:p text:style-name="P100">5. Jeżeli nie jest możliwe wykorzystanie w terminie wskazanym w ust.3 pkt 2) dnia </text:p>
      <text:p text:style-name="P100"><text:s text:c="4"/>dnia wolnego od pracy w zamian za pracę w święto pracownikowi przysługuje dodatek </text:p>
      <text:p text:style-name="P100"><text:s text:c="4"/>do wynagrodzenia w wysokości 100% wynagrodzenia, za każdą godzinę pracy </text:p>
      <text:p text:style-name="P100"><text:s text:c="4"/>w święto.</text:p>
      <text:p text:style-name="P100">6. <text:s/>Do pracy w święto przypadające w niedzielę stosuje się przepisy dotyczące pracy </text:p>
      <text:p text:style-name="P100"><text:s text:c="5"/>w niedzielę.</text:p>
      <text:p text:style-name="P131"/>
      <text:p text:style-name="P120">Rozdział VI</text:p>
      <text:p text:style-name="P120">Wypłata wynagrodzenia za pracę</text:p>
      <text:p text:style-name="P120">§ 26</text:p>
      <text:p text:style-name="P133"/>
      <text:p text:style-name="P30">1. <text:s/>Pracownikowi przysługuje wynagrodzenie za pracę odpowiednio do rodzaju </text:p>
      <text:p text:style-name="P30"><text:s text:c="5"/>wykonywanej pracy i kwalifikacji wymaganych przy jej wykonywaniu, a także, jakości </text:p>
      <text:p text:style-name="P30"><text:s text:c="5"/>i ilości świadczonej pracy oraz posiadanego stopnia awansu zawodowego.</text:p>
      <text:p text:style-name="P30">2. Wynagrodzenie wypłacane jest na osobiste konto pracownika ( za jego zgodą).</text:p>
      <text:p text:style-name="P133"/>
      <text:p text:style-name="P120">§ 27</text:p>
      <text:p text:style-name="P120"/>
      <text:p text:style-name="P100">1. <text:s/>Wypłata wynagrodzenia następuje <text:span text:style-name="T11">w dniu 28</text:span><text:span text:style-name="T36"> </text:span><text:s/>każdego miesiąca z dołu dla pracowników <text:s text:c="11"/>samorządowych. Jeśli dzień wypłaty wynagrodzenia jest dniem wolnym od pracy, wynagrodzenie wypłaca się w ostatnim dniu roboczym przed dniem wyznaczonym.</text:p>
      <text:p text:style-name="P96"><text:s text:c="6"/>2. <text:s/>Wynagrodzenie wypłacane jest nauczycielom miesięcznie z góry, w pierwszym dniu</text:p>
      <text:p text:style-name="P108"><text:s text:c="2"/>miesiąca . Jeśli pierwszy dzień miesiąca jest dniem ustawowo wolnym, wynagrodzenie wypłacane jest w dniu następnym.</text:p>
      <text:p text:style-name="P96"><text:s text:c="5"/>3. Wypłata wynagrodzenia pracowników samorządowych za godziny nadliczbowe, <text:s text:c="2"/></text:p>
      <text:p text:style-name="P103"><text:s text:c="2"/>premie oraz inne wypłaty związane z wynagrodzeniem następuje nie później niż w dniu </text:p>
      <text:p text:style-name="P103"><text:s text:c="2"/>wypłaty wynagrodzenia za następny miesiąc.</text:p>
      <text:p text:style-name="P96"><text:s text:c="5"/>4. Składniki wynagrodzenia , których wysokość może być ustalona na podstawie już </text:p>
      <text:p text:style-name="P96"><text:s text:c="9"/>wykonywanych prac, wynagrodzenie za godziny ponadwymiarowe i godziny zastępstw</text:p>
      <text:p text:style-name="P96"><text:s text:c="9"/>doraźnych nauczycieli wypłaca się z dołu w ostatnim dniu miesiąca. Jeśli ostatni dzień </text:p>
      <text:p text:style-name="P96"><text:s text:c="9"/>miesiąca jest dniem ustawowo wolnym od pracy, wynagrodzenie wypłacane jest w dniu </text:p>
      <text:p text:style-name="P96"><text:s text:c="9"/>poprzedzającym ten dzień, a w szczególnie uzasadnionych wypadkach może być </text:p>
      <text:p text:style-name="P96"><text:s text:c="9"/>wypłacone w jednym z ostatnich pięciu dni miesiąca lub w dniu wypłaty wynagrodzenia</text:p>
      <text:p text:style-name="P96"><text:s text:c="9"/>o którym mowa w ust.2.</text:p>
      <text:p text:style-name="P96"><text:s text:c="3"/></text:p>
      <text:p text:style-name="P120">§ 28</text:p>
      <text:p text:style-name="P122"/>
      <text:list text:style-name="WWNum10">
        <text:list-item>
          <text:p text:style-name="P248"><text:soft-page-break/>Zakład pracy na żądanie pracownika jest obowiązany udostępnić mu do wglądu dokumenty, na podstawie, których obliczone zostało jego wynagrodzenie.</text:p>
        </text:list-item>
      </text:list>
      <text:p text:style-name="P5"/>
      <text:p text:style-name="P120">§ 29</text:p>
      <text:p text:style-name="Standard"><text:span text:style-name="T38"><text:s text:c="5"/></text:span><text:span text:style-name="T17"><text:s/></text:span><text:span text:style-name="T18">1. <text:s/>Informację o wynagrodzeniu pracownik może uzyskać logując się na osobiste konto w</text:span></text:p>
      <text:p text:style-name="Standard"><text:span text:style-name="T17"><text:s text:c="10"/></text:span><text:span text:style-name="T18">„Aplikacji dla pracowników” poprzez stronę https://lublin.eu/edu/projekt/.</text:span></text:p>
      <text:p text:style-name="P213"><text:span text:style-name="T17"><text:s text:c="6"/></text:span><text:span text:style-name="T18">2. <text:s/>Wysokość wynagrodzenia za pracę i inne świadczenia pieniężne wynikające ze stosunku</text:span></text:p>
      <text:p text:style-name="P213"><text:span text:style-name="T18"><text:s text:c="8"/>pracy</text:span><text:span text:style-name="T17"> <text:s/></text:span><text:span text:style-name="T18">uważa się za dobro osobiste pracownika i objęte jest tajemnicą, o ile przepisy</text:span></text:p>
      <text:p text:style-name="P213"><text:span text:style-name="T18"><text:s text:c="9"/>szczególne nie</text:span><text:span text:style-name="T17"> <text:s/></text:span><text:span text:style-name="T18">stanowią inaczej.</text:span></text:p>
      <text:p text:style-name="P167"/>
      <text:p text:style-name="P122"><text:s text:c="6"/>§ 30</text:p>
      <text:p text:style-name="P122"/>
      <text:p text:style-name="P119">1.Warunki i sposób wynagradzania pracowników samorządowych reguluje Rozporządzenie Rady Ministrów z dnia 18 marca 2009 r. w sprawie wynagradzania pracowników samorządowych, ustawa z dnia 21 listopada 2008 r. o pracownikach samorządowych.</text:p>
      <text:p text:style-name="P119">2. <text:s/>Zasady i warunki wynagradzania za pracę oraz przyznawania innych świadczeń związanych <text:s/>z pracą określa Regulamin wynagradzania pracowników samorządowych Przedszkola nr 79 <text:s/>w Lublinie.</text:p>
      <text:p text:style-name="P98"><text:span text:style-name="T1">3.Wynagrodzenie nauczycieli reguluje rozporządzenie MEN w sprawie minimalnych stawek wynagrodzenia zasadniczego nauczycieli, ogólnych warunków przyznawania dodatków do wynagrodzenia zasadniczego oraz wynagradzania za pracę w dniu wolnym od pracy, oraz uchwała RM w sprawie</text:span><text:span text:style-name="T4"> regulaminu określającego wysokość oraz szczegółowe warunki przyznawania dodatków do wynagrodzenia zasadniczego, szczegółowe warunki obliczania </text:span><text:span text:style-name="T5">i</text:span><text:span text:style-name="T4"> wypłacania wynagrodzenia za godziny ponadwymiarowe i godziny doraźnych zastępstw oraz wysokość i warunki wypłacania nagród i innych świadczeń wynikających ze stosunku pracy, dla nauczycieli poszczególnych stopni awansu zawodowego zatrudnionych w przedszkolach, szkołach i placówkach prowadzonych przez Miasto Lublin. <text:s text:c="110"/></text:span></text:p>
      <text:p text:style-name="P16">Rozdział VII</text:p>
      <text:p text:style-name="P16">Urlopy, zwolnienia od pracy, usprawiedliwianie nieobecności i spóźnień </text:p>
      <text:p text:style-name="P16"/>
      <text:p text:style-name="P16">§ 31</text:p>
      <text:p text:style-name="P16"/>
      <text:list xml:id="list2041489566" text:style-name="WWNum6">
        <text:list-item>
          <text:p text:style-name="P289">Pracownikowi przysługuje prawo do corocznego, nieprzerwanego, płatnego urlopu wypoczynkowego w wymiarze określonym przez przepisy Kodeksu Pracy.</text:p>
        </text:list-item>
        <text:list-item>
          <text:p text:style-name="P289">Na wniosek pracownika urlop może być podzielony na części. Co najmniej jedna część wypoczynku powinna trwać nie mniej niż 14 kolejnych dni kalendarzowych.</text:p>
        </text:list-item>
      </text:list>
      <text:p text:style-name="P48"/>
      <text:p text:style-name="P16">§ 32</text:p>
      <text:p text:style-name="P48"/>
      <text:p text:style-name="P24">1. Urlopu wypoczynkowego udziela się zgodnie z planem urlopów, który ustala się z pracownikami biorąc pod uwagę wnioski i potrzeby wynikające z konieczności zapewnienia normalnego toku pracy.</text:p>
      <text:p text:style-name="P21">2. <text:s text:c="2"/>Plan urlopów podaje się do wiadomości pracowników. </text:p>
      <text:p text:style-name="P24">3. <text:s text:c="2"/>Pracownik może rozpocząć urlop wyłącznie po uzyskaniu pisemnej zgody pracodawcy na karcie urlopowej stanowiącej załącznik nr 3 do regulaminu.</text:p>
      <text:p text:style-name="P98"><text:span text:style-name="T4">4. </text:span><text:span text:style-name="T1">Na wniosek pracownika, w wyjątkowych sytuacjach, urlop wypoczynkowy może być udzielony w innym terminie po uzgodnieniu z pracodawcą.</text:span></text:p>
      <text:p text:style-name="P37">5. Urlopu niewykorzystanego zgodnie z ustaleniami pracodawca ma obowiązek udzielić pracownikowi najpóźniej do końca 30 września następnego roku kalendarzowego</text:p>
      <text:p text:style-name="P16"><text:soft-page-break/></text:p>
      <text:p text:style-name="P16">§ 33</text:p>
      <text:p text:style-name="P50"/>
      <text:p text:style-name="P30">W okresie wypowiedzenia umowy o pracę pracownik jest obowiązany wykorzystać przysługujący mu urlop, jeżeli w tym okresie pracodawca udzieli mu urlopu.</text:p>
      <text:p text:style-name="P20"/>
      <text:p text:style-name="P16">§ 34</text:p>
      <text:p text:style-name="P16"/>
      <text:list text:style-name="WWNum53">
        <text:list-header>
          <text:p text:style-name="P320"><text:span text:style-name="T45">1. </text:span>Pracownik ma prawo do żądania czterech dni urlopu wypoczynkowego w roku <text:s text:c="6"/>kalendarzowym w terminie przez niego wskazanym.</text:p>
        </text:list-header>
      </text:list>
      <text:p text:style-name="P146"><text:s text:c="8"/>1) Pracownik zgłasza żądanie udzielenia urlopu najpóźniej w dniu rozpoczęcia urlopu</text:p>
      <text:p text:style-name="P146"><text:s text:c="9"/>przed <text:s/>swoimi <text:s/>godzinami pracy.</text:p>
      <text:p text:style-name="P146"><text:s text:c="8"/>2) Dni te nie są dodatkowymi dniami urlopu, ale wliczają się do przysługującego</text:p>
      <text:p text:style-name="P146"><text:s text:c="10"/>pracownikowi urlopu.</text:p>
      <text:p text:style-name="P105"><text:span text:style-name="T11"><text:s text:c="10"/>3)Czterech dni</text:span><text:span text:style-name="T12"> </text:span><text:span text:style-name="T11">urlopu na żądanie nie obejmuje się planem urlopów.</text:span></text:p>
      <text:p text:style-name="P145"><text:s/>2. Pracownikowi z powodu działania <text:s/>siły wyższej przysługuje zwolnienie od pracy <text:s/>w <text:s text:c="2"/>wymiarze 2 dni lub 16 godzin. </text:p>
      <text:p text:style-name="P145"><text:s text:c="9"/>1)Zwolnienie od pracy jest płatne w wysokości 50% wynagrodzenia.</text:p>
      <text:p text:style-name="P142"><text:s text:c="9"/>2) Pracodawca jest obowiązany udzielić zwolnienia od pracy na wniosek zgłoszony przez </text:p>
      <text:p text:style-name="P110"><text:span text:style-name="T22"><text:s text:c="2"/></text:span><text:span text:style-name="T11">pracownika najpóźniej w dniu korzystania z tego zwolnienia.</text:span></text:p>
      <text:p text:style-name="P109"><text:span text:style-name="T22"><text:s text:c="3"/>3.</text:span><text:span text:style-name="T11"> <text:s/>Pracownikowi przysługuje w ciągu roku kalendarzowego bezpłatny urlop opiekuńczy, w <text:s/></text:span></text:p>
      <text:p text:style-name="P142"><text:s text:c="4"/>wymiarze 5 dni, w celu zapewnienia osobistej opieki lub wsparcia osobie będącej członkiem</text:p>
      <text:p text:style-name="P143"><text:s text:c="4"/>rodziny lub zamieszkującej w tym samym gospodarstwie domowym, która wymaga opieki </text:p>
      <text:p text:style-name="P143"><text:s text:c="4"/>lub wsparcia z poważnych względów medycznych.</text:p>
      <text:p text:style-name="P109"><text:span text:style-name="T22"><text:s text:c="7"/>1) </text:span><text:span text:style-name="T11">Urlopu opiekuńczego <text:s/>udziela się na wniosek pracownika złożony w postaci papierowej</text:span></text:p>
      <text:p text:style-name="P143"><text:s text:c="8"/>lub elektronicznej w terminie nie krótszym niż 1 dzień przed rozpoczęciem korzystania z</text:p>
      <text:p text:style-name="P143"><text:s text:c="8"/>tego urlopu.</text:p>
      <text:p text:style-name="P111"><text:span text:style-name="T22"><text:s text:c="7"/>2) </text:span><text:span text:style-name="T11">Okres urlopu opiekuńczego wlicza się do okresu zatrudnienia, od którego zależą</text:span></text:p>
      <text:p text:style-name="P143"><text:s text:c="8"/>uprawnienia <text:s/>pracownicze.</text:p>
      <text:p text:style-name="P142"><text:s text:c="5"/></text:p>
      <text:p text:style-name="P162">§ 35</text:p>
      <text:p text:style-name="P159"/>
      <text:p text:style-name="P164">W razie niewykorzystania przysługującego urlopu wypoczynkowego w całości lub w części z powodu rozwiązania umowy o pracę – pracownikowi przysługuje ekwiwalent pieniężny.</text:p>
      <text:p text:style-name="P160"/>
      <text:p text:style-name="P162">§ 36</text:p>
      <text:p text:style-name="P159"/>
      <text:p text:style-name="P101"><text:span text:style-name="T14">Pracownikowi, na jego pisemny wnios</text:span><text:span text:style-name="T1">ek, może być udzielony urlop bezpłatny. Okresu urlopu bezpłatnego nie wlicza się do okresu pracy, od którego zależą uprawnienia pracownicze.</text:span></text:p>
      <text:p text:style-name="P60"/>
      <text:p text:style-name="P16">§ 37</text:p>
      <text:p text:style-name="P21"/>
      <text:p text:style-name="P30">1. <text:s/>Pracownik może być zwolniony od pracy na czas niezbędny dla załatwienia ważnych <text:s text:c="3"/></text:p>
      <text:p text:style-name="P30"><text:s text:c="5"/>osobistych lub rodzinnych, które wymagają załatwienia w godzinach pracy. Za czas <text:s text:c="3"/></text:p>
      <text:p text:style-name="P30"><text:s text:c="5"/>zwolnienia od pracy pracownikowi przysługuje wynagrodzenie, jeżeli odpracował czas </text:p>
      <text:p text:style-name="P30"><text:s text:c="5"/>zwolnienia. Czas odpracowania nie jest pracą w godzinach nadliczbowych.</text:p>
      <text:p text:style-name="P30">2. <text:s/>Pracodawca jest zobowiązany zwolnić pracownika od pracy na czas obejmujący:</text:p>
      <text:list text:continue-list="list2041489566" text:style-name="WWNum6">
        <text:list-item>
          <text:list>
            <text:list-item>
              <text:p text:style-name="P289">2 dni – w razie ślubu pracownika lub urodzenia się jego dziecka albo zgonu i pogrzebu małżonka pracownika lub jego dziecka, ojca, matki, ojczyma lub macochy,</text:p>
            </text:list-item>
            <text:list-item>
              <text:p text:style-name="P289"><text:soft-page-break/>1 dzień – w razie ślubu dziecka pracownika albo zgonu i pogrzebu jego siostry, brata, teściowej, teścia, babki, dziadka, a także innej osoby pozostającej na utrzymaniu pracownika lub pod jego bezpośrednią opieką.</text:p>
            </text:list-item>
          </text:list>
        </text:list-item>
      </text:list>
      <text:p text:style-name="P31"/>
      <text:p text:style-name="P16">§ 38</text:p>
      <text:p text:style-name="P16"/>
      <text:p text:style-name="P101"><text:span text:style-name="T4">1. </text:span><text:span text:style-name="T1">Pracownicy (pracownikowi)</text:span><text:span text:style-name="T20">samorządowemu, niebędącemu nauczycielem</text:span><text:span text:style-name="T14"> wychowującej/emu <text:s text:c="2"/>przynajmniej jedno dziecko w wieku do 14 lat przysługuje w ciągu roku kalendarzowego <text:s/>zwolnienie od pracy w wymiarze 16 godzin albo 2 dni z zachowaniem prawa do wynagrodzenia na zasadach określonych w art.188 Kp.</text:span></text:p>
      <text:p text:style-name="P101"><text:span text:style-name="T14">2. </text:span><text:span text:style-name="T23">Nauczycielowi wychowującemu przynajmniej jedno dziecko w wieku do 14 lat przysługuje</text:span><text:span text:style-name="T24"> </text:span><text:span text:style-name="T26">w ciągu roku kalendarzowego zwolnienie od pracy w wymiarze 2 dni, z zachowaniem prawa do</text:span><text:span text:style-name="T25"> </text:span><text:span text:style-name="T26">wynagrodzenia.</text:span></text:p>
      <text:p text:style-name="P177"/>
      <text:p text:style-name="P16">§ 39</text:p>
      <text:p text:style-name="P52"/>
      <text:p text:style-name="P3"><text:span text:style-name="T39"><text:s text:c="7"/></text:span><text:span text:style-name="T21"><text:s/></text:span><text:span text:style-name="T18">1. W razie niestawienia się do pracy pracownik jest zobowiązany zawiadomić pracodawcę</text:span></text:p>
      <text:p text:style-name="P166">o przyczynie nieobecności i przewidywanym czasie jej trwania pierwszego dnia nieobecności w pracy, nie później jednak niż w drugim dniu nieobecności osobiście, przez inne osoby, telefonicznie, za pośrednictwem innego środka łączności lub drogą pocztową. W przypadku korzystania z poczty za datę zawiadomienia uważa się datę stempla pocztowego.</text:p>
      <text:p text:style-name="P170"><text:s text:c="6"/>2. Po zgłoszeniu przez pracownika faktu przebywania na zwolnieniu lekarskim</text:p>
      <text:p text:style-name="P170"><text:s text:c="10"/>pracodawca sprawdza je na stronie ZUS PUE i wpisuje do rejestru zwolnień lekarskich.</text:p>
      <text:p text:style-name="P170"><text:s text:c="7"/>3. W przypadku innej niż zwolnienie lekarskie nieobecności w pracy pracownik jest</text:p>
      <text:p text:style-name="P170"><text:s text:c="11"/>zobowiązany <text:s/>usprawiedliwić swoją nieobecność przekładając pracodawcy:</text:p>
      <text:p text:style-name="P174"><text:s text:c="6"/>1) decyzję właściwego państwowego inspektora sanitarnego, wydaną zgodnie z</text:p>
      <text:p text:style-name="P174"><text:s text:c="11"/>przepisami o <text:s/>zwalczaniu chorób zakaźnych, w razie odosobnienia pracownika z </text:p>
      <text:p text:style-name="P174"><text:s text:c="11"/>przyczyn przewidzianych <text:s/>przepisami prawa,</text:p>
      <text:p text:style-name="P174"><text:s text:c="7"/>2) oświadczenie pracownika w razie zaistnienia okoliczności uzasadniających</text:p>
      <text:p text:style-name="P174"><text:s text:c="11"/>konieczność sprawowania przez pracownika osobistej opieki nad zdrowym dzieckiem <text:s/></text:p>
      <text:p text:style-name="P174"><text:s text:c="10"/>do lat 8 z powodu nieprzewidzianego zamknięcia żłobka, przedszkola, szkoły, do której </text:p>
      <text:p text:style-name="P174"><text:s text:c="10"/>dziecko uczęszcza,</text:p>
      <text:p text:style-name="P173"><text:s text:c="8"/>3)imienne wezwanie pracownika do osobistego stawienia się wystosowane przez organ </text:p>
      <text:p text:style-name="P174"><text:s text:c="11"/>właściwy w sprawach powszechnego obowiązku obrony, organ administracji rządowej</text:p>
      <text:p text:style-name="P174"><text:s text:c="11"/>lub <text:s/>samorządu terytorialnego, sąd, prokuraturę, policję lub organ prowadzący</text:p>
      <text:p text:style-name="P174"><text:s text:c="11"/>postępowanie w sprawach o wykroczenie – w charakterze strony lub świadka w </text:p>
      <text:p text:style-name="P174"><text:s text:c="11"/>postępowaniu prowadzonym <text:s text:c="2"/>przed tymi organami, zawierające adnotację</text:p>
      <text:p text:style-name="P174"><text:s text:c="11"/>potwierdzającą stawienie się pracownika na to <text:s/>wezwanie.</text:p>
      <text:p text:style-name="P175"><text:span text:style-name="T8"><text:s text:c="3"/></text:span><text:span text:style-name="T4"><text:s/>4 Pracownik powinien uprzedzić pracodawcę o przyczynie i przewidywanym okresie <text:s/></text:span></text:p>
      <text:p text:style-name="P163"><text:s text:c="8"/>nieobecności w pracy, jeżeli przyczyna tej nieobecności jest z góry wiadoma lub możliwa</text:p>
      <text:p text:style-name="P163"><text:s text:c="8"/>do przewidzenia. </text:p>
      <text:p text:style-name="P54"/>
      <text:p text:style-name="P16"><text:s/>§ 40</text:p>
      <text:p text:style-name="P48"/>
      <text:p text:style-name="P23">W przypadku spóźnienia się do pracy, pracownik powinien niezwłocznie zgłosić się </text:p>
      <text:p text:style-name="P23">do bezpośredniego przełożonego celem usprawiedliwienia spóźnienia. Decyzję o formie usprawiedliwienia podejmie bezpośredni przełożony pracownika.</text:p>
      <text:p text:style-name="P16"/>
      <text:p text:style-name="P16">§ 41</text:p>
      <text:p text:style-name="P48"><text:soft-page-break/></text:p>
      <text:p text:style-name="P21">Za nieusprawiedliwioną nieobecność w pracy i za nieusprawiedliwione spóźnienie pracodawca może zastosować wobec pracownika kary przewidziane kodeksem pracy.</text:p>
      <text:p text:style-name="P21"/>
      <text:p text:style-name="P16">§ 42</text:p>
      <text:p text:style-name="P48"/>
      <text:p text:style-name="P21">Załatwianie spraw osobistych i innych niezwiązanych z pracą zawodową powinno odbywać się w czasie wolnym od pracy.</text:p>
      <text:p text:style-name="P48"/>
      <text:p text:style-name="P16">§ 43</text:p>
      <text:p text:style-name="P16"/>
      <text:list text:style-name="WWNum17">
        <text:list-item>
          <text:p text:style-name="P307">Siedziba Pracodawcy mieści się w Lublinie, przy ul. Gościnna 19</text:p>
        </text:list-item>
      </text:list>
      <text:p text:style-name="P63">Pracodawca prowadzi działalność oświatową.</text:p>
      <text:list xml:id="list120444312167951" text:continue-numbering="true" text:style-name="WWNum17">
        <text:list-item>
          <text:p text:style-name="P307">Praca u pracodawcy odbywa się w systemie jednozmianowym.</text:p>
        </text:list-item>
      </text:list>
      <text:p text:style-name="P53"><text:s text:c="62"/></text:p>
      <text:p text:style-name="P16">§ 44</text:p>
      <text:p text:style-name="P16"/>
      <text:list xml:id="list1724695167" text:style-name="WWNum28">
        <text:list-item>
          <text:p text:style-name="P290">Obowiązkiem pracownika jest punktualne rozpoczynanie pracy.</text:p>
        </text:list-item>
        <text:list-item>
          <text:p text:style-name="P290">W przypadku spóźnienia pracownik winien niezwłocznie zgłosić się do pracodawcy, celem dokonania usprawiedliwienia.</text:p>
        </text:list-item>
        <text:list-item>
          <text:p text:style-name="P290">Późniejsze rozpoczęcie pracy lub jej wcześniejsze zakończenie, a także wyjście w godzinach pracy poza zakład pracy, wymaga uprzedniej zgody bezpośredniego przełożonego.</text:p>
        </text:list-item>
      </text:list>
      <text:p text:style-name="P48"/>
      <text:p text:style-name="P16">§ 45</text:p>
      <text:p text:style-name="P16"/>
      <text:p text:style-name="P19">Pracownik jest zobowiązany potwierdzić fakt przybycia do pracy własnoręcznym podpisem na liście obecności.</text:p>
      <text:p text:style-name="P48"/>
      <text:p text:style-name="P16">Rozdział VIII</text:p>
      <text:p text:style-name="P16">Odpowiedzialność porządkowa pracowników</text:p>
      <text:p text:style-name="P131"/>
      <text:p text:style-name="P120">§ 46</text:p>
      <text:p text:style-name="P131"/>
      <text:list text:style-name="WWNum7">
        <text:list-item>
          <text:p text:style-name="P291">Za nieprzestrzeganie przez pracownika ustalonego porządku, regulaminu pracy, przepisów bezpieczeństwa i higieny pracy oraz przepisów przeciwpożarowych, a także przyjętego sposobu potwierdzenia przybycia i obecności w pracy oraz usprawiedliwiania nieobecności w pracy pracodawca może stosować:</text:p>
          <text:list>
            <text:list-item>
              <text:p text:style-name="P249">karę upomnienia,</text:p>
            </text:list-item>
            <text:list-item>
              <text:p text:style-name="P249">karę nagany.</text:p>
            </text:list-item>
          </text:list>
        </text:list-item>
        <text:list-item>
          <text:p text:style-name="P250">Za nieprzestrzeganie przez pracownika przepisów bezpieczeństwa i higieny pracy lub przepisów przeciwpożarowych, opuszczenie pracy bez usprawiedliwienia, stawienie się do pracy w stanie nietrzeźwości lub spożywanie alkoholu w czasie pracy – pracodawca może również stosować karę pieniężną.</text:p>
        </text:list-item>
        <text:list-item>
          <text:p text:style-name="P250">Kara pieniężna za jedno przekroczenie, jak i za każdy dzień nieusprawiedliwionej nieobecności, nie może być wyższa od jednodniowego wynagrodzenia pracownika, a łącznie kary pieniężne nie mogą przewyższać dziesiątej części wynagrodzenia przypadającego pracownikowi </text:p>
        </text:list-item>
      </text:list>
      <text:p text:style-name="P99">do wypłaty, po dokonaniu potrąceń, o których mowa w art. 87, § 1, pkt. 1-3 KP.</text:p>
      <text:list xml:id="list120444497595772" text:continue-numbering="true" text:style-name="WWNum7">
        <text:list-item>
          <text:p text:style-name="P250">Wpływy z kar pieniężnych przeznacza się na poprawę warunków bezpieczeństwa i <text:soft-page-break/>higieny pracy.</text:p>
        </text:list-item>
        <text:list-item>
          <text:p text:style-name="P250">Nauczyciele podlegają ponadto odpowiedzialności dyscyplinarnej za uchybienie obowiązkom lub godności zawodu nauczyciela w trybie określonym w Karcie Nauczyciela. </text:p>
        </text:list-item>
      </text:list>
      <text:p text:style-name="P96"><text:s text:c="12"/>Karami dyscyplinarny dla nauczyciela są:</text:p>
      <text:list text:style-name="WWNum16">
        <text:list-item>
          <text:p text:style-name="P251">Nagana z ostrzeżeniem</text:p>
        </text:list-item>
        <text:list-item>
          <text:p text:style-name="P251">Zwolnienie z pracy </text:p>
        </text:list-item>
        <text:list-item>
          <text:p text:style-name="P251">Zwolnienie z pracy z zakazem przyjmowania ukaranego do pracy w zawodzie nauczycielski w okresie 3 lat od ukarania </text:p>
        </text:list-item>
        <text:list-item>
          <text:p text:style-name="P251">Wydalenie z zawodu nauczyciela </text:p>
        </text:list-item>
      </text:list>
      <text:list xml:id="list120444427156028" text:continue-list="list120444497595772" text:style-name="WWNum7">
        <text:list-item>
          <text:p text:style-name="P262">Kary dyscyplinarne wymierza komisja dyscyplinarna. Odpis orzeczenia wraz z uzasadnieniem włącza się do akt osobowych. </text:p>
        </text:list-item>
      </text:list>
      <text:p text:style-name="P120"/>
      <text:p text:style-name="P120">§ 47</text:p>
      <text:p text:style-name="P131"/>
      <text:list text:style-name="WWNum11">
        <text:list-item>
          <text:p text:style-name="P292">Kara nie może być zastosowana po upływie 2 tygodni od powzięcia wiadomości o naruszeniu obowiązku pracowniczego i po upływie 3 miesięcy od dopuszczenia się tego naruszenia.</text:p>
        </text:list-item>
        <text:list-item>
          <text:p text:style-name="P252">Kara może być zastosowana tylko po uprzednim wysłuchaniu pracownika.</text:p>
        </text:list-item>
        <text:list-item>
          <text:p text:style-name="P252">Jeżeli z powodu nieobecności w zakładzie pracy pracownik nie może być wysłuchany, bieg dwutygodniowego terminu przewidzianego w ust. 1 nie rozpoczyna się, a rozpoczęty ulega zawieszeniu do dnia stawienia się pracownika do pracy.</text:p>
        </text:list-item>
      </text:list>
      <text:p text:style-name="P100"/>
      <text:p text:style-name="P120">§ 48</text:p>
      <text:p text:style-name="P131"/>
      <text:p text:style-name="P30">O zastosowanej karze pracodawca zawiadamia pracownika na piśmie, wskazując rodzaj naruszenia obowiązków pracowniczych i datę dopuszczenia się przez pracownika tego naruszenia oraz informując go o prawie sprzeciwu i terminie jego wniesienia. Odpis zawiadomienia składa się do akt osobowych pracownika.</text:p>
      <text:p text:style-name="P31"/>
      <text:p text:style-name="P120">§ 49</text:p>
      <text:p text:style-name="P96">Przy stosowaniu kary bierze się pod uwagę w szczególności rodzaj naruszenia obowiązków pracowniczych, stopień winy pracownika i jego dotychczasowy stosunek do pracy.</text:p>
      <text:p text:style-name="P100"/>
      <text:p text:style-name="P120">§ 50</text:p>
      <text:p text:style-name="P131"/>
      <text:list xml:id="list993399099" text:style-name="WWNum12">
        <text:list-item>
          <text:p text:style-name="P293">Jeżeli zastosowanie kary nastąpiło z naruszeniem przepisów prawa, pracownik może w ciągu 7 dni od dnia zawiadomienia o ukaraniu, wnieść sprzeciw. O uwzględnieniu lub odrzuceniu sprzeciwu decyduje pracodawca po rozpatrzeniu stanowiska reprezentującej pracownika zakładowej organizacji związkowej. Nie odrzucenie sprzeciwu w ciągu 14 dni od dnia jego wniesienia jest równoznaczne z uwzględnieniem sprzeciwu.</text:p>
        </text:list-item>
        <text:list-item>
          <text:p text:style-name="P293">Pracownik, który wniósł sprzeciw, może w ciągu 14 dni od dnia zawiadomienia o odrzuceniu tego sprzeciwu wystąpić do sądu pracy o uchylenie zastosowanej kary pieniężnej lub uchylenia tej kary przez sąd pracy, pracodawca jest obowiązany zwrócić pracownikowi równowartość kwoty tej kary.</text:p>
          <text:p text:style-name="P293"/>
        </text:list-item>
      </text:list>
      <text:p text:style-name="P16">§ 51</text:p>
      <text:p text:style-name="P48"/>
      <text:list text:style-name="WWNum2">
        <text:list-item>
          <text:p text:style-name="P294">Karę uważa się za niebyłą, a odpis zawiadomienia o ukaraniu usuwa z akt osobowych pracownika, po roku nienagannej prac. Pracodawca może z własnej inicjatywy lub na <text:soft-page-break/>wniosek reprezentującej pracownika zakładowej organizacji związkowej, uznać karę za niebyłą przed upływem tego terminu.</text:p>
        </text:list-item>
        <text:list-item>
          <text:p text:style-name="P294">Przepis ust. 1 zdanie pierwsze stosuje się odpowiednio w razie uwzględnienia sprzeciwu przez pracodawcę albo wydania przez sąd orzeczenia o uchyleniu kary.</text:p>
        </text:list-item>
      </text:list>
      <text:p text:style-name="P30"/>
      <text:p text:style-name="P16">Rozdział IX</text:p>
      <text:p text:style-name="P16">Wyróżnienia i nagrody</text:p>
      <text:p text:style-name="P16"/>
      <text:p text:style-name="P16">§ 52</text:p>
      <text:p text:style-name="P48"/>
      <text:list text:style-name="WWNum26">
        <text:list-item>
          <text:p text:style-name="P295">Pracownikom, którzy przez wzorowe wypełnianie swoich obowiązków, przejawianie inicjatywy w pracy, uzyskiwanie szczególnych osiągnięć i efektów w pracy, podnoszenie jej wydajności i jakości mogą być przyznane nagrody i wyróżnienia.</text:p>
        </text:list-item>
        <text:list-item>
          <text:p text:style-name="P295">Decyzję o przyznaniu wyróżnienia podaje się do wiadomości wszystkich pracowników.</text:p>
        </text:list-item>
        <text:list-item>
          <text:p text:style-name="P295">Odpis zawiadomienia o przyznaniu nagrody lub wyróżnienia wkłada się do akt osobowych pracownika.</text:p>
        </text:list-item>
      </text:list>
      <text:p text:style-name="P60"/>
      <text:p text:style-name="P16">Rozdział X</text:p>
      <text:p text:style-name="P16">Przepisy BHP i ochrona przeciwpożarowa</text:p>
      <text:p text:style-name="P20"/>
      <text:p text:style-name="P16">§ 53</text:p>
      <text:p text:style-name="P48"/>
      <text:p text:style-name="P21">Pracodawca i pracownicy zobowiązani są do przestrzegania przepisów i zasad bezpieczeństwa i higieny pracy oraz przepisów o ochronie przeciwpożarowej.</text:p>
      <text:p text:style-name="P50"/>
      <text:p text:style-name="P16">§ 54</text:p>
      <text:p text:style-name="P16"/>
      <text:list text:style-name="WWNum9">
        <text:list-item>
          <text:p text:style-name="P296">Podstawowym obowiązkiem każdego pracownika jest bezwzględne przestrzeganie przepisów BHP oraz przepisów przeciwpożarowych. W szczególności każdy pracownik jest zobowiązany:</text:p>
          <text:list>
            <text:list-item>
              <text:p text:style-name="P296">znać przepisy i zasady BHP oraz przeciwpożarowe,</text:p>
            </text:list-item>
            <text:list-item>
              <text:p text:style-name="P296">uczestniczyć w organizowanych przez pracodawcę szkoleniach i ćwiczeniach z zakresu BHP i ochrony przeciwpożarowej,</text:p>
            </text:list-item>
            <text:list-item>
              <text:p text:style-name="P296">dbać o porządek i ład na własnym stanowisku pracy i w jego otoczeniu,</text:p>
            </text:list-item>
            <text:list-item>
              <text:p text:style-name="P296">stosować środki ochrony zbiorowej i indywidualnej, zgodnie z ich przeznaczeniem,</text:p>
            </text:list-item>
            <text:list-item>
              <text:p text:style-name="P296">poddawać się wyznaczonym przez pracodawcę badaniom lekarskim oraz stosować się do zaleceń i wskazań lekarskich,</text:p>
            </text:list-item>
            <text:list-item>
              <text:p text:style-name="P296">niezwłocznie informować przełożonych o zauważonych wypadkach w miejscu pracy lub o stwierdzonych zagrożeniach życia lub zdrowia,</text:p>
            </text:list-item>
            <text:list-item>
              <text:p text:style-name="P296">lojalnie współdziałać z pracodawcą i przełożonym w wykonywaniu obowiązków dotyczących BHP.</text:p>
            </text:list-item>
          </text:list>
        </text:list-item>
        <text:list-item>
          <text:p text:style-name="P296">Pracodawca jest zobowiązany zapewnić przestrzeganie przepisów wymienionych w ust. 1, w szczególności przez wydawanie stosownych poleceń, usuwanie ewentualnych uchybień lub zagrożeń oraz zapewnienie niezwłocznego wykonania zaleceń organów nadzoru nad warunkami pracy, w tym organów społecznego nadzoru oraz wskazań lekarskich. W szczególności pracodawca jest zobowiązany do:</text:p>
          <text:list>
            <text:list-item>
              <text:p text:style-name="P296">organizowania pracy i stanowisk pracy w sposób zapewniający bezpieczne i higieniczne warunki pracy,</text:p>
            </text:list-item>
            <text:list-item>
              <text:p text:style-name="P296">zapoznawania pracowników z przepisami i zasadami BHP oraz przepisami o <text:soft-page-break/>ochronie przeciwpożarowej i przeprowadzania szkoleń w tym zakresie,</text:p>
            </text:list-item>
            <text:list-item>
              <text:p text:style-name="P296">kierowania pracowników na badania lekarskie,</text:p>
            </text:list-item>
            <text:list-item>
              <text:p text:style-name="P296">dbania o bezpieczny i higieniczny stan pomieszczeń i wyposażenia technicznego oraz o sprawność środków ochrony zbiorowej i indywidualnej pracowników i ich stosowanie zgodnie z ich przeznaczeniem,</text:p>
            </text:list-item>
            <text:list-item>
              <text:p text:style-name="P296">informowania <text:s/>na szkoleniach wstępnych z zakresu BHP o ryzyku zawodowym oraz w przypadku zmiany wielkości ryzyka.</text:p>
            </text:list-item>
            <text:list-item>
              <text:p text:style-name="P296">Reagowania na potrzeby w zakresie zapewniania bezpieczeństwa i higieny pracy oraz dostosowywania środków w celu doskonalenia istniejącego poziomu ochrony zdrowia i życia pracowników. </text:p>
            </text:list-item>
            <text:list-item>
              <text:p text:style-name="P296">Zapewniania rozwoju spójnej polityki zapobiegającej wypadkom przy pracy i chorobom zawodowym. </text:p>
            </text:list-item>
            <text:list-item>
              <text:p text:style-name="P296">Zapewniania wykonywania nakazów, wystąpień, decyzji i zarządzeń wydawanych przez organy nadzoru nad warunkami pracy. </text:p>
            </text:list-item>
            <text:list-item>
              <text:p text:style-name="P296">Zapewniania wykonywania zaleceń społecznego inspektora pracy. </text:p>
            </text:list-item>
            <text:list-item>
              <text:p text:style-name="P308">Przekazywania informacji o zagrożeniach dla zdrowia i życia występujących w zakładzie pracy, na poszczególnych stanowiskach pracy i przy wykonywanych pracach, w tym o zasadach postępowania w przypadku awarii i innych sytuacji zagrażających życiu i zdrowiu.</text:p>
            </text:list-item>
            <text:list-item>
              <text:p text:style-name="P308">Dokonania oceny występującego ryzyka zawodowego związanego z wykonywaną pracą i zapoznania pracowników z jej wynikami na piśmie w trakcie szkolenia BHP.</text:p>
            </text:list-item>
          </text:list>
        </text:list-item>
      </text:list>
      <text:p text:style-name="P48"/>
      <text:p text:style-name="P16">§ 55</text:p>
      <text:p text:style-name="P53"/>
      <text:p text:style-name="P30">1. <text:s text:c="2"/>Środki ochrony indywidualnej, niezbędne do stosowania na określonych stanowiskach</text:p>
      <text:p text:style-name="P43"><text:s text:c="2"/>pracy określa tabela środków ochrony indywidualnej stanowiąca załącznik nr 4 do <text:s/></text:p>
      <text:p text:style-name="P43"><text:s/>regulaminu.</text:p>
      <text:p text:style-name="P98"><text:span text:style-name="T1">2. Środki, o których mowa w ust.1 są użytkowane w miejscu pracy zgodnie z przeznaczeniem, <text:s text:c="2"/>w celu zabezpieczenia pracownika przed działaniem </text:span><text:span text:style-name="T4">niebezpiecznych i szkodliwych czynników występujących w miejscu pracy.</text:span></text:p>
      <text:list text:continue-numbering="true" text:style-name="WWNum9">
        <text:list-item>
          <text:p text:style-name="P309">Środki ochrony indywidualnej oraz odzież i obuwie robocze są przydzielane pracownikowi bezpłatnie i stanowią własność pracodawcy.</text:p>
        </text:list-item>
        <text:list-item>
          <text:p text:style-name="P309">Pracownik jest obowiązany do utrzymania w należytym stanie przydzielonych mu środków ochrony indywidualnej, odzieży i obuwia.</text:p>
        </text:list-item>
        <text:list-item>
          <text:p text:style-name="P309">W razie utraty lub zniszczenia środków ochrony indywidualnej oraz odzieży i obuwia </text:p>
        </text:list-item>
      </text:list>
      <text:p text:style-name="P23">roboczego – pracodawca obowiązany jest wydać niezwłocznie pracownikowi inne środki ochrony indywidualnej oraz odzież i obuwie robocze przewidziane w tabeli, stanowiącej załącznik nr 5 do regulaminu.</text:p>
      <text:list text:continue-numbering="true" text:style-name="WWNum9">
        <text:list-item>
          <text:p text:style-name="P309">Pracodawca przydziela pracownikowi środki higieny osobistej z przeznaczeniem do wspólnego użytkowania w umywalkach takie jak: ręczniki papierowe, papier toaletowy i mydło .</text:p>
        </text:list-item>
      </text:list>
      <text:p text:style-name="P168">7. Odzież ochronna prana jest na terenie przedszkola:</text:p>
      <text:p text:style-name="P113"><text:span text:style-name="T19"><text:s text:c="2"/>1) <text:s/></text:span><text:span text:style-name="T20">Pracodawca zapewnia pracownikom możliwość prania odzieży na terenie przedszkola</text:span></text:p>
      <text:p text:style-name="P113"><text:span text:style-name="T20"><text:s text:c="3"/>metodą</text:span><text:span text:style-name="T18">„na mokro” zapewniając proszek do prania, odplamiacz, pralkę. Odzież </text:span></text:p>
      <text:p text:style-name="P172"><text:s text:c="3"/>pracownicy piorą według <text:s/>potrzeb.</text:p>
      <text:p text:style-name="P167"><text:s text:c="9"/>2) Pranie odzieży odbywa się przez wyznaczoną przez dyrektora osobę</text:p>
      <text:p text:style-name="P167"><text:s text:c="9"/>3) Pranie odzieży odbywa się w pomieszczeniu pralni wyposażonej w pralkę </text:p>
      <text:p text:style-name="P171"><text:s text:c="9"/>4) odzież prana jest zgodnie z zaleceniami producenta, zawartymi na metkach</text:p>
      <text:p text:style-name="P171"><text:s text:c="12"/>informujących o składzie tkanin użytych do produkcji odzieży oraz o przewidzianych </text:p>
      <text:p text:style-name="P171"><text:soft-page-break/><text:s text:c="11"/>dla niej sposobach konserwacji, aby zachować ich pełną funkcjonalność. Jeśli poza </text:p>
      <text:p text:style-name="P171"><text:s text:c="12"/>standardową metką, do produktu dołączona jest instrukcja użytkowania i konserwacji,</text:p>
      <text:p text:style-name="P171"><text:s text:c="12"/>w której umieszczono szczegółowe zasady prania odzieży roboczej, stosowania <text:s/></text:p>
      <text:p text:style-name="P209"><text:span text:style-name="T18"><text:s text:c="12"/>płynów do płukania lub wybielaczy, <text:s/>czy też zalecenia </text:span><text:span text:style-name="T19">odnoszące się do suszenia</text:span></text:p>
      <text:p text:style-name="P169"><text:s text:c="13"/>pracownik ma obowiązek stosowania się do zaleceń <text:s/>producenta.</text:p>
      <text:p text:style-name="P169"/>
      <text:p text:style-name="P16">§ 56</text:p>
      <text:p text:style-name="P53"/>
      <text:list text:style-name="WWNum18">
        <text:list-item>
          <text:p text:style-name="P297">Jeżeli warunki pracy nie odpowiadają przepisom BHP i stwarzają bezpośrednie zagrożenie dla zdrowia lub życia pracownika lub innych osób, pracownik ma prawo i obowiązek powstrzymać się od wykonywania pracy i niezwłocznie zawiadomić o tym fakcie bezpośredniego przełożonego.</text:p>
        </text:list-item>
        <text:list-item>
          <text:p text:style-name="P297">Jeżeli powstrzymanie się do pracy nie usuwa zagrożenia określonego w ust. 1 pracownik powinien niezwłocznie oddalić się z miejsca zagrożenia, niezwłocznie informując o tym fakcie bezpośredniego przełożonego.</text:p>
        </text:list-item>
        <text:list-item>
          <text:p text:style-name="P297">Za okres powstrzymania się od pracy w sytuacjach określonych w ust. 1 i 2 powyżej, pracownikowi przysługuje prawo do wynagrodzenia.</text:p>
        </text:list-item>
      </text:list>
      <text:p text:style-name="P48"/>
      <text:p text:style-name="P16">§ 57</text:p>
      <text:p text:style-name="P16"/>
      <text:list text:continue-list="list120444312167951" text:style-name="WWNum17">
        <text:list-item>
          <text:list>
            <text:list-item>
              <text:p text:style-name="P310">Tworzy się służbę BHP pełniącą funkcję doradczą i kontrolną w zakresie bezpieczeństwa</text:p>
              <text:p text:style-name="P312"><text:s text:c="4"/>i higieny pracy. Dopuszcza się powierzenie zadań służby BHP zewnętrznej firmie ,</text:p>
              <text:p text:style-name="P312"><text:s text:c="4"/>wybranej <text:s text:c="2"/>zgodnie z obowiązującymi przepisami.</text:p>
            </text:list-item>
            <text:list-item>
              <text:p text:style-name="P311">Wyznacza się pracowników do udzielania pierwszej pomocy a także wykonywania</text:p>
              <text:p text:style-name="P312"><text:s text:c="5"/>czynności zakresie ochrony przeciwpożarowej i ewakuacji pracowników. </text:p>
              <text:p text:style-name="P312"/>
            </text:list-item>
          </text:list>
        </text:list-item>
      </text:list>
      <text:p text:style-name="P16">§ 58</text:p>
      <text:p text:style-name="P48"/>
      <text:p text:style-name="P21">Zabrania się pracownikom:</text:p>
      <text:list text:style-name="WWNum8">
        <text:list-item>
          <text:p text:style-name="P298">Wykorzystywania wyposażenia technicznego niezgodnie z przeznaczeniem.</text:p>
        </text:list-item>
        <text:list-item>
          <text:p text:style-name="P298">Samowolnego przerabiania lub demontowania elementów wyposażenia technicznego, </text:p>
        </text:list-item>
      </text:list>
      <text:p text:style-name="P31"><text:s text:c="12"/>bez upoważnienia ze strony pracodawcy lub bezpośredniego przełożonego.</text:p>
      <text:p text:style-name="P48"/>
      <text:p text:style-name="P16">§ 59</text:p>
      <text:p text:style-name="P48"/>
      <text:p text:style-name="P30">Pracodawca może dopuścić pracownika do wykonywania pracy wyłącznie w przypadku, </text:p>
      <text:p text:style-name="P30">gdy posiada on wszystkie wymagane kwalifikacje zawodowe oraz odbył niezbędne szkolenia wstępne w zakresie BHP i ochrony przeciwpożarowej. Jeśli wykonywanie danej pracy wymaga stosowania środków ochrony indywidualnej lub odzieży i ubrania roboczego, dopuszczenie do pracy może nastąpić wyłącznie po odpowiednim wyposażeniu w niedanego pracownika.</text:p>
      <text:p text:style-name="P30"/>
      <text:p text:style-name="P16">§ 60</text:p>
      <text:p text:style-name="P49"/>
      <text:p text:style-name="P19">1.W zakresie ochrony przeciwpożarowej do obowiązków pracodawcy należy:</text:p>
      <text:p text:style-name="P24">1) przestrzeganie zasad budowlanych i instalacyjnych podczas projektowania, wykonywania <text:s/>i eksploatacji obiektów</text:p>
      <text:p text:style-name="P24">2) wyposażenie obiektów w sprzęt i urządzenia przeciwpożarowe, zapewnienie ich właściwego stanu technicznego oraz właściwego do nich dostępu</text:p>
      <text:p text:style-name="P24">3) zapewnienie odpowiednio przygotowanych i dostępnych źródeł i miejsc poboru wody do <text:soft-page-break/>celów gaśniczych</text:p>
      <text:p text:style-name="P21">4) przestrzeganie zasad eksploatacji instalacji technicznych, maszyn i urządzeń przez</text:p>
      <text:p text:style-name="P21"><text:s text:c="5"/>zapewnienie ich okresowych przeglądów i badań</text:p>
      <text:p text:style-name="P24">5) zapoznanie pracowników z przepisami przeciwpożarowymi i porządkowymi oraz ustalenie sposobów postępowania na wypadek powstania pożaru lub innego zagrożenia.</text:p>
      <text:p text:style-name="P21">6) opracowanie instrukcji bezpieczeństwa pożarowego dla obiektów</text:p>
      <text:p text:style-name="P24">7) zapewnienie odpowiednich warunków ewakuacji poprzez odpowiednie zabezpieczenie klatek schodowych oraz przestrzeganie wymagań z zakresu stopnia palności elementów zastosowanych na drogach komunikacji ogólnej, służących celom ewakuacji.</text:p>
      <text:p text:style-name="P50"/>
      <text:p text:style-name="P16">§ 61</text:p>
      <text:p text:style-name="P48"/>
      <text:p text:style-name="P21">1.Pracownicy zobowiązani są do przestrzegania przepisów przeciwpożarowych, w szczególności pracownik zobowiązany jest do:</text:p>
      <text:list text:style-name="WWNum33">
        <text:list-item>
          <text:p text:style-name="P313">ściśle przestrzegać przepisów ochrony przeciwpożarowej w zakładzie pracy, a w szczególności na swoim stanowisku pracy i w jego otoczeniu</text:p>
        </text:list-item>
        <text:list-item>
          <text:p text:style-name="P313">znać i przestrzegać sposobu alarmowania straży pożarnej w przypadkach powstania pożaru oraz rozmieszczenia podręcznego sprzętu gaśniczego</text:p>
        </text:list-item>
        <text:list-item>
          <text:p text:style-name="P313">niezwłocznie usuwać usterki, zagrożenia mogące spowodować pożar, wybuch lub inne niebezpieczeństwo oraz zgłaszać o tym przełożonemu</text:p>
        </text:list-item>
      </text:list>
      <text:p text:style-name="P21">4) odbywać szkolenia z zakresu ochrony przeciwpożarowej</text:p>
      <text:p text:style-name="P24">5) sprawdzać w czasie pracy i po jej zakończeniu czy w pomieszczeniach, w których pełni się obowiązki służbowe nie zaistniały warunki sprzyjające powstaniu pożaru, wybuchu lub innego niebezpieczeństwa</text:p>
      <text:p text:style-name="P21">6) otaczać opieką podręczny sprzęt gaśniczy</text:p>
      <text:p text:style-name="P24">7) przestrzegać zasad by drogi ewakuacyjne były zawsze wolne i zapewniały bezkolizyjną ewakuację.</text:p>
      <text:p text:style-name="P24"/>
      <text:p text:style-name="P16">Rozdział XI</text:p>
      <text:p text:style-name="P16">Ochrona pracy kobiet</text:p>
      <text:p text:style-name="P20"/>
      <text:p text:style-name="P16">§ 62</text:p>
      <text:p text:style-name="P16"/>
      <text:p text:style-name="P30">1.Nie wolno zatrudniać kobiet:</text:p>
      <text:p text:style-name="P33">1) Przy pracach związanych z dźwiganiem ciężarów:</text:p>
      <text:p text:style-name="P33">2) przy ręcznym podnoszeniu i przenoszeniu ciężarów:</text:p>
      <text:p text:style-name="P32">a) jeżeli praca wykonywana jest stale – powyżej 12 kg na osobę,</text:p>
      <text:p text:style-name="P32">b) jeżeli praca wykonywana jest dorywczo – powyżej 20 kg na osobę.</text:p>
      <text:p text:style-name="P32"/>
      <text:p text:style-name="P16">§ 63</text:p>
      <text:p text:style-name="P37">1.Przy ręcznym przenoszeniu ciężarów, jeżeli jest to konieczne, należy stosować sprzęt pomocniczy. Ciężar ładunku wraz ze sprzętem pomocniczym nie może przekroczyć norm określonych w </text:p>
      <text:p text:style-name="P37"><text:s text:c="6"/>§ 48 dla kobiet, a dla mężczyzn:</text:p>
      <text:p text:style-name="P32">1) jeżeli praca wykonywana jest na stałe – 30 kg,</text:p>
      <text:p text:style-name="P32">2) jeżeli praca wykonywana jest dorywczo – 50 kg</text:p>
      <text:p text:style-name="P32"/>
      <text:p text:style-name="P16">§ 64</text:p>
      <text:p text:style-name="P48"/>
      <text:list text:style-name="WWNum27">
        <text:list-item>
          <text:p text:style-name="P299">Kobiety w ciąży nie wolno zatrudniać w godzinach nadliczbowych, ani w porze nocnej.</text:p>
        </text:list-item>
        <text:list-item>
          <text:p text:style-name="P299"><text:soft-page-break/><text:s/>Kobiety opiekującej się dzieckiem w wieku do lat 4 nie wolno bez jej zgody zatrudniać</text:p>
        </text:list-item>
      </text:list>
      <text:p text:style-name="P30"><text:s text:c="7"/>w godzinach nadliczbowych, ani w porze nocnej, jak również delegować poza stałe <text:s/></text:p>
      <text:p text:style-name="P30"><text:s text:c="7"/>miejsce pracy.</text:p>
      <text:p text:style-name="P60"/>
      <text:p text:style-name="P16">§ 65</text:p>
      <text:p text:style-name="P48"/>
      <text:p text:style-name="P30">1.Do innej odpowiedniej pracy przenosi się kobietę w ciąży:</text:p>
      <text:p text:style-name="P33">1) zatrudnioną przy pracy wzbronionej w ciąży.</text:p>
      <text:p text:style-name="P38">2) w <text:s/>razie przedłożenia orzeczenia lekarskiego stwierdzającego, że ze względu na stan ciąży nie powinna wykonywać pracy dotychczasowej, stan ciąży powinien być stwierdzony zaświadczeniem lekarskim.</text:p>
      <text:p text:style-name="P48"/>
      <text:p text:style-name="P16">§ 66</text:p>
      <text:p text:style-name="P16"/>
      <text:list text:style-name="WWNum35">
        <text:list-item>
          <text:p text:style-name="P300">Pracownica karmiąca dziecko piersią ma prawo do dwóch półgodzinnych przerw wliczanych <text:s/>do czasu pracy. Pracownica karmiąca więcej niż jedno dziecko ma prawo do dwóch przerw <text:s/>w pracy po 45 minut każda.</text:p>
        </text:list-item>
        <text:list-item>
          <text:p text:style-name="P300">Pracownicy zatrudnionej przez czas krótszy niż 4 godziny dziennie przerwy na karmienie nie przysługują. Jeżeli czas pracy pracownicy nie przekracza 6 godzin dziennie, przysługuje jej jedna przerwa na karmienie.</text:p>
        </text:list-item>
        <text:list-item>
          <text:p text:style-name="P300">Pracownicy przysługuje urlop macierzyński, rodzicielski zasady i wymiar urlopów określają odrębne przepisy. </text:p>
        </text:list-item>
      </text:list>
      <text:p text:style-name="P60"/>
      <text:p text:style-name="P16">§ 67</text:p>
      <text:p text:style-name="P48"/>
      <text:p text:style-name="P30">Szczegółowe wykazy prac wzbronionych kobietom, zgodnie z powszechnie obowiązującymi w tym zakresie przepisami prawa, stanowią załącznik nr 5 do regulaminu</text:p>
      <text:p text:style-name="P30"/>
      <text:p text:style-name="P16">Rozdział XII</text:p>
      <text:p text:style-name="P16">Postanowienia końcowe</text:p>
      <text:p text:style-name="P16"/>
      <text:p text:style-name="P16">§ 68</text:p>
      <text:p text:style-name="P48"/>
      <text:list text:style-name="WWNum30">
        <text:list-item>
          <text:p text:style-name="P317"><text:span text:style-name="T14">W razie nieobecności dyrektora zastępuje go wicedyrektor, a w przypadku jego braku nauczyciel wyznaczony <text:s/>i upoważniony przez Prezydenta Miasta Lublin</text:span><text:span text:style-name="T1">.</text:span></text:p>
        </text:list-item>
        <text:list-item>
          <text:p text:style-name="P301">Dyrektor w czasie nieobecności podległego pracownika wyznacza na ten okres innego pracownika lub rozdziela czynności pomiędzy innych pracowników.</text:p>
        </text:list-item>
        <text:list-item>
          <text:p text:style-name="P301">Wszelkich informacji wychodzących na zewnątrz przedszkola udziela dyrektor lub pisemnie upoważnione przez niego osoby. </text:p>
        </text:list-item>
        <text:list-item>
          <text:p text:style-name="P301">Bez zgody dyrektora lub pisemnie upoważnionej przez niego osoby nie można wydać na zewnątrz ani udostępnić nieupoważnionym osobom dokumentów i ich kserokopii zawierających tajemnice służbowe i państwowe, w tym związane z ochroną dóbr osobistych. </text:p>
        </text:list-item>
        <text:list-item>
          <text:p text:style-name="P301">Osoby uprawnione na podstawie odrębnych przepisów do kontroli działalności pracodawcy, mają prawo do kontroli po uprzednim okazaniu dokumentów uprawniających do kontroli i powiadomieniu o kontroli dyrektora przedszkola. Udostępnieniu i kopiowaniu podlegają tylko te dokumenty, które są niezbędne do wykonania kontroli. </text:p>
        </text:list-item>
      </text:list>
      <text:p text:style-name="P33"/>
      <text:p text:style-name="P16">§ 69</text:p>
      <text:p text:style-name="P48"><text:soft-page-break/></text:p>
      <text:list text:style-name="WWNum25">
        <text:list-item>
          <text:p text:style-name="P302">Dyrektor przyjmuje pracowników w umówionym przez obie strony terminie.</text:p>
        </text:list-item>
        <text:list-item>
          <text:p text:style-name="P302">Informacje istotne dla ogółu pracowników w tym zarządzenia są przekazywane w formie ogłoszeń na tablicy informacyjnej. </text:p>
          <text:p text:style-name="P302"/>
        </text:list-item>
      </text:list>
      <text:p text:style-name="P16">§ 70</text:p>
      <text:p text:style-name="P50"/>
      <text:list text:style-name="WWNum42">
        <text:list-item>
          <text:p text:style-name="P318"><text:span text:style-name="T1">Regulamin zostaje wprowadzony </text:span><text:span text:style-name="T20">do momentu jego nowelizacji</text:span><text:span text:style-name="T27">.</text:span></text:p>
        </text:list-item>
        <text:list-item>
          <text:p text:style-name="P303">Regulamin może być przez pracodawcę zmieniony lub uzupełniony w trybie przewidzianym przez przepisy prawa pracy dla jego wydania.</text:p>
        </text:list-item>
        <text:list-item>
          <text:p text:style-name="P319"><text:span text:style-name="T9">Regulamin</text:span><text:span text:style-name="T11"> pracy jest opracowywany i zmieniany w uzgodnieniu <text:s/>z przedstawicielem <text:s text:c="2"/>ZNP</text:span></text:p>
          <text:p text:style-name="P321"/>
        </text:list-item>
      </text:list>
      <text:p text:style-name="P16">§ 71</text:p>
      <text:p text:style-name="P50"/>
      <text:p text:style-name="P61"><text:s text:c="5"/>1. Nadzór nad przestrzeganiem regulaminu sprawuje pracodawca.</text:p>
      <text:p text:style-name="P61"><text:s text:c="5"/>2. Regulamin wchodzi w życie 14 dni od dnia podania go do wiadomości pracowników t.j. </text:p>
      <text:p text:style-name="P4"><text:span text:style-name="T40"><text:s text:c="9"/></text:span><text:span text:style-name="T14">od </text:span><text:span text:style-name="T16">4 czerwca</text:span><text:span text:style-name="T14"> 202</text:span><text:span text:style-name="T15">3</text:span><text:span text:style-name="T14"> r.</text:span></text:p>
      <text:p text:style-name="P39"><text:s text:c="3"/>3. W sprawach nieuregulowanych niniejszym regulaminem obowiązują przepisy Kodeksu Pracy, Karty Nauczyciela oraz ustawy o pracownikach samorządowych i aktów wykonawczych do tych ustaw.</text:p>
      <text:p text:style-name="P16">§ 72</text:p>
      <text:p text:style-name="P49"/>
      <text:p text:style-name="P30">Pracodawca jest zobowiązany do zapoznania z niniejszym regulaminem pracowników nowo zatrudnionych, a oświadczenie o zapoznaniu się z postanowieniami regulaminu przez pracownika wpina do akt osobowych.</text:p>
      <text:p text:style-name="P65"/>
      <text:p text:style-name="P16">§ 73</text:p>
      <text:p text:style-name="P16"/>
      <text:p text:style-name="P104"><text:span text:style-name="T1"><text:s text:c="6"/>Traci moc Regulamin Pracy Przedszkola nr 79 w Lublinie z dnia</text:span><text:span text:style-name="T40"> <text:s/></text:span><text:span text:style-name="T14">8 stycznia <text:s/>202</text:span><text:span text:style-name="T15">0</text:span><text:span text:style-name="T14"> r</text:span><text:span text:style-name="T1">.</text:span></text:p>
      <text:p text:style-name="P55"/>
      <text:p text:style-name="P27"/>
      <text:p text:style-name="P27"/>
      <text:p text:style-name="P316"><text:tab/><text:tab/><text:tab/><text:tab/><text:tab/><text:tab/><text:span text:style-name="T48">Małgorzata Kapitan</text:span></text:p>
      <text:p text:style-name="P316"><text:span text:style-name="T48"><text:tab/><text:tab/><text:tab/><text:tab/><text:tab/>dyrektor Przedszkola nr 79 w Lublinie</text:span></text:p>
      <text:p text:style-name="P27"/>
      <text:p text:style-name="P27">Treść Regulaminu pracy uzgodniono ze Związkami Zawodowymi</text:p>
      <text:p text:style-name="P56"/>
      <text:p text:style-name="P79"><text:s text:c="12"/></text:p>
      <text:p text:style-name="P79"/>
      <text:p text:style-name="P79"/>
      <text:p text:style-name="P79"/>
      <text:p text:style-name="P79"/>
      <text:p text:style-name="P208"><text:span text:style-name="T1"><text:s/></text:span><text:span text:style-name="T3">Załączniki:</text:span></text:p>
      <text:p text:style-name="P33"/>
      <text:list text:style-name="WWNum15">
        <text:list-item>
          <text:p text:style-name="P304">Tygodniowy harmonogram pracy - załącznik nr 1</text:p>
        </text:list-item>
        <text:list-item>
          <text:p text:style-name="P304">Wzór polecenia wykonania pracy w godzinach nadliczbowych - załącznik nr 2</text:p>
        </text:list-item>
        <text:list-item>
          <text:p text:style-name="P304">Karta urlopowa - załącznik nr 3</text:p>
        </text:list-item>
        <text:list-item>
          <text:p text:style-name="P304">Tabela norm przydziału środków ochrony indywidualnej - załącznik nr 4</text:p>
        </text:list-item>
        <text:list-item>
          <text:p text:style-name="P305">Wykaz prac wzbronionych kobietom - załącznik nr 5</text:p>
        </text:list-item>
      </text:list>
      <text:list text:continue-list="list120444524149522" text:style-name="WWNum1">
        <text:list-item>
          <text:list>
            <text:list-item>
              <text:list>
                <text:list-header>
                  <text:p text:style-name="P223"/>
                </text:list-header>
                <text:list-item>
                  <text:p text:style-name="P223"><text:soft-page-break/></text:p>
                </text:list-item>
                <text:list-item>
                  <text:p text:style-name="P225"><text:span text:style-name="T6">Załącznik nr</text:span><text:span text:style-name="T1"> </text:span><text:span text:style-name="T6">1</text:span><text:span text:style-name="T1"> </text:span></text:p>
                </text:list-item>
                <text:list-item>
                  <text:p text:style-name="P224">do Regulaminu Pracy Przedszkola nr 79 w Lublinie </text:p>
                </text:list-item>
              </text:list>
            </text:list-item>
          </text:list>
        </text:list-item>
      </text:list>
      <text:p text:style-name="P135"/>
      <text:p text:style-name="P135"/>
      <text:list text:continue-numbering="true" text:style-name="WWNum1">
        <text:list-item>
          <text:list>
            <text:list-item>
              <text:p text:style-name="P221">Tygodniowy harmonogram pracy </text:p>
            </text:list-item>
          </text:list>
        </text:list-item>
      </text:list>
      <text:p text:style-name="P122">pracowników administracyjno - obsługowych</text:p>
      <text:p text:style-name="P183"/>
      <text:p text:style-name="P183"/>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24">Lp.</text:p>
          </table:table-cell>
          <table:table-cell table:style-name="Tabela1.A1" office:value-type="string">
            <text:p text:style-name="P123"/>
            <text:p text:style-name="P123">Stanowisko</text:p>
            <text:p text:style-name="P124"/>
          </table:table-cell>
          <table:table-cell table:style-name="Tabela1.A1" office:value-type="string">
            <text:p text:style-name="P124">Wymiar czasu</text:p>
            <text:p text:style-name="P124">pracy</text:p>
          </table:table-cell>
          <table:table-cell table:style-name="Tabela1.A1" office:value-type="string">
            <text:p text:style-name="P124">Godziny pracy</text:p>
          </table:table-cell>
          <table:table-cell table:style-name="Tabela1.E1" office:value-type="string">
            <text:p text:style-name="P124">Uwagi</text:p>
          </table:table-cell>
        </table:table-row>
        <table:table-row table:style-name="Tabela1.2">
          <table:table-cell table:style-name="Tabela1.A1" office:value-type="string">
            <text:p text:style-name="P85">1.</text:p>
          </table:table-cell>
          <table:table-cell table:style-name="Tabela1.A1" office:value-type="string">
            <text:p text:style-name="P85">Intendent</text:p>
          </table:table-cell>
          <table:table-cell table:style-name="Tabela1.A1" office:value-type="string">
            <text:p text:style-name="P86"/>
            <text:p text:style-name="P86"/>
            <text:p text:style-name="P86">40 godz.</text:p>
            <text:p text:style-name="P86"/>
            <text:p text:style-name="P86"/>
          </table:table-cell>
          <table:table-cell table:style-name="Tabela1.A1" office:value-type="string">
            <text:p text:style-name="P184"><text:span text:style-name="T47">6</text:span>.00 – 1<text:span text:style-name="T47">4</text:span>.00</text:p>
          </table:table-cell>
          <table:table-cell table:style-name="Tabela1.E1" office:value-type="string">
            <text:p text:style-name="P85">godziny pracy</text:p>
            <text:p text:style-name="P85">mogą ulec zmianie</text:p>
            <text:p text:style-name="P85"/>
          </table:table-cell>
        </table:table-row>
        <table:table-row table:style-name="Tabela1.1">
          <table:table-cell table:style-name="Tabela1.A1" office:value-type="string">
            <text:p text:style-name="P85">2.</text:p>
          </table:table-cell>
          <table:table-cell table:style-name="Tabela1.A1" office:value-type="string">
            <text:p text:style-name="P85"/>
            <text:p text:style-name="P85">Pomoc</text:p>
            <text:p text:style-name="P85">nauczyciela</text:p>
            <text:p text:style-name="P85"/>
          </table:table-cell>
          <table:table-cell table:style-name="Tabela1.A1" office:value-type="string">
            <text:p text:style-name="P86">40 godz.</text:p>
          </table:table-cell>
          <table:table-cell table:style-name="Tabela1.A1" office:value-type="string">
            <text:p text:style-name="P184">7.30 – 15.30</text:p>
          </table:table-cell>
          <table:table-cell table:style-name="Tabela1.E1" office:value-type="string">
            <text:p text:style-name="P85">godziny pracy</text:p>
            <text:p text:style-name="P85">mogą ulec zmianie</text:p>
          </table:table-cell>
        </table:table-row>
        <table:table-row table:style-name="Tabela1.1">
          <table:table-cell table:style-name="Tabela1.A1" office:value-type="string">
            <text:p text:style-name="P85">3.</text:p>
          </table:table-cell>
          <table:table-cell table:style-name="Tabela1.A1" office:value-type="string">
            <text:p text:style-name="P85">Starsza woźna</text:p>
          </table:table-cell>
          <table:table-cell table:style-name="Tabela1.A1" office:value-type="string">
            <text:p text:style-name="P86">40 godz.</text:p>
          </table:table-cell>
          <table:table-cell table:style-name="Tabela1.A1" office:value-type="string">
            <text:p text:style-name="P85"/>
            <text:p text:style-name="P85"/>
            <text:p text:style-name="P85"/>
            <text:p text:style-name="P85"/>
            <text:p text:style-name="P184">6.00-14.00</text:p>
            <text:p text:style-name="P184">7.00 – 15.00</text:p>
            <text:p text:style-name="P184">7.30 – 15.30</text:p>
            <text:p text:style-name="P184">7.<text:span text:style-name="T47">3</text:span>0 – 15.<text:span text:style-name="T47">3</text:span>0</text:p>
            <text:p text:style-name="P85">8.00-16.00</text:p>
            <text:p text:style-name="P210">9.00- 17.00</text:p>
            <text:p text:style-name="P85"/>
          </table:table-cell>
          <table:table-cell table:style-name="Tabela1.E1" office:value-type="string">
            <text:p text:style-name="P85"/>
            <text:p text:style-name="P185"/>
            <text:p text:style-name="P85">godziny pracy</text:p>
            <text:p text:style-name="P85">mogą ulec zmianie</text:p>
            <text:p text:style-name="P85"/>
            <text:p text:style-name="P85"/>
          </table:table-cell>
        </table:table-row>
        <table:table-row table:style-name="Tabela1.1">
          <table:table-cell table:style-name="Tabela1.A1" office:value-type="string">
            <text:p text:style-name="P85">4.</text:p>
          </table:table-cell>
          <table:table-cell table:style-name="Tabela1.A1" office:value-type="string">
            <text:p text:style-name="P85">Rzemieślnik kucharz</text:p>
          </table:table-cell>
          <table:table-cell table:style-name="Tabela1.A1" office:value-type="string">
            <text:p text:style-name="P86">40 godz.</text:p>
          </table:table-cell>
          <table:table-cell table:style-name="Tabela1.A1" office:value-type="string">
            <text:p text:style-name="P211">6.00-14.00</text:p>
          </table:table-cell>
          <table:table-cell table:style-name="Tabela1.E1" office:value-type="string">
            <text:p text:style-name="P85"/>
            <text:p text:style-name="P85">godziny pracy</text:p>
            <text:p text:style-name="P85">mogą ulec zmianie</text:p>
            <text:p text:style-name="P85"/>
            <text:p text:style-name="P85"/>
          </table:table-cell>
        </table:table-row>
        <table:table-row table:style-name="Tabela1.1">
          <table:table-cell table:style-name="Tabela1.A1" office:value-type="string">
            <text:p text:style-name="P85">5.</text:p>
          </table:table-cell>
          <table:table-cell table:style-name="Tabela1.A1" office:value-type="string">
            <text:p text:style-name="P85">Pomoc kuchenna</text:p>
          </table:table-cell>
          <table:table-cell table:style-name="Tabela1.A1" office:value-type="string">
            <text:p text:style-name="P86">40 godz.</text:p>
            <text:p text:style-name="P86"/>
            <text:p text:style-name="P86"/>
          </table:table-cell>
          <table:table-cell table:style-name="Tabela1.A1" office:value-type="string">
            <text:p text:style-name="P212">6.00-14.00</text:p>
            <text:p text:style-name="P85"/>
            <text:p text:style-name="P85"/>
          </table:table-cell>
          <table:table-cell table:style-name="Tabela1.E1" office:value-type="string">
            <text:p text:style-name="P85"/>
            <text:p text:style-name="P85">godziny pracy</text:p>
            <text:p text:style-name="P85">mogą ulec zmianie</text:p>
            <text:p text:style-name="P85"/>
            <text:p text:style-name="P85"/>
          </table:table-cell>
        </table:table-row>
        <table:table-row table:style-name="Tabela1.1">
          <table:table-cell table:style-name="Tabela1.A1" office:value-type="string">
            <text:p text:style-name="P185">6.</text:p>
          </table:table-cell>
          <table:table-cell table:style-name="Tabela1.A1" office:value-type="string">
            <text:p text:style-name="P85">Robotnik </text:p>
          </table:table-cell>
          <table:table-cell table:style-name="Tabela1.A1" office:value-type="string">
            <text:p text:style-name="P86">40 godz.</text:p>
            <text:p text:style-name="P86"/>
          </table:table-cell>
          <table:table-cell table:style-name="Tabela1.A1" office:value-type="string">
            <text:p text:style-name="P87">6.00-14.00</text:p>
            <text:p text:style-name="P85"/>
          </table:table-cell>
          <table:table-cell table:style-name="Tabela1.E1" office:value-type="string">
            <text:p text:style-name="P85"/>
            <text:p text:style-name="P85">godziny pracy</text:p>
            <text:p text:style-name="P85">mogą ulec zmianie</text:p>
            <text:p text:style-name="P185"/>
          </table:table-cell>
        </table:table-row>
        <table:table-row table:style-name="Tabela1.1">
          <table:table-cell table:style-name="Tabela1.A8" office:value-type="string">
            <text:p text:style-name="P185"/>
            <text:p text:style-name="P185">7.</text:p>
            <text:p text:style-name="P185"/>
          </table:table-cell>
          <table:table-cell table:style-name="Tabela1.A8" office:value-type="string">
            <text:p text:style-name="P85">Pomoc administracyjna</text:p>
          </table:table-cell>
          <table:table-cell table:style-name="Tabela1.A8" office:value-type="string">
            <text:p text:style-name="P86">10</text:p>
          </table:table-cell>
          <table:table-cell table:style-name="Tabela1.A8" office:value-type="string">
            <text:p text:style-name="P87">7-12</text:p>
            <text:p text:style-name="P87">( 2 razy w tygodniu)</text:p>
          </table:table-cell>
          <table:table-cell table:style-name="Tabela1.E8" office:value-type="string">
            <text:p text:style-name="P85">godziny pracy</text:p>
            <text:p text:style-name="P85">mogą ulec zmianie</text:p>
          </table:table-cell>
        </table:table-row>
      </table:table>
      <text:p text:style-name="P57"/>
      <text:p text:style-name="P56"><text:soft-page-break/></text:p>
      <text:p text:style-name="P56"/>
      <text:list text:continue-numbering="true" text:style-name="WWNum1">
        <text:list-item>
          <text:list>
            <text:list-item>
              <text:list>
                <text:list-item>
                  <text:p text:style-name="P224"/>
                </text:list-item>
                <text:list-item>
                  <text:p text:style-name="P226"><text:span text:style-name="T6">Załącznik nr</text:span><text:span text:style-name="T1"> </text:span><text:span text:style-name="T6">2</text:span><text:span text:style-name="T1"> </text:span></text:p>
                </text:list-item>
                <text:list-item>
                  <text:p text:style-name="P224">do Regulaminu Pracy Przedszkola nr 79 w Lublinie </text:p>
                </text:list-item>
              </text:list>
            </text:list-item>
          </text:list>
        </text:list-item>
      </text:list>
      <text:p text:style-name="P178"/>
      <text:p text:style-name="P178"/>
      <text:p text:style-name="P178"/>
      <text:p text:style-name="P178"/>
      <text:p text:style-name="P178"/>
      <text:p text:style-name="P178"/>
      <text:p text:style-name="P88">Służbowe polecenie wykonania pracy w godzinach nadliczbowych</text:p>
      <text:p text:style-name="P179"/>
      <text:p text:style-name="P178"/>
      <text:p text:style-name="P178">………………………………………………………………………</text:p>
      <text:p text:style-name="P178">………………………………………………………………………..</text:p>
      <text:p text:style-name="P179"/>
      <text:p text:style-name="P178">………………………………………………………………………..</text:p>
      <text:p text:style-name="P178"/>
      <text:p text:style-name="P178">……………………………………………</text:p>
      <text:p text:style-name="P88">Dyrektor Przedszkola</text:p>
      <text:p text:style-name="P88"/>
      <text:p text:style-name="P88"/>
      <text:p text:style-name="P88"/>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1">Załącznik nr 3</text:p>
      <text:p text:style-name="P11">do Regulaminu Pracy Przedszkola nr 79 w Lublinie</text:p>
      <text:p text:style-name="P186"/>
      <text:p text:style-name="P187"/>
      <text:p text:style-name="P12">Lublin, dnia …………………</text:p>
      <text:p text:style-name="Standard"/>
      <text:p text:style-name="Standard">……………………………….</text:p>
      <text:p text:style-name="Standard"><text:s text:c="6"/>/pieczęć przedszkola/</text:p>
      <text:p text:style-name="Standard"/>
      <text:p text:style-name="P135">WNIOSEK O UDZIELENIE URLOPU</text:p>
      <text:p text:style-name="P135"/>
      <text:p text:style-name="Standard">Pani/Pan ………………………………………………………………………………………...</text:p>
      <text:p text:style-name="P84">/nazwisko i imię, stanowisko/ </text:p>
      <text:p text:style-name="P84"/>
      <text:p text:style-name="Standard">Przedszkola nr 79 w Lublinie, prosi o udzielenie urlopu <text:span text:style-name="T33">wypoczynkowego</text:span>, </text:p>
      <text:p text:style-name="Standard"/>
      <text:p text:style-name="Standard"><text:span text:style-name="T33">okolicznościowego</text:span>* z tytułu ………………………………………...…………………………</text:p>
      <text:p text:style-name="P84">/imię dziecka oraz data urodzenia/ </text:p>
      <text:p text:style-name="P84"/>
      <text:p text:style-name="Standard">od ………………………………… do ……………………………. włącznie</text:p>
      <text:p text:style-name="Standard"/>
      <text:p text:style-name="Standard"><text:span text:style-name="T33"><text:tab/>Akceptuję:<text:tab/><text:tab/><text:tab/><text:tab/><text:tab/><text:tab/></text:span>…………………………….</text:p>
      <text:p text:style-name="Standard"><text:tab/><text:tab/><text:tab/><text:tab/><text:tab/><text:tab/><text:tab/><text:tab/> <text:s text:c="4"/>/podpis pracownika/</text:p>
      <text:p text:style-name="Standard"/>
      <text:p text:style-name="P8">……… rok <text:s text:c="4"/>…………………</text:p>
      <text:p text:style-name="P8"/>
      <text:p text:style-name="Standard"><text:s text:c="6"/>/podpis dyrektora/ <text:tab/><text:tab/><text:tab/><text:tab/>wykorzystano:…………dni</text:p>
      <text:p text:style-name="Standard"><text:tab/><text:tab/><text:tab/><text:tab/><text:tab/><text:tab/><text:tab/>pozostało:………….. dni</text:p>
      <text:p text:style-name="Standard"/>
      <text:p text:style-name="P180"/>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77"/>
      <text:p text:style-name="P77"><text:soft-page-break/></text:p>
      <text:p text:style-name="P66"/>
      <text:p text:style-name="P68">Załącznik nr 4</text:p>
      <text:p text:style-name="P68"><text:s/>do regulaminu pracy Przedszkola nr 79 w Lublinie</text:p>
      <text:p text:style-name="P70"/>
      <text:p text:style-name="P70"/>
      <text:p text:style-name="P70">Tabela norm przydziału środków ochrony indywidualnej dla pracowników Przedszkola nr 79 w Lublinie</text:p>
      <text:p text:style-name="P70"/>
      <text:p text:style-name="P6"><text:span text:style-name="T1">Podstawa prawna: Art. 237</text:span><text:span text:style-name="T43">8</text:span><text:span text:style-name="T1"> <text:s/>Kodeksu Pracy</text:span></text:p>
      <text:p text:style-name="P60"/>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67"/>
            <text:p text:style-name="P67">Stanowisko pracy</text:p>
          </table:table-cell>
          <table:table-cell table:style-name="Tabela2.A1" office:value-type="string">
            <text:p text:style-name="P71">Zakres wyposażenia</text:p>
            <text:p text:style-name="P71">R-odzież i obuwie robocze</text:p>
            <text:p text:style-name="P71">O-ochrony indywidualnej</text:p>
          </table:table-cell>
          <table:table-cell table:style-name="Tabela2.C1" office:value-type="string">
            <text:p text:style-name="P71">Przewidziany okres używalności w miesiącach lub do zużycia</text:p>
          </table:table-cell>
        </table:table-row>
        <table:table-row table:style-name="Tabela2.1">
          <table:table-cell table:style-name="Tabela2.A2" office:value-type="string">
            <text:p text:style-name="P67">Robotnik gospodarczy</text:p>
          </table:table-cell>
          <table:table-cell table:style-name="Tabela2.A1" office:value-type="string">
            <text:p text:style-name="P71">R-ubranie robocze</text:p>
            <text:p text:style-name="P71">R-trzewiki sk./gum.</text:p>
            <text:p text:style-name="P71">R- koszula flanelowa</text:p>
            <text:p text:style-name="P71">O-rękawice ochronne</text:p>
            <text:p text:style-name="P71">O-kurtka ocieplana</text:p>
            <text:p text:style-name="P71">O-buty filcowo-gumowe</text:p>
            <text:p text:style-name="P71">O-czapka ocieplana</text:p>
          </table:table-cell>
          <table:table-cell table:style-name="Tabela2.C2" office:value-type="string">
            <text:p text:style-name="P71">24 m-cy</text:p>
            <text:p text:style-name="P71">24 m-cy</text:p>
            <text:p text:style-name="P71">12 m-cy</text:p>
            <text:p text:style-name="P71">d.z.</text:p>
            <text:p text:style-name="P71">24 m-cy</text:p>
            <text:p text:style-name="P71">24 m-cy</text:p>
            <text:p text:style-name="P71">24 m-cy</text:p>
          </table:table-cell>
        </table:table-row>
        <table:table-row table:style-name="Tabela2.1">
          <table:table-cell table:style-name="Tabela2.A2" office:value-type="string">
            <text:p text:style-name="P67">Intendent</text:p>
          </table:table-cell>
          <table:table-cell table:style-name="Tabela2.A1" office:value-type="string">
            <text:p text:style-name="P71">R-fartuch tekstylny kolor.</text:p>
            <text:p text:style-name="P71">R-fartuch biały</text:p>
            <text:p text:style-name="P71">O-obuwie profilaktyczne</text:p>
          </table:table-cell>
          <table:table-cell table:style-name="Tabela2.C2" office:value-type="string">
            <text:p text:style-name="P71">12 m-cy</text:p>
            <text:p text:style-name="P71">12 m-cy</text:p>
            <text:p text:style-name="P71">12 m-cy</text:p>
          </table:table-cell>
        </table:table-row>
        <table:table-row table:style-name="Tabela2.1">
          <table:table-cell table:style-name="Tabela2.A2" office:value-type="string">
            <text:p text:style-name="P67">Rzemieślnik kucharz, pomoc kuchenna</text:p>
          </table:table-cell>
          <table:table-cell table:style-name="Tabela2.A1" office:value-type="string">
            <text:p text:style-name="P71">R-czepek biały lub chustka</text:p>
            <text:p text:style-name="P71">R-fartuch biały 2 szt.</text:p>
            <text:p text:style-name="P71">O-fartuch wodochronny</text:p>
            <text:p text:style-name="P71">O-obuwie profilaktyczne</text:p>
            <text:p text:style-name="P71">Rękawice</text:p>
          </table:table-cell>
          <table:table-cell table:style-name="Tabela2.C2" office:value-type="string">
            <text:p text:style-name="P71">12 m-cy</text:p>
            <text:p text:style-name="P71">12 m-cy</text:p>
            <text:p text:style-name="P71">d. z.</text:p>
            <text:p text:style-name="P71">12 m-cy</text:p>
            <text:p text:style-name="P71">d. z.</text:p>
          </table:table-cell>
        </table:table-row>
        <table:table-row table:style-name="Tabela2.1">
          <table:table-cell table:style-name="Tabela2.A2" office:value-type="string">
            <text:p text:style-name="P67">Starsza woźna</text:p>
          </table:table-cell>
          <table:table-cell table:style-name="Tabela2.A1" office:value-type="string">
            <text:p text:style-name="P71">R-fartuch biały</text:p>
            <text:p text:style-name="P71">R-fartuch kolorowy</text:p>
            <text:p text:style-name="P71">O-obuwie profilaktyczne</text:p>
            <text:p text:style-name="P71">R-czepek biały lub chustka</text:p>
          </table:table-cell>
          <table:table-cell table:style-name="Tabela2.C2" office:value-type="string">
            <text:p text:style-name="P71">24 m-cy</text:p>
            <text:p text:style-name="P71">12 m-cy</text:p>
            <text:p text:style-name="P71">12 m-cy</text:p>
            <text:p text:style-name="P71">24 m-cy</text:p>
          </table:table-cell>
        </table:table-row>
        <table:table-row table:style-name="Tabela2.1">
          <table:table-cell table:style-name="Tabela2.A2" office:value-type="string">
            <text:p text:style-name="P67">Pomoc nauczyciela</text:p>
          </table:table-cell>
          <table:table-cell table:style-name="Tabela2.A1" office:value-type="string">
            <text:p text:style-name="P71">O-obuwie profilaktyczne</text:p>
            <text:p text:style-name="P71">R-fartuch kolorowy</text:p>
          </table:table-cell>
          <table:table-cell table:style-name="Tabela2.C2" office:value-type="string">
            <text:p text:style-name="P71">12-m-cy</text:p>
            <text:p text:style-name="P71">12 m-cy</text:p>
          </table:table-cell>
        </table:table-row>
        <table:table-row table:style-name="Tabela2.1">
          <table:table-cell table:style-name="Tabela2.A7" office:value-type="string">
            <text:p text:style-name="P67"/>
            <text:p text:style-name="P67">Pomoc administracyjna</text:p>
            <text:p text:style-name="P67"/>
          </table:table-cell>
          <table:table-cell table:style-name="Tabela2.B7" office:value-type="string">
            <text:p text:style-name="P71"/>
            <text:p text:style-name="P71">O-obuwie profilaktyczne</text:p>
          </table:table-cell>
          <table:table-cell table:style-name="Tabela2.C7" office:value-type="string">
            <text:p text:style-name="P71">12-m-cy</text:p>
          </table:table-cell>
        </table:table-row>
      </table:table>
      <text:p text:style-name="P72"/>
      <text:p text:style-name="P15">Zasady przydzielania pracownikom <text:line-break/>środków ochrony indywidualnej, odzieży i obuwia roboczego</text:p>
      <text:p text:style-name="P15"/>
      <text:p text:style-name="P95"><text:span text:style-name="T1">Na podstawie art. 104</text:span><text:span text:style-name="T43">1</text:span><text:span text:style-name="T1"> § 1 pkt 1, 237</text:span><text:span text:style-name="T43">6</text:span><text:span text:style-name="T1"> i 237</text:span><text:span text:style-name="T43">7</text:span><text:span text:style-name="T1">ustawy - Kodeks pracy zarządza się, co następuje:</text:span></text:p>
      <text:p text:style-name="P128">§ 1</text:p>
      <text:list text:style-name="WWNum47">
        <text:list-item>
          <text:p text:style-name="P263">W celu zabezpieczenia pracowników przed działaniem niebezpiecznych i szkodliwych dla zdrowia czynników występujących w środowisku pracy, a także ze względu na <text:soft-page-break/>bezpieczeństwo i higienę pracy - przydziela się nieodpłatnie nauczycielom pracownikom przedszkola środki ochrony indywidualnej oraz odzież i obuwie robocze. </text:p>
        </text:list-item>
        <text:list-item>
          <text:p text:style-name="P253">Rodzaje środków ochrony indywidualnej, których stosowanie na określonych stanowiskach jest niezbędne oraz przewidywane okresy ich użytkowania określa <text:span text:style-name="T32">tabela.</text:span></text:p>
        </text:list-item>
      </text:list>
      <text:p text:style-name="P122">§ 2</text:p>
      <text:list text:style-name="WWNum48">
        <text:list-item>
          <text:p text:style-name="P254">Środki ochrony indywidualnej mogą być użytkowane do czasu utraty ich cech ochronnych. </text:p>
        </text:list-item>
        <text:list-item>
          <text:p text:style-name="P254">Przez środki ochrony indywidualnej należy rozumieć urządzenia lub wyposażenie przeznaczone do noszenia bądź trzymania przez pracownika w celu ochrony przed jednym zagrożeniem lub większą liczbą zagrożeń, które mogą mieć wpływ na jego zdrowie lub bezpieczeństwo pracy.</text:p>
        </text:list-item>
      </text:list>
      <text:p text:style-name="P9"/>
      <text:p text:style-name="P122">§ 3</text:p>
      <text:list text:style-name="WWNum49">
        <text:list-item>
          <text:p text:style-name="P255">Środki ochrony indywidualnej są przydzielane pracownikom bezpłatnie i stanowią własność przedszkola. </text:p>
        </text:list-item>
      </text:list>
      <text:p text:style-name="P10"/>
      <text:p text:style-name="P122">§ 4</text:p>
      <text:list text:style-name="WWNum50">
        <text:list-item>
          <text:p text:style-name="P280">Środki ochrony indywidualnej winny być przez pracowników i nauczycieli użytkowane w miejscu pracy i zgodnie z przeznaczeniem.</text:p>
        </text:list-item>
      </text:list>
      <text:p text:style-name="P29"/>
      <text:p text:style-name="P17">§ 5</text:p>
      <text:list text:continue-numbering="true" text:style-name="WWNum50">
        <text:list-item>
          <text:p text:style-name="P280">Dopuszcza się używanie przez pracowników, za ich zgodą, własnej odzieży i obuwia roboczego, spełniającego wymagania bezpieczeństwa i higieny pracy.</text:p>
        </text:list-item>
      </text:list>
      <text:p text:style-name="P36"/>
      <text:p text:style-name="P122">§ 6</text:p>
      <text:list text:style-name="WWNum51">
        <text:list-item>
          <text:p text:style-name="P256">Prawo do otrzymania środków ochrony indywidualnej nauczyciel lub pracownik nabywa z dniem zawarcia umowy o pracę, a traci z dniem rozwiązania stosunku pracy.</text:p>
        </text:list-item>
        <text:list-item>
          <text:p text:style-name="P256">Ze względu na możliwość mycia rąk w łazienkach dla personelu oraz korzystania z mydła w płynie i ręczników, środki czystości tj. mydło i ręcznik nie są wydawane indywidualnie nauczycielom i pracownikom administracji.</text:p>
        </text:list-item>
      </text:list>
      <text:p text:style-name="P130"/>
      <text:p text:style-name="P122">§ 7</text:p>
      <text:list text:style-name="WWNum52">
        <text:list-item>
          <text:p text:style-name="P257">Dla pracowników zatrudnionych na stanowiskach, na których przydziela się środki ochrony indywidualnej oraz odzież i obuwie robocze, intendent prowadzi imienne karty ewidencyjne przydziału ww. środków. </text:p>
        </text:list-item>
        <text:list-item>
          <text:p text:style-name="P257">Karty ewidencyjne przydzielonych środków ochrony indywidualnej powinny zawierać takie dane, jak: nazwa przedmiotu, numer ewidencji, charakterystyka wyrobu, właściwości ochronne i użytkowe, okres użytkowania, data pobrania, data zdania , potwierdzenie pracownika.</text:p>
        </text:list-item>
        <text:list-item>
          <text:p text:style-name="P257">Dane te są podstawą do dokonania prawidłowego doboru środków ochrony indywidualnej.</text:p>
        </text:list-item>
      </text:list>
      <text:p text:style-name="P61"/>
      <text:p text:style-name="P73">Wyposażenie w narzędzia: </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4">L.p. </text:p>
          </table:table-cell>
          <table:table-cell table:style-name="Tabela3.A1" office:value-type="string">
            <text:p text:style-name="P201"><text:span text:style-name="T7"><text:s/></text:span><text:span text:style-name="T1"><text:s/>Stanowisko</text:span></text:p>
          </table:table-cell>
          <table:table-cell table:style-name="Tabela3.C1" office:value-type="string">
            <text:p text:style-name="P74"><text:s text:c="4"/>Zakres wyposażenia <text:s/>( narzędzia i sprzęt )</text:p>
          </table:table-cell>
        </table:table-row>
        <table:table-row table:style-name="Tabela3.1">
          <table:table-cell table:style-name="Tabela3.A1" office:value-type="string">
            <text:p text:style-name="P26"/>
            <text:p text:style-name="P74">1. </text:p>
          </table:table-cell>
          <table:table-cell table:style-name="Tabela3.A1" office:value-type="string">
            <text:p text:style-name="P28"/>
            <text:p text:style-name="P201"><text:span text:style-name="T7"><text:s/></text:span><text:span text:style-name="T1">Robotnik gospodarczy</text:span></text:p>
          </table:table-cell>
          <table:table-cell table:style-name="Tabela3.C1" office:value-type="string">
            <text:p text:style-name="P75"><text:s/>Kosiarka</text:p>
            <text:p text:style-name="P75"><text:s/>kosa spalinowa</text:p>
            <text:p text:style-name="P75"><text:s text:c="6"/>sekator i nożyce</text:p>
            <text:p text:style-name="P75"><text:s text:c="6"/>łopata do śniegu ,grabie</text:p>
            <text:p text:style-name="P75"><text:s text:c="6"/>gracka, miotła, <text:s/>taczka, <text:s/>łopata do kopania</text:p>
          </table:table-cell>
        </table:table-row>
      </table:table>
      <text:p text:style-name="P58"><text:soft-page-break/></text:p>
      <text:p text:style-name="P59"><text:s text:c="132"/></text:p>
      <text:p text:style-name="P14"><text:span text:style-name="T2"><text:s/></text:span><text:span text:style-name="T1">Załącznik nr</text:span><text:span text:style-name="T2"> 5</text:span><text:span text:style-name="T1"> <text:s text:c="13"/></text:span></text:p>
      <text:p text:style-name="P69"><text:s text:c="4"/>do regulaminu pracy Przedszkola nr 79 w Lublinie</text:p>
      <text:p text:style-name="P65"><text:s text:c="128"/></text:p>
      <text:p text:style-name="P48"/>
      <text:p text:style-name="P16">Wykaz prac wzbronionych kobietom</text:p>
      <text:p text:style-name="P16"/>
      <text:list xml:id="list120445932614604" text:continue-list="list993399099" text:style-name="WWNum12">
        <text:list-item>
          <text:list>
            <text:list-item>
              <text:p text:style-name="P315">Prace wzbronione kobietom w ciąży</text:p>
            </text:list-item>
          </text:list>
        </text:list-item>
      </text:list>
      <text:p text:style-name="P51"/>
      <text:p text:style-name="P33">Są to w szczególności prace:</text:p>
      <text:list text:style-name="WWNum13">
        <text:list-item>
          <text:list>
            <text:list-item>
              <text:p text:style-name="P306">W pomieszczeniach, w których poziom ekspozycji na hałas odniesiony do 8-godzinnego dnia pracy przekracza 65 dB.</text:p>
            </text:list-item>
            <text:list-item>
              <text:p text:style-name="P306">Narażające na drgania działające miejscowo na organizm kobiety o dopuszczalnych wartościach określonych w wykazie – powyżej 4 godzin na dobę.</text:p>
            </text:list-item>
            <text:list-item>
              <text:p text:style-name="P306">W warunkach narażenia na drgania o ogólnym oddziaływaniu na organizm kobiety – bez względu na poziom tych drgań.</text:p>
            </text:list-item>
            <text:list-item>
              <text:p text:style-name="P306">Przy obsłudze monitorów ekranowych – powyżej 4 godzin na dobę.</text:p>
            </text:list-item>
            <text:list-item>
              <text:p text:style-name="P306">Na wysokości zagrażającej upadkiem oraz wchodzenia i schodzenia po drabinach i klamrach.</text:p>
            </text:list-item>
          </text:list>
        </text:list-item>
      </text:list>
      <text:p text:style-name="P62"/>
      <text:list xml:id="list120445742358364" text:continue-list="list120445932614604" text:style-name="WWNum12">
        <text:list-item>
          <text:list>
            <text:list-item>
              <text:p text:style-name="P315">Prace wzbronione kobietom w ciąży i kobietom w okresie karmienia.</text:p>
            </text:list-item>
          </text:list>
        </text:list-item>
      </text:list>
      <text:p text:style-name="P51"/>
      <text:p text:style-name="P33">Są to w szczególności prace:</text:p>
      <text:list xml:id="list120444282518999" text:continue-list="list1724695167" text:style-name="WWNum28">
        <text:list-item>
          <text:list>
            <text:list-item>
              <text:p text:style-name="P290">Przy ręcznym podnoszeniu i przenoszeniu oraz przewożeniu ciężarów o masie przekraczającej ¼ wartości określonych dla wszystkich kobiet, to znaczy:</text:p>
            </text:list-item>
          </text:list>
        </text:list-item>
      </text:list>
      <text:list xml:id="list120444525730116" text:continue-list="list120444427156028" text:style-name="WWNum7">
        <text:list-item>
          <text:list>
            <text:list-item>
              <text:p text:style-name="P291">przy ręcznym przenoszeniu i podnoszeniu ciężarów po powierzchni płaskiej:</text:p>
              <text:list>
                <text:list-item>
                  <text:p text:style-name="P291">3 kg – przy pracy stałej</text:p>
                </text:list-item>
                <text:list-item>
                  <text:p text:style-name="P291">5 kg – przy pracy dorywczej</text:p>
                </text:list-item>
              </text:list>
            </text:list-item>
            <text:list-item>
              <text:p text:style-name="P291">przy ręcznym przenoszeniu pod górę ( po pochylniach, schodach itp.):</text:p>
              <text:list>
                <text:list-item>
                  <text:p text:style-name="P291">2 kg – przy pracy stałej</text:p>
                </text:list-item>
                <text:list-item>
                  <text:p text:style-name="P291">3,75 kg – przy pracy dorywczej</text:p>
                </text:list-item>
              </text:list>
            </text:list-item>
            <text:list-item>
              <text:p text:style-name="P291">przy przewożeniu ciężarów:</text:p>
              <text:list>
                <text:list-item>
                  <text:p text:style-name="P291">12,5 kg – przy przewożeniu na taczkach jednokołowych</text:p>
                </text:list-item>
                <text:list-item>
                  <text:p text:style-name="P291">20 kg – przy przewożeniu na wózkach 2, 3,4-kołowych</text:p>
                </text:list-item>
                <text:list-item>
                  <text:p text:style-name="P291">75 kg – przy przewożeniu na wózkach po szynach, przy czym w/w masa obejmuje również masę urządzenia transportowego.</text:p>
                </text:list-item>
              </text:list>
            </text:list-item>
          </text:list>
        </text:list-item>
      </text:list>
      <text:list text:continue-list="list120444282518999" text:style-name="WWNum28">
        <text:list-item>
          <text:list>
            <text:list-item>
              <text:p text:style-name="P290">Związane z wysiłkiem fizycznym, jeżeli wydatek energetyczny netto na wykonywanie pracy przekracza wartość 2900 kJ (696 kcal) na zmianę roboczą.</text:p>
            </text:list-item>
            <text:list-item>
              <text:p text:style-name="P290">W pozycji wymuszonej ( pochylonej, na klęczkach, w przysiadzie itp. ).</text:p>
            </text:list-item>
            <text:list-item>
              <text:p text:style-name="P290">W pozycji stojącej – łącznie ponad 3 godziny w czasie zmiany roboczej.</text:p>
            </text:list-item>
            <text:list-item>
              <text:p text:style-name="P290">W środowisku, w którym występują nagłe zmiany temperatury powietrza w zakresie przekraczającym 15ºC.</text:p>
            </text:list-item>
            <text:list-item>
              <text:p text:style-name="P290">Stwarzające ryzyko zakażenia: zapalenia wątroby typu B, wirusem ospy wietrznej, półpaśca, wirusem różyczki, HIV, wirusem cytomegalii, pałeczką listeria oraz toksoplazmozą.</text:p>
            </text:list-item>
            <text:list-item>
              <text:p text:style-name="P290">Stwarzające ryzyko ciężkiego urazu fizycznego lub psychicznego, np. przy gaszeniu pożarów, przy usuwaniu skutków awarii.</text:p>
            </text:list-item>
          </text:list>
        </text:list-item>
      </text:list>
      <text:p text:style-name="P31"/>
      <text:p text:style-name="P34"/>
      <text:list text:continue-list="list120445742358364" text:style-name="WWNum12">
        <text:list-item>
          <text:list>
            <text:list-item>
              <text:p text:style-name="P314"><text:soft-page-break/>Prace wzbronione kobietom w okresie karmienia:</text:p>
            </text:list-item>
          </text:list>
        </text:list-item>
      </text:list>
      <text:p text:style-name="P30"/>
      <text:p text:style-name="P33">Poza wyżej wymienionymi są to prace przy otwartych źródłach promieniowania jonizującego.</text:p>
      <text:p text:style-name="P30"/>
      <text:p text:style-name="P107"><text:span text:style-name="T1"><text:s text:c="12"/></text:span><text:span text:style-name="T4">IV. Prace wzbronione wszystkim kobietom, z wyjątkiem kobiet w ciąży lub w okresie karmienia:</text:span></text:p>
      <text:p text:style-name="P22"/>
      <text:p text:style-name="P33">Są to prace, dla których określono ostrzejsze, podane niżej kryteria, a w szczególności:</text:p>
      <text:p text:style-name="P33"/>
      <text:p text:style-name="P30"><text:s text:c="12"/>1.Przy ręcznym podnoszeniu i przenoszeniu ciężarów (po powierzchni płaskiej) <text:s/></text:p>
      <text:p text:style-name="P30"><text:s text:c="14"/>o masie przekraczającej:</text:p>
      <text:list text:continue-list="list120444525730116" text:style-name="WWNum7">
        <text:list-item>
          <text:list>
            <text:list-item>
              <text:list>
                <text:list-item>
                  <text:p text:style-name="P291">12 kg – przy pracy stałej</text:p>
                </text:list-item>
                <text:list-item>
                  <text:p text:style-name="P291">20 kg – przy pracy dorywczej</text:p>
                </text:list-item>
              </text:list>
            </text:list-item>
          </text:list>
        </text:list-item>
      </text:list>
      <text:p text:style-name="P33">2.Przy ręcznym, przenoszeniu w górę ( po schodach, pochylniach) o masie</text:p>
      <text:p text:style-name="P33"><text:s text:c="3"/>przekraczającej:</text:p>
      <text:list text:continue-numbering="true" text:style-name="WWNum7">
        <text:list-item>
          <text:list>
            <text:list-item>
              <text:list>
                <text:list-item>
                  <text:p text:style-name="P291">8 kg – przy pracy stałej</text:p>
                </text:list-item>
                <text:list-item>
                  <text:p text:style-name="P291">15 kg – przy pracy dorywczej</text:p>
                </text:list-item>
              </text:list>
            </text:list-item>
          </text:list>
        </text:list-item>
      </text:list>
      <text:p text:style-name="P33">3.Przy przewożeniu ciężarów o masie przekraczającej:</text:p>
      <text:list text:continue-numbering="true" text:style-name="WWNum7">
        <text:list-item>
          <text:list>
            <text:list-item>
              <text:list>
                <text:list-item>
                  <text:p text:style-name="P291">50 kg – przy przewożeniu na taczkach jednokołowych</text:p>
                </text:list-item>
                <text:list-item>
                  <text:p text:style-name="P291">80 kg – przy przewożeniu na wózkach 2, 3, 4-kołowych</text:p>
                </text:list-item>
                <text:list-item>
                  <text:p text:style-name="P291">30 kg – przy przewożeniu na wózkach po szynach, przy czym masy te uwzględniają masę urządzenia transportowego.</text:p>
                </text:list-item>
              </text:list>
            </text:list-item>
          </text:list>
        </text:list-item>
      </text:list>
      <text:p text:style-name="P40"><text:s text:c="6"/>4. Związane z wysiłkiem fizycznym, jeżeli wydatek energetyczny netto na </text:p>
      <text:p text:style-name="P30"><text:s text:c="16"/>wykonywanie pracy przekracza wartość 5000 kJ (1200kcl) na zmianę roboczą.</text:p>
      <text:p text:style-name="P30"><text:s text:c="12"/>5.Narażające na drgania o ogólnym lub miejscowym oddziaływaniu na organizm </text:p>
      <text:p text:style-name="P30"><text:s text:c="15"/>kobiety o dopuszczalnych wartościach określonych w wykazie.</text:p>
      <text:p text:style-name="P30"/>
      <text:p text:style-name="P33"/>
      <text:p text:style-name="P60"/>
      <text:p text:style-name="P49"/>
      <text:p text:style-name="P129"/>
      <text:p text:style-name="P129"/>
      <text:p text:style-name="P129"/>
      <text:p text:style-name="P129"/>
      <text:p text:style-name="P129"/>
      <text:p text:style-name="P129"/>
      <text:p text:style-name="P129"/>
      <text:p text:style-name="P129"/>
      <text:p text:style-name="P129"/>
      <text:p text:style-name="P129"/>
      <text:p text:style-name="P181"/>
      <text:p text:style-name="P182"/>
      <text:p text:style-name="P182"/>
      <text:p text:style-name="P182"/>
      <text:p text:style-name="P18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Serif1" svg:font-family="LiberationSerif" style:font-family-generic="system" style:font-pitch="variable"/>
    <style:font-face style:name="Lucida Calligraphy" svg:font-family="'Lucida Calligraphy'" style:font-family-generic="roman" style:font-pitch="variable"/>
    <style:font-face style:name="Lucida Calligraphy1" svg:font-family="'Lucida Calligraphy'"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l" fo:country="PL" style:font-name-asian="Segoe UI1"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l" fo:country="PL" style:font-name-asian="Segoe UI1"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_20_indent_20__28_user_29_" style:display-name="Text body indent (user)" style:family="paragraph">
      <style:paragraph-properties fo:margin-left="0.635cm" fo:margin-right="0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Default" style:family="paragraph">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Tekst_20_dymka" style:display-name="Tekst dymka" style:family="paragraph" style:parent-style-name="Standard">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yle19" style:family="paragraph" style:parent-style-name="Standard">
      <style:paragraph-properties fo:margin-left="0cm" fo:margin-right="0cm" fo:line-height="0.448cm" fo:orphans="0" fo:widows="0" fo:text-indent="-0.762cm" style:auto-text-indent="false"/>
      <style:text-properties style:font-name="Arial Narrow" fo:font-family="'Arial Narrow'" style:font-family-generic="roman" style:font-pitch="variable" style:font-name-complex="Arial Narrow1" style:font-family-complex="'Arial Narrow'" style:font-family-generic-complex="system" style:font-pitch-complex="variable"/>
    </style:style>
    <style:style style:name="Style4" style:family="paragraph" style:parent-style-name="Standard">
      <style:paragraph-properties fo:orphans="0" fo:widows="0"/>
      <style:text-properties style:font-name="Arial Narrow" fo:font-family="'Arial Narrow'" style:font-family-generic="roman" style:font-pitch="variable" style:font-name-complex="Arial Narrow1" style:font-family-complex="'Arial Narrow'" style:font-family-generic-complex="system" style:font-pitch-complex="variable"/>
    </style:style>
    <style:style style:name="Style9" style:family="paragraph" style:parent-style-name="Standard">
      <style:paragraph-properties fo:line-height="0.441cm" fo:text-align="justify" style:justify-single-word="false" fo:orphans="0" fo:widows="0"/>
      <style:text-properties style:font-name="Arial Narrow" fo:font-family="'Arial Narrow'" style:font-family-generic="roman" style:font-pitch="variable" style:font-name-complex="Arial Narrow1" style:font-family-complex="'Arial Narrow'" style:font-family-generic-complex="system" style:font-pitch-complex="variable"/>
    </style:style>
    <style:style style:name="Style7" style:family="paragraph" style:parent-style-name="Standard">
      <style:paragraph-properties fo:margin-left="0cm" fo:margin-right="0cm" fo:line-height="0.441cm" fo:text-align="justify" style:justify-single-word="false" fo:orphans="0" fo:widows="0" fo:text-indent="-0.737cm" style:auto-text-indent="false"/>
      <style:text-properties style:font-name="Arial Narrow" fo:font-family="'Arial Narrow'" style:font-family-generic="roman" style:font-pitch="variable" style:font-name-complex="Arial Narrow1" style:font-family-complex="'Arial Narrow'" style:font-family-generic-complex="system" style:font-pitch-complex="variable"/>
    </style:style>
    <style:style style:name="zmart2" style:family="paragraph" style:parent-style-name="Standard">
      <style:paragraph-properties fo:margin-left="3.251cm" fo:margin-right="0cm" fo:margin-top="0.106cm" fo:margin-bottom="0.106cm" style:contextual-spacing="false" fo:text-align="justify" style:justify-single-word="false" fo:text-indent="-2.15cm" style:auto-text-indent="false"/>
    </style:style>
    <style:style style:name="lit1" style:family="paragraph" style:parent-style-name="Standard">
      <style:paragraph-properties fo:margin-left="2.251cm" fo:margin-right="0cm" fo:margin-top="0.106cm" fo:margin-bottom="0.106cm" style:contextual-spacing="false" fo:text-align="justify" style:justify-single-word="false" fo:text-indent="-0.6cm" style:auto-text-indent="false"/>
    </style:style>
    <style:style style:name="lit" style:family="paragraph" style:parent-style-name="Standard">
      <style:paragraph-properties fo:margin-left="2.26cm" fo:margin-right="0cm" fo:margin-top="0.106cm" fo:margin-bottom="0.106cm" style:contextual-spacing="false" fo:text-align="justify" style:justify-single-word="false" fo:text-indent="-0.48cm" style:auto-text-indent="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text-indent="0cm" style:auto-text-indent="false"/>
    </style:style>
    <style:style style:name="Tekst_20_podstawowy_20_21" style:display-name="Tekst podstawowy 21" style:family="paragraph" style:parent-style-name="Standard">
      <style:paragraph-properties fo:margin-top="0cm" fo:margin-bottom="0.212cm" style:contextual-spacing="false" fo:line-height="200%"/>
    </style:style>
    <style:style style:name="Tekst_20_podstawowy_20_wcięty_20_21" style:display-name="Tekst podstawowy wcięty 21" style:family="paragraph" style:parent-style-name="Standard">
      <style:paragraph-properties fo:margin-left="0.635cm" fo:margin-right="0cm" fo:text-indent="0cm" style:auto-text-indent="false"/>
    </style:style>
    <style:style style:name="Normalny_20__28_Web_29_" style:display-name="Normalny (Web)" style:family="paragraph" style:parent-style-name="Standard">
      <style:paragraph-properties fo:margin-top="0.494cm" fo:margin-bottom="0.494cm" style:contextual-spacing="false"/>
    </style:style>
    <style:style style:name="Akapit_20_z_20_listą" style:display-name="Akapit z listą"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egenda" style:family="paragraph" style:parent-style-name="Standard">
      <style:paragraph-properties fo:margin-top="0.212cm" fo:margin-bottom="0.212cm" style:contextual-spacing="false"/>
      <style:text-properties fo:font-style="italic" style:font-style-asian="italic" style:font-name-complex="Arial" style:font-family-complex="Arial" style:font-family-generic-complex="system" style:font-pitch-complex="variable" style:font-style-complex="italic"/>
    </style:style>
    <style:style style:name="Nagłówek1" style:family="paragraph" style:parent-style-name="Standard" style:next-style-name="Standard">
      <style:paragraph-properties fo:margin-top="0.423cm" fo:margin-bottom="0.106cm" style:contextual-spacing="false" fo:line-height="115%" fo:text-align="center" style:justify-single-word="false"/>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 style:family="paragraph" style:parent-style-name="Standard" style:class="text"/>
    <style:style style:name="Text_20_body" style:display-name="Text body" style:family="paragraph" style:parent-style-name="Standard" style:class="text"/>
    <style:style style:name="Heading_20_1" style:display-name="Heading 1" style:family="paragraph" style:parent-style-name="Heading" style:class="text"/>
    <style:style style:name="Heading_20_2" style:display-name="Heading 2" style:family="paragraph" style:parent-style-name="Heading" style:class="text"/>
    <style:style style:name="Text_20_body_20_indent" style:display-name="Text body indent" style:family="paragraph" style:parent-style-name="Text_20_body" style:class="text"/>
    <style:style style:name="Heading_20_3" style:display-name="Heading 3"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301cm" style:type="center"/>
          <style:tab-stop style:position="16.6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301cm" style:type="center"/>
          <style:tab-stop style:position="16.602cm" style:type="right"/>
        </style:tab-stops>
      </style:paragraph-properties>
    </style:style>
    <style:style style:name="Tekst_20_dymka_20_Znak" style:display-name="Tekst dymka Znak" style:family="text">
      <style:text-properties style:font-name="Segoe UI" fo:font-family="'Segoe UI'" style:font-family-generic="roman" style:font-pitch="variable" fo:font-size="9pt" style:letter-kerning="true" style:font-size-asian="9pt" style:language-asian="zh" style:country-asian="CN" style:font-name-complex="Segoe UI1" style:font-family-complex="'Segoe UI'" style:font-family-generic-complex="system" style:font-pitch-complex="variable" style:font-size-complex="9pt"/>
    </style:style>
    <style:style style:name="t3"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Znak_20_Znak" style:display-name="Znak Znak" style:family="text">
      <style:text-properties fo:font-size="12pt" fo:language="pl" fo:country="PL" style:font-size-asian="12pt" style:font-size-complex="12pt" style:language-complex="ar" style:country-complex="SA"/>
    </style:style>
    <style:style style:name="Znak_20_Znak4" style:display-name="Znak Znak4" style:family="text">
      <style:text-properties fo:font-size="12pt" fo:language="pl" fo:country="PL" style:font-size-asian="12pt" style:font-size-complex="12pt" style:language-complex="ar" style:country-complex="SA"/>
    </style:style>
    <style:style style:name="Font_20_Style25" style:display-name="Font Style25" style:family="text">
      <style:text-properties style:font-name="Arial Narrow" fo:font-family="'Arial Narrow'" style:font-family-generic="roman" style:font-pitch="variable" fo:font-size="11pt" style:font-size-asian="11pt" style:font-name-complex="Arial Narrow1" style:font-family-complex="'Arial Narrow'" style:font-family-generic-complex="system" style:font-pitch-complex="variable" style:font-size-complex="11pt"/>
    </style:style>
    <style:style style:name="Znak_20_Znak5" style:display-name="Znak Znak5" style:family="text">
      <style:text-properties fo:font-size="12pt" fo:language="pl" fo:country="PL" fo:font-weight="bold" style:font-size-asian="12pt" style:font-weight-asian="bold" style:font-size-complex="12pt" style:language-complex="ar" style:country-complex="SA" style:font-weight-complex="bold"/>
    </style:style>
    <style:style style:name="Znak_20_Znak1" style:display-name="Znak Znak1" style:family="text">
      <style:text-properties style:font-name-asian="Times New Roman1" style:font-family-asian="'Times New Roman'" style:font-family-generic-asian="system" style:font-pitch-asian="variable"/>
    </style:style>
    <style:style style:name="Znak_20_Znak2" style:display-name="Znak Znak2" style:family="text">
      <style:text-properties style:font-name-asian="Times New Roman1" style:font-family-asian="'Times New Roman'" style:font-family-generic-asian="system" style:font-pitch-asian="variable"/>
    </style:style>
    <style:style style:name="Znak_20_Znak3" style:display-name="Znak Znak3" style:family="text">
      <style:text-properties style:font-name-asian="Times New Roman1" style:font-family-asian="'Times New Roman'" style:font-family-generic-asian="system" style:font-pitch-asian="variable"/>
    </style:style>
    <style:style style:name="Znak_20_Znak6" style:display-name="Znak Znak6" style:family="text">
      <style:text-properties fo:font-weight="bold" style:font-name-asian="Times New Roman1" style:font-family-asian="'Times New Roman'" style:font-family-generic-asian="system" style:font-pitch-asian="variable" style:font-weight-asian="bold" style:font-weight-complex="bold"/>
    </style:style>
    <style:style style:name="Znak_20_Znak7" style:display-name="Znak Znak7" style:family="text">
      <style:text-properties fo:font-size="16pt" fo:font-weight="bold" style:font-name-asian="Times New Roman1" style:font-family-asian="'Times New Roman'" style:font-family-generic-asian="system" style:font-pitch-asian="variable" style:font-size-asian="16pt" style:font-weight-asian="bold" style:font-weight-complex="bold"/>
    </style:style>
    <style:style style:name="Znak_20_Znak8" style:display-name="Znak Znak8" style:family="text">
      <style:text-properties fo:font-size="16pt" fo:font-weight="bold" style:font-name-asian="Times New Roman1" style:font-family-asian="'Times New Roman'" style:font-family-generic-asian="system" style:font-pitch-asian="variable" style:font-size-asian="16pt" style:font-weight-asian="bold" style:font-weight-complex="bold"/>
    </style:style>
    <style:style style:name="Domyślna_20_czcionka_20_akapitu1" style:display-name="Domyślna czcionka akapitu1"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8z1"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3z1"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1z1" style:family="text"/>
    <style:style style:name="WW8Num30z1" style:family="text"/>
    <style:style style:name="WW8Num29z1"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6z1" style:family="text"/>
    <style:style style:name="WW8Num24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weight-complex="bold"/>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19z2"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2" style:family="text"/>
    <style:style style:name="WW8Num14z1" style:family="text">
      <style:text-properties fo:font-weight="normal" style:font-weight-asian="normal"/>
    </style:style>
    <style:style style:name="WW8Num13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2"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1" style:family="text"/>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style style:name="WW8Num62z0"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style style:name="WW8Num61z0" style:family="text"/>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60z1" style:family="text"/>
    <style:style style:name="WW8Num60z0" style:family="text"/>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text-properties style:font-weight-complex="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25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1" style:family="text">
      <style:text-properties fo:font-weight="normal" style:font-weight-asian="norma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1" style:family="text">
      <style:text-properties fo:font-weight="normal" style:font-weight-asian="normal"/>
    </style:style>
    <style:style style:name="WW8Num13z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z2"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weight-complex="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Domyślna_20_czcionka_20_akapitu" style:display-name="Domyślna czcionka akapitu"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style style:name="WW8Num48z0" style:family="text"/>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52z0" style:family="text">
      <style:text-properties style:font-weight-complex="bold"/>
    </style:style>
    <style:style style:name="WW8Num46z0" style:family="text"/>
    <style:style style:name="WW8Num31z0" style:family="text"/>
    <style:style style:name="WW8Num53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weight-complex="bold"/>
    </style:style>
    <style:style style:name="WW8Num53z0" style:family="text"/>
    <style:style style:name="WW8Num51z0" style:family="text">
      <style:text-properties style:font-weight-complex="bold"/>
    </style:style>
    <style:style style:name="WW8Num45z0" style:family="text"/>
    <style:style style:name="WW8Num44z0" style:family="text"/>
    <style:style style:name="WW8Num43z0" style:family="text"/>
    <style:style style:name="WW8Num42z0" style:family="text"/>
    <style:style style:name="WW8Num41z0" style:family="text"/>
    <style:style style:name="WW8Num40z0" style:family="text"/>
    <style:style style:name="WW8Num39z0" style:family="text"/>
    <style:style style:name="WW8Num38z0" style:family="text">
      <style:text-properties style:font-weight-complex="bold"/>
    </style:style>
    <style:style style:name="WW8Num37z0" style:family="text">
      <style:text-properties style:font-weight-complex="bold"/>
    </style:style>
    <style:style style:name="WW8Num36z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WW8Num35z0" style:family="text"/>
    <style:style style:name="WW8Num34z0" style:family="text"/>
    <style:style style:name="WW8Num33z0" style:family="text">
      <style:text-properties style:font-weight-complex="bold"/>
    </style:style>
    <style:style style:name="WW8Num32z0" style:family="text"/>
    <style:style style:name="WW8Num30z0" style:family="text"/>
    <style:style style:name="WW8Num29z0" style:family="text"/>
    <style:style style:name="WW8Num28z0" style:family="text"/>
    <style:style style:name="WW8Num27z0" style:family="text"/>
    <style:style style:name="WW8Num26z0" style:family="text"/>
    <style:style style:name="WW8Num25z0" style:family="text"/>
    <style:style style:name="WW8Num24z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WW8Num23z0" style:family="text">
      <style:text-properties style:font-weight-complex="bold"/>
    </style:style>
    <style:style style:name="WW8Num22z0" style:family="text"/>
    <style:style style:name="WW8Num21z0" style:family="text"/>
    <style:style style:name="WW8Num20z0" style:family="text"/>
    <style:style style:name="WW8Num19z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WW8Num18z0" style:family="text"/>
    <style:style style:name="WW8Num1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weight-complex="bold"/>
    </style:style>
    <style:style style:name="WW8Num17z0" style:family="text"/>
    <style:style style:name="WW8Num16z0" style:family="text"/>
    <style:style style:name="WW8Num15z0" style:family="text">
      <style:text-properties fo:color="#000000" loext:opacity="100%"/>
    </style:style>
    <style:style style:name="WW8Num14z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WW8Num13z0" style:family="text"/>
    <style:style style:name="WW8Num12z1" style:family="text">
      <style:text-properties fo:font-weight="normal" style:font-weight-asian="normal"/>
    </style:style>
    <style:style style:name="WW8Num12z0" style:family="text"/>
    <style:style style:name="WW8Num11z0" style:family="text"/>
    <style:style style:name="WW8Num10z0" style:family="text"/>
    <style:style style:name="WW8Num9z1" style:family="text">
      <style:text-properties fo:font-weight="normal" style:font-weight-asian="normal"/>
    </style:style>
    <style:style style:name="WW8Num9z0" style:family="text">
      <style:text-properties style:font-weight-complex="bold"/>
    </style:style>
    <style:style style:name="WW8Num8z0" style:family="text">
      <style:text-properties fo:font-weight="normal" style:font-weight-asian="normal" style:font-weight-complex="bold"/>
    </style:style>
    <style:style style:name="WW8Num7z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7z0" style:family="text"/>
    <style:style style:name="WW8Num6z0" style:family="text"/>
    <style:style style:name="WW8Num5z0" style:family="text">
      <style:text-properties style:font-weight-complex="bold"/>
    </style:style>
    <style:style style:name="WW8Num4z0" style:family="text">
      <style:text-properties style:font-weight-complex="bold"/>
    </style:style>
    <style:style style:name="WW8Num3z0" style:family="text"/>
    <style:style style:name="WW8Num2z0"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style:font-weight-complex="bold"/>
    </style:style>
    <style:style style:name="ListLabel_20_13" style:display-name="ListLabel 13" style:family="text">
      <style:text-properties style:font-weight-complex="bold"/>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text-properties fo:font-weight="normal" style:font-weight-asian="normal" style:font-weight-complex="bold"/>
    </style:style>
    <style:style style:name="ListLabel_20_33" style:display-name="ListLabel 33" style:family="text">
      <style:text-properties style:font-weight-complex="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text-properties fo:font-weight="normal" style:font-weight-asian="normal"/>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weight-complex="bold"/>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text-properties style:font-weight-complex="bold"/>
    </style:style>
    <style:style style:name="ListLabel_20_80" style:display-name="ListLabel 80" style:family="text">
      <style:text-properties style:font-weight-complex="bold"/>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text-properties style:font-weight-complex="bold"/>
    </style:style>
    <style:style style:name="ListLabel_20_106" style:display-name="ListLabel 106" style:family="text"/>
    <style:style style:name="ListLabel_20_107" style:display-name="ListLabel 107" style:family="text"/>
    <style:style style:name="ListLabel_20_108" style:display-name="ListLabel 108"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09" style:display-name="ListLabel 109" style:family="text">
      <style:text-properties style:font-weight-complex="bold"/>
    </style:style>
    <style:style style:name="ListLabel_20_110" style:display-name="ListLabel 110" style:family="text">
      <style:text-properties style:font-weight-complex="bold"/>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weight-complex="bold"/>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weight-complex="bold"/>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5" loext:num-list-format="-" style:num-suffix="-" text:bullet-char="-">
        <style:list-level-properties text:list-level-position-and-space-mode="label-alignment">
          <style:list-level-label-alignment text:label-followed-by="listtab" fo:text-indent="-0.635cm" fo:margin-left="4.128cm"/>
        </style:list-level-properties>
        <style:text-properties style:font-name="Times New Roman2"/>
      </text:list-level-style-bullet>
      <text:list-level-style-number text:level="4" text:style-name="ListLabel_20_2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 loext:num-list-format="%3%" style:num-format="1" text:start-value="10">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 loext:num-list-format="%2%."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3" text:style-name="ListLabel_20_46" loext:num-list-format="%3%)" style:num-suffix=")" style:num-format="1" text:start-value="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5"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3"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4"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0"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8"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0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0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8"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1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1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1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18" loext:num-list-format="%1%." style:num-suffix="." style:num-format="1">
        <style:list-level-properties text:list-level-position-and-space-mode="label-alignment">
          <style:list-level-label-alignment text:label-followed-by="listtab" fo:text-indent="-0.635cm" fo:margin-left="0.711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0.635cm" fo:margin-left="3.7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fo:text-indent="-0.635cm" fo:margin-left="6.32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fo:text-indent="-0.635cm" fo:margin-left="7.5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6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fo:text-indent="-0.635cm" fo:margin-left="10.13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fo:text-indent="-0.635cm" fo:margin-left="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3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2-21T12:04:43.584000000</dc:date>
    <meta:editing-duration>PT26M35S</meta:editing-duration>
    <meta:editing-cycles>7</meta:editing-cycles>
    <meta:generator>LibreOffice/7.6.3.2$Windows_X86_64 LibreOffice_project/29d686fea9f6705b262d369fede658f824154cc0</meta:generator>
    <meta:print-date>2023-05-31T15:29:45.746000000</meta:print-date>
    <meta:document-statistic meta:table-count="3" meta:image-count="0" meta:object-count="0" meta:page-count="32" meta:paragraph-count="876" meta:word-count="9397" meta:character-count="70356" meta:non-whitespace-character-count="59849"/>
  </office:meta>
</office:document-meta>
</file>