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text-align="center" style:justify-single-word="false" fo:background-color="#ffffff"/>
      <style:text-properties style:font-name="Times New Roman"/>
    </style:style>
    <style:style style:name="P6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background-color="#ffffff"/>
      <style:text-properties style:font-name="Times New Roman"/>
    </style:style>
    <style:style style:name="P7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45cm" fo:text-align="end" style:justify-single-word="false" fo:background-color="#ffffff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color="#343434" loext:opacity="100%" style:font-name="Times New Roman" fo:font-weight="bold" style:font-name-asian="Times New Roman1" style:language-asian="pl" style:country-asian="PL" style:font-weight-asian="bold" style:font-weight-complex="bold"/>
    </style:style>
    <style:style style:name="T4" style:family="text">
      <style:text-properties fo:color="#343434" loext:opacity="100%" style:font-name="Times New Roman" style:font-name-asian="Times New Roman1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ałącznik Nr 1</text:span></text:p>
      <text:p text:style-name="P2"><text:span text:style-name="T2"><text:s/>do Zarządzenia Nr 16/12/2019</text:span></text:p>
      <text:p text:style-name="P2"><text:span text:style-name="T2"><text:s/>z dnia 02.12.2019 r.</text:span></text:p>
      <text:p text:style-name="P3"/>
      <text:p text:style-name="P4"><text:span text:style-name="T3">Regulamin udzielania zamówień publicznych,</text:span></text:p>
      <text:p text:style-name="P4"><text:span text:style-name="T3">których wartość nie przekracza kwoty 130 000 złotych.</text:span></text:p>
      <text:p text:style-name="P5" loext:marker-style-name="T1"/>
      <text:p text:style-name="P3"><text:span text:style-name="T3">§ 1</text:span><text:span text:style-name="T4">.1. Niniejszy Regulamin stosuje się przy udzielaniu zamówień określonych w art. 2 ust. 1 pkt 2 ustawy z dnia 11 września 2019 r. Prawo zamówień publicznych (Dz. U. 2019, poz. 2019 r.).</text:span></text:p>
      <text:p text:style-name="P6" loext:marker-style-name="T1"/>
      <text:p text:style-name="P3"><text:span text:style-name="T4"><text:s text:c="3"/>2. Zamówienia, których wartość nie przekracza kwoty 130 000 złotych powinny być dokonywane na podstawie procedur określonych w niniejszym Regulaminie, w sposób celowy i oszczędny, z zachowaniem należytej staranności i uzyskania najlepszych efektów z danych nakładów, w sposób umożliwiający terminową realizację zadań, w wysokości i terminach wynikających z wcześniej zaciągniętych zobowiązań.</text:span></text:p>
      <text:p text:style-name="P6" loext:marker-style-name="T1"/>
      <text:p text:style-name="P3"><text:span text:style-name="T4"><text:s text:c="2"/>3. Czynności związane z przygotowaniem i przeprowadzeniem zamówień wykonuje się w sposób zapewniający bezstronność i obiektywizm z zachowaniem zasad uczciwej konkurencji i równego traktowania wykonawców.</text:span></text:p>
      <text:p text:style-name="P6" loext:marker-style-name="T1"/>
      <text:p text:style-name="P3"><text:span text:style-name="T4"><text:s text:c="2"/>4. Podstawą ustalenia wartości szacunkowej zamówienia jest całkowite szacunkowe wynagrodzenie wykonawcy, bez podatku od towarów i usług, ustalone z należytą starannością zgodnie z art. 28- 36 ustawy Pzp.</text:span></text:p>
      <text:p text:style-name="P6" loext:marker-style-name="T1"/>
      <text:p text:style-name="P3"><text:span text:style-name="T4"><text:s text:c="2"/>5. Niedopuszczalne jest dzielenie i zaniżanie wartości zamówienia w celu ominięcia obowiązku stosowania ustawy Prawo zamówień publicznych.</text:span></text:p>
      <text:p text:style-name="P6" loext:marker-style-name="T1"/>
      <text:p text:style-name="P3"><text:span text:style-name="T4"><text:s text:c="3"/>6. Postępowanie o udzielenie zamówienia jest jawne.</text:span></text:p>
      <text:p text:style-name="P6" loext:marker-style-name="T1"/>
      <text:p text:style-name="P3"><text:span text:style-name="T3">§ 2</text:span><text:span text:style-name="T4">.1. Procedury udzielania zamówień publicznych uregulowane są w następującym układzie:</text:span></text:p>
      <text:p text:style-name="P3"><text:span text:style-name="T4">1) <text:s/>zamówienia o wartości do 20 000 zł.,</text:span></text:p>
      <text:p text:style-name="P3"><text:span text:style-name="T4">2) <text:s/>zamówienia o wartości powyżej 20 000 zł. do 50 000 zł.,</text:span></text:p>
      <text:p text:style-name="P3"><text:span text:style-name="T4">3) <text:s/>zamówienia o wartości powyżej 50 000 zł. do 130 000 zł.</text:span></text:p>
      <text:p text:style-name="P3"/>
      <text:p text:style-name="P3"><text:span text:style-name="T4"><text:s text:c="6"/>2. Procedury określonej niniejszym Regulaminem nie stosuje się do zamówień, których wartość szacunkowa nie przekracza kwoty </text:span><text:span text:style-name="T3">20 000 </text:span><text:span text:style-name="T4">zł.</text:span></text:p>
      <text:p text:style-name="P3"/>
      <text:p text:style-name="P3"><text:span text:style-name="T3">§ 3</text:span><text:span text:style-name="T4">.1. Przy udzieleniu zamówienia o wartości szacunkowej </text:span><text:span text:style-name="T3">powyżej 20 000 do 50 000 zł </text:span><text:span text:style-name="T4">wyboru wykonawcy należy dokonać w formie rozeznania telefonicznego, lub pisemnego zaproszenia do składania ofert.</text:span></text:p>
      <text:p text:style-name="P6" loext:marker-style-name="T1"><text:soft-page-break/></text:p>
      <text:p text:style-name="P3"><text:span text:style-name="T4"><text:s text:c="6"/>2. Zaproszenie do składania ofert kieruje się do wykonawców w drodze zapytania ofertowego w formie pisemnej, lub drogą elektroniczną z jednoczesnym wyznaczeniem, co najmniej 5 dniowego terminu na złożenie oferty.</text:span></text:p>
      <text:p text:style-name="P6" loext:marker-style-name="T1"/>
      <text:p text:style-name="P3"><text:span text:style-name="T4"><text:s text:c="6"/>3. Informację o wyborze najkorzystniejszej oferty i złożonych ofertach zamawiający przekazuje wykonawcom, którzy złożyli oferty lub publikuje na stronie internetowej zamawiającego.</text:span></text:p>
      <text:p text:style-name="P3"/>
      <text:p text:style-name="P3"><text:span text:style-name="T4"><text:s text:c="5"/>4. Udzielenie zamówienia dokumentuje faktura, rachunek bądź pisemna umowa. Przy udzielaniu zamówienia na roboty budowlane należy zawrzeć z wykonawcą pisemną umowę.</text:span></text:p>
      <text:p text:style-name="P3"/>
      <text:p text:style-name="P3"><text:span text:style-name="T3">§ 4</text:span><text:span text:style-name="T4">.1. Przy udzieleniu zamówienia o wartości szacunkowej </text:span><text:span text:style-name="T3">powyżej 50 000 do 130 000 złotych</text:span><text:span text:style-name="T4"> wyboru wykonawcy należy dokonać w formie pisemnego zaproszenie do składania ofert opublikowanego na stronie internetowej zamawiającego.</text:span></text:p>
      <text:p text:style-name="P3"/>
      <text:p text:style-name="P3"><text:span text:style-name="T4"><text:s text:c="6"/>2. Zaproszenie do składania ofert publikuje się na stronie BIP Przedszkola, na co najmniej 7 dni przed terminem składania ofert.</text:span></text:p>
      <text:p text:style-name="P3"/>
      <text:p text:style-name="P3"><text:span text:style-name="T4"><text:s text:c="4"/>3. W dniu opublikowania zaproszenie do składania ofert na własnej stronie internetowej, zamawiający może dodatkowo, w tym dniu skierować zaproszenie do wybranych przez siebie wykonawców w formie pisemnej, lub droga elektroniczną z jednoczesnym wyznaczeniem, co najmniej 7 dniowego terminu na złożenie oferty.</text:span></text:p>
      <text:p text:style-name="P3"/>
      <text:p text:style-name="P3"><text:span text:style-name="T4"><text:s text:c="6"/>4. Informację o wyborze najkorzystniejszej oferty i złożonych ofertach zamawiający publikuje na własnej stronie internetowej.</text:span></text:p>
      <text:p text:style-name="P6" loext:marker-style-name="T1"/>
      <text:p text:style-name="P3"><text:span text:style-name="T4"><text:s text:c="7"/>5. Przy udzielaniu zamówień o wartości szacunkowej powyżej 50 000 do 130 000 złotych z wykonawcą zawiera się pisemną umowę.</text:span></text:p>
      <text:p text:style-name="P6" loext:marker-style-name="T1"/>
      <text:p text:style-name="P3"><text:span text:style-name="T3">§ 5</text:span><text:span text:style-name="T4">. Oferty składa się w formie pisemnej, drogą elektroniczną - skan dokumentu.</text:span></text:p>
      <text:p text:style-name="P6" loext:marker-style-name="T1"/>
      <text:p text:style-name="P3"><text:span text:style-name="T3">§ 6</text:span><text:span text:style-name="T4">. Treść oferty musi odpowiadać treści zaproszenia do składania ofert.</text:span></text:p>
      <text:p text:style-name="P6" loext:marker-style-name="T1"/>
      <text:p text:style-name="P3"><text:span text:style-name="T3">§ 7</text:span><text:span text:style-name="T4">. Udzielenie zamówienia możliwe jest w przypadku otrzymania, co najmniej jednej ważnej oferty.</text:span></text:p>
      <text:p text:style-name="P6" loext:marker-style-name="T1"/>
      <text:p text:style-name="P3"><text:span text:style-name="T3">§ 8. </text:span><text:span text:style-name="T4">Oferta wykonawcy, który współpracując z placówką nie wywiązał się z umowy lub wykonał ją nienależycie zostanie odrzucona, a wykonawca wykluczony z postępowania.</text:span></text:p>
      <text:p text:style-name="P6" loext:marker-style-name="T1"/>
      <text:p text:style-name="P3"><text:soft-page-break/><text:span text:style-name="T3">§ 9. </text:span><text:span text:style-name="T4">Zamówienia udziela się wykonawcy, który złożył najkorzystniejszą ofertę, przedstawiającą najkorzystniejszy bilans ceny i innych kryteriów odnoszących się do przedmiotu zamówienia (np. kosztów eksploatacji, terminu płatności, jakości, serwisu, doświadczenia wykonawcy, parametrów technicznych, funkcjonalności, terminu wykonania, okresu gwarancji i innych kryteriów) lub najniższą cenę.</text:span></text:p>
      <text:p text:style-name="P3"><text:span text:style-name="T4"><text:s/></text:span></text:p>
      <text:p text:style-name="P3"><text:span text:style-name="T3">§ 10</text:span><text:span text:style-name="T4">. Zamawiający unieważnia postępowanie o udzielenie zamówienia, jeżeli nie złożono żadnej oferty lub cena oferty przewyższa możliwości finansowe zamawiającego.</text:span></text:p>
      <text:p text:style-name="P6" loext:marker-style-name="T1"/>
      <text:p text:style-name="P3"><text:span text:style-name="T3">§ 11</text:span><text:span text:style-name="T4">. W szczególnie uzasadnionych przypadkach kierownik zamawiającego może, do czasu zawarcia umowy, podjąć decyzję o unieważnieniu postępowania.</text:span></text:p>
      <text:p text:style-name="P6" loext:marker-style-name="T1"/>
      <text:p text:style-name="P3"><text:span text:style-name="T3">§ 12. </text:span><text:span text:style-name="T4">Z przeprowadzonego postępowania o udzielenie zamówienia sporządza się protokół wg. załącznika do regulaminu.</text:span></text:p>
      <text:p text:style-name="P6" loext:marker-style-name="T1"/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_28_user_29_" style:display-name="Text body (user)" style:family="paragraph">
      <style:paragraph-properties fo:margin-top="0cm" fo:margin-bottom="0.247cm" style:contextual-spacing="false" fo:line-height="0.508cm"/>
      <style:text-properties fo:language="en" fo:country="US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12:28:16.802000000</dc:date>
    <meta:editing-duration>PT11S</meta:editing-duration>
    <meta:editing-cycles>1</meta:editing-cycles>
    <meta:document-statistic meta:table-count="0" meta:image-count="0" meta:object-count="0" meta:page-count="3" meta:paragraph-count="34" meta:word-count="634" meta:character-count="4659" meta:non-whitespace-character-count="3994"/>
    <meta:generator>LibreOffice/7.5.4.2$Windows_X86_64 LibreOffice_project/36ccfdc35048b057fd9854c757a8b67ec53977b6</meta:generator>
  </office:meta>
</office:document-meta>
</file>