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4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2" style:family="paragraph" style:parent-style-name="Standard" style:list-style-name="WW8Num12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3" style:family="paragraph" style:parent-style-name="Standard" style:list-style-name="WW8Num2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4" style:family="paragraph" style:parent-style-name="Standard" style:list-style-name="WW8Num17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5" style:family="paragraph" style:parent-style-name="Standard" style:list-style-name="WW8Num10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6" style:family="paragraph" style:parent-style-name="Standard" style:list-style-name="WW8Num7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7" style:family="paragraph" style:parent-style-name="Standard" style:list-style-name="WW8Num11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8" style:family="paragraph" style:parent-style-name="Standard" style:list-style-name="WW8Num8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9" style:family="paragraph" style:parent-style-name="Standard" style:list-style-name="WW8Num13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0" style:family="paragraph" style:parent-style-name="Standard" style:list-style-name="WW8Num5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1" style:family="paragraph" style:parent-style-name="Standard" style:list-style-name="WW8Num9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2" style:family="paragraph" style:parent-style-name="Standard" style:list-style-name="WW8Num14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3" style:family="paragraph" style:parent-style-name="Standard" style:list-style-name="WW8Num16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249cm" style:auto-text-indent="false"/>
      <style:text-properties officeooo:paragraph-rsid="001c6a85" style:font-name-asian="Times New Roman" style:font-name-complex="Times New Roman"/>
    </style:style>
    <style:style style:name="P16" style:family="paragraph" style:parent-style-name="Standard">
      <style:paragraph-properties fo:margin-left="1.27cm" fo:margin-right="0cm" fo:margin-top="0.049cm" fo:margin-bottom="0.049cm" style:contextual-spacing="false" style:line-height-at-least="0.176cm" fo:text-align="justify" style:justify-single-word="false" fo:text-indent="0cm" style:auto-text-indent="false"/>
      <style:text-properties officeooo:paragraph-rsid="001c6a85" style:font-name-asian="Times New Roman" style:font-name-complex="Times New Roman"/>
    </style:style>
    <style:style style:name="P17" style:family="paragraph" style:parent-style-name="Standard">
      <style:paragraph-properties fo:margin-left="0.751cm" fo:margin-right="0cm" fo:margin-top="0.049cm" fo:margin-bottom="0.049cm" style:contextual-spacing="false" style:line-height-at-least="0.176cm" fo:text-align="justify" style:justify-single-word="false" fo:text-indent="-0.751cm" style:auto-text-indent="false"/>
      <style:text-properties officeooo:paragraph-rsid="001c6a85" style:font-name-asian="Times New Roman" style:font-name-complex="Times New Roman"/>
    </style:style>
    <style:style style:name="P18" style:family="paragraph" style:parent-style-name="Standard" style:list-style-name="WW8Num3">
      <style:paragraph-properties fo:margin-top="0.049cm" fo:margin-bottom="0.049cm" style:contextual-spacing="false" style:line-height-at-least="0.176cm"/>
      <style:text-properties officeooo:paragraph-rsid="001c6a85" style:font-name-asian="Times New Roman" style:font-name-complex="Times New Roman"/>
    </style:style>
    <style:style style:name="P19" style:family="paragraph" style:parent-style-name="Standard" style:list-style-name="WW8Num10">
      <style:paragraph-properties fo:margin-top="0.049cm" fo:margin-bottom="0.049cm" style:contextual-spacing="false" style:line-height-at-least="0.176cm"/>
      <style:text-properties officeooo:paragraph-rsid="001c6a85" style:font-name-asian="Times New Roman" style:font-name-complex="Times New Roman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c6a85" style:font-name-asian="Times New Roman" style:font-name-complex="Times New Roman"/>
    </style:style>
    <style:style style:name="P21" style:family="paragraph" style:parent-style-name="Standard">
      <style:paragraph-properties fo:margin-left="0cm" fo:margin-right="0cm" style:line-height-at-least="0.176cm" fo:text-indent="1.251cm" style:auto-text-indent="false"/>
      <style:text-properties officeooo:paragraph-rsid="001c6a85" style:font-name-asian="Times New Roman" style:font-name-complex="Times New Roman"/>
    </style:style>
    <style:style style:name="P22" style:family="paragraph" style:parent-style-name="Standard" style:list-style-name="WW8Num13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 style:font-weight-complex="bold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 style:font-name-asian="Times New Roman" style:font-name-complex="Times New Roman" style:font-weight-complex="bold"/>
    </style:style>
    <style:style style:name="P24" style:family="paragraph" style:parent-style-name="Standard" style:list-style-name="WW8Num6">
      <style:paragraph-properties fo:margin-top="0.049cm" fo:margin-bottom="0.049cm" style:contextual-spacing="false" fo:line-height="115%" fo:text-align="justify" style:justify-single-word="false"/>
      <style:text-properties officeooo:paragraph-rsid="001c6a85" style:font-name-asian="Times New Roman" style:font-name-complex="Times New Roman" style:font-weight-complex="bold"/>
    </style:style>
    <style:style style:name="P25" style:family="paragraph" style:parent-style-name="Standard" style:list-style-name="WW8Num15">
      <style:paragraph-properties fo:line-height="115%" fo:text-align="justify" style:justify-single-word="false" fo:hyphenation-ladder-count="no-limit"/>
      <style:text-properties officeooo:paragraph-rsid="001c6a85" style:font-name-asian="Times New Roman" style:font-name-complex="Times New Roma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6pt" fo:font-weight="bold" officeooo:paragraph-rsid="001c6a85" style:font-name-asian="Times New Roman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4pt" fo:font-weight="bold" officeooo:paragraph-rsid="001c6a85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.049cm" fo:margin-bottom="0.049cm" style:contextual-spacing="false" style:line-height-at-least="0.176cm"/>
      <style:text-properties fo:font-size="14pt" fo:font-weight="bold" officeooo:paragraph-rsid="001c6a85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c6a85"/>
    </style:style>
    <style:style style:name="P30" style:family="paragraph" style:parent-style-name="Standard">
      <style:paragraph-properties fo:margin-left="1.905cm" fo:margin-right="0cm" fo:margin-top="0.049cm" fo:margin-bottom="0.049cm" style:contextual-spacing="false" style:line-height-at-least="0.176cm" fo:text-align="center" style:justify-single-word="false" fo:text-indent="-1.27cm" style:auto-text-indent="false"/>
      <style:text-properties officeooo:paragraph-rsid="001c6a85"/>
    </style:style>
    <style:style style:name="P31" style:family="paragraph" style:parent-style-name="Standard" style:list-style-name="WW8Num1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2" style:family="paragraph" style:parent-style-name="Standard" style:list-style-name="WW8Num17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3" style:family="paragraph" style:parent-style-name="Standard" style:list-style-name="WW8Num11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4" style:family="paragraph" style:parent-style-name="Standard" style:list-style-name="WW8Num5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5" style:family="paragraph" style:parent-style-name="Standard" style:list-style-name="WW8Num14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6" style:family="paragraph" style:parent-style-name="Standard" style:list-style-name="WW8Num16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c6a85"/>
    </style:style>
    <style:style style:name="P38" style:family="paragraph" style:parent-style-name="Standard">
      <style:paragraph-properties fo:margin-left="1.27cm" fo:margin-right="0cm" fo:margin-top="0.049cm" fo:margin-bottom="0.049cm" style:contextual-spacing="false" style:line-height-at-least="0.176cm" fo:text-align="justify" style:justify-single-word="false" fo:text-indent="0cm" style:auto-text-indent="false"/>
      <style:text-properties officeooo:paragraph-rsid="001c6a85"/>
    </style:style>
    <style:style style:name="P39" style:family="paragraph" style:parent-style-name="Standard">
      <style:paragraph-properties fo:margin-left="0.751cm" fo:margin-right="0cm" fo:margin-top="0.049cm" fo:margin-bottom="0.049cm" style:contextual-spacing="false" style:line-height-at-least="0.176cm" fo:text-align="justify" style:justify-single-word="false" fo:text-indent="-0.751cm" style:auto-text-indent="false"/>
      <style:text-properties officeooo:paragraph-rsid="001c6a85"/>
    </style:style>
    <style:style style:name="P40" style:family="paragraph" style:parent-style-name="Standard">
      <style:paragraph-properties fo:margin-left="0cm" fo:margin-right="0cm" style:line-height-at-least="0.176cm" fo:text-indent="1.251cm" style:auto-text-indent="false"/>
      <style:text-properties officeooo:paragraph-rsid="001c6a85"/>
    </style:style>
    <style:style style:name="P41" style:family="paragraph" style:parent-style-name="Standard">
      <style:paragraph-properties style:line-height-at-least="0.176cm"/>
      <style:text-properties officeooo:paragraph-rsid="001c6a85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c6a85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weight="bold" officeooo:paragraph-rsid="001c6a85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style="italic" officeooo:paragraph-rsid="001c6a85" style:font-name-asian="Times New Roman" style:font-style-asian="italic" style:font-name-complex="Times New Roman" style:font-style-complex="italic"/>
    </style:style>
    <style:style style:name="P45" style:family="paragraph" style:parent-style-name="Standard">
      <style:paragraph-properties fo:line-height="150%" fo:text-align="justify" style:justify-single-word="false" fo:hyphenation-ladder-count="no-limit"/>
      <style:text-properties fo:font-style="italic" officeooo:paragraph-rsid="001c6a85" style:font-style-asian="italic" style:font-name-complex="Times New Roman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officeooo:paragraph-rsid="001c6a85" fo:hyphenate="true" fo:hyphenation-remain-char-count="2" fo:hyphenation-push-char-count="2" loext:hyphenation-no-caps="false"/>
    </style:style>
    <style:style style:name="P47" style:family="paragraph" style:parent-style-name="Standard" style:list-style-name="WW8Num1">
      <style:paragraph-properties fo:margin-top="0.049cm" fo:margin-bottom="0.049cm" style:contextual-spacing="false" style:line-height-at-least="0.176cm" fo:text-align="justify" style:justify-single-word="false"/>
      <style:text-properties fo:color="#000000" loext:opacity="100%" officeooo:paragraph-rsid="001c6a85" style:font-name-asian="Times New Roman" style:font-name-complex="Times New Roman"/>
    </style:style>
    <style:style style:name="P48" style:family="paragraph" style:parent-style-name="Standard" style:list-style-name="WW8Num16">
      <style:paragraph-properties fo:margin-top="0.049cm" fo:margin-bottom="0.049cm" style:contextual-spacing="false" style:line-height-at-least="0.176cm" fo:text-align="justify" style:justify-single-word="false"/>
      <style:text-properties fo:color="#000000" loext:opacity="100%" officeooo:paragraph-rsid="001c6a85" style:font-name-asian="Times New Roman" style:font-name-complex="Times New Roman"/>
    </style:style>
    <style:style style:name="P49" style:family="paragraph" style:parent-style-name="Standard">
      <style:paragraph-properties fo:margin-left="0.751cm" fo:margin-right="0cm" fo:margin-top="0.049cm" fo:margin-bottom="0.049cm" style:contextual-spacing="false" style:line-height-at-least="0.176cm" fo:text-align="justify" style:justify-single-word="false" fo:text-indent="-0.751cm" style:auto-text-indent="false"/>
      <style:text-properties fo:color="#000000" loext:opacity="100%" officeooo:paragraph-rsid="001c6a85" style:font-name-asian="Times New Roman" style:font-name-complex="Times New Roman"/>
    </style:style>
    <style:style style:name="P50" style:family="paragraph" style:parent-style-name="Standard">
      <style:paragraph-properties fo:line-height="150%" fo:text-align="justify" style:justify-single-word="false" fo:hyphenation-ladder-count="no-limit"/>
      <style:text-properties officeooo:paragraph-rsid="001c6a85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size="7pt" style:text-underline-style="solid" style:text-underline-width="auto" style:text-underline-color="font-color" officeooo:paragraph-rsid="001c6a85" style:font-name-asian="Times New Roman" style:font-size-asian="7pt" style:font-name-complex="Times New Roman" style:font-size-complex="7pt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ff0000" loext:opacity="100%" style:text-underline-style="solid" style:text-underline-width="auto" style:text-underline-color="font-color" officeooo:paragraph-rsid="001c6a85" style:font-name-asian="Times New Roman" style:font-name-complex="Times New Roman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ff0000" loext:opacity="100%" style:text-underline-style="solid" style:text-underline-width="auto" style:text-underline-color="font-color" fo:font-weight="bold" officeooo:paragraph-rsid="001c6a85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0070c0" loext:opacity="100%" officeooo:paragraph-rsid="001c6a85" style:font-name-asian="Times New Roman" style:font-name-complex="Times New Roman"/>
    </style:style>
    <style:style style:name="P55" style:family="paragraph" style:parent-style-name="Standard">
      <style:paragraph-properties fo:margin-top="0.049cm" fo:margin-bottom="0.049cm" style:contextual-spacing="false" fo:line-height="115%" fo:text-align="justify" style:justify-single-word="false"/>
      <style:text-properties fo:color="#0070c0" loext:opacity="100%" officeooo:paragraph-rsid="001c6a85" style:font-name-asian="Times New Roman" style:font-name-complex="Times New Roman" style:font-weight-complex="bold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0070c0" loext:opacity="100%" fo:font-weight="bold" officeooo:paragraph-rsid="001c6a85" style:font-name-asian="Times New Roman" style:font-weight-asian="bold" style:font-name-complex="Times New Roman" style:font-weight-complex="bold"/>
    </style:style>
    <style:style style:name="P57" style:family="paragraph" style:parent-style-name="Standard">
      <style:paragraph-properties fo:margin-top="0.049cm" fo:margin-bottom="0.049cm" style:contextual-spacing="false" fo:line-height="115%" fo:text-align="justify" style:justify-single-word="false"/>
      <style:text-properties fo:color="#0070c0" loext:opacity="100%" fo:font-weight="bold" officeooo:paragraph-rsid="001c6a85" style:font-name-asian="Times New Roman" style:font-weight-asian="bold" style:font-name-complex="Times New Roman" style:font-weight-complex="bold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0070c0" loext:opacity="100%" fo:font-size="14pt" fo:font-weight="bold" officeooo:paragraph-rsid="001c6a85" style:font-name-asian="Times New Roman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 style:list-style-name="WW8Num6">
      <style:paragraph-properties fo:margin-top="0.049cm" fo:margin-bottom="0.049cm" style:contextual-spacing="false" fo:line-height="115%" fo:text-align="justify" style:justify-single-word="false"/>
      <style:text-properties officeooo:paragraph-rsid="001c6a85" style:font-name-complex="Times New Roman"/>
    </style:style>
    <style:style style:name="P60" style:family="paragraph" style:parent-style-name="Standard" style:list-style-name="WW8Num6">
      <style:paragraph-properties fo:margin-top="0.049cm" fo:margin-bottom="0.049cm" style:contextual-spacing="false" fo:line-height="115%" fo:text-align="justify" style:justify-single-word="false"/>
      <style:text-properties officeooo:paragraph-rsid="001c6a85"/>
    </style:style>
    <style:style style:name="P61" style:family="paragraph" style:parent-style-name="Standard" style:list-style-name="WW8Num15">
      <style:paragraph-properties fo:line-height="115%" fo:text-align="justify" style:justify-single-word="false" fo:hyphenation-ladder-count="no-limit"/>
      <style:text-properties officeooo:paragraph-rsid="001c6a85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font-size="10pt" officeooo:paragraph-rsid="001c6a85" style:font-name-asian="Times New Roman" style:font-size-asian="10pt" style:font-name-complex="Times New Roman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style:font-name-asian="Times New Roman" style:font-size-asian="7pt" style:font-name-complex="Times New Roman" style:font-size-complex="7pt"/>
    </style:style>
    <style:style style:name="T9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style:font-name="Symbol" style:font-name-asian="Times New Roman" style:font-name-complex="Symbol"/>
    </style:style>
    <style:style style:name="T11" style:family="text">
      <style:text-properties fo:font-style="italic" style:font-name-asian="Times New Roman" style:font-style-asian="italic" style:font-name-complex="Times New Roman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officeooo:rsid="0005dbc9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fo:color="#000000" loext:opacity="100%" style:font-name-asian="Times New Roman" style:font-name-complex="Times New Roman"/>
    </style:style>
    <style:style style:name="T19" style:family="text">
      <style:text-properties fo:color="#ff0000" loext:opacity="100%"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1" style:family="text">
      <style:text-properties fo:color="#0070c0" loext:opacity="100%"/>
    </style:style>
    <style:style style:name="T22" style:family="text">
      <style:text-properties fo:color="#0070c0" loext:opacity="100%" fo:font-weight="bold" style:font-weight-asian="bold" style:font-weight-complex="bold"/>
    </style:style>
    <style:style style:name="T23" style:family="text">
      <style:text-properties fo:color="#0070c0" loext:opacity="100%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70c0" loext:opacity="100%" fo:font-size="14pt" style:font-size-asian="14pt" style:font-size-complex="14pt"/>
    </style:style>
    <style:style style:name="T25" style:family="text">
      <style:text-properties fo:color="#0070c0" loext:opacity="100%" style:font-name-asian="Times New Roman" style:font-name-complex="Times New Roman" style:font-weight-complex="bold"/>
    </style:style>
    <style:style style:name="T26" style:family="text">
      <style:text-properties fo:color="#92d050" loext:opacity="100%" style:font-name-asian="Times New Roman" style:font-name-complex="Times New Roman"/>
    </style:style>
    <style:style style:name="T27" style:family="text">
      <style:text-properties fo:font-size="10pt" style:font-name-asian="Times New Roman" style:font-size-asian="10pt" style:font-name-complex="Times New Roman"/>
    </style:style>
    <style:style style:name="T28" style:family="text">
      <style:text-properties fo:font-size="10pt" style:font-name-asian="Times New Roman" style:font-size-asian="10pt" style:font-name-complex="Times New Roman" style:font-size-complex="10pt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fo:font-size="12pt" officeooo:rsid="0005dbc9" style:font-name-asian="Times New Roman" style:font-size-asian="12pt" style:font-name-complex="Times New Roman" style:font-size-complex="12pt"/>
    </style:style>
    <style:style style:name="T31" style:family="text">
      <style:text-properties officeooo:rsid="001c6d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</text:p>
      <text:p text:style-name="P27">Zakładowego Funduszu Świadczeń Socjalnych</text:p>
      <text:p text:style-name="P29"><text:span text:style-name="T1">w</text:span><text:span text:style-name="T2"> Przedszkolu nr 75 w Lublinie</text:span></text:p>
      <text:p text:style-name="P28"/>
      <text:p text:style-name="P30"><text:span text:style-name="T2">I. </text:span><text:span text:style-name="T8"><text:s/></text:span><text:span text:style-name="T2">Postanowienia ogólne</text:span></text:p>
      <text:p text:style-name="P14"/>
      <text:p text:style-name="P42">§ 1.</text:p>
      <text:p text:style-name="P14"/>
      <text:p text:style-name="P44">Regulamin opracowano na podstawie:</text:p>
      <text:p text:style-name="P44"/>
      <text:p text:style-name="P37"><text:span text:style-name="T10"></text:span><text:span text:style-name="T12">Ustawy z dnia 4 marca 1994 r. o zakładowym funduszu świadczeń socjalnych (tekst jedn. <text:s/></text:span></text:p>
      <text:p text:style-name="P37"><text:span text:style-name="T12"><text:s text:c="3"/>Dz. U. z 2012 r., poz. 592 ),</text:span></text:p>
      <text:p text:style-name="P37"><text:span text:style-name="T10"></text:span><text:span text:style-name="T12">Ustawy z dnia 26 stycznia 1982 roku Karta Nauczyciela (tekst .jedn. Dz. U. z 2014 r., poz. </text:span></text:p>
      <text:p text:style-name="P37"><text:span text:style-name="T12"><text:s text:c="3"/>191 z późn. zm.),</text:span></text:p>
      <text:p text:style-name="P46"><text:span text:style-name="T12">- R</text:span><text:span text:style-name="T13">ozporządzenia Ministra Pracy i Polityki Społecznej z dnia 09.03.2009 r. w sprawie sposobu </text:span></text:p>
      <text:p text:style-name="P46"><text:span text:style-name="T11"><text:s text:c="3"/></text:span><text:span text:style-name="T13">ustalenia przeciętnej liczby zatrudnionych w celu naliczenia odpisu na zakładowy fundusz </text:span></text:p>
      <text:p text:style-name="P46"><text:span text:style-name="T11"><text:s text:c="3"/></text:span><text:span text:style-name="T13">świadczeń socjalnych (Dz. U. 2009 Nr 43, poz.349 z późniejszymi zmianami),</text:span></text:p>
      <text:p text:style-name="P45">- Ustawy z dnia 23 maja 1991 r. o związkach zawodowych (tekst jednolity Dz.U. z 2014 roku </text:p>
      <text:p text:style-name="P50"><text:span text:style-name="T11"><text:s text:c="3"/></text:span><text:span text:style-name="T14">poz. 167 z późniejszymi zmianami),</text:span></text:p>
      <text:p text:style-name="P45">- ustawy z dnia 26 czerwca 1974r. Kodeks Pracy ( Dz. U. z 2014 r., poz. 1502 ze zm.),</text:p>
      <text:p text:style-name="P45">- Ustawa z 29 sierpnia 1997o ochronie danych osobowych Dz.U <text:span text:style-name="T15">z</text:span> 2014 r, poz. 1182</text:p>
      <text:p text:style-name="P45">- <text:s/>Ustawa z 6 września 2001 o dostępie do informacji publicznej. Dz.U. z 2014 r., poz. 782</text:p>
      <text:p text:style-name="P37"><text:span text:style-name="T14">- <text:s/></text:span><text:span text:style-name="T12">Innych podstaw prawnych i zasad powszechnie obowiązujących w zakresie organizowania <text:s text:c="3"/></text:span></text:p>
      <text:p text:style-name="P37"><text:span text:style-name="T12"><text:s text:c="3"/>działalności socjalnej finansowanej ze środków zakładowego funduszu <text:s/></text:span></text:p>
      <text:p text:style-name="P37"><text:span text:style-name="T12"><text:s text:c="3"/>świadczeń socjalnych.</text:span></text:p>
      <text:p text:style-name="P51"/>
      <text:p text:style-name="P42">§ 2.</text:p>
      <text:p text:style-name="P42"/>
      <text:list xml:id="list2653375477" text:style-name="WW8Num4">
        <text:list-item>
          <text:p text:style-name="P1">Ilekroć w regulaminie jest mowa o:</text:p>
        </text:list-item>
      </text:list>
      <text:p text:style-name="P37"><text:span text:style-name="T16"><text:s text:c="7"/>- Przedszkolu - rozumie się przez to Przedszkole nr 75 w Lublinie,</text:span></text:p>
      <text:p text:style-name="P37"><text:span text:style-name="T16"><text:s text:c="7"/>- Funduszu - rozumie się przez to Zakładowy Fundusz Świadczeń Socjalnych,</text:span></text:p>
      <text:p text:style-name="P37"><text:span text:style-name="T16"><text:s text:c="7"/>- Pracodawcy – rozumie się przez to Dyrektora Przedszkola nr 75 w Lublinie, </text:span></text:p>
      <text:p text:style-name="P14"/>
      <text:p text:style-name="P20"><text:span text:style-name="T7">§ 3.</text:span></text:p>
      <text:p text:style-name="P42"/>
      <text:list xml:id="list2310641015" text:style-name="WW8Num12">
        <text:list-item>
          <text:p text:style-name="P2">W Przedszkolu tworzy się jeden Fundusz, bez względu na charakter pracy osób uprawnionych lub rodzaj świadczeń finansowych ze środków Funduszu.</text:p>
        </text:list-item>
        <text:list-item>
          <text:p text:style-name="P2">Podstawą gospodarowania Funduszem jest roczny plan finansowy stanowiący załącznik do niniejszego regulaminu. </text:p>
        </text:list-item>
        <text:list-item>
          <text:p text:style-name="P2">Regulamin, roczny plan finansowy, sprawozdanie z realizacji planu finansowego za rok ubiegły oraz wszelkie załączniki i zmiany regulaminu wymagają uzgodnienia z organizacjami związkowymi, działającymi na terenie przedszkola (w przypadku braku <text:soft-page-break/>organizacji związkowej rolę tą pełnią wybrani przedstawiciele pracowników).</text:p>
        </text:list-item>
      </text:list>
      <text:p text:style-name="P42"/>
      <text:p text:style-name="P42">§ 4.</text:p>
      <text:p text:style-name="P42"/>
      <text:list xml:id="list237140447" text:style-name="WW8Num2">
        <text:list-item>
          <text:p text:style-name="P3">Środki Funduszu są gromadzone na odrębnym rachunku bankowym.</text:p>
        </text:list-item>
        <text:list-item>
          <text:p text:style-name="P3">Środki Funduszu niewykorzystane w danym roku kalendarzowym przechodzą na rok następny.</text:p>
        </text:list-item>
      </text:list>
      <text:p text:style-name="P42">§ 5.</text:p>
      <text:p text:style-name="P42"/>
      <text:list xml:id="list445887243" text:style-name="WW8Num1">
        <text:list-item>
          <text:p text:style-name="P47">Środkami Funduszu administruje Pracodawca.</text:p>
        </text:list-item>
        <text:list-item>
          <text:p text:style-name="P47">Odpowiedzialność za gospodarowanie środkami Funduszu ponosi Pracodawca.</text:p>
        </text:list-item>
        <text:list-item>
          <text:p text:style-name="P47">Decyzje w sprawie przyznawania świadczeń ze środków Funduszu wymagają uzgodnienia z organizacjami związkowymi działającymi na terenie przedszkola (lub przedstawicielem pracowników).</text:p>
        </text:list-item>
        <text:list-item>
          <text:p text:style-name="P31"><text:span text:style-name="T18">W przypadku wnioskowania o przyznanie świadczeń niezgodnie z ustawą o zfśs oraz </text:span><text:span text:style-name="T16">niniejszym regulaminem Pracodawca ma obowiązek wstrzymania realizacji przedmiotowego świadczenia.</text:span></text:p>
        </text:list-item>
      </text:list>
      <text:p text:style-name="P52"/>
      <text:p text:style-name="P52"/>
      <text:p text:style-name="P30"><text:span text:style-name="T2">II. </text:span><text:span text:style-name="T8"><text:s/></text:span><text:span text:style-name="T2">Osoby uprawnione do świadczeń</text:span></text:p>
      <text:p text:style-name="P27"/>
      <text:p text:style-name="P42">§ 6.</text:p>
      <text:p text:style-name="P37"><text:span text:style-name="T16">Do korzystania ze świadczeń z Funduszu </text:span><text:span text:style-name="T20">uprawnieni są:</text:span></text:p>
      <text:list xml:id="list1234645424" text:style-name="WW8Num17">
        <text:list-item>
          <text:p text:style-name="P32"><text:span text:style-name="T16">pracownicy,</text:span> niezależnie od rodzaju umowy o pracę oraz wymiaru czasu pracy,</text:p>
        </text:list-item>
        <text:list-item>
          <text:p text:style-name="P4">emeryci i renciści – byli pracownicy, dla których Przedszkole nr 75 było ostatnim miejscem pracy, poprzedzającym nabycie prawa do świadczenia emerytalnego lub rentowego,</text:p>
        </text:list-item>
        <text:list-item>
          <text:p text:style-name="P4">współmałżonkowie,</text:p>
        </text:list-item>
        <text:list-item>
          <text:p text:style-name="P4">pozostające na utrzymaniu i wychowaniu dzieci własne, dzieci współmałżonka, dzieci przysposobione oraz dzieci przyjęte na wychowanie w ramach rodziny zastępczej w wieku do lat 18, a jeżeli się kształcą w szkole do czasu ukończenia nauki, nie dłużej jednak niż do ukończenia 25 lat</text:p>
        </text:list-item>
        <text:list-item>
          <text:p text:style-name="P4">dzieci wymienione w pkt 4, w stosunku do których orzeczono umiarkowany lub znaczny stopień niepełnosprawności - bez względu na wiek,</text:p>
        </text:list-item>
        <text:list-item>
          <text:p text:style-name="P4">osobami uprawnionymi do świadczeń z Funduszu są również dzieci po zmarłym pracowniku, emerycie lub renciście, pobierające z tego tytułu rentę rodzinną.</text:p>
        </text:list-item>
      </text:list>
      <text:p text:style-name="P42"/>
      <text:p text:style-name="P30"><text:span text:style-name="T2">III. </text:span><text:span text:style-name="T8"><text:s/></text:span><text:span text:style-name="T2">Przeznaczenie Funduszu</text:span></text:p>
      <text:p text:style-name="P14"/>
      <text:p text:style-name="P42">§ 7.</text:p>
      <text:list xml:id="list852696811" text:style-name="WW8Num3">
        <text:list-item>
          <text:p text:style-name="P18">Fundusz przeznaczony jest na dofinansowanie:</text:p>
        </text:list-item>
      </text:list>
      <text:p text:style-name="P14"><text:tab/>a) wypoczynku urlopowego indywidualnego, organizowanego przez pracowników we <text:tab/></text:p>
      <text:p text:style-name="P37"><text:span text:style-name="T16"><text:s text:c="16"/>własnym zakresie (tzw. wczasy pod gruszą, wczasy turystyczne),</text:span></text:p>
      <text:p text:style-name="P14"><text:tab/>b) wypoczynku zimowego lub letniego dzieci i młodzieży w formie wczasów, kolonii, </text:p>
      <text:p text:style-name="P37"><text:span text:style-name="T16"><text:s text:c="16"/>obozów, zimowisk, kolonii zdrowotnych oraz wypoczynku we własnym zakresie,</text:span></text:p>
      <text:p text:style-name="P15">c) dofinansowanie krajowych i zagranicznych wczasów pracowniczych,</text:p>
      <text:p text:style-name="P21"><text:soft-page-break/>d) udziału osób uprawnionych w imprezach integracyjnych, artystycznych, <text:tab/> </text:p>
      <text:p text:style-name="P40"><text:span text:style-name="T16"><text:s text:c="5"/>kulturalnych, rozrywkowych, oświatowych, sportowych, rekreacyjnych, <text:tab/> </text:span></text:p>
      <text:p text:style-name="P40"><text:span text:style-name="T16"><text:s text:c="5"/>wycieczkach, rajdach,<text:tab/></text:span></text:p>
      <text:p text:style-name="P14"><text:tab/>e) pomocy rzeczowej (w formie zakupu konkretnych towarów bądź bonów <text:s/></text:p>
      <text:p text:style-name="P37"><text:span text:style-name="T16"><text:s text:c="16"/>towarowych niewymiennych na pieniądze, uprawniających do zakupu towarów) i <text:s/></text:span></text:p>
      <text:p text:style-name="P37"><text:span text:style-name="T16"><text:s text:c="16"/>finansowej (zapomogi pieniężne bezzwrotne), przyznawanej w przypadkach <text:s/></text:span></text:p>
      <text:p text:style-name="P37"><text:span text:style-name="T16"><text:s text:c="16"/>losowych i trudnej sytuacji materialnej,</text:span></text:p>
      <text:p text:style-name="P14"><text:tab/>f) pomocy w formie pożyczek zwrotnych na cele mieszkaniowe.</text:p>
      <text:p text:style-name="P14"/>
      <text:p text:style-name="P42">§ 8.</text:p>
      <text:p text:style-name="P42"/>
      <text:list xml:id="list684427518" text:style-name="WW8Num10">
        <text:list-item>
          <text:p text:style-name="P19">Dofinansowanie wypoczynku urlopowego polega na:</text:p>
        </text:list-item>
      </text:list>
      <text:p text:style-name="P37"><text:span text:style-name="T5"><text:s/><text:tab/>a)</text:span><text:span text:style-name="T16"> wypłacie świadczenia urlopowego dla nauczycieli - <text:s/>zgodnie z art. 53 ust. 1a – <text:tab/>ustawy – Karta Nauczyciela,</text:span></text:p>
      <text:p text:style-name="P37"><text:span text:style-name="T5"><text:tab/>b)</text:span><text:span text:style-name="T16"> wypłacie dofinansowania do indywidualnych form wypoczynku w postaci </text:span><text:span text:style-name="T20">wczasów </text:span><text:span text:style-name="T16"><text:tab/></text:span><text:span text:style-name="T20">pracowniczych lub wczasów turystycznych krajowych lub zagranicznych zakupionych <text:s/></text:span></text:p>
      <text:p text:style-name="P37"><text:span text:style-name="T16"><text:s text:c="12"/></text:span><text:span text:style-name="T20">indywidualnie</text:span><text:span text:style-name="T16"> przez osobę uprawnioną i zakwalifikowaną do dopłaty z Funduszu, </text:span></text:p>
      <text:p text:style-name="P37"><text:span text:style-name="T16"><text:s text:c="12"/>posiadającą fakturę lub inny dowód potwierdzający ich nabycie, miejsce i czas </text:span></text:p>
      <text:p text:style-name="P37"><text:span text:style-name="T16"><text:s text:c="12"/>trwania wypoczynku oraz wysokość poniesionego wydatku,</text:span></text:p>
      <text:p text:style-name="P38"><text:span text:style-name="T4">c)</text:span><text:span text:style-name="T16"> wypłacie dofinansowania do wypoczynku </text:span><text:span text:style-name="T20">organizowanego przez osobę uprawnioną we własnym zakresie (tzw. wczasy pod gruszą),</text:span><text:span text:style-name="T16"> na podstawie złożonego wniosku potwierdzonego oświadczeniem o dochodach i kartą urlopową na co najmniej 14 dni kalendarzowych.</text:span></text:p>
      <text:list xml:id="list161509857034561" text:continue-numbering="true" text:style-name="WW8Num10">
        <text:list-item>
          <text:p text:style-name="P5">Dofinansowanie do indywidualnych form wypoczynku (podpunkt b lub c) można uzyskać tylko na jedną z form i przysługuje jeden raz w roku, zgodnie z tabelą – ZAŁĄCZNIK NR 2 i 3, wypłacane jest po przebytym urlopie (co najmniej 14 dni) i w miarę posiadanych środków. </text:p>
        </text:list-item>
      </text:list>
      <text:p text:style-name="P20"><text:span text:style-name="T7">§ 9.</text:span></text:p>
      <text:p text:style-name="P20"><text:span text:style-name="T7"/></text:p>
      <text:p text:style-name="P41"><text:span text:style-name="T16"><text:s text:c="8"/>1. Dzieci pracowników mogą otrzymać dofinansowanie do wypoczynku <text:s/></text:span></text:p>
      <text:p text:style-name="P41"><text:span text:style-name="T16"><text:s text:c="12"/>zorganizowanego w formie: wczasów, kolonii, obozów, zimowisk, kolonii </text:span></text:p>
      <text:p text:style-name="P41"><text:span text:style-name="T16"><text:s text:c="12"/>zdrowotnych oraz wypoczynku we własnym zakresie. </text:span></text:p>
      <text:list xml:id="list2994341173" text:style-name="WW8Num7">
        <text:list-item>
          <text:p text:style-name="P6">Dofinansowanie do wyjazdu dzieci polega na pokryciu częściowych kosztów wyjazdu dziecka ponoszonych przez rodziców zgodnie z załączoną aktualizowaną raz w roku lub raz na dwa lata tabelą – ZAŁĄCZNIK NR 4</text:p>
        </text:list-item>
        <text:list-item>
          <text:p text:style-name="P6">Jeżeli dziecko pracownika skorzysta z jednej formy dofinansowania wypoczynku (np. kolonii), wówczas w danym roku kalendarzowym nie może ubiegać się o dofinansowanie innej z form (np. zimowiska lub „wczasów pod gruszą”). </text:p>
        </text:list-item>
      </text:list>
      <text:p text:style-name="P16"/>
      <text:p text:style-name="P42">§ 10.</text:p>
      <text:p text:style-name="P53"/>
      <text:list xml:id="list659317409" text:style-name="WW8Num11">
        <text:list-item>
          <text:p text:style-name="P33"><text:span text:style-name="T16">Dofinansowanie udziału w imprezach integracyjnych, artystycznych, kulturalnych, rozrywkowych, oświatowych, sportowych, rekreacyjnych, wycieczkach, rajdach przysługuje osobom określonym w </text:span><text:span text:style-name="T17">§ 1 pkt 1 i 2</text:span><text:span text:style-name="T16"> <text:s/>i polega w szczególności na:</text:span><text:span text:style-name="T5"> <text:tab/>a)</text:span><text:span text:style-name="T16"> dofinansowaniu wypoczynku organizowanego przez Przedszkole dla jego <text:tab/>pracowników <text:tab/>w formie turystyki grupowej np. wycieczek krajowych i zagranicznych </text:span></text:p>
        </text:list-item>
      </text:list>
      <text:p text:style-name="P37"><text:span text:style-name="T16"><text:s text:c="12"/>wg tabeli - ZAŁĄCZNIK NR 5,</text:span></text:p>
      <text:p text:style-name="P37"><text:soft-page-break/><text:span text:style-name="T5"><text:tab/>b)</text:span><text:span text:style-name="T16"> dofinansowaniu biletów na spektakle teatralne, seanse filmowe lub inne imprezy <text:tab/>kulturalne lub sportowe dla osób uprawnionych, w przypadku organizowania tego <text:tab/>typu imprez przez Przedszkole dla jego pracowników.</text:span></text:p>
      <text:list xml:id="list161509793523221" text:continue-numbering="true" text:style-name="WW8Num11">
        <text:list-item>
          <text:p text:style-name="P7">Formy wypoczynku określone w niniejszym paragrafie, w zakresie w jakim ich wartość nie przekroczy 300 zł/osobę brutto, będą finansowane w całości ze środków Funduszu.</text:p>
        </text:list-item>
      </text:list>
      <text:p text:style-name="P54"/>
      <text:p text:style-name="P42">§ 11.</text:p>
      <text:p text:style-name="P56"/>
      <text:list xml:id="list4039162787" text:style-name="WW8Num8">
        <text:list-item>
          <text:p text:style-name="P8">W przypadkach losowych i w trudnej sytuacji materialnej może być przeznaczona dla osoby uprawnionej: </text:p>
        </text:list-item>
      </text:list>
      <text:p text:style-name="P37"><text:span text:style-name="T5"><text:tab/>a) </text:span><text:span text:style-name="T16">pomoc materialna w związku ze wzmożonymi wydatkami w okresie zimowym,</text:span><text:span text:style-name="T5"> <text:s/><text:tab/>b)</text:span><text:span text:style-name="T16"> bezzwrotna zapomoga finansowa - socjalna lub losowa,</text:span></text:p>
      <text:p text:style-name="P37"><text:span text:style-name="T5"><text:s text:c="2"/><text:tab/>c)</text:span><text:span text:style-name="T16"> </text:span><text:span text:style-name="T17">talon do sklepu</text:span><text:span text:style-name="T5"> </text:span><text:span text:style-name="T16">lub bon towarowy. </text:span></text:p>
      <text:p text:style-name="P37"><text:span text:style-name="T16"><text:s text:c="6"/>2. <text:s/>Osobom uprawnionym, znajdującym się w trudnej sytuacji finansowej lub losowej <text:s/></text:span></text:p>
      <text:p text:style-name="P37"><text:span text:style-name="T16"><text:s text:c="12"/>przysługuje bezzwrotna pomoc finansowa lub rzeczowa. Za zdarzenie losowe uznaje </text:span></text:p>
      <text:p text:style-name="P37"><text:span text:style-name="T16"><text:s text:c="12"/>się: chorobę połączoną z dużymi wydatkami, wypadek, powstałą stratę w wyniku </text:span></text:p>
      <text:p text:style-name="P37"><text:span text:style-name="T16"><text:s text:c="12"/>udokumentowanej kradzieży, pożaru lub zalania mieszkania oraz innych osobistych </text:span></text:p>
      <text:p text:style-name="P37"><text:span text:style-name="T16"><text:s text:c="12"/>wypadków losowych.</text:span></text:p>
      <text:list xml:id="list2336386648" text:style-name="WW8Num13">
        <text:list-item>
          <text:p text:style-name="P9">Osoba ubiegającą się o bezzwrotną zapomogę składa wniosek, w którym uzasadnia konieczność ubiegania się o świadczenie. Wysokość bezzwrotnej pomocy finansowej nie może być wyższa niż 100% odpisu podstawowego. W szczególnie uzasadnionych przypadkach bezzwrotna zapomoga może stanowić 150% odpisu podstawowego.</text:p>
        </text:list-item>
        <text:list-item>
          <text:p text:style-name="P22">Ubiegający się o pomoc materialną powinien dołączyć do wniosku dokumenty stwierdzające wypadek losowy, jakiemu uległ pracownik lub jego rodzina, lub udokumentować bardzo trudną sytuację życiową, w jakiej się znalazł, bądź też przedłożyć dokumenty potwierdzające poniesienie wydatków związanych z okresem zimowym (w szczególności dokumentujących zakup opału lub odzieży zimowej). </text:p>
        </text:list-item>
      </text:list>
      <text:p text:style-name="P23"/>
      <text:p text:style-name="P42">§ 12.</text:p>
      <text:p text:style-name="P43"/>
      <text:list xml:id="list2654970231" text:style-name="WW8Num5">
        <text:list-item>
          <text:p text:style-name="P34"><text:span text:style-name="T16">Osobami uprawnionymi do otrzymania zwrotnej pomocy finansowej na cele mieszkaniowe są wyłącznie pracownicy zatrudnieni w Przedszkolu nr 75 oraz emeryci i renciści – byli pracownicy Przedszkola nr 75.</text:span><text:span text:style-name="T5"> </text:span></text:p>
        </text:list-item>
        <text:list-item>
          <text:p text:style-name="P10">Przez cele mieszkaniowe rozumie się:</text:p>
        </text:list-item>
      </text:list>
      <text:p text:style-name="P37"><text:span text:style-name="T5"><text:tab/>a)</text:span><text:span text:style-name="T16"> budowę lub zakup domu lub mieszkania,</text:span></text:p>
      <text:p text:style-name="P37"><text:span text:style-name="T5"><text:tab/>b)</text:span><text:span text:style-name="T16"> adaptację pomieszczenia niemieszkalnego na lokal mieszkalny,</text:span></text:p>
      <text:p text:style-name="P37"><text:span text:style-name="T5"><text:s text:c="12"/>c)</text:span><text:span text:style-name="T16"> uzupełnienie wkładu własnego na zakup mieszkania,</text:span></text:p>
      <text:p text:style-name="P37"><text:span text:style-name="T16"><text:tab/></text:span><text:span text:style-name="T5">d)</text:span><text:span text:style-name="T16"> zamianę domu lub mieszkania,</text:span></text:p>
      <text:p text:style-name="P37"><text:span text:style-name="T5"><text:tab/>e)</text:span><text:span text:style-name="T16"> wniesienie kaucji wymaganej przy zasiedleniu lub zamianie mieszkania,</text:span></text:p>
      <text:p text:style-name="P37"><text:span text:style-name="T5"><text:tab/>f)</text:span><text:span text:style-name="T16"> remont lub modernizację mieszkania, domu.</text:span></text:p>
      <text:list xml:id="list161509994477061" text:continue-numbering="true" text:style-name="WW8Num5">
        <text:list-item>
          <text:p text:style-name="P10">Pożyczka na cele mieszkaniowe jest przyznawana na warunkach pomocy zwrotnej. </text:p>
        </text:list-item>
        <text:list-item>
          <text:p text:style-name="P10">Pożyczka udzielona na cele mieszkaniowe wymaga poręczenia przez trzech żyrantów, którzy są zatrudnieni w przedszkolu na podstawie mianowania lub umowy o pracę na czas nieokreślony. </text:p>
        </text:list-item>
        <text:list-item>
          <text:p text:style-name="P10">Czas spłaty pożyczki określa się na 3 lata. Pożyczki są oprocentowane w wysokości 3% w skali roku. Spłata pożyczki następuje wg zasad określonych w umowie zawartej pomiędzy pożyczkobiorcą, a zakładem pracy.</text:p>
        </text:list-item>
        <text:list-item>
          <text:p text:style-name="P10"><text:soft-page-break/>O przyznaniu pożyczki na cele mieszkaniowe decyduje kolejność składanych wniosków. <text:s text:c="2"/>W szczególnie uzasadnionych przypadkach losowych można przyznać pożyczkę poza kolejnością.</text:p>
        </text:list-item>
        <text:list-item>
          <text:p text:style-name="P10">Zawieszenie spłaty pożyczki może nastąpić w szczególnie uzasadnionych przypadkach na wniosek pożyczkobiorcy na okres 6 miesięcy.</text:p>
        </text:list-item>
        <text:list-item>
          <text:p text:style-name="P10">Zawieszenie spłaty pożyczki może obejmować jedynie pożyczkobiorców legitymujących się niskim dochodem ma osobę w rodzinie lub szczególnie trudnymi warunkami życiowymi.</text:p>
        </text:list-item>
        <text:list-item>
          <text:p text:style-name="P10">Podstawę przyznania pożyczki stanowi umowa zawarta z osobą ją otrzymującą, w której określa się wysokość pożyczki, warunki jej dzielenia, tj. okres spłaty, ilość i wysokość rat oraz rodzaj zabezpieczenia.</text:p>
        </text:list-item>
        <text:list-item>
          <text:p text:style-name="P10">O powtórne przyznanie pożyczki osoba uprawniona może się ubiegać po spłacie poprzedniej pożyczki.</text:p>
        </text:list-item>
        <text:list-item>
          <text:p text:style-name="P10">Niespłacona pożyczka podlega natychmiastowej spłacie wraz z odsetkami w przypadku:</text:p>
        </text:list-item>
      </text:list>
      <text:p text:style-name="P37"><text:span text:style-name="T16"><text:s/><text:tab/></text:span><text:span text:style-name="T4">a)</text:span><text:span text:style-name="T16"> porzucenia pracy przez pracownika,</text:span></text:p>
      <text:p text:style-name="P37"><text:span text:style-name="T5"><text:s/><text:tab/>b)</text:span><text:span text:style-name="T16"> rozwiązania z pracownikiem stosunku pracy w trybie art. </text:span><text:span text:style-name="T26">52</text:span><text:span text:style-name="T16"> Kodeksu pracy. </text:span></text:p>
      <text:p text:style-name="P14"><text:tab/>W pozostałych przypadkach rozwiązania umowy o pracę, spłata pożyczki następuje w </text:p>
      <text:p text:style-name="P14"><text:tab/>terminach i ratach określonych w umowie,</text:p>
      <text:p text:style-name="P37"><text:span text:style-name="T5"><text:tab/>c)</text:span><text:span text:style-name="T16"> rozwiązanie stosunku pracy przez pracownika.</text:span></text:p>
      <text:list xml:id="list161509911398776" text:continue-numbering="true" text:style-name="WW8Num5">
        <text:list-item>
          <text:p text:style-name="P10">W razie zaprzestania spłat pożyczki przez pożyczkobiorcę, zobowiązania spłat przenosi się solidarnie na poręczycieli. </text:p>
        </text:list-item>
        <text:list-item>
          <text:p text:style-name="P10">Wysokość pomocy na cele mieszkaniowe zależy od wysokości środków zgromadzonych na rachunku Funduszu oraz kwoty przeznaczonej w planie finansowym na dany rok. </text:p>
        </text:list-item>
        <text:list-item>
          <text:p text:style-name="P10">Pożyczka niespłacona przez zmarłego pożyczkobiorcę nie podlega spłaceniu przez poręczycieli. Pozostałej kwoty zadłużenia dochodzić się będzie u spadkobiercy zmarłego, albo można będzie umorzyć ją na ogólnie przyjętych zasadach.</text:p>
        </text:list-item>
      </text:list>
      <text:p text:style-name="P14"/>
      <text:p text:style-name="P30"><text:span text:style-name="T2">IV. </text:span><text:span text:style-name="T8"><text:s/></text:span><text:span text:style-name="T2">Zasady przyznawania świadczeń z Funduszu</text:span></text:p>
      <text:p text:style-name="P58"/>
      <text:p text:style-name="P42">§ 13.</text:p>
      <text:p text:style-name="P42"/>
      <text:list xml:id="list1428522845" text:style-name="WW8Num6">
        <text:list-item>
          <text:p text:style-name="P59">Przyznanie świadczeń socjalnych oraz wysokość dofinansowania z Funduszu do tych świadczeń uzależnione jest od sytuacji życiowej, rodzinnej i materialnej osób uprawnionych, a w szczególności od dochodu brutto na członka rodziny w gospodarstwie domowym.</text:p>
        </text:list-item>
        <text:list-item>
          <text:p text:style-name="P60"><text:span text:style-name="T17">Podstawę do obliczenia wysokości świadczeń socjalnych stanowi dochód uzyskany w poprzednim roku kalendarzowym, przypadający na osobę w rodzinie, wskazany w oświadczeniu osoby uprawnionej do korzystania z Funduszu, która jest zobowiązana złożyć oświadczenie do końca lutego każdego roku i ująć w tym oświadczeniu pełną wysokość dochodów uzyskanych przez wszystkie, wspólnie zamieszkujące osoby i prowadzące wspólne gospodarstwo domowe</text:span><text:span text:style-name="T25">.</text:span></text:p>
        </text:list-item>
        <text:list-item>
          <text:p text:style-name="P24">Osoby, które ubiegają się o dofinansowanie świadczeń socjalnych, a nie złożą oświadczenia o dochodach w rodzinie, zostają automatycznie zakwalifikowane do grupy o najwyższych dochodach. </text:p>
        </text:list-item>
        <text:list-item>
          <text:p text:style-name="P24">Pracodawca ma prawo żądać dokumentów potwierdzających informacje zawarte we wniosku o świadczenie z Funduszu, w szczególności w razie wątpliwości dotyczącej treści <text:soft-page-break/>oświadczenia określonego w ust. 2 może żądać uzupełnienia w postaci określonego zaświadczenia o dochodach członków rodziny lub rocznego zeznania podatkowego PIT.</text:p>
        </text:list-item>
        <text:list-item>
          <text:p text:style-name="P24">Osoby, które ubiegają się o dofinansowanie świadczeń socjalnych, a nie przedstawią Pracodawcy żądanych przez niego na podstawie ust. 4 odpowiednich dokumentów, zostają automatycznie zakwalifikowane do grupy o najwyższych dochodach.</text:p>
        </text:list-item>
        <text:list-item>
          <text:p text:style-name="P24">Wnioski osób, które ubiegają się o świadczenie z Funduszu ze względów losowych lub z powodu trudnej sytuacji materialnej, a nie przedstawią dokumentów potwierdzających wypadek losowy, bardzo trudną sytuację życiową, chorobę lub poniesienie wydatków w związku z okresem zimowym – zostaną rozpatrzone odmownie, chyba że zaistnienie powyższych okoliczności nie budzi wątpliwości, a przedłożenie stosownych dokumentów wiązałoby się z nadmiernymi trudnościami.</text:p>
        </text:list-item>
      </text:list>
      <text:p text:style-name="P55"/>
      <text:p text:style-name="P42">§ 14.</text:p>
      <text:p text:style-name="P57"/>
      <text:list xml:id="list1798814983" text:style-name="WW8Num15">
        <text:list-item>
          <text:p text:style-name="P61">Świadczenie socjalne finansowane z Funduszu nie jest świadczeniem należnym i ma charakter uznaniowy. Osoby, których wnioski zostały rozpatrzone odmownie nie mogą rościć pretensji o jakiekolwiek świadczenie z tego tytułu w późniejszym terminie.</text:p>
        </text:list-item>
        <text:list-item>
          <text:p text:style-name="P61"><text:span text:style-name="T16">Świadczenia finansowe z Funduszu nie mają charakteru roszczeniowego, co oznacza, że osoby niekorzystające ze świadczeń nie mają prawa do ekwiwalentu z tego tytułu.</text:span><text:span text:style-name="T5"> </text:span></text:p>
        </text:list-item>
        <text:list-item>
          <text:p text:style-name="P61">Załatwione odmownie wnioski osób uprawnionych nie wymagają uzasadnienia a decyzja Pracodawcy jest ostateczna.</text:p>
        </text:list-item>
        <text:list-item>
          <text:p text:style-name="P61">W razie stwierdzenia, że osoba uprawniona złożyła nieprawdziwe oświadczenie <text:s text:c="16"/>w zakresie dochodu, przedłożyła sfałszowane dokumenty lub wykorzystała przyznaną pomoc na cele niezgodne z jej przeznaczeniem traci prawo do korzystania z Funduszu przez kolejny rok.<text:span text:style-name="T16"> </text:span></text:p>
        </text:list-item>
        <text:list-item>
          <text:p text:style-name="P25">Osoby uprawnione starające się o pomoc bądź świadczenie socjalne składają każdorazowo pisemne wnioski (nie dotyczy to świadczeń urlopowych dla nauczycieli).</text:p>
        </text:list-item>
      </text:list>
      <text:p text:style-name="P43"/>
      <text:p text:style-name="P42">§ 15.</text:p>
      <text:p text:style-name="P42"/>
      <text:list xml:id="list4005423811" text:style-name="WW8Num9">
        <text:list-item>
          <text:p text:style-name="P11">Wysokość świadczenia finansowego lub rzeczowego nie może być uzależniona od wymiaru i okresu zatrudnienia.</text:p>
        </text:list-item>
        <text:list-item>
          <text:p text:style-name="P11">Wysokość pomocy finansowej zależy od ilości środków zgromadzonych na rachunku Funduszu oraz od kwot przeznaczonych na finansowanie poszczególnych celów zapisanych w rocznym preliminarzu wydatków. Przy zwiększonym zapotrzebowaniu na świadczenia, środki przyznane osobom uprawnionym mogą być wypłacane w dwóch lub więcej ratach, a termin ich wypłacania może ulec opóźnieniu.</text:p>
        </text:list-item>
      </text:list>
      <text:p text:style-name="P20"/>
      <text:p text:style-name="P42">§ 16.</text:p>
      <text:p text:style-name="P29"/>
      <text:p text:style-name="P37"><text:span text:style-name="T16"><text:s text:c="5"/>1. <text:s text:c="2"/>Wysokość świadczenia rzeczowego, (w formie zakupu konkretnych towarów bądź <text:s/></text:span></text:p>
      <text:p text:style-name="P37"><text:span text:style-name="T16"><text:s text:c="11"/>bonów towarowych niewymiennych na pieniądze, uprawniających do zakupu </text:span></text:p>
      <text:p text:style-name="P37"><text:span text:style-name="T16"><text:s text:c="11"/>towarów) jest uzależniona od osiągniętego dochodu i ustalana każdorazowo na dany <text:s/></text:span></text:p>
      <text:p text:style-name="P37"><text:span text:style-name="T16"><text:s text:c="11"/>rok kalendarzowy </text:span></text:p>
      <text:list xml:id="list1034984646" text:style-name="WW8Num14">
        <text:list-item>
          <text:p text:style-name="P12">Dofinansowanie do indywidualnych form wypoczynku (§ 8 ust.1, punkt b lub c), jest <text:soft-page-break/>wypłacane w wysokości ustalonej każdorazowo na dany rok kalendarzowy wg załączonej tabeli – <text:span text:style-name="T31">Z</text:span>AŁĄCZNIK NR 3.</text:p>
        </text:list-item>
        <text:list-item>
          <text:p text:style-name="P12">Emeryci i renciści – byli pracownicy, którzy w danym roku byli zatrudnieni na umowę o pracę w charakterze nauczyciela otrzymają świadczenia urlopowe w wysokości proporcjonalnej do wymiaru zatrudnienia i okresu pracy zgodnie z art. 53 ust. 1a ustawy – Karta Nauczyciela.</text:p>
        </text:list-item>
        <text:list-item>
          <text:p text:style-name="P35"><text:span text:style-name="T16">Wnioski o przyznanie pomocy na cele mieszkaniowe będą rozpatrywanie w miarę posiadanych środków.</text:span><text:span text:style-name="T5"> </text:span></text:p>
        </text:list-item>
        <text:list-item>
          <text:p text:style-name="P12">Wnioski o przyznanie pomocy finansowej lub rzeczowej oraz dofinansowanie do wyjazdu na wypoczynek dzieci i młodzieży będą rozpatrywane na bieżąco.</text:p>
        </text:list-item>
        <text:list-item>
          <text:p text:style-name="P12">Decyzje o przyznaniu świadczenie oraz jego wysokości, w przypadku gdy nie jest ona określona w załączniku do regulaminu, podejmuje dyrektor przedszkola.</text:p>
        </text:list-item>
      </text:list>
      <text:p text:style-name="P42"/>
      <text:p text:style-name="P30"><text:span text:style-name="T2">V. <text:s/></text:span><text:span text:style-name="T8"><text:s/></text:span><text:span text:style-name="T2">Postanowienia końcowe</text:span></text:p>
      <text:p text:style-name="P42"/>
      <text:p text:style-name="P42">§ 17.</text:p>
      <text:list xml:id="list2554614610" text:style-name="WW8Num16">
        <text:list-item>
          <text:p text:style-name="P48">Uzupełnieniem postanowień i częścią składową regulaminu są załączniki:</text:p>
        </text:list-item>
      </text:list>
      <text:p text:style-name="P49"><text:tab/> <text:s text:c="4"/>a. roczny plan rzeczowo-finansowy (ZAŁĄCZNIK NR 1)</text:p>
      <text:p text:style-name="P49"><text:tab/> <text:s text:c="4"/>b. tabele dopłat do różnych usług socjalnych ( ZAŁĄCZNIK NR 2 i 3,4,5),</text:p>
      <text:p text:style-name="P49"><text:tab/> <text:s text:c="4"/>c. wniosek o przyznanie świadczenia socjalnego (ZAŁĄCZNIK NR 6 ),</text:p>
      <text:p text:style-name="P49"><text:tab/> <text:s text:c="4"/>e. wniosek o przyznanie pożyczki mieszkaniowej i wzór umowy </text:p>
      <text:p text:style-name="P39"><text:span text:style-name="T18"><text:s text:c="14"/>(ZAŁĄCZNIK NR 7, 8),</text:span></text:p>
      <text:p text:style-name="P17"><text:tab/> <text:s text:c="3"/>f. wzór oświadczenia o dochodzie brutto na członka rodziny pracownika <text:s/></text:p>
      <text:p text:style-name="P39"><text:span text:style-name="T16"><text:s text:c="14"/>(ZAŁĄCZNIK NR 9).</text:span></text:p>
      <text:p text:style-name="P39"><text:span text:style-name="T16"><text:s text:c="11"/>g. wzór oświadczenia o dochodzie brutto na członka rodziny emeryta, rencisty <text:s/></text:span></text:p>
      <text:p text:style-name="P39"><text:span text:style-name="T16"><text:s text:c="14"/>(ZAŁĄCZNIK NR 10)</text:span></text:p>
      <text:list xml:id="list161509320813266" text:continue-numbering="true" text:style-name="WW8Num16">
        <text:list-item>
          <text:p text:style-name="P13">Regulamin jest dokumentem ogólnodostępnym do wglądu u dyrektora przedszkola.</text:p>
        </text:list-item>
        <text:list-item>
          <text:p text:style-name="P13">Zmiany w niniejszym regulaminie mogą nastąpić na piśmie w trybie przyjętym dla jego ustalenia. </text:p>
        </text:list-item>
        <text:list-item>
          <text:p text:style-name="P13">W sprawach nie uregulowanych w Regulaminie mają zastosowanie powszechnie obowiązujące przepisy prawa.</text:p>
        </text:list-item>
        <text:list-item>
          <text:p text:style-name="P13">W sprawach nie objętych Regulaminem decyzje podejmuje Dyrektor Przedszkola.</text:p>
        </text:list-item>
        <text:list-item>
          <text:p text:style-name="P36"><text:span text:style-name="T8"><text:s/></text:span><text:span text:style-name="T16">Traci moc Regulamin korzystania z zakładowego funduszu świadczeń socjalnych z dnia 04 maja 2010 r.</text:span></text:p>
        </text:list-item>
        <text:list-item>
          <text:p text:style-name="P13">Regulamin wchodzi w życie w dniu podpisania przez Dyrektora Przedszkola </text:p>
        </text:list-item>
      </text:list>
      <text:p text:style-name="P37"><text:span text:style-name="T16"><text:s/><text:tab/>i przedstawicieli związków zawodowych (przedstawicieli załogi).</text:span></text:p>
      <text:p text:style-name="P43"/>
      <text:p text:style-name="P42">§ 18.</text:p>
      <text:p text:style-name="P42"/>
      <text:p text:style-name="P37"><text:span text:style-name="T16"><text:s text:c="6"/>Regulamin Zakładowego Funduszu Świadczeń Socjalnych w Przedszkolu nr 75w Lublinie obowiązuje od dnia 10 maja 2016 roku.</text:span></text:p>
      <text:p text:style-name="P37"/>
      <text:p text:style-name="P37"/>
      <text:p text:style-name="P37"><text:span text:style-name="T28">W </text:span><text:span text:style-name="T27">uzgodnieniu z przedstawicielami załogi <text:s text:c="63"/></text:span><text:span text:style-name="T29"><text:s/></text:span><text:span text:style-name="T30">Joanna Kapica</text:span></text:p>
      <text:p text:style-name="P62">p. Ewa Kwiatkowska - nauczyciel</text:p>
      <text:p text:style-name="P37"><text:span text:style-name="T27">p. Marta Kazanowska- st. intendent <text:s text:c="82"/></text:span><text:span text:style-name="T28">Dyrek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4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/>
    </style:style>
    <style:style style:name="WW8Num10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15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0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0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6:15:08.508000000</dc:date>
    <meta:editing-duration>PT1M4S</meta:editing-duration>
    <meta:editing-cycles>1</meta:editing-cycles>
    <meta:document-statistic meta:table-count="0" meta:image-count="0" meta:object-count="0" meta:page-count="7" meta:paragraph-count="171" meta:word-count="2341" meta:character-count="17434" meta:non-whitespace-character-count="14632"/>
    <meta:generator>LibreOffice/7.3.0.2$Windows_X86_64 LibreOffice_project/f1c9017ac60ecca268da7b1cf147b10e244b9b21</meta:generator>
  </office:meta>
</office:document-meta>
</file>