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-0.012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4.717cm"/>
    </style:style>
    <style:style style:name="Tabela1.C" style:family="table-column">
      <style:table-column-properties style:column-width="3.127cm"/>
    </style:style>
    <style:style style:name="Tabela1.D" style:family="table-column">
      <style:table-column-properties style:column-width="2.896cm"/>
    </style:style>
    <style:style style:name="Tabela1.E" style:family="table-column">
      <style:table-column-properties style:column-width="2.145cm"/>
    </style:style>
    <style:style style:name="Tabela1.F" style:family="table-column">
      <style:table-column-properties style:column-width="2.42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32cm" fo:padding-right="0.132cm" fo:padding-top="0.079cm" fo:padding-bottom="0.079cm" fo:border="0.75pt solid #3477a8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12cm" fo:padding-right="0.012cm" fo:padding-top="0cm" fo:padding-bottom="0cm" fo:border="0.75pt solid #3477a8">
        <style:background-image/>
      </style:table-cell-properties>
    </style:style>
    <style:style style:name="Tabela2" style:family="table">
      <style:table-properties style:width="16.267cm" fo:margin-left="-0.012cm" fo:margin-top="0cm" fo:margin-bottom="0cm" table:align="left" style:writing-mode="lr-tb"/>
    </style:style>
    <style:style style:name="Tabela2.A" style:family="table-column">
      <style:table-column-properties style:column-width="1.275cm"/>
    </style:style>
    <style:style style:name="Tabela2.B" style:family="table-column">
      <style:table-column-properties style:column-width="4.119cm"/>
    </style:style>
    <style:style style:name="Tabela2.C" style:family="table-column">
      <style:table-column-properties style:column-width="2.616cm"/>
    </style:style>
    <style:style style:name="Tabela2.D" style:family="table-column">
      <style:table-column-properties style:column-width="2.625cm"/>
    </style:style>
    <style:style style:name="Tabela2.E" style:family="table-column">
      <style:table-column-properties style:column-width="2.771cm"/>
    </style:style>
    <style:style style:name="Tabela2.F" style:family="table-column">
      <style:table-column-properties style:column-width="2.86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32cm" fo:padding-right="0.132cm" fo:padding-top="0.079cm" fo:padding-bottom="0.079cm" fo:border="0.75pt solid #3477a8">
        <style:background-image/>
      </style:table-cell-properties>
    </style:style>
    <style:style style:name="Tabela2.A2" style:family="table-cell">
      <style:table-cell-properties style:vertical-align="middle" fo:background-color="transparent" fo:padding-left="0.012cm" fo:padding-right="0.012cm" fo:padding-top="0cm" fo:padding-bottom="0cm" fo:border="0.75pt solid #3477a8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center" style:justify-single-word="false" fo:background-color="#ffffff"/>
      <style:text-properties officeooo:paragraph-rsid="00160c62"/>
    </style:style>
    <style:style style:name="P3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background-color="#ffffff"/>
      <style:text-properties officeooo:paragraph-rsid="00160c62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60c62" style:font-size-asian="12pt" style:font-size-complex="12pt"/>
    </style:style>
    <style:style style:name="P5" style:family="paragraph" style:parent-style-name="Standard">
      <style:paragraph-properties fo:margin-top="0cm" fo:margin-bottom="0.265cm" style:contextual-spacing="false" style:line-height-at-least="0.45cm" fo:text-align="center" style:justify-single-word="false" fo:orphans="0" fo:widows="0"/>
      <style:text-properties style:font-name="Times New Roman" fo:font-size="12pt" officeooo:paragraph-rsid="00160c62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Times New Roman" fo:font-size="12pt" officeooo:paragraph-rsid="00160c62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end" style:justify-single-word="false" fo:background-color="#ffffff"/>
      <style:text-properties fo:color="#343434" loext:opacity="100%" officeooo:paragraph-rsid="00160c62" style:font-name-asian="Times New Roman1" style:language-asian="pl" style:country-asian="PL" style:font-name-complex="Arial"/>
    </style:style>
    <style:style style:name="P8" style:family="paragraph" style:parent-style-name="Standard" style:master-page-name="Converted1">
      <style:paragraph-properties fo:margin-top="0cm" fo:margin-bottom="0cm" style:contextual-spacing="false" fo:line-height="100%" fo:text-align="end" style:justify-single-word="false" style:page-number="1" fo:break-before="page"/>
      <style:text-properties officeooo:paragraph-rsid="00160c62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60c62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32e7"/>
    </style:style>
    <style:style style:name="P11" style:family="paragraph" style:parent-style-name="Standard">
      <style:paragraph-properties fo:margin-top="0cm" fo:margin-bottom="0.265cm" style:contextual-spacing="false" style:line-height-at-least="0.45cm" fo:text-align="center" style:justify-single-word="false" fo:orphans="0" fo:widows="0"/>
      <style:text-properties style:font-name="Times New Roman" fo:font-size="12pt" officeooo:paragraph-rsid="00160c62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Times New Roman" fo:font-size="12pt" officeooo:paragraph-rsid="00160c62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center" style:justify-single-word="false" fo:background-color="#ffffff"/>
      <style:text-properties fo:color="#343434" loext:opacity="100%" style:font-name="Times New Roman" fo:font-size="12pt" fo:font-weight="bold" officeooo:paragraph-rsid="00160c6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background-color="#ffffff"/>
      <style:text-properties fo:color="#343434" loext:opacity="100%" style:font-name="Times New Roman" fo:font-size="12pt" fo:font-weight="bold" officeooo:paragraph-rsid="00160c6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center" style:justify-single-word="false" fo:background-color="#ffffff"/>
      <style:text-properties fo:color="#343434" loext:opacity="100%" style:font-name="Times New Roman" fo:font-size="12pt" officeooo:paragraph-rsid="00160c62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background-color="#ffffff"/>
      <style:text-properties fo:color="#343434" loext:opacity="100%" style:font-name="Times New Roman" fo:font-size="12pt" officeooo:paragraph-rsid="00160c62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end" style:justify-single-word="false" fo:break-before="page" fo:background-color="#ffffff"/>
      <style:text-properties fo:color="#343434" loext:opacity="100%" style:font-name="Times New Roman" fo:font-size="12pt" officeooo:paragraph-rsid="00160c62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fo:color="#343434" loext:opacity="100%" style:font-name="Times New Roman" fo:font-size="12pt" style:font-name-asian="Times New Roman1" style:font-size-asian="12pt" style:language-asian="pl" style:country-asian="PL" style:font-name-complex="Arial" style:font-size-complex="12pt"/>
    </style:style>
    <style:style style:name="T2" style:family="text">
      <style:text-properties fo:color="#343434" loext:opacity="100%" style:font-name="Times New Roman" fo:font-size="12pt" officeooo:rsid="00199020" style:font-name-asian="Times New Roman1" style:font-size-asian="12pt" style:language-asian="pl" style:country-asian="PL" style:font-name-complex="Arial" style:font-size-complex="12pt"/>
    </style:style>
    <style:style style:name="T3" style:family="text">
      <style:text-properties fo:color="#343434" loext:opacity="100%" style:font-name="Times New Roman" fo:font-size="12pt" fo:font-weight="bol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T4" style:family="text">
      <style:text-properties fo:color="#343434" loext:opacity="100%" style:font-name="Times New Roman" fo:font-size="12pt" fo:font-weight="bold" officeooo:rsid="00199020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fo:font-weight="normal" style:font-name-asian="Calibri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Times New Roman" fo:font-size="10pt" fo:font-style="normal" fo:font-weight="normal" style:font-name-asian="Calibri1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fo:language="pl" fo:country="PL" fo:font-style="normal" fo:font-weight="normal" style:font-name-asian="Calibri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" style:family="text">
      <style:text-properties style:font-name="Times New Roman" fo:font-size="10pt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font-style="normal" fo:font-weight="normal" style:font-name-asian="Calibri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font-style="normal" fo:font-weight="normal" style:font-name-asian="Calibri1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style:font-name="Times New Roman" fo:language="pl" fo:country="PL" fo:font-style="normal" fo:font-weight="normal" style:font-name-asian="Calibr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style:font-name="Times New Roman" fo:language="pl" fo:country="PL" fo:font-style="normal" fo:font-weight="normal" style:font-name-asian="Calibri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6" style:family="text">
      <style:text-properties style:font-name="Times New Roman" fo:font-size="9pt" fo:font-style="normal" fo:font-weight="normal" style:font-name-asian="Calibri1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style:font-name="Times New Roman" fo:font-size="9pt" fo:font-style="normal" fo:font-weight="normal" style:font-name-asian="Calibri1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Times New Roman" fo:font-size="9pt" fo:font-style="normal" style:font-size-asian="9pt" style:font-style-asian="normal" style:font-name-complex="Times New Roman1" style:font-size-complex="9pt" style:font-style-complex="normal"/>
    </style:style>
    <style:style style:name="T19" style:family="text">
      <style:text-properties style:font-name="Times New Roman" fo:font-size="9pt" fo:font-style="normal" style:font-name-asian="Calibri1" style:font-size-asian="9pt" style:language-asian="en" style:country-asian="US" style:font-style-asian="normal" style:font-name-complex="Times New Roman1" style:font-size-complex="9pt" style:font-style-complex="normal"/>
    </style:style>
    <style:style style:name="T20" style:family="text">
      <style:text-properties style:font-name="Times New Roman" fo:font-size="9pt" fo:font-style="normal" style:font-name-asian="Calibri1" style:font-size-asian="9pt" style:language-asian="en" style:country-asian="US" style:font-style-asian="normal" style:font-size-complex="9pt" style:font-style-complex="normal"/>
    </style:style>
    <style:style style:name="T21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2" style:family="text">
      <style:text-properties style:font-name="Times New Roman" fo:font-size="9pt" fo:font-style="normal" fo:font-weight="bold" style:font-name-asian="Calibri1" style:font-size-asian="9pt" style:language-asian="en" style:country-asian="US" style:font-style-asian="normal" style:font-weight-asian="bold" style:font-name-complex="Times New Roman1" style:font-size-complex="9pt" style:font-style-complex="normal" style:font-weight-complex="bold"/>
    </style:style>
    <style:style style:name="T23" style:family="text">
      <style:text-properties style:font-name="Times New Roman" fo:font-size="9pt" fo:font-style="normal" fo:font-weight="bold" style:font-name-asian="Calibri1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Times New Roman" fo:font-size="9pt" fo:language="pl" fo:country="PL" fo:font-style="normal" fo:font-weight="normal" style:font-name-asian="Calibri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T25" style:family="text">
      <style:text-properties style:font-name="Times New Roman" fo:font-size="9pt" fo:language="pl" fo:country="PL" fo:font-style="normal" fo:font-weight="normal" style:font-name-asian="Calibri1" style:font-size-asian="9pt" style:language-asian="en" style:country-asian="US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T26" style:family="text">
      <style:text-properties style:font-name="Times New Roman" fo:font-size="9pt" fo:language="pl" fo:country="PL" fo:font-style="normal" style:font-name-asian="Calibri1" style:font-size-asian="9pt" style:language-asian="zh" style:country-asian="CN" style:font-style-asian="normal" style:font-name-complex="Times New Roman1" style:font-size-complex="9pt" style:language-complex="hi" style:country-complex="IN" style:font-style-complex="normal"/>
    </style:style>
    <style:style style:name="T27" style:family="text">
      <style:text-properties style:font-name="Times New Roman" fo:font-size="9pt" fo:language="pl" fo:country="PL" fo:font-style="normal" style:font-name-asian="Calibri1" style:font-size-asian="9pt" style:language-asian="en" style:country-asian="US" style:font-style-asian="normal" style:font-name-complex="Times New Roman1" style:font-size-complex="9pt" style:language-complex="hi" style:country-complex="IN" style:font-style-complex="normal"/>
    </style:style>
    <style:style style:name="T28" style:family="text">
      <style:text-properties style:font-name="Times New Roman" fo:font-size="9pt" fo:language="pl" fo:country="PL" fo:font-style="normal" fo:font-weight="bold" style:font-name-asian="Calibri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29" style:family="text">
      <style:text-properties style:font-name="Times New Roman" fo:font-size="9pt" fo:language="pl" fo:country="PL" fo:font-style="normal" fo:font-weight="bold" style:font-name-asian="Calibri1" style:font-size-asian="9pt" style:language-asian="en" style:country-asian="US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1">Załącznik Nr 1 do </text:span><text:span text:style-name="Domyślna_20_czcionka_20_akapitu"><text:span text:style-name="T21">Zarządzenia 16</text:span></text:span><text:span text:style-name="Domyślna_20_czcionka_20_akapitu"><text:span text:style-name="T22">/12/2019 </text:span></text:span><text:span text:style-name="Domyślna_20_czcionka_20_akapitu"><text:span text:style-name="T23">Dyrektora Przedszkola Nr 75 w Lublinie</text:span></text:span></text:p>
      <text:p text:style-name="P10"><text:span text:style-name="Domyślna_20_czcionka_20_akapitu"><text:span text:style-name="T28">w sprawie wprowadzenia Regulaminu zasad udzielania zamówień publicznych, </text:span></text:span></text:p>
      <text:p text:style-name="P9"><text:span text:style-name="Domyślna_20_czcionka_20_akapitu"><text:span text:style-name="T28">których wartość nie przekracza kwoty 130 000 złotych, </text:span></text:span><text:span text:style-name="Domyślna_20_czcionka_20_akapitu"><text:span text:style-name="T29">wskazanej w art. 2 ust. 2 ustawy</text:span></text:span></text:p>
      <text:p text:style-name="P9"><text:span text:style-name="Domyślna_20_czcionka_20_akapitu"><text:span text:style-name="T29"><text:s/>Prawo zamówień publicznych, </text:span></text:span><text:span text:style-name="Domyślna_20_czcionka_20_akapitu"><text:span text:style-name="T22">z dnia 02 grudnia 2019 roku.</text:span></text:span></text:p>
      <text:p text:style-name="P4"/>
      <text:p text:style-name="P4"/>
      <text:p text:style-name="P13">Regulamin udzielania zamówień publicznych,</text:p>
      <text:p text:style-name="P13">których wartość nie przekracza kwoty 130 000 złotych.</text:p>
      <text:p text:style-name="P15"/>
      <text:p text:style-name="P3"><text:span text:style-name="T3">§ 1</text:span><text:span text:style-name="T1">.1. Niniejszy Regulamin stosuje się przy udzielaniu zamówień określonych w art. 2 ust. 1 pkt 2 ustawy z dnia 11 września 2019 r. Prawo zamówień publicznych (Dz. U. 2019, poz. 2019 r.).</text:span></text:p>
      <text:p text:style-name="P16"/>
      <text:p text:style-name="P16"><text:s/>2. Zamówienia, których wartość nie przekracza kwoty 130000 złotych powinny być dokonywane na podstawie procedur określonych w niniejszym Regulaminie, w sposób celowy i oszczędny, z zachowaniem należytej staranności i uzyskania najlepszych efektów z danych nakładów, w sposób umożliwiający terminową realizację zadań, w wysokości i terminach wynikających z wcześniej zaciągniętych zobowiązań.</text:p>
      <text:p text:style-name="P16"/>
      <text:p text:style-name="P16">3. Czynności związane z przygotowaniem i przeprowadzeniem zamówień wykonuje się w sposób zapewniający bezstronność i obiektywizm z zachowaniem zasad uczciwej konkurencji i równego traktowania wykonawców.</text:p>
      <text:p text:style-name="P16"/>
      <text:p text:style-name="P16">4. Podstawą ustalenia wartości szacunkowej zamówienia jest całkowite szacunkowe wynagrodzenie wykonawcy, bez podatku od towarów i usług, ustalone z należytą starannością zgodnie z art. 28- 36 ustawy Pzp.</text:p>
      <text:p text:style-name="P16"/>
      <text:p text:style-name="P16"><text:s/>5. Niedopuszczalne jest dzielenie i zaniżanie wartości zamówienia w celu ominięcia obowiązku stosowania ustawy Prawo zamówień publicznych.</text:p>
      <text:p text:style-name="P16"/>
      <text:p text:style-name="P16"><text:s/>6. Postępowanie o udzielenie zamówienia jest jawne.</text:p>
      <text:p text:style-name="P3"/>
      <text:p text:style-name="P3"><text:span text:style-name="T3">§ 2</text:span><text:span text:style-name="T1">.1. Procedury udzielania zamówień publicznych uregulowane są w następującym układzie:</text:span></text:p>
      <text:p text:style-name="P16">1) zamówienia o wartości do 5 000 zł.,</text:p>
      <text:p text:style-name="P16">2) zamówienia o wartości powyżej 5 000 zł. do 50 000 zł.,</text:p>
      <text:p text:style-name="P16">3) zamówienia o wartości powyżej 50 000 zł. do 130 000 zł.</text:p>
      <text:p text:style-name="P16"/>
      <text:p text:style-name="P3"><text:span text:style-name="T1"><text:s/>2. Procedury określonej niniejszym Regulaminem nie stosuje się do zamówień, których wartość szacunkowa nie przekracza kwoty 5 000 zł.</text:span></text:p>
      <text:p text:style-name="P16"/>
      <text:p text:style-name="P3"><text:span text:style-name="T3">§ 3</text:span><text:span text:style-name="T1">.1. Przy udzieleniu zamówienia o wartości szacunkowej </text:span><text:span text:style-name="T3">powyżej 5 000 do 50 000 zł. </text:span><text:span text:style-name="T1">wyboru wykonawcy należy dokonać w formie rozeznania telefonicznego, lub pisemnego zaproszenia do składania ofert.</text:span></text:p>
      <text:p text:style-name="P16"><text:soft-page-break/></text:p>
      <text:p text:style-name="P16"><text:s/>2. Zaproszenie do składania ofert kieruje się do wykonawców w drodze zapytania ofertowego w formie pisemnej, lub drogą elektroniczną z jednoczesnym wyznaczeniem, co najmniej 5 dniowego terminu na złożenie oferty.</text:p>
      <text:p text:style-name="P16">3. Informację o wyborze najkorzystniejszej oferty i złożonych ofertach zamawiający przekazuje wykonawcom, którzy złożyli oferty lub publikuje na stronie internetowej zamawiającego.</text:p>
      <text:p text:style-name="P16"><text:s/>4. Udzielenie zamówienia dokumentuje faktura, rachunek bądź pisemna umowa. Przy udzielaniu zamówienia na roboty budowlane należy zawrzeć z wykonawcą pisemną umowę.</text:p>
      <text:p text:style-name="P16"/>
      <text:p text:style-name="P3"><text:span text:style-name="T3">§ 4</text:span><text:span text:style-name="T1">.1. Przy udzieleniu zamówienia o wartości szacunkowej </text:span><text:span text:style-name="T3">powyżej 50 000 do 130 000 złotych</text:span><text:span text:style-name="T1"> wyboru wykonawcy należy dokonać w formie pisemnego zaproszenie do składania ofert opublikowanego na stronie internetowej zamawiającego.</text:span></text:p>
      <text:p text:style-name="P16"/>
      <text:p text:style-name="P16">2. Zaproszenie do składania ofert publikuje się na stronie BIP Przedszkola, na co najmniej 7 dni przed terminem składania ofert.</text:p>
      <text:p text:style-name="P16"/>
      <text:p text:style-name="P16">3. W dniu opublikowania zaproszenie do składania ofert na własnej stronie internetowej, zamawiający może dodatkowo, w tym dniu skierować zaproszenie do wybranych przez siebie wykonawców w formie pisemnej, lub droga elektroniczną z jednoczesnym wyznaczeniem, co najmniej 7 dniowego terminu na złożenie oferty.</text:p>
      <text:p text:style-name="P16"/>
      <text:p text:style-name="P16">4. Informację o wyborze najkorzystniejszej oferty i złożonych ofertach zamawiający publikuje na własnej stronie internetowej.</text:p>
      <text:p text:style-name="P16"/>
      <text:p text:style-name="P3"><text:span text:style-name="T1">5. Przy udzielaniu zamówień o wartości szacunkowej powyżej 50 000 do 130 000 złotych </text:span><text:span text:style-name="T2">z</text:span><text:span text:style-name="T1"> wykonawcą zawiera się pisemną umowę.</text:span></text:p>
      <text:p text:style-name="P16"/>
      <text:p text:style-name="P3"><text:span text:style-name="T3">§ 5</text:span><text:span text:style-name="T1">. Oferty składa się w formie pisemnej, drogą elektroniczną - skan dokumentu.</text:span></text:p>
      <text:p text:style-name="P16"/>
      <text:p text:style-name="P3"><text:span text:style-name="T3">§ 6</text:span><text:span text:style-name="T1">. Treść oferty musi odpowiadać treści zaproszenia do składania ofert.</text:span></text:p>
      <text:p text:style-name="P16"/>
      <text:p text:style-name="P3"><text:span text:style-name="T3">§ 7</text:span><text:span text:style-name="T1">. Udzielenie zamówienia możliwe jest w przypadku otrzymania, co najmniej jednej ważnej oferty.</text:span></text:p>
      <text:p text:style-name="P16"/>
      <text:p text:style-name="P3"><text:span text:style-name="T3">§ 8. </text:span><text:span text:style-name="T1">Oferta wykonawcy, który współpracując z placówką nie wywiązał się z umowy lub wykonał ją nienależycie zostanie odrzucona, a wykonawca wykluczony z postępowania.</text:span></text:p>
      <text:p text:style-name="P16"/>
      <text:p text:style-name="P3"><text:span text:style-name="T3">§ 9. </text:span><text:span text:style-name="T1">Zamówienia udziela się wykonawcy, który złożył najkorzystniejszą ofertę, przedstawiającą najkorzystniejszy bilans ceny i innych kryteriów odnoszących się do przedmiotu zamówienia (np. kosztów eksploatacji, terminu płatności, jakości, serwisu, doświadczenia wykonawcy, parametrów technicznych, funkcjonalności, terminu wykonania, okresu gwarancji i innych kryteriów) lub </text:span><text:soft-page-break/><text:span text:style-name="T1">najniższą cenę.</text:span></text:p>
      <text:p text:style-name="P16"/>
      <text:p text:style-name="P3"><text:span text:style-name="T3">§ 10</text:span><text:span text:style-name="T1">. Zamawiający unieważnia postępowanie o udzielenie zamówienia, jeżeli nie złożono żadnej oferty lub cena oferty przewyższa możliwości finansowe zamawiającego.</text:span></text:p>
      <text:p text:style-name="P16"/>
      <text:p text:style-name="P3"><text:span text:style-name="T3">§ 11</text:span><text:span text:style-name="T1">. W szczególnie uzasadnionych przypadkach kierownik zamawiającego może, do czasu zawarcia umowy, podjąć decyzję o unieważnieniu postępowania.</text:span></text:p>
      <text:p text:style-name="P16"/>
      <text:p text:style-name="P3"><text:span text:style-name="T3">§ 12. </text:span><text:span text:style-name="T1">Z przeprowadzonego postępowania o udzielenie zamówienia sporządza się protokół wg. załącznika do regulaminu.</text:span></text:p>
      <text:p text:style-name="P16"/>
      <text:p text:style-name="P7"/>
      <text:p text:style-name="P17">Załącznik do regulaminu</text:p>
      <text:p text:style-name="P13"/>
      <text:p text:style-name="P13">Protokół z postępowania o udzielenie zamówienia</text:p>
      <text:p text:style-name="P2"><text:span text:style-name="T3">o wartości do 130 </text:span><text:span text:style-name="T4">0</text:span><text:span text:style-name="T3">00 złotych.</text:span></text:p>
      <text:p text:style-name="P3"><text:span text:style-name="T3">1. </text:span><text:span text:style-name="T1">Data sporządzenia protokołu ………………………………………………</text:span></text:p>
      <text:p text:style-name="P3"><text:span text:style-name="T3">2. Opis przedmiotu zamówienia</text:span><text:span text:style-name="T1">: ………………………………………………………………………………………...…………………………………………………………………………………………...…………………………………………………………………………………………...…</text:span></text:p>
      <text:p text:style-name="P3"><text:span text:style-name="T3">3.</text:span><text:span text:style-name="T1">Termin wykonania zamówienia: ………………………………………</text:span></text:p>
      <text:p text:style-name="P3"><text:span text:style-name="T3">4.Szacunkowa wartość netto </text:span><text:span text:style-name="T1">zamówienia ustalona dnia …………………………..… <text:s/></text:span></text:p>
      <text:p text:style-name="P16"><text:s/>wynosi ………………………….. zł.</text:p>
      <text:p text:style-name="P3"><text:span text:style-name="T3">5. </text:span><text:span text:style-name="T1">Osoba dokonująca ustalenia wartości zamówienia ……………………………………</text:span></text:p>
      <text:p text:style-name="P3"><text:span text:style-name="T3">6. </text:span><text:span text:style-name="T1">Podstawa wyceny: ……………………………………………………………………………...……………………………………………………………………………………………...…………</text:span></text:p>
      <text:p text:style-name="P15"><text:s/>(np. pisemne lub telefoniczne rozeznanie cen rynkowych, rozeznanie cen na podstawie katalogów, cenników, folderów, stron internetowych, kosztorys inwestorski, wycena robót, plan finansowy, notatka służbowa)</text:p>
      <text:p text:style-name="P3"><text:span text:style-name="T3">7. </text:span><text:span text:style-name="T1">Kwota, jaką zamawiający zamierza przeznaczyć na sfinansowanie zamówienia …………………………… złotych brutto.</text:span></text:p>
      <text:p text:style-name="P3"><text:span text:style-name="T3">8.</text:span><text:span text:style-name="T1">Wartość zamówienia nie przekracza kwoty 130 000 złotych netto i postępowanie nie podlega przepisom ustawy z dnia 11 września 2019 r. – Prawo zamówień publicznych- art. 2 ust.1 pkt 1.</text:span></text:p>
      <text:p text:style-name="P3"><text:span text:style-name="T3">9. Zestawienie wykonawców</text:span><text:span text:style-name="T1">, z którymi w dniu ……………………. przeprowadzono rozeznanie telefoniczne,*/do których przesłano zaproszenie do składania ofert*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5"/>
            <text:p text:style-name="P5">Lp.</text:p>
          </table:table-cell>
          <table:table-cell table:style-name="Tabela1.A1" table:number-rows-spanned="2" office:value-type="string">
            <text:p text:style-name="P5"/>
            <text:p text:style-name="P5">Nazwa wykonawcy i adres</text:p>
          </table:table-cell>
          <table:table-cell table:style-name="Tabela1.A1" table:number-rows-spanned="2" office:value-type="string">
            <text:p text:style-name="P5"/>
            <text:p text:style-name="P6">Sposób przesłania zaproszenie</text:p>
            <text:p text:style-name="P6">(w formie pisemnej, drogą elektron.)</text:p>
          </table:table-cell>
          <table:table-cell table:style-name="Tabela1.A1" table:number-rows-spanned="2" office:value-type="string">
            <text:p text:style-name="P6"/>
            <text:p text:style-name="P5">nr telefonu</text:p>
            <text:p text:style-name="P5">(w przypadku rozeznania telefonicznego)</text:p>
            <text:p text:style-name="P6"/>
          </table:table-cell>
          <table:table-cell table:style-name="Tabela1.A1" table:number-columns-spanned="2" office:value-type="string">
            <text:p text:style-name="P6">(tabelę wypełnić w przypadku przeprowadzonego rozeznania telefonicznego) kryteria odnoszące się do przedmiotu zamówienia (wymienić kryteria)</text:p>
          </table:table-cell>
          <table:covered-table-cell/>
        </table:table-row>
        <table:table-row table:style-name="Tabela1.1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1" office:value-type="string">
            <text:p text:style-name="P6"/>
            <text:p text:style-name="P6">cena brutto</text:p>
          </table:table-cell>
          <table:table-cell table:style-name="Tabela1.A1" office:value-type="string">
            <text:p text:style-name="P6"/>
            <text:p text:style-name="P6">…..……….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6">Zaproszenie do składania ofert w dniu …………….……… zostało opublikowane na stronie BIP Przedszkola.</text:p>
      <text:p text:style-name="P3"><text:span text:style-name="T3">10. Zestawienie złożonych ofert</text:span><text:span text:style-name="T1">: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5">Nr oferty</text:p>
          </table:table-cell>
          <table:table-cell table:style-name="Tabela2.A1" table:number-rows-spanned="2" office:value-type="string">
            <text:p text:style-name="P5"/>
            <text:p text:style-name="P5">Nazwa wykonawcy</text:p>
          </table:table-cell>
          <table:table-cell table:style-name="Tabela2.A1" table:number-rows-spanned="2" office:value-type="string">
            <text:p text:style-name="P5"/>
            <text:p text:style-name="P5">Data i sposób złożenia oferty</text:p>
          </table:table-cell>
          <table:table-cell table:style-name="Tabela2.A1" table:number-rows-spanned="2" office:value-type="string">
            <text:p text:style-name="P5"/>
            <text:p text:style-name="P5">Cena brutto oferty w złotych.</text:p>
          </table:table-cell>
          <table:table-cell table:style-name="Tabela2.A1" table:number-columns-spanned="2" office:value-type="string">
            <text:p text:style-name="P6">Inne kryteria odnoszące się do przedmiotu zamówienia</text:p>
            <text:p text:style-name="P6">(wymienić kryteria)</text:p>
          </table:table-cell>
          <table:covered-table-cell/>
        </table:table-row>
        <table:table-row table:style-name="Tabela2.1">
          <table:covered-table-cell table:style-name="Tabela2.A2"/>
          <table:covered-table-cell table:style-name="Tabela2.A2"/>
          <table:covered-table-cell table:style-name="Tabela2.A2"/>
          <table:covered-table-cell table:style-name="Tabela2.A2"/>
          <table:table-cell table:style-name="Tabela2.A1" office:value-type="string">
            <text:p text:style-name="P6">1. ……….</text:p>
            <text:p text:style-name="P6"/>
          </table:table-cell>
          <table:table-cell table:style-name="Tabela2.A1" office:value-type="string">
            <text:p text:style-name="P6">2. ………….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3"><text:span text:style-name="T3">11. </text:span><text:span text:style-name="T1">W przeprowadzonym postępowaniu wybrano ofertę nr ………… złożoną przez</text:span></text:p>
      <text:p text:style-name="P16">…………………………………………………………………………………………..</text:p>
      <text:p text:style-name="P16"><text:s text:c="48"/>(Nazwa i adres wykonawcy)</text:p>
      <text:p text:style-name="P14">12. Uzasadnienie wyboru:</text:p>
      <text:p text:style-name="P16">..…………………………………………………………………………………………..…………………………………………………………………………………………..…………………………………………………………………………………………...…………………………………………………………………………………………<text:bookmark text:name="_GoBack"/></text:p>
      <text:p text:style-name="P3"><text:span text:style-name="T3">13.Uwagi:</text:span><text:span text:style-name="T1">………………………………………………………………………………….</text:span></text:p>
      <text:p text:style-name="P14"/>
      <text:p text:style-name="P3"><text:span text:style-name="T3">Postępowanie przeprowadził (a)</text:span><text:span text:style-name="T1"> ……………………………</text:span></text:p>
      <text:p text:style-name="P16"><text:s text:c="66"/>(Podpis)</text:p>
      <text:p text:style-name="P16">Wydatek/zobowiązanie* mieści się/nie mieści się* w planie finansowym, …………………</text:p>
      <text:p text:style-name="P16"><text:s text:c="116"/>(Podpis Dyrektora)</text:p>
      <text:p text:style-name="P16">Sprawdzono pod względem formalno-rachunkowym, ……………..</text:p>
      <text:p text:style-name="P15"><text:s text:c="33"/>(Podpis Dyrektora)</text:p>
      <text:p text:style-name="P3"><text:span text:style-name="T3">Postępowanie zatwierdził (a):</text:span><text:span text:style-name="T1">……………………………………..</text:span></text:p>
      <text:p text:style-name="P16"><text:s text:c="52"/>(Pieczęć i podpis dyrekto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7T16:06:45.841000000</dc:date>
    <meta:editing-duration>PT8M4S</meta:editing-duration>
    <meta:editing-cycles>2</meta:editing-cycles>
    <meta:generator>LibreOffice/7.3.0.2$Windows_X86_64 LibreOffice_project/f1c9017ac60ecca268da7b1cf147b10e244b9b21</meta:generator>
    <meta:document-statistic meta:table-count="2" meta:image-count="0" meta:object-count="0" meta:page-count="5" meta:paragraph-count="92" meta:word-count="940" meta:character-count="7610" meta:non-whitespace-character-count="6434"/>
  </office:meta>
</office:document-meta>
</file>