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33cm" table:align="left"/>
    </style:style>
    <style:style style:name="Tabela1.A" style:family="table-column">
      <style:table-column-properties style:column-width="3.882cm"/>
    </style:style>
    <style:style style:name="Tabela1.B" style:family="table-column">
      <style:table-column-properties style:column-width="6.316cm"/>
    </style:style>
    <style:style style:name="Tabela1.C" style:family="table-column">
      <style:table-column-properties style:column-width="6.131cm"/>
    </style:style>
    <style:style style:name="Tabela1.A1" style:family="table-cell">
      <style:table-cell-properties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1.B1" style:family="table-cell">
      <style:table-cell-properties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a1.A2" style:family="table-cell">
      <style:table-cell-properties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a1.B2" style:family="table-cell">
      <style:table-cell-properties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ela1.A21" style:family="table-cell">
      <style:table-cell-properties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21" style:family="table-cell">
      <style:table-cell-properties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2.249cm"/>
    </style:style>
    <style:style style:name="Tabela2.B" style:family="table-column">
      <style:table-column-properties style:column-width="4.434cm"/>
    </style:style>
    <style:style style:name="Tabela2.C" style:family="table-column">
      <style:table-column-properties style:column-width="10.315cm"/>
    </style:style>
    <style:style style:name="Tabela2.1" style:family="table-row">
      <style:table-row-properties style:min-row-height="2.064cm"/>
    </style:style>
    <style:style style:name="Tabela2.A1" style:family="table-cell">
      <style:table-cell-properties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2.B1" style:family="table-cell">
      <style:table-cell-properties style:border-line-width-left="0.002cm 0.004cm 0.002cm" style:border-line-width-top="0.009cm 0.009cm 0.009cm" style:border-line-width-bottom="0.002cm 0.004cm 0.002cm" fo:padding="0.049cm" fo:border-left="0.2pt double #808080" fo:border-right="none" fo:border-top="0.75pt double #808080" fo:border-bottom="0.2pt double #808080"/>
    </style:style>
    <style:style style:name="Tabela2.C1" style:family="table-cell">
      <style:table-cell-properties style:border-line-width-left="0.002cm 0.004cm 0.002cm" style:border-line-width-right="0.002cm 0.004cm 0.002cm" style:border-line-width-top="0.009cm 0.009cm 0.009cm" style:border-line-width-bottom="0.002cm 0.004cm 0.002cm" fo:padding="0.049cm" fo:border-left="0.2pt double #808080" fo:border-right="0.2pt double #808080" fo:border-top="0.75pt double #808080" fo:border-bottom="0.2pt double #808080"/>
    </style:style>
    <style:style style:name="Tabela2.2" style:family="table-row">
      <style:table-row-properties style:min-row-height="1.191cm"/>
    </style:style>
    <style:style style:name="Tabela2.A2" style:family="table-cell">
      <style:table-cell-properties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a2.B2" style:family="table-cell">
      <style:table-cell-properties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ela2.C2" style:family="table-cell">
      <style:table-cell-properties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ela2.A8" style:family="table-cell">
      <style:table-cell-properties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B8" style:family="table-cell">
      <style:table-cell-properties style:border-line-width-left="0.002cm 0.004cm 0.002cm" style:border-line-width-bottom="0.009cm 0.009cm 0.009cm" fo:padding="0.049cm" fo:border-left="0.2pt double #808080" fo:border-right="none" fo:border-top="none" fo:border-bottom="0.75pt double #808080"/>
    </style:style>
    <style:style style:name="Tabela2.C8" style:family="table-cell">
      <style:table-cell-properties style:border-line-width-left="0.002cm 0.004cm 0.002cm" style:border-line-width-right="0.002cm 0.004cm 0.002cm" style:border-line-width-bottom="0.009cm 0.009cm 0.009cm" fo:padding="0.049cm" fo:border-left="0.2pt double #808080" fo:border-right="0.2pt double #808080" fo:border-top="none" fo:border-bottom="0.75pt double #80808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style:writing-mode="page"/>
    </style:style>
    <style:style style:name="Tabela5" style:family="table">
      <style:table-properties style:width="8.498cm" table:align="margins"/>
    </style:style>
    <style:style style:name="Tabela5.A" style:family="table-column">
      <style:table-column-properties style:column-width="4.249cm" style:rel-column-width="32767*"/>
    </style:style>
    <style:style style:name="Tabela5.B" style:family="table-column">
      <style:table-column-properties style:column-width="4.249cm" style:rel-column-width="32768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8.498cm" table:align="margins"/>
    </style:style>
    <style:style style:name="Tabela5.A" style:family="table-column">
      <style:table-column-properties style:column-width="4.249cm" style:rel-column-width="32767*"/>
    </style:style>
    <style:style style:name="Tabela5.B" style:family="table-column">
      <style:table-column-properties style:column-width="4.249cm" style:rel-column-width="32768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3.256cm" fo:margin-top="0.199cm" fo:margin-bottom="0.199cm" table:align="left"/>
    </style:style>
    <style:style style:name="Tabela3.A" style:family="table-column">
      <style:table-column-properties style:column-width="1.558cm"/>
    </style:style>
    <style:style style:name="Tabela3.B" style:family="table-column">
      <style:table-column-properties style:column-width="6.876cm"/>
    </style:style>
    <style:style style:name="Tabela3.C" style:family="table-column">
      <style:table-column-properties style:column-width="4.822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C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2">
      <style:text-properties officeooo:paragraph-rsid="001010f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paragraph-rsid="001010fe"/>
    </style:style>
    <style:style style:name="P3" style:family="paragraph" style:parent-style-name="Text_20_body">
      <style:text-properties officeooo:paragraph-rsid="001010fe"/>
    </style:style>
    <style:style style:name="P4" style:family="paragraph" style:parent-style-name="Standard">
      <style:paragraph-properties fo:text-align="center" style:justify-single-word="false"/>
      <style:text-properties officeooo:paragraph-rsid="001010f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010fe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1a354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aac0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e9b3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010fe" style:font-size-asian="14pt" style:font-size-complex="14pt"/>
    </style:style>
    <style:style style:name="P10" style:family="paragraph" style:parent-style-name="Standard">
      <style:text-properties fo:font-size="14pt" officeooo:paragraph-rsid="000aac0d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0aac0d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0c437d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paragraph-rsid="000d0e3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0e9b3c" style:font-size-asian="14pt" style:font-size-complex="14pt"/>
    </style:style>
    <style:style style:name="P15" style:family="paragraph" style:parent-style-name="Standard">
      <style:text-properties fo:font-size="14pt" officeooo:paragraph-rsid="000d0e31" style:font-size-asian="14pt" style:font-size-complex="14pt"/>
    </style:style>
    <style:style style:name="P16" style:family="paragraph" style:parent-style-name="Standard">
      <style:text-properties fo:font-size="14pt" officeooo:paragraph-rsid="000e9b3c" style:font-size-asian="14pt" style:font-size-complex="14pt"/>
    </style:style>
    <style:style style:name="P17" style:family="paragraph" style:parent-style-name="Standard">
      <style:text-properties fo:font-size="14pt" officeooo:rsid="000e9b3c" officeooo:paragraph-rsid="000e9b3c" style:font-size-asian="14pt" style:font-size-complex="14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18e64" officeooo:paragraph-rsid="00118e64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19996" officeooo:paragraph-rsid="00119996"/>
    </style:style>
    <style:style style:name="P20" style:family="paragraph" style:parent-style-name="Table_20_Contents">
      <style:paragraph-properties fo:margin-top="0cm" fo:margin-bottom="0.499cm" style:contextual-spacing="false"/>
      <style:text-properties fo:font-weight="bold" officeooo:paragraph-rsid="001010fe" style:font-weight-asian="bold" style:font-weight-complex="bold"/>
    </style:style>
    <style:style style:name="P21" style:family="paragraph" style:parent-style-name="Table_20_Contents">
      <style:paragraph-properties fo:margin-top="0cm" fo:margin-bottom="0.499cm" style:contextual-spacing="false"/>
      <style:text-properties officeooo:rsid="0012052e" officeooo:paragraph-rsid="0012052e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ext_20_body">
      <style:text-properties fo:font-size="10pt" fo:font-weight="bold" officeooo:rsid="001304b4" officeooo:paragraph-rsid="001304b4" style:font-size-asian="10pt" style:font-weight-asian="bold" style:font-size-complex="10pt" style:font-weight-complex="bold"/>
    </style:style>
    <style:style style:name="P24" style:family="paragraph" style:parent-style-name="Text_20_body">
      <style:text-properties fo:font-size="10pt" fo:font-weight="normal" officeooo:paragraph-rsid="001287fa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1471c4" officeooo:paragraph-rsid="001471c4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paragraph-rsid="000aac0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fo:font-weight="bold" officeooo:paragraph-rsid="000c437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fo:font-weight="bold" officeooo:paragraph-rsid="000e9b3c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4pt" fo:font-weight="bold" officeooo:paragraph-rsid="000d0e31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paragraph-rsid="000d0e31" style:font-size-asian="14pt" style:font-weight-asian="bold" style:font-size-complex="14pt" style:font-weight-complex="bold"/>
    </style:style>
    <style:style style:name="P32" style:family="paragraph" style:parent-style-name="Table_20_Contents" style:list-style-name="L1">
      <style:text-properties officeooo:rsid="0012052e" officeooo:paragraph-rsid="0012052e"/>
    </style:style>
    <style:style style:name="P33" style:family="paragraph" style:parent-style-name="Table_20_Contents" style:list-style-name="L2">
      <style:text-properties officeooo:rsid="0012052e" officeooo:paragraph-rsid="0012052e"/>
    </style:style>
    <style:style style:name="P34" style:family="paragraph" style:parent-style-name="Table_20_Contents" style:list-style-name="L3">
      <style:paragraph-properties fo:margin-top="0cm" fo:margin-bottom="0.499cm" style:contextual-spacing="false"/>
      <style:text-properties officeooo:rsid="0012052e" officeooo:paragraph-rsid="0012052e"/>
    </style:style>
    <style:style style:name="P35" style:family="paragraph" style:parent-style-name="Table_20_Contents" style:list-style-name="L4">
      <style:paragraph-properties fo:margin-top="0cm" fo:margin-bottom="0.499cm" style:contextual-spacing="false"/>
      <style:text-properties officeooo:rsid="0012052e" officeooo:paragraph-rsid="0012052e"/>
    </style:style>
    <style:style style:name="P36" style:family="paragraph" style:parent-style-name="Table_20_Contents" style:list-style-name="L5">
      <style:paragraph-properties fo:margin-top="0cm" fo:margin-bottom="0.499cm" style:contextual-spacing="false"/>
      <style:text-properties officeooo:rsid="0012052e" officeooo:paragraph-rsid="0012052e"/>
    </style:style>
    <style:style style:name="P37" style:family="paragraph" style:parent-style-name="Table_20_Contents" style:list-style-name="L6">
      <style:paragraph-properties fo:margin-top="0cm" fo:margin-bottom="0.499cm" style:contextual-spacing="false"/>
      <style:text-properties officeooo:rsid="0012052e" officeooo:paragraph-rsid="0012052e"/>
    </style:style>
    <style:style style:name="P38" style:family="paragraph" style:parent-style-name="Table_20_Contents" style:list-style-name="L7">
      <style:text-properties officeooo:rsid="0012052e" officeooo:paragraph-rsid="0012052e"/>
    </style:style>
    <style:style style:name="P39" style:family="paragraph" style:parent-style-name="Table_20_Contents" style:list-style-name="L1">
      <style:text-properties officeooo:rsid="001287fa" officeooo:paragraph-rsid="001287fa"/>
    </style:style>
    <style:style style:name="P40" style:family="paragraph" style:parent-style-name="Table_20_Contents" style:list-style-name="L2">
      <style:text-properties officeooo:rsid="001287fa" officeooo:paragraph-rsid="001287fa"/>
    </style:style>
    <style:style style:name="P41" style:family="paragraph" style:parent-style-name="Table_20_Contents" style:list-style-name="L3">
      <style:paragraph-properties fo:margin-top="0cm" fo:margin-bottom="0.499cm" style:contextual-spacing="false"/>
      <style:text-properties officeooo:rsid="001287fa" officeooo:paragraph-rsid="001287fa"/>
    </style:style>
    <style:style style:name="P42" style:family="paragraph" style:parent-style-name="Table_20_Contents" style:list-style-name="L4">
      <style:paragraph-properties fo:margin-top="0cm" fo:margin-bottom="0.499cm" style:contextual-spacing="false"/>
      <style:text-properties officeooo:rsid="001287fa" officeooo:paragraph-rsid="001287fa"/>
    </style:style>
    <style:style style:name="P43" style:family="paragraph" style:parent-style-name="Table_20_Contents" style:list-style-name="L5">
      <style:paragraph-properties fo:margin-top="0cm" fo:margin-bottom="0.499cm" style:contextual-spacing="false"/>
      <style:text-properties officeooo:rsid="001287fa" officeooo:paragraph-rsid="001287fa"/>
    </style:style>
    <style:style style:name="P44" style:family="paragraph" style:parent-style-name="Table_20_Contents" style:list-style-name="L6">
      <style:paragraph-properties fo:margin-top="0cm" fo:margin-bottom="0.499cm" style:contextual-spacing="false"/>
      <style:text-properties officeooo:rsid="001287fa" officeooo:paragraph-rsid="001287fa"/>
    </style:style>
    <style:style style:name="P45" style:family="paragraph" style:parent-style-name="Table_20_Contents" style:list-style-name="L7">
      <style:text-properties officeooo:rsid="001287fa" officeooo:paragraph-rsid="001287fa"/>
    </style:style>
    <style:style style:name="P46" style:family="paragraph" style:parent-style-name="Table_20_Contents">
      <style:text-properties fo:font-size="12pt" fo:font-weight="bold" officeooo:rsid="001304b4" officeooo:paragraph-rsid="001304b4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fo:font-size="12pt" officeooo:rsid="001304b4" officeooo:paragraph-rsid="001304b4" style:font-size-asian="12pt" style:font-size-complex="12pt"/>
    </style:style>
    <style:style style:name="P49" style:family="paragraph" style:parent-style-name="Text_20_body">
      <style:text-properties fo:font-size="10pt" fo:font-weight="bold" officeooo:rsid="001287fa" officeooo:paragraph-rsid="001287fa" style:font-size-asian="10pt" style:font-weight-asian="bold" style:font-size-complex="10pt" style:font-weight-complex="bold"/>
    </style:style>
    <style:style style:name="P50" style:family="paragraph" style:parent-style-name="Text_20_body" style:list-style-name="L8">
      <style:text-properties fo:font-size="10pt" fo:font-weight="bold" officeooo:paragraph-rsid="001010fe" style:font-size-asian="10pt" style:font-weight-asian="bold" style:font-size-complex="10pt" style:font-weight-complex="bold"/>
    </style:style>
    <style:style style:name="P51" style:family="paragraph" style:parent-style-name="Text_20_body">
      <style:text-properties fo:font-size="10pt" fo:font-weight="bold" officeooo:paragraph-rsid="001010fe" style:font-size-asian="10pt" style:font-weight-asian="bold" style:font-size-complex="10pt" style:font-weight-complex="bold"/>
    </style:style>
    <style:style style:name="P52" style:family="paragraph" style:parent-style-name="Text_20_body">
      <style:text-properties fo:font-size="10pt" fo:font-weight="bold" officeooo:paragraph-rsid="001287fa" style:font-size-asian="10pt" style:font-weight-asian="bold" style:font-size-complex="10pt" style:font-weight-complex="bold"/>
    </style:style>
    <style:style style:name="P53" style:family="paragraph" style:parent-style-name="Text_20_body">
      <style:text-properties fo:font-weight="bold" officeooo:paragraph-rsid="001010f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ac0d" style:font-weight-asian="bold" style:font-weight-complex="bold"/>
    </style:style>
    <style:style style:name="T3" style:family="text">
      <style:text-properties fo:font-weight="bold" officeooo:rsid="000c437d" style:font-weight-asian="bold" style:font-weight-complex="bold"/>
    </style:style>
    <style:style style:name="T4" style:family="text">
      <style:text-properties fo:font-weight="bold" officeooo:rsid="001287fa" style:font-weight-asian="bold" style:font-weight-complex="bold"/>
    </style:style>
    <style:style style:name="T5" style:family="text">
      <style:text-properties officeooo:rsid="000aac0d"/>
    </style:style>
    <style:style style:name="T6" style:family="text">
      <style:text-properties officeooo:rsid="000c437d"/>
    </style:style>
    <style:style style:name="T7" style:family="text">
      <style:text-properties officeooo:rsid="000d0e31"/>
    </style:style>
    <style:style style:name="T8" style:family="text">
      <style:text-properties officeooo:rsid="000e9b3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010fe"/>
    </style:style>
    <style:style style:name="T11" style:family="text">
      <style:text-properties officeooo:rsid="00118e64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e9b3c" style:font-size-asian="10pt" style:font-size-complex="10pt"/>
    </style:style>
    <style:style style:name="T14" style:family="text">
      <style:text-properties fo:font-size="10pt" officeooo:rsid="0011a354" style:font-size-asian="10pt" style:font-size-complex="10pt"/>
    </style:style>
    <style:style style:name="T15" style:family="text">
      <style:text-properties officeooo:rsid="0011a354"/>
    </style:style>
    <style:style style:name="T16" style:family="text">
      <style:text-properties officeooo:rsid="0012052e"/>
    </style:style>
    <style:style style:name="T17" style:family="text">
      <style:text-properties officeooo:rsid="001287fa"/>
    </style:style>
    <style:style style:name="T18" style:family="text">
      <style:text-properties officeooo:rsid="001304b4"/>
    </style:style>
    <style:style style:name="T19" style:family="text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GULAMIN WYNAGRADZANIA<text:line-break/>pracowników samorządowych zatrudnionych w Przedszkolu </text:span><text:span text:style-name="T2">z Oddziałem Integracyjnym nr 70</text:span><text:span text:style-name="T1"> w Lublinie.</text:span></text:p>
      <text:p text:style-name="P7"><text:line-break/><text:span text:style-name="T1">§ 1.</text:span></text:p>
      <text:p text:style-name="P11"><text:line-break/><text:span text:style-name="T1">1.Niniejszy regulamin wynagradzania, zwany dalej, „regulaminem” określa zasady i warunki wynagradzania za pracę oraz przyznawania innych świadczeń związanych z pracą.</text:span></text:p>
      <text:p text:style-name="P27"/>
      <text:p text:style-name="P27"><text:tab/><text:tab/><text:tab/><text:tab/>2. Regulamin wynagradzania ustala:</text:p>
      <text:p text:style-name="P27"/>
      <text:p text:style-name="P14">1) tabelę określającą minimalne kwoty w złotych miesięcznego wynagrodzenia<text:line-break/>zasadniczego zawarte w rozporządzeniu Rady Ministrów z dnia 25 października 2021 roku<text:line-break/>w sprawie wynagradzania pracowników samorządowych (Dz. U. z 2021 r., poz. 1960<text:line-break/>z późn. zm.) oraz maksymalny poziom wynagrodzenia zasadniczego ustalony przez<text:line-break/>pracodawcę,<text:line-break/>2) wymagania kwalifikacyjne pracowników samorządowych zatrudnionych w Przedszkolu <text:span text:style-name="T5">z Oddziałem Integracyjnym nr 70</text:span> w Lublinie,<text:line-break/>3) szczegółowe warunki i sposób przyznawania dodatku funkcyjnego,<text:line-break/>4) szczegółowe warunki i sposób przyznawania dodatku specjalnego,<text:line-break/>5) szczegółowe warunki przyznawania oraz sposób wypłacania nagród, innych niż<text:line-break/>nagrody jubileuszowe,<text:line-break/>6) szczegółowe warunki przyznawania oraz sposób wypłacania dodatku za pracę<text:line-break/>w godzinach nadliczbowych i w porze nocnej,<text:line-break/>7) szczegółowe warunki przyznawania oraz sposób wypłacania odprawy z tytułu<text:line-break/>rozwiązania stosunku pracy w związku z przejściem na emeryturę lub rentę z tytułu<text:line-break/>niezdolności do pracy.<text:line-break/>3. Regulamin obowiązuje w stosunku do pracowników zatrudnionych na podstawie umowy o pracę.</text:p>
      <text:p text:style-name="P14"><text:line-break/> <text:tab/><text:tab/><text:tab/><text:tab/><text:tab/><text:tab/><text:tab/><text:span text:style-name="T1">§ 2.</text:span></text:p>
      <text:p text:style-name="P12"><text:line-break/><text:tab/><text:tab/><text:tab/> <text:tab/><text:span text:style-name="T3">1. </text:span><text:span text:style-name="T1">Ilekroć w regulaminie jest mowa o:</text:span></text:p>
      <text:p text:style-name="P28"/>
      <text:p text:style-name="P12">1) ustawie – rozumie się przez to ustawę z dnia 21 listopada 2008 roku o pracownikach samorządowych (t.j. Dz. U. z 2022 r. poz. 530),<text:line-break/>2) rozporządzeniu płacowym - rozumie się przez to rozporządzenie Rady Ministrów z 25 października 2021 roku w sprawie zasad wynagradzania pracowników samorządowych (t.j. Dz. U. z 2021 r. poz. 1960 z późn. zm.),<text:line-break/>3) najniższym wynagrodzeniu zasadniczym – rozumie się przez to najniższe<text:line-break/>wynagrodzenie zasadnicze w I kategorii zaszeregowania, określone w Tabeli stanowiącej załącznik do rozporządzenia Rady Ministrów z dnia 22 maja 2023 roku (t.j. Dz. U. z 2023 r.poz. 1102),<text:line-break/><text:soft-page-break/>4) pracodawcy – rozumie się przez to dyrektora Przedszkola <text:s/><text:span text:style-name="T5">z Oddziałem Integracyjnym nr 70 </text:span>w Lublinie,<text:line-break/>5) dyrektorze – rozumie się przez to dyrektora Przedszkola <text:s/>w Lublinie,<text:line-break/>6) pracownikach - rozumie się przez to pracowników zatrudnionych w Przedszkolu <text:span text:style-name="T5">z O</text:span><text:span text:style-name="T6">ddziałem Integracyjnym nr 70 w Lublinie </text:span>na podstawie umowy o pracę.</text:p>
      <text:p text:style-name="P12"><text:line-break/><text:tab/><text:tab/><text:tab/><text:tab/><text:tab/><text:tab/><text:tab/><text:span text:style-name="T1">§ 3.</text:span></text:p>
      <text:p text:style-name="P28"/>
      <text:p text:style-name="P28"><text:tab/><text:tab/><text:tab/>1. Pracownikom z tytułu zatrudnienia przysługuje:</text:p>
      <text:p text:style-name="P14">1) wynagrodzenie zasadnicze, dodatek za wieloletnią pracę, nagroda jubileuszowa oraz jednorazowa odprawa pieniężna w związku z przejściem na emeryturę lub rentę z tytułu niezdolności do pracy - na podstawie art. 36 ust. 2 ustawy o pracownikach samorządowych (t.j. Dz. U. z 2022 r. poz. 530),<text:line-break/>2) dodatkowe wynagrodzenie roczne - na podstawie ustawy o dodatkowym<text:line-break/>wynagrodzeniu rocznym dla pracowników jednostek sfery budżetowej (t.j. Dz. U. z 2018 r. poz.1872),<text:line-break/>3) dodatkowe wynagrodzenie za pracę: w porze nocnej, w godzinach nadliczbowych,<text:line-break/>w niedziele i święta - na podstawie i zasadach określonych w art.151-15112 ustawy z dnia 26 czerwca 1974 roku - Kodeks pracy (t.j. Dz. U. 2022 r. poz.1510 z późn. zm.),<text:line-break/>4) odprawa pieniężna w związku z rozwiązaniem stosunku pracy - na podstawie<text:line-break/>i zasadach określonych w ustawie z dnia 13 marca 2003 roku o szczególnych<text:line-break/>zasadach rozwiązywania z pracownikami stosunków pracy z przyczyn niedotyczących pracowników (t.j. Dz. U. z 2018 r. poz. 1969 z późn. zm.),<text:line-break/>5) wynagrodzenie za czas niezdolności do pracy - na podstawie i zasadach<text:line-break/>określonych w art. 92 ustawy z dnia 26 czerwca 1974 r. Kodeks pracy (t.j. Dz. U 2022 r. poz.1510 z późn. zm.),<text:line-break/>6) świadczenia pieniężne z ubezpieczenia społecznego w razie choroby<text:line-break/>i macierzyństwa, obejmujące: zasiłek chorobowy, świadczenie rehabilitacyjne, zasiłek wyrównawczy, zasiłek macierzyński, zasiłek opiekuńczy - na podstawie i zasadach określonych w ustawie z dnia 25 czerwca 1999 roku o świadczeniach pieniężnych z ubezpieczenia społecznego w razie choroby i macierzyństwa (t.j. Dz. U. z 2021 r. poz. 1133 z późn. zm.).<text:line-break/><text:span text:style-name="T6">7</text:span>. Pracownikom z tytułu zatrudnienia może być przyznany: dodatek specjalny oraz nagroda za szczególne osiągnięcia w pracy zawodowej - na podstawie art. 36 ust. 4 - 6 ustawy o pracownikach samorządowych (t.j. Dz. U. z 2022r. poz. 530) oraz regulaminu wynagradzania.</text:p>
      <text:p text:style-name="P14"><text:line-break/> <text:tab/><text:tab/><text:tab/><text:tab/><text:tab/><text:tab/><text:tab/><text:span text:style-name="T1">§ 4.</text:span></text:p>
      <text:p text:style-name="P29"/>
      <text:p text:style-name="P13">1. Wynagrodzenie zasadnicze pracownika określone jest stosownie do zajmowanego<text:line-break/>stanowiska i posiadanych kwalifikacji.<text:line-break/>2. Wynagrodzenie pracownika zatrudnionego w pełnym wymiarze czasu pracy nie może być niższe od wynagrodzenia ustalonego na podstawie ustawy z dnia 10 października 2002 roku o minimalnym wynagrodzeniu (t.j. Dz. U. z 2020 r. poz. 2207).<text:line-break/><text:soft-page-break/>3. Stawki minimalnego i maksymalnego wynagrodzenia zasadniczego w poszczególnych kategoriach zaszeregowania określa tabela stanowiąca załącznik nr 1 do regulaminu.<text:line-break/>4. Wynagrodzenie zasadnicze pracownika nie może być niższe niż minimalna<text:line-break/>przysługująca pracownikowi miesięczna kwota wynagrodzenia zasadniczego określona w Tabeli stanowiącej załącznik do rozporządzenia Rady Ministrów z dnia 22 maja 2023 roku (t.j. Dz. U. z 2023r. poz. 1102).<text:line-break/>5. Podwyższenie wynagrodzeń, w części ustalanej przez pracodawcę może<text:line-break/>nastąpić w ramach posiadanych środków na wynagrodzenia, określonych<text:line-break/>w uchwale budżetowej Rady Miasta Lublin na dany rok budżetowy.<text:line-break/>6. Dotychczasowa premia włączona zostaje w odpowiedniej proporcji do wynagrodzenia zasadniczego.<text:line-break/><text:tab/><text:tab/><text:tab/><text:tab/><text:tab/><text:tab/><text:span text:style-name="T1">§ 5.</text:span></text:p>
      <text:p text:style-name="P30"/>
      <text:p text:style-name="P13">1. Ustala się wymagania kwalifikacyjne pracowników na poszczególnych stanowiskach, na poziomie minimalnych wymagań kwalifikacyjnych na tych stanowiskach, określonych w tabeli D cz. I oraz cz. VI stanowiącej załącznik do rozporządzenia Rady Ministrów z dnia 22 maja 2023 roku (t.j. Dz. U. z 2023r. poz. 1102).<text:line-break/>2. Wykaz stanowisk, na których mogą być zatrudniani pracownicy Przedszkola <text:span text:style-name="T7">z Oddziałem Integracyjnym nr 70 w Lublinie </text:span>oraz szczegółowe wymagania kwalifikacyjne pracowników określa załącznik nr 2 do niniejszego regulaminu.<text:line-break/>3. Pracownikom zatrudnionym na stanowiskach wymienionych w załączniku nr 3 do<text:line-break/>regulaminu przysługuje dodatek funkcyjny.<text:line-break/>4. Wysokość dodatku funkcyjnego - zgodnie z załącznikiem nr 4 do regulaminu – ustala dyrektor Przedszkola <text:span text:style-name="T7">z Oddziałem Integracyjnym nr 70</text:span>, biorąc pod uwagę zakres wykonywanych przez pracownika zadań i obowiązków.</text:p>
      <text:p text:style-name="P13"><text:line-break/> <text:tab/><text:tab/><text:tab/><text:tab/><text:tab/><text:tab/><text:span text:style-name="T1">§ 6.</text:span></text:p>
      <text:p text:style-name="P30"/>
      <text:p text:style-name="P13">1. Pracownikowi, któremu okresowo zwiększono obowiązki służbowe lub okresowo<text:line-break/>powierzono dodatkowe zadania może zostać przyznany dodatek specjalny.<text:line-break/>2. Dodatek specjalny jest przyznawany na czas określony, nie krótszy niż 1 miesiąc i nie dłuższy niż czas wykonywania przez pracownika obowiązków służbowych w zwiększonym wymiarze lub realizowania dodatkowych zadań zgodnie z ust. 1.<text:line-break/>3. Dodatek specjalny jest przyznawany w ramach posiadanych środków na<text:line-break/>wynagrodzenia, w kwocie od 5% do 50% łącznie wynagrodzenia zasadniczego i dodatku funkcyjnego pracownika.<text:line-break/>4. Określenia dodatkowych zadań lub obowiązków, o których mowa w ust. 1<text:line-break/>oraz wysokości dodatku specjalnego zgodnie z ust. 3 dokonuje dyrektor Przedszkola <text:span text:style-name="T7">z Oddziałem Integracyjnym nr 70 </text:span>w Lublinie.<text:line-break/>5. Informację o przyznaniu dodatku specjalnego dołącza się do akt osobowych<text:line-break/>pracownika.<text:line-break/>6. Wypłata dodatku specjalnego następuje w pierwszym terminie płatności wynagrodzenia przypadającym bezpośrednio po dniu jego przyznania i kolejnych, <text:soft-page-break/>przypadających na okres przyznania dodatku.<text:line-break/>7. Dodatek specjalny nie przysługuje pracownikowi za dni nieobecności w pracy<text:line-break/>spowodowane chorobą, sprawowaniem opieki, przebywaniem na urlopie macierzyńskim, świadczeniu rehabilitacyjnym, za które pracownik otrzymuje wynagrodzenie chorobowe lub zasiłek chorobowy z ubezpieczenia społecznego w razie choroby i macierzyństwa lub ubezpieczenia społecznego z tytułu wypadków przy pracy i chorób zawodowych.</text:p>
      <text:p text:style-name="P13"><text:line-break/><text:tab/><text:tab/><text:tab/><text:tab/><text:tab/><text:tab/><text:span text:style-name="T1">§7.</text:span></text:p>
      <text:p text:style-name="P30"/>
      <text:p text:style-name="P13"><text:span text:style-name="T1">1. Oprócz wynagrodzenia zasadniczego pracownikowi przysługuje:</text:span><text:line-break/>1) dodatek za wieloletnią pracę,<text:line-break/>2) dodatek za pracę w godzinach nadliczbowych,<text:line-break/>3) dodatek za pracę w porze nocnej.</text:p>
      <text:p text:style-name="P13"><text:line-break/><text:tab/><text:tab/><text:tab/><text:tab/><text:tab/><text:tab/><text:span text:style-name="T1">§ 8.</text:span></text:p>
      <text:p text:style-name="P30"/>
      <text:p text:style-name="P13">1. Dodatek za wieloletnią pracę ustalany jest w trybie i na zasadach określonych<text:line-break/>w ustawie.<text:line-break/> <text:tab/><text:tab/><text:tab/><text:tab/><text:tab/><text:tab/><text:span text:style-name="T1">§ 9.</text:span></text:p>
      <text:p text:style-name="P30"/>
      <text:p text:style-name="P13">1. Pracownikowi wykonującemu pracę na polecenie przełożonego w godzinach<text:line-break/>nadliczbowych przysługuje, według jego wyboru, normalne wynagrodzenie<text:line-break/>oraz dodatek za pracę w godzinach nadliczbowych albo czas wolny w tym samym<text:line-break/>wymiarze.<text:line-break/>2. Dodatek, o którym mowa w ust. 1 określa się w wysokości przewidzianej w art. 1511 Kodeksu pracy na podstawie karty ewidencji miesięcznej czasu pracy.<text:line-break/>3. Pracownikowi wykonującemu pracę w niedzielę i święta przysługuje dzień<text:line-break/>wolny od pracy, ewentualnie wynagrodzenie - na zasadach określonych w art. 15111 § 2 i § 3 Kodeksu pracy.<text:line-break/><text:tab/><text:tab/><text:tab/><text:tab/><text:tab/><text:tab/> <text:span text:style-name="T1">§10.</text:span></text:p>
      <text:p text:style-name="P13"><text:line-break/>1. W ramach środków na wynagrodzenia tworzy się fundusz nagród dla pracowników za szczególne osiągnięcia zawodowe, zwany dalej funduszem nagród, w wysokości 1 % planowanego osobowego funduszu płac.<text:line-break/>2. Decyzję o przyznaniu nagród podejmuje dyrektor Przedszkola <text:span text:style-name="T7">z Oddziałem Integracyjnym nr 70</text:span> w Lublinie, z zastrzeżeniem ust. 4 i 5.<text:line-break/>3. Nagrody przyznawane są z okazji Dnia Edukacji Narodowej albo na koniec roku<text:line-break/>budżetowego, a ich indywidualna wysokość nie jest uzależniona od absencji chorobowej pracownika.<text:line-break/>4. W sytuacjach szczególnych, np. jubileusz placówki, zakończenie jej działalności itp. nagroda może być przyznana w terminie innym niż wskazany w ust. 3.<text:line-break/>5. Wysokość nagród ustalana jest corocznie w porozumieniu z przedstawicielami załogi.<text:line-break/>6. Przyjmuje się następujące kryteria przyznawania nagród za szczególne osiągnięcia<text:line-break/><text:soft-page-break/>w pracy zawodowej przejawiającej się między innymi poprzez:<text:line-break/>1) wzorowe wypełnianie obowiązków,<text:line-break/>2) złożoność realizowanych zadań,<text:line-break/>3) terminowe wykonywanie zadań,<text:line-break/>4) wykazywanie inicjatywy w pracy,<text:line-break/>5) podnoszenie kwalifikacji zawodowych, zgodnie z potrzebami placówki,<text:line-break/>6) dbanie o dobro placówki,<text:line-break/>7) osiąganie wysokich rezultatów w swojej pracy,<text:line-break/>8) podejmowanie działań podnoszących prestiż placówki.<text:line-break/>7. Nagroda nie przysługuje pracownikowi w stosunku, do którego w okresie 12 miesięcy poprzedzających przyznanie nagrody stwierdzono fakt naruszenia postanowień regulaminu pracy.<text:line-break/>8. Odpis pisma informującego o przyznaniu pracownikowi nagrody dołącza się do akt osobowych pracownika.<text:line-break/>9. Wypłata nagród następuje w pierwszym terminie płatności</text:p>
      <text:p text:style-name="P15"><text:s/>wynagrodzenia przypadającym po dniu jej przyznania.<text:line-break/>10. Nagroda nie podlega zmniejszeniu za dni nieobecności w pracy spowodowane<text:line-break/>chorobą, sprawowaniem opieki, przebywaniem na urlopie macierzyńskim, świadczeniu rehabilitacyjnym, za które pracownik otrzymuje wynagrodzenie chorobowe z ubezpieczenia społecznego w razie choroby i macierzyństwa lub ubezpieczenia społecznego z tytułu wypadków przy pracy i chorób zawodowych.</text:p>
      <text:p text:style-name="P15"><text:line-break/><text:tab/><text:tab/><text:tab/><text:tab/><text:tab/><text:tab/><text:span text:style-name="T1">§11.</text:span></text:p>
      <text:p text:style-name="P31"/>
      <text:p text:style-name="P15">1. Pracownikowi wykonującemu pracę w porze nocnej przysługuje dodatek do<text:line-break/>wynagrodzenia za każdą godzinę pracy w porze nocnej w wysokości 20% stawki<text:line-break/>godzinowej wynikającej z minimalnego wynagrodzenia za pracę. Kwota dodatku do<text:line-break/>wynagrodzenia nie może być niższa od kwoty tego wynagrodzenia ustalonego na<text:line-break/>podstawie 1518 § 1 Kodeksu pracy. Dodatek, o którym mowa w ust. 1 określa się na<text:line-break/>podstawie karty ewidencji miesięcznej czasu pracy.</text:p>
      <text:p text:style-name="P15"><text:line-break/><text:tab/><text:tab/><text:tab/><text:tab/><text:tab/><text:tab/><text:span text:style-name="T1">§12.</text:span></text:p>
      <text:p text:style-name="P31"/>
      <text:p text:style-name="P15">1. W związku z przejściem na emeryturę lub rentę z tytułu niezdolności do pracy<text:line-break/>pracownikowi przysługuje jednorazowa odprawa w wysokości:<text:line-break/>1) po 10 latach pracy - dwumiesięcznego wynagrodzenia,<text:line-break/>2) po 15 latach pracy - trzymiesięcznego wynagrodzenia,<text:line-break/>3) po 20 latach pracy - sześciomiesięcznego wynagrodzenia.<text:line-break/>2. Wynagrodzenie, o którym mowa w ust. 1 oblicza się według zasad obowiązujących przy ustalaniu ekwiwalentu pieniężnego za urlop wypoczynkowy.<text:line-break/>3. Do okresów pracy uprawniających do jednorazowej odprawy w związku z przejściem na emeryturę lub rentę z tytułu niezdolności do pracy wlicza się wszystkie poprzednio zakończone okresy zatrudnienia oraz inne okresy, jeżeli z mocy odrębnych przepisów podlegają one wliczeniu do okresu pracy, od którego zależą uprawnienia pracownicze.<text:line-break/><text:soft-page-break/>4. Jednorazowa odprawa w związku z przejściem na emeryturę lub rentę z tytułu<text:line-break/>niezdolności do pracy jest wypłacana w dniu ustania stosunku pracy.</text:p>
      <text:p text:style-name="P15"><text:line-break/><text:tab/><text:tab/><text:tab/><text:tab/><text:tab/><text:tab/><text:span text:style-name="T1">§13.</text:span></text:p>
      <text:p text:style-name="P31"/>
      <text:p text:style-name="P15">1. Wynagrodzenie za pracę wypłacane jest miesięcznie z dołu.<text:line-break/>2. Wypłata wynagrodzenia za pracę następuje najpóźniej w dniu 28 każdego miesiąca.<text:line-break/>3. Jeżeli dzień, o którym mowa w ust. 2 wypada w niedzielę lub dzień wolny od pracy, wypłata wynagrodzenia następuje odpowiednio w dniu poprzedzającym.<text:line-break/>4. Wypłata wynagrodzenia za godziny nadliczbowe, dodatku za pracę w godzinach<text:line-break/>nadliczbowych oraz dodatku za pracę w porze nocnej – rozliczonych do dnia wypłaty<text:line-break/>wynagrodzenia – następuje w danym miesiącu.<text:line-break/>5. Składniki wynagrodzenia, o których mowa w ust. 4, wypracowane po terminie wypłaty wynagrodzenia, są wypłacane w kolejnym miesiącu kalendarzowym, w terminie wypłaty wynagrodzenia za ten miesiąc.<text:line-break/>6. Na pisemny wniosek pracownika wynagrodzenie za pracę jest przekazywane na<text:line-break/>wskazane przez niego konto bankowe.</text:p>
      <text:p text:style-name="P15"><text:line-break/><text:tab/><text:tab/><text:tab/><text:tab/><text:tab/><text:tab/><text:span text:style-name="T1">§14.</text:span></text:p>
      <text:p text:style-name="P31"/>
      <text:p text:style-name="P15">1. Na wniosek pracownika pracodawca udostępnia mu do wglądu dokumenty na<text:line-break/>podstawie, których obliczone zostało jego wynagrodzenie.</text:p>
      <text:p text:style-name="P15"><text:line-break/><text:tab/><text:tab/><text:tab/><text:tab/><text:tab/><text:tab/><text:span text:style-name="T1">§15.</text:span></text:p>
      <text:p text:style-name="P31"/>
      <text:p text:style-name="P15">1. Wysokość wynagrodzenia za pracę i innych świadczeń pieniężnych ze stosunku pracy stanowi dobro osobiste pracownika i objęte jest tajemnicą, o ile przepis szczególny nie stanowi inaczej.</text:p>
      <text:p text:style-name="P15"><text:line-break/><text:tab/><text:tab/><text:tab/><text:tab/><text:tab/><text:tab/><text:span text:style-name="T1">§16.</text:span></text:p>
      <text:p text:style-name="P31"/>
      <text:p text:style-name="P15">1. W sprawach nieuregulowanych regulaminem wynagradzania stosuje się przepisy prawa pracy ze szczególnym uwzględnieniem: ustawy o pracownikach samorządowych i rozporządzenia płacowego oraz Kodeksu pracy.</text:p>
      <text:p text:style-name="P15"><text:line-break/><text:tab/><text:tab/><text:tab/><text:tab/><text:tab/><text:tab/><text:span text:style-name="T1">§17.</text:span></text:p>
      <text:p text:style-name="P31"/>
      <text:p text:style-name="P15">1. Regulamin wynagradzania został uzgodniony z przedstawicielami załogi.</text:p>
      <text:p text:style-name="P15"><text:line-break/><text:tab/><text:tab/><text:tab/><text:tab/><text:tab/><text:tab/><text:span text:style-name="T1">§ 18.</text:span></text:p>
      <text:p text:style-name="P31"/>
      <text:p text:style-name="P15">1. Regulamin wynagradzania wchodzi w życie po upływie dwóch tygodni od dnia podania go do wiadomości pracowników i obowiązuje z mocą od dnia 27 lipca 2023 roku.</text:p>
      <text:p text:style-name="P15"><text:soft-page-break/><text:line-break/><text:tab/><text:tab/><text:tab/><text:tab/><text:tab/><text:tab/><text:span text:style-name="T1">§ 19.</text:span></text:p>
      <text:p text:style-name="P31"/>
      <text:p text:style-name="P16">1. Regulamin wynagradzania jest dostępny pracownikom do wglądu w kancelarii<text:line-break/>przedszkola oraz w Biuletynie Informacji Publicznej Przedszkol<text:span text:style-name="T7">a z Oddziałem Integracyjnym nr 70 w Lublinie</text:span><text:line-break/> <text:tab/><text:tab/><text:tab/><text:tab/><text:tab/><text:tab/><text:span text:style-name="T1">§ 20.</text:span></text:p>
      <text:p text:style-name="P16"><text:line-break/>1. Wszelkie zmiany regulaminu następują w formie pisemnej w trybie obowiązującym dla jego ustalania.<text:line-break/>Niniejszy regulamin został wprowadzony Zarządzeniem nr <text:span text:style-name="T8">3</text:span>/2023 Dyrektora Przedszkola <text:span text:style-name="T7">z Oddziałem Integracyjnym nr 70 w Lublinie </text:span>z dnia 1<text:span text:style-name="T8">5</text:span> lipca 2023 roku.</text:p>
      <text:p text:style-name="P16"/>
      <text:p text:style-name="P16"/>
      <text:p text:style-name="P16"><text:line-break/><text:tab/><text:tab/><text:tab/><text:tab/><text:tab/><text:tab/>……………………………………………...<text:line-break/><text:tab/><text:tab/><text:tab/><text:tab/><text:tab/><text:tab/><text:tab/>(podpis <text:span text:style-name="T8">dyrektora)</text:span><text:line-break/></text:p>
      <text:p text:style-name="P17">Podpisy pracowników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text:span text:style-name="T9"><text:line-break/><text:tab/><text:tab/><text:tab/><text:tab/><text:tab/><text:tab/></text:span><text:span text:style-name="T12"><text:tab/><text:tab/><text:tab/><text:tab/><text:tab/>Załącznik nr 1<text:line-break/><text:tab/><text:tab/><text:tab/><text:tab/><text:tab/><text:tab/><text:tab/><text:tab/>do Regulaminu wynagradzania pracowników <text:tab/><text:tab/><text:tab/><text:tab/><text:tab/><text:tab/><text:tab/><text:tab/>samorządowych zatrudnionych w Przedszkolu <text:tab/><text:tab/><text:tab/><text:tab/><text:tab/><text:tab/> <text:tab/><text:tab/></text:span><text:span text:style-name="T13">z Oddziałem Integracyjnym nr 70 </text:span><text:span text:style-name="T12">nr w Lublinie</text:span></text:p>
      <text:p text:style-name="P9"><text:line-break/><text:span text:style-name="T1">Tabela miesięcznych kwot wynagrodzenia zasadniczego</text:span><text:line-break/></text:p>
      <text:p text:style-name="P4"><text:span text:style-name="Strong_20_Emphasis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pan text:style-name="Strong_20_Emphasis">Kategoria</text:span></text:p>
            <text:p text:style-name="P2"><text:span text:style-name="Strong_20_Emphasis">zaszeregowania</text:span></text:p>
          </table:table-cell>
          <table:table-cell table:style-name="Tabela1.B1" office:value-type="string">
            <text:p text:style-name="P2"><text:span text:style-name="Strong_20_Emphasis"><text:span text:style-name="T10">Minimalny poziom</text:span></text:span><text:span text:style-name="Strong_20_Emphasis"> wynagrodzenia zasadniczego pracowników niepedagogicznych w złotych </text:span></text:p>
          </table:table-cell>
          <table:table-cell table:style-name="Tabela1.B1" office:value-type="string">
            <text:p text:style-name="P2"><text:span text:style-name="Strong_20_Emphasis">M</text:span><text:span text:style-name="Strong_20_Emphasis"><text:span text:style-name="T11">aksymalny </text:span></text:span><text:span text:style-name="Strong_20_Emphasis"><text:s/>poziom wynagrodzenia zasadniczego w złotych </text:span></text:p>
          </table:table-cell>
        </table:table-row>
        <table:table-row>
          <table:table-cell table:style-name="Tabela1.A2" office:value-type="string">
            <text:p text:style-name="P5">I</text:p>
          </table:table-cell>
          <table:table-cell table:style-name="Tabela1.B2" office:value-type="string">
            <text:p text:style-name="P18">3300,00</text:p>
          </table:table-cell>
          <table:table-cell table:style-name="Tabela1.B2" office:value-type="string">
            <text:p text:style-name="P19">4700</text:p>
          </table:table-cell>
        </table:table-row>
        <table:table-row>
          <table:table-cell table:style-name="Tabela1.A2" office:value-type="string">
            <text:p text:style-name="P5">II</text:p>
          </table:table-cell>
          <table:table-cell table:style-name="Tabela1.B2" office:value-type="string">
            <text:p text:style-name="P18">3350,00</text:p>
          </table:table-cell>
          <table:table-cell table:style-name="Tabela1.B2" office:value-type="string">
            <text:p text:style-name="P19">4880</text:p>
          </table:table-cell>
        </table:table-row>
        <table:table-row>
          <table:table-cell table:style-name="Tabela1.A2" office:value-type="string">
            <text:p text:style-name="P5">III</text:p>
          </table:table-cell>
          <table:table-cell table:style-name="Tabela1.B2" office:value-type="string">
            <text:p text:style-name="P18">3400,00</text:p>
          </table:table-cell>
          <table:table-cell table:style-name="Tabela1.B2" office:value-type="string">
            <text:p text:style-name="P19">5010</text:p>
          </table:table-cell>
        </table:table-row>
        <table:table-row>
          <table:table-cell table:style-name="Tabela1.A2" office:value-type="string">
            <text:p text:style-name="P5">IV</text:p>
          </table:table-cell>
          <table:table-cell table:style-name="Tabela1.B2" office:value-type="string">
            <text:p text:style-name="P18">3450,00</text:p>
          </table:table-cell>
          <table:table-cell table:style-name="Tabela1.B2" office:value-type="string">
            <text:p text:style-name="P19">5140</text:p>
          </table:table-cell>
        </table:table-row>
        <table:table-row>
          <table:table-cell table:style-name="Tabela1.A2" office:value-type="string">
            <text:p text:style-name="P5">V</text:p>
          </table:table-cell>
          <table:table-cell table:style-name="Tabela1.B2" office:value-type="string">
            <text:p text:style-name="P18">3500,00</text:p>
          </table:table-cell>
          <table:table-cell table:style-name="Tabela1.B2" office:value-type="string">
            <text:p text:style-name="P19">5270</text:p>
          </table:table-cell>
        </table:table-row>
        <table:table-row>
          <table:table-cell table:style-name="Tabela1.A2" office:value-type="string">
            <text:p text:style-name="P5">VI</text:p>
          </table:table-cell>
          <table:table-cell table:style-name="Tabela1.B2" office:value-type="string">
            <text:p text:style-name="P18">3550,00</text:p>
          </table:table-cell>
          <table:table-cell table:style-name="Tabela1.B2" office:value-type="string">
            <text:p text:style-name="P19">5400</text:p>
          </table:table-cell>
        </table:table-row>
        <table:table-row>
          <table:table-cell table:style-name="Tabela1.A2" office:value-type="string">
            <text:p text:style-name="P5">VII</text:p>
          </table:table-cell>
          <table:table-cell table:style-name="Tabela1.B2" office:value-type="string">
            <text:p text:style-name="P18">3600,00</text:p>
          </table:table-cell>
          <table:table-cell table:style-name="Tabela1.B2" office:value-type="string">
            <text:p text:style-name="P19">5530</text:p>
          </table:table-cell>
        </table:table-row>
        <table:table-row>
          <table:table-cell table:style-name="Tabela1.A2" office:value-type="string">
            <text:p text:style-name="P5">VIII</text:p>
          </table:table-cell>
          <table:table-cell table:style-name="Tabela1.B2" office:value-type="string">
            <text:p text:style-name="P18">3650,00</text:p>
          </table:table-cell>
          <table:table-cell table:style-name="Tabela1.B2" office:value-type="string">
            <text:p text:style-name="P19">5660</text:p>
          </table:table-cell>
        </table:table-row>
        <table:table-row>
          <table:table-cell table:style-name="Tabela1.A2" office:value-type="string">
            <text:p text:style-name="P5">IX</text:p>
          </table:table-cell>
          <table:table-cell table:style-name="Tabela1.B2" office:value-type="string">
            <text:p text:style-name="P18">3700,00</text:p>
          </table:table-cell>
          <table:table-cell table:style-name="Tabela1.B2" office:value-type="string">
            <text:p text:style-name="P19">5890</text:p>
          </table:table-cell>
        </table:table-row>
        <table:table-row>
          <table:table-cell table:style-name="Tabela1.A2" office:value-type="string">
            <text:p text:style-name="P5">X</text:p>
          </table:table-cell>
          <table:table-cell table:style-name="Tabela1.B2" office:value-type="string">
            <text:p text:style-name="P18">3800,00</text:p>
          </table:table-cell>
          <table:table-cell table:style-name="Tabela1.B2" office:value-type="string">
            <text:p text:style-name="P19">6170</text:p>
          </table:table-cell>
        </table:table-row>
        <table:table-row>
          <table:table-cell table:style-name="Tabela1.A2" office:value-type="string">
            <text:p text:style-name="P5">XI</text:p>
          </table:table-cell>
          <table:table-cell table:style-name="Tabela1.B2" office:value-type="string">
            <text:p text:style-name="P18">3900,00</text:p>
          </table:table-cell>
          <table:table-cell table:style-name="Tabela1.B2" office:value-type="string">
            <text:p text:style-name="P19">6450</text:p>
          </table:table-cell>
        </table:table-row>
        <table:table-row>
          <table:table-cell table:style-name="Tabela1.A2" office:value-type="string">
            <text:p text:style-name="P5">XII</text:p>
          </table:table-cell>
          <table:table-cell table:style-name="Tabela1.B2" office:value-type="string">
            <text:p text:style-name="P18">4000,00</text:p>
          </table:table-cell>
          <table:table-cell table:style-name="Tabela1.B2" office:value-type="string">
            <text:p text:style-name="P19">6730</text:p>
          </table:table-cell>
        </table:table-row>
        <table:table-row>
          <table:table-cell table:style-name="Tabela1.A2" office:value-type="string">
            <text:p text:style-name="P5">XIII</text:p>
          </table:table-cell>
          <table:table-cell table:style-name="Tabela1.B2" office:value-type="string">
            <text:p text:style-name="P18">4100,00</text:p>
          </table:table-cell>
          <table:table-cell table:style-name="Tabela1.B2" office:value-type="string">
            <text:p text:style-name="P19">7010</text:p>
          </table:table-cell>
        </table:table-row>
        <table:table-row>
          <table:table-cell table:style-name="Tabela1.A2" office:value-type="string">
            <text:p text:style-name="P5">XIV</text:p>
          </table:table-cell>
          <table:table-cell table:style-name="Tabela1.B2" office:value-type="string">
            <text:p text:style-name="P18">4200,00</text:p>
          </table:table-cell>
          <table:table-cell table:style-name="Tabela1.B2" office:value-type="string">
            <text:p text:style-name="P19">7490</text:p>
          </table:table-cell>
        </table:table-row>
        <table:table-row>
          <table:table-cell table:style-name="Tabela1.A2" office:value-type="string">
            <text:p text:style-name="P5">XV</text:p>
          </table:table-cell>
          <table:table-cell table:style-name="Tabela1.B2" office:value-type="string">
            <text:p text:style-name="P18">4300,00</text:p>
          </table:table-cell>
          <table:table-cell table:style-name="Tabela1.B2" office:value-type="string">
            <text:p text:style-name="P19">7670</text:p>
          </table:table-cell>
        </table:table-row>
        <table:table-row>
          <table:table-cell table:style-name="Tabela1.A2" office:value-type="string">
            <text:p text:style-name="P5">XVI</text:p>
          </table:table-cell>
          <table:table-cell table:style-name="Tabela1.B2" office:value-type="string">
            <text:p text:style-name="P18">4400,00</text:p>
          </table:table-cell>
          <table:table-cell table:style-name="Tabela1.B2" office:value-type="string">
            <text:p text:style-name="P19">7850</text:p>
          </table:table-cell>
        </table:table-row>
        <table:table-row>
          <table:table-cell table:style-name="Tabela1.A2" office:value-type="string">
            <text:p text:style-name="P5">XVII</text:p>
          </table:table-cell>
          <table:table-cell table:style-name="Tabela1.B2" office:value-type="string">
            <text:p text:style-name="P18">4600,00</text:p>
          </table:table-cell>
          <table:table-cell table:style-name="Tabela1.B2" office:value-type="string">
            <text:p text:style-name="P19">8050</text:p>
          </table:table-cell>
        </table:table-row>
        <text:soft-page-break/>
        <table:table-row>
          <table:table-cell table:style-name="Tabela1.A2" office:value-type="string">
            <text:p text:style-name="P5">XVIII</text:p>
          </table:table-cell>
          <table:table-cell table:style-name="Tabela1.B2" office:value-type="string">
            <text:p text:style-name="P18">4800,00</text:p>
          </table:table-cell>
          <table:table-cell table:style-name="Tabela1.B2" office:value-type="string">
            <text:p text:style-name="P19">8250</text:p>
          </table:table-cell>
        </table:table-row>
        <table:table-row>
          <table:table-cell table:style-name="Tabela1.A2" office:value-type="string">
            <text:p text:style-name="P5">XIX</text:p>
          </table:table-cell>
          <table:table-cell table:style-name="Tabela1.B2" office:value-type="string">
            <text:p text:style-name="P18">5000,00</text:p>
          </table:table-cell>
          <table:table-cell table:style-name="Tabela1.B2" office:value-type="string">
            <text:p text:style-name="P19">8350</text:p>
          </table:table-cell>
        </table:table-row>
        <table:table-row>
          <table:table-cell table:style-name="Tabela1.A21" office:value-type="string">
            <text:p text:style-name="P5">XX</text:p>
          </table:table-cell>
          <table:table-cell table:style-name="Tabela1.B21" office:value-type="string">
            <text:p text:style-name="P18">5200,00</text:p>
          </table:table-cell>
          <table:table-cell table:style-name="Tabela1.B21" office:value-type="string">
            <text:p text:style-name="P19">8450</text:p>
          </table:table-cell>
        </table:table-row>
      </table:table>
      <text:h text:style-name="P1" text:outline-level="2"><text:span text:style-name="Strong_20_Emphasis"/></text:h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oft-page-break/><text:span text:style-name="Strong_20_Emphasis"><text:span text:style-name="T12"><text:tab/><text:tab/><text:tab/><text:tab/><text:tab/><text:tab/><text:tab/><text:tab/><text:tab/><text:tab/><text:tab/>Załącznik nr 2</text:span></text:span></text:p>
      <text:p text:style-name="P3"><text:span text:style-name="Strong_20_Emphasis"><text:span text:style-name="T12"><text:tab/><text:tab/><text:tab/><text:tab/><text:tab/><text:tab/><text:tab/><text:tab/><text:tab/>pracowników samorządowych <text:tab/><text:tab/><text:tab/><text:tab/><text:tab/><text:tab/><text:tab/><text:tab/><text:tab/>zatrudnionych w Przedszkolu </text:span></text:span><text:span text:style-name="Strong_20_Emphasis"><text:span text:style-name="T14">z Oddziałem <text:tab/><text:tab/><text:tab/><text:tab/><text:tab/><text:tab/><text:tab/><text:tab/>Integracyjnym nr 70</text:span></text:span><text:span text:style-name="Strong_20_Emphasis"><text:span text:style-name="T12"> w Lublinie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12">TABELA STANOWISK, KWALIFIKACJI i ZASZEREGOWANIA PRACOWNIKÓW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Strong_20_Emphasis">Kategoria</text:span></text:p>
            <text:p text:style-name="P2"><text:span text:style-name="Strong_20_Emphasis">zaszeregowania</text:span></text:p>
          </table:table-cell>
          <table:table-cell table:style-name="Tabela2.B1" office:value-type="string">
            <text:p text:style-name="P2"><text:span text:style-name="Strong_20_Emphasis"/></text:p>
            <text:p text:style-name="P6"><text:span text:style-name="Strong_20_Emphasis"><text:span text:style-name="T15">Stanowisko</text:span></text:span></text:p>
          </table:table-cell>
          <table:table-cell table:style-name="Tabela2.C1" office:value-type="string">
            <text:p text:style-name="P20">Wykształceni<text:span text:style-name="T16">e </text:span>oraz</text:p>
            <text:p text:style-name="P20">umiejętności zawodowe</text:p>
          </table:table-cell>
        </table:table-row>
        <table:table-row table:style-name="Tabela2.2">
          <table:table-cell table:style-name="Tabela2.A2" office:value-type="string">
            <text:p text:style-name="P21">VII</text:p>
          </table:table-cell>
          <table:table-cell table:style-name="Tabela2.B2" office:value-type="string">
            <text:list xml:id="list349524294" text:style-name="L1">
              <text:list-header>
                <text:p text:style-name="P32">Intendent</text:p>
              </text:list-header>
            </text:list>
          </table:table-cell>
          <table:table-cell table:style-name="Tabela2.C2" office:value-type="string">
            <text:list xml:id="list133044400176062" text:continue-numbering="true" text:style-name="L1">
              <text:list-header>
                <text:p text:style-name="P39">Średnie</text:p>
                <text:p text:style-name="P39">Wyższe</text:p>
              </text:list-header>
            </text:list>
          </table:table-cell>
        </table:table-row>
        <table:table-row>
          <table:table-cell table:style-name="Tabela2.A2" office:value-type="string">
            <text:p text:style-name="P2">I<text:span text:style-name="T16">V</text:span></text:p>
          </table:table-cell>
          <table:table-cell table:style-name="Tabela2.B2" office:value-type="string">
            <text:list xml:id="list402167515" text:style-name="L2">
              <text:list-header>
                <text:p text:style-name="P33">Pomoc administracyjna</text:p>
              </text:list-header>
            </text:list>
          </table:table-cell>
          <table:table-cell table:style-name="Tabela2.C2" office:value-type="string">
            <text:list xml:id="list133045080082784" text:continue-numbering="true" text:style-name="L2">
              <text:list-header>
                <text:p text:style-name="P40">Średnie</text:p>
                <text:p text:style-name="P40">Wyższe</text:p>
              </text:list-header>
            </text:list>
          </table:table-cell>
        </table:table-row>
        <table:table-row>
          <table:table-cell table:style-name="Tabela2.A2" office:value-type="string">
            <text:p text:style-name="P2">II</text:p>
          </table:table-cell>
          <table:table-cell table:style-name="Tabela2.B2" office:value-type="string">
            <text:list xml:id="list981189045" text:style-name="L3">
              <text:list-header>
                <text:p text:style-name="P34">Robotnik gospodarczy, konserwator</text:p>
              </text:list-header>
            </text:list>
          </table:table-cell>
          <table:table-cell table:style-name="Tabela2.C2" office:value-type="string">
            <text:list xml:id="list133045245118456" text:continue-numbering="true" text:style-name="L3">
              <text:list-header>
                <text:p text:style-name="P41">Podstawowe</text:p>
                <text:p text:style-name="P41">Zawodowe</text:p>
              </text:list-header>
            </text:list>
          </table:table-cell>
        </table:table-row>
        <table:table-row>
          <table:table-cell table:style-name="Tabela2.A2" office:value-type="string">
            <text:p text:style-name="P2">IV</text:p>
          </table:table-cell>
          <table:table-cell table:style-name="Tabela2.B2" office:value-type="string">
            <text:list xml:id="list1918564446" text:style-name="L4">
              <text:list-header>
                <text:p text:style-name="P35">Pomoc nauczyciela</text:p>
              </text:list-header>
            </text:list>
          </table:table-cell>
          <table:table-cell table:style-name="Tabela2.C2" office:value-type="string">
            <text:list xml:id="list133044406057290" text:continue-numbering="true" text:style-name="L4">
              <text:list-header>
                <text:p text:style-name="P42">Średnie</text:p>
              </text:list-header>
            </text:list>
          </table:table-cell>
        </table:table-row>
        <table:table-row>
          <table:table-cell table:style-name="Tabela2.A2" office:value-type="string">
            <text:p text:style-name="P21">III</text:p>
          </table:table-cell>
          <table:table-cell table:style-name="Tabela2.B2" office:value-type="string">
            <text:list xml:id="list1766910125" text:style-name="L5">
              <text:list-header>
                <text:p text:style-name="P36">Starsza woźna</text:p>
              </text:list-header>
            </text:list>
          </table:table-cell>
          <table:table-cell table:style-name="Tabela2.C2" office:value-type="string">
            <text:list xml:id="list133044483452753" text:continue-numbering="true" text:style-name="L5">
              <text:list-header>
                <text:p text:style-name="P43">Podstawowe</text:p>
              </text:list-header>
            </text:list>
          </table:table-cell>
        </table:table-row>
        <table:table-row>
          <table:table-cell table:style-name="Tabela2.A2" office:value-type="string">
            <text:p text:style-name="P2">VI</text:p>
          </table:table-cell>
          <table:table-cell table:style-name="Tabela2.B2" office:value-type="string">
            <text:list xml:id="list1018166734" text:style-name="L6">
              <text:list-header>
                <text:p text:style-name="P37"><text:span text:style-name="T17">K</text:span>ucharz</text:p>
              </text:list-header>
            </text:list>
          </table:table-cell>
          <table:table-cell table:style-name="Tabela2.C2" office:value-type="string">
            <text:list xml:id="list133045954391256" text:continue-numbering="true" text:style-name="L6">
              <text:list-header>
                <text:p text:style-name="P44">Zasadnicze</text:p>
              </text:list-header>
            </text:list>
          </table:table-cell>
        </table:table-row>
        <table:table-row>
          <table:table-cell table:style-name="Tabela2.A8" office:value-type="string">
            <text:p text:style-name="P21">I</text:p>
          </table:table-cell>
          <table:table-cell table:style-name="Tabela2.B8" office:value-type="string">
            <text:list xml:id="list4247774716" text:style-name="L7">
              <text:list-header>
                <text:p text:style-name="P38">Pomoc kuchenna</text:p>
              </text:list-header>
            </text:list>
          </table:table-cell>
          <table:table-cell table:style-name="Tabela2.C8" office:value-type="string">
            <text:list xml:id="list133045355599976" text:continue-numbering="true" text:style-name="L7">
              <text:list-header>
                <text:p text:style-name="P45">Podstawowe</text:p>
              </text:list-header>
            </text:list>
          </table:table-cell>
        </table:table-row>
      </table:table>
      <text:p text:style-name="P3"/>
      <text:p text:style-name="P53"/>
      <text:list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Załącznik nr 3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50">do Regulaminu wynagradzania pracowników samorządowych zatrudnionych w Przedszkolu <text:s/><text:span text:style-name="T17">z Oddziałem Integracyjnym nr 7</text:span><text:span text:style-name="T18">0 </text:span>nr <text:s/>w Lublini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49">DODATEK FUNKCYJNY NA STANOWISKACH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6">LP.</text:p>
          </table:table-cell>
          <table:table-cell table:style-name="Tabela3.A1" office:value-type="string">
            <text:p text:style-name="P25">Nazwa stanowiska</text:p>
          </table:table-cell>
          <table:table-cell table:style-name="Tabela3.C1" office:value-type="string">
            <text:p text:style-name="P25">Grupa dodatku</text:p>
            <text:p text:style-name="P25">funkcyjnego właściwa</text:p>
            <text:p text:style-name="P25">dla stanowiska</text:p>
          </table:table-cell>
        </table:table-row>
        <table:table-row>
          <table:table-cell table:style-name="Tabela3.A2" office:value-type="string">
            <text:p text:style-name="P48">1.</text:p>
          </table:table-cell>
          <table:table-cell table:style-name="Tabela3.A2" office:value-type="string">
            <text:p text:style-name="P48">Szef kuchni</text:p>
          </table:table-cell>
          <table:table-cell table:style-name="Tabela3.C2" office:value-type="string">
            <text:p text:style-name="P48">1 – 3</text:p>
            <text:p text:style-name="P48"/>
          </table:table-cell>
        </table:table-row>
      </table:table>
      <text:p text:style-name="P49"/>
      <text:p text:style-name="P24"><text:soft-page-break/><text:span text:style-name="T17"><text:tab/><text:tab/><text:tab/><text:tab/><text:tab/><text:tab/><text:tab/><text:tab/><text:tab/><text:tab/><text:tab/></text:span><text:span text:style-name="T4">Załącznik nr 4</text:span></text:p>
      <text:p text:style-name="P52"><text:span text:style-name="T17"><text:tab/><text:tab/><text:tab/><text:tab/><text:tab/><text:tab/><text:tab/><text:tab/>do Regulaminu wynagradzania pracowników <text:tab/><text:tab/><text:tab/><text:tab/><text:tab/><text:tab/><text:tab/><text:tab/>samorządowych zatrudnionych w Przedszkolu <text:s/></text:span><text:span text:style-name="T18"><text:tab/><text:tab/><text:tab/><text:tab/><text:tab/><text:tab/><text:tab/><text:tab/>Oddziałem Integracyjnym nr 70 w Lublinie</text:span></text:p>
      <text:p text:style-name="P52"/>
      <text:p text:style-name="P24"/>
      <text:p text:style-name="P23">TABELA DODATKU <text:s/>FUNKCYJNEGO</text:p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25">Grupa dodatku funkcyjnego</text:p>
                </table:table-cell>
                <table:table-cell table:style-name="Tabela5.B1" office:value-type="string">
                  <text:p text:style-name="P25">Maksymalna kwota dodatku funkcyjnego</text:p>
                </table:table-cell>
              </table:table-row>
              <table:table-row>
                <table:table-cell table:style-name="Tabela5.A2" office:value-type="string">
                  <text:p text:style-name="P26">1</text:p>
                </table:table-cell>
                <table:table-cell table:style-name="Tabela5.B2" office:value-type="string">
                  <text:p text:style-name="P26">400,00</text:p>
                </table:table-cell>
              </table:table-row>
              <table:table-row>
                <table:table-cell table:style-name="Tabela5.A2" office:value-type="string">
                  <text:p text:style-name="P26">2</text:p>
                </table:table-cell>
                <table:table-cell table:style-name="Tabela5.B2" office:value-type="string">
                  <text:p text:style-name="P26">500,00</text:p>
                </table:table-cell>
              </table:table-row>
              <table:table-row>
                <table:table-cell table:style-name="Tabela5.A2" office:value-type="string">
                  <text:p text:style-name="P26">3</text:p>
                </table:table-cell>
                <table:table-cell table:style-name="Tabela5.B2" office:value-type="string">
                  <text:p text:style-name="P26">600,00</text:p>
                </table:table-cell>
              </table:table-row>
            </table:table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0:57:00.394000000</meta:creation-date>
    <dc:date>2023-09-19T13:30:44.047000000</dc:date>
    <meta:editing-duration>PT38M58S</meta:editing-duration>
    <meta:editing-cycles>4</meta:editing-cycles>
    <meta:generator>LibreOffice/7.5.4.2$Windows_X86_64 LibreOffice_project/36ccfdc35048b057fd9854c757a8b67ec53977b6</meta:generator>
    <meta:document-statistic meta:table-count="5" meta:image-count="0" meta:object-count="0" meta:page-count="11" meta:paragraph-count="164" meta:word-count="2227" meta:character-count="15890" meta:non-whitespace-character-count="13547"/>
  </office:meta>
</office:document-meta>
</file>