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93ad"/>
    </style:style>
    <style:style style:name="P2" style:family="paragraph" style:parent-style-name="Standard">
      <style:paragraph-properties fo:text-align="start" style:justify-single-word="false"/>
      <style:text-properties officeooo:paragraph-rsid="0005b7d4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officeooo:paragraph-rsid="000493ad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93ad" style:font-weight-asian="bold" style:font-weight-complex="bold"/>
    </style:style>
    <style:style style:name="T3" style:family="text">
      <style:text-properties officeooo:rsid="000493ad"/>
    </style:style>
    <style:style style:name="T4" style:family="text">
      <style:text-properties officeooo:rsid="0005b7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REKRUTACJI DZIECI DO PRZEDSZKOLA </text:span><text:span text:style-name="T2">Z ODDZIAŁEM INTEGRACYJNYM NR 70</text:span><text:span text:style-name="T1"> W LUBLINIE</text:span></text:p>
      <text:p text:style-name="P1"><text:line-break/><text:span text:style-name="T1">Podstawa prawna:</text:span></text:p>
      <text:p text:style-name="P3">- Ustawa z dnia 14 grudnia 2016 roku - Prawo oświatowe (Dz. U. z 2023 r., poz. 900 z późn. zm.)<text:line-break/>- Rozporządzenie Ministra Edukacji i Nauki z dnia 18 listopada 2022 roku w sprawie przeprowadzania postępowania rekrutacyjnego oraz postępowania uzupełniającego do publicznych przedszkoli, szkół, placówek i centrów (Dz. U. z 2022r. poz. 2431)<text:line-break/>- Uchwała nr 1569/LIII/2023 Rady Miasta Lublin z dnia 19 października 2023 roku w sprawie ustalenia kryteriów wraz z liczbą punktów w postępowaniu rekrutacyjnym do publicznych przedszkoli i oddziałów przedszkolnych w szkołach podstawowych prowadzonych przez Miasto Lublin (Dz. Urz. Woj. Lub. Z 2023 r., poz. 6146)<text:line-break/>- Zarządzenie nr 1/12/2023 Prezydenta Miasta Lublin z dnia 1 grudnia 2023 roku w sprawie ustalenia dla roku szkolnego 2024/2025 harmonogramu czynności w postępowaniu rekrutacyjnym oraz postępowaniu uzupełniającym do przedszkoli, oddziałów przedszkolnych w szkołach podstawowych, a także terminów składania dokumentów<text:line-break/>- Zarządzenie nr 2/12/2023 Prezydenta Miasta Lublin z dnia 1 grudnia 2023 roku w sprawie określenia wzoru wniosku o przyjęcie dziecka do publicznego przedszkola/oddziału przedszkolnego w szkole podstawowej prowadzonych przez miasto Lublin.</text:p>
      <text:p text:style-name="P1"><text:line-break/><text:span text:style-name="T1">Rozdział I Postanowienia ogólne.</text:span></text:p>
      <text:p text:style-name="P1"><text:line-break/>§1. Dzieci do Przedszkola <text:span text:style-name="T3">Z Oddziałem Integracyjnym nr 70</text:span> w Lublinie przyjmuje się po przeprowadzeniu postępowania rekrutacyjnego.<text:line-break/>§2. Postępowanie rekrutacyjne prowadzone będzie z zastosowaniem systemu informatycznego<text:line-break/>dostępnego na portalu edu.lublin.eu<text:line-break/>§3. Ilekroć w niniejszym regulaminie używa się określenia rodzice należy przez to rozumieć także<text:line-break/>prawnych opiekunów dziecka oraz osoby (podmioty) sprawujące pieczę zastępczą nad dzieckiem.</text:p>
      <text:p text:style-name="P1"><text:line-break/><text:span text:style-name="T1">Rozdział II Postępowanie rekrutacyjne i uzupełniające.</text:span></text:p>
      <text:p text:style-name="P1"><text:line-break/>§4. Harmonogram czynności w postępowaniu rekrutacyjnym i postępowaniu uzupełniającym do<text:line-break/>przedszkoli, a także terminy składania dokumentów ustala co roku w Załączniku do Zarządzenia<text:line-break/>Prezydent Miasta Lublin.<text:line-break/>§5. Proces rekrutacji dzieci do przedszkola obejmuje:<text:line-break/>1) sporządzenie ogłoszenia o rekrutacji dzieci do przedszkoli;<text:line-break/>2) powołanie komisji rekrutacyjnej;<text:line-break/>3) składanie deklaracji o kontynuacji wychowania przedszkolnego bądź deklaracji rezygnacji przez<text:line-break/>rodziców dzieci uczęszczających do przedszkola;<text:line-break/>4) publikację oferty - określenie liczby miejsc organizowanych w przedszkolu;<text:line-break/>5) rejestrację kandydatów przystępujących do naboru - wprowadzanie do systemu wniosków przez<text:line-break/>rodziców;<text:line-break/>6) zakończenie etapu wprowadzania wniosków przez rodziców - zamknięcie w systemie etapu<text:line-break/>wprowadzania wniosków na stronie dla rodziców;<text:line-break/>7) publikację listy kandydatów zakwalifikowanych i niezakwalifikowanych;<text:line-break/>8) potwierdzenie przez rodziców lub prawnych opiekunów woli przyjęcia w placówce<text:line-break/>zakwalifikowania;<text:line-break/>9) podanie do publicznej wiadomości listy dzieci przyjętych i nieprzyjętych.<text:line-break/>§5a. W przypadku, gdy po przeprowadzeniu postępowania rekrutacyjnego przedszkole posiada<text:line-break/>jeszcze wolne miejsca, przeprowadza postępowanie uzupełniające, które obejmuje:<text:line-break/>1) publikację wolnych miejsc;<text:line-break/>2) rejestrację kandydatów przystępujących do naboru - wprowadzanie do systemu wniosków przez<text:line-break/><text:soft-page-break/>rodziców;<text:line-break/>3) zakończenie etapu wprowadzania wniosków przez rodziców - zamknięcie w systemie etapu<text:line-break/>wprowadzania wniosków na stronie dla rodziców;<text:line-break/>4) publikację listy kandydatów zakwalifikowanych i niezakwalifikowanych;<text:line-break/>5) potwierdzenie przez rodziców lub prawnych opiekunów woli przyjęcia w placówce<text:line-break/>zakwalifikowania;<text:line-break/>6) podanie do publicznej wiadomości listy dzieci przyjętych i nieprzyjętych.</text:p>
      <text:p text:style-name="P1"><text:line-break/><text:span text:style-name="T1">Rozdział III Zasady postępowania rekrutacyjnego.</text:span></text:p>
      <text:p text:style-name="P1"><text:line-break/>§6. Postępowanie rekrutacyjne do przedszkola przeprowadza się co roku na kolejny rok szkolny<text:line-break/>na wolne miejsca w przedszkolu.<text:line-break/>§7. Do przedszkola przyjmowane są dzieci w wieku od 3 do 6 lat, z zastrzeżeniem § 8.<text:line-break/>§8. 1.Wychowaniem przedszkolnym może być objęte dziecko w wieku powyżej 6 lat, posiadające<text:line-break/>orzeczenie o potrzebie kształcenia specjalnego, jednak nie dłużej niż do końca roku szkolnego<text:line-break/>w roku kalendarzowym, w którym dziecko kończy 9 lat. Obowiązek szkolny tego dziecka może<text:line-break/>zostać odroczony do końca roku szkolnego w roku kalendarzowym, w którym dziecko kończy 9 lat.<text:line-break/>2. W szczególnie uzasadnionych przypadkach wychowaniem przedszkolnym może także zostać<text:line-break/>objęte dziecko, które ukończyło 2,5 roku.<text:line-break/>§9. Do przedszkola przyjmuje się dzieci zamieszkałe na obszarze Gminy Lublin.<text:line-break/>§10. Dzieci zamieszkałe poza obszarem Gminy Lublin mogą być przyjęte do przedszkola, jeżeli po<text:line-break/>przeprowadzeniu postępowania rekrutacyjnego gmina dysponuje nadal wolnymi miejscami<text:line-break/>w przedszkolu.<text:line-break/>§11. O przyjęciu dziecka do przedszkola w trakcie roku szkolnego decyduje dyrektor.</text:p>
      <text:p text:style-name="P1"><text:line-break/><text:span text:style-name="T1">Rozdział IV Zasady ogłaszania rekrutacji.</text:span></text:p>
      <text:p text:style-name="P1"><text:line-break/>§12. Dyrektor przedszkola ogłasza i podaje do publicznej wiadomości terminy związane<text:line-break/>z postępowaniem rekrutacyjnym, ustalone przez Prezydenta Miasta Lublin, w formie:<text:line-break/>1) pisemnego ogłoszenia w przedszkolu;<text:line-break/>2) umieszczenia informacji na stronie internetowej przedszkola.</text:p>
      <text:p text:style-name="P1"><text:line-break/><text:span text:style-name="T1">Rozdział V Składanie wniosków rekrutacyjnych.</text:span></text:p>
      <text:p text:style-name="P1"><text:line-break/>§13. 1. Postępowanie rekrutacyjne jest prowadzone na wniosek rodzica.<text:line-break/>2. Wniosek o przyjęcie dziecka do przedszkola składa się do przedszkola pierwszego wyboru.<text:line-break/>3. Rodzic może aplikować do nie więcej niż 7 przedszkoli publicznych Miasta Lublin.<text:line-break/>4. Wniosek zawiera:<text:line-break/>1) imię, nazwisko, datę urodzenia oraz numer PESEL dziecka, a w przypadku braku numeru PESEL<text:line-break/>- serię i numer paszportu lub innego dokumentu potwierdzającego tożsamość, adres zamieszkania,<text:line-break/>w tym: nazwę gminy, kod pocztowy, pocztę, nazwę miejscowości, ulicę, numer domu, numer<text:line-break/>mieszkania oraz informacje dodatkowe o kandydacie;<text:line-break/>2) imiona i nazwiska rodziców dziecka;<text:line-break/>3) adres miejsca zamieszkania rodziców dziecka;<text:line-break/>4) adres poczty elektronicznej i numery telefonów rodziców dziecka;<text:line-break/>5) wskazanie kolejności wybranych publicznych przedszkoli od najbardziej do najmniej<text:line-break/>preferowanych;<text:line-break/>6) kryteria pierwszeństwa przyjęć zgodnie z art. 131 ust. 2 ustawy z dnia 14 grudnia 2016 roku<text:line-break/>- Prawo oświatowe;<text:line-break/>7) kryteria brane pod uwagę w drugim etapie postępowania rekrutacyjnego określone przez organ<text:line-break/>prowadzący na podstawie art. 131 ust. 4 ustawy z dnia 14 grudnia 2016 roku - Prawo oświatowe;<text:line-break/>8) informację komisji rekrutacyjnej dotyczącą zakwalifikowania/ niezakwalifikowania kandydata;<text:line-break/><text:soft-page-break/>9) informację komisji rekrutacyjnej dotyczącą przyjęcia/ nieprzyjęcia kandydata;<text:line-break/>10) załączniki.<text:line-break/>5. Szczegółowy wzór „Wniosku o przyjęcie dziecka do publicznego przedszkola” określa Prezydent<text:line-break/>Miasta Lublin.</text:p>
      <text:p text:style-name="P1"><text:line-break/><text:span text:style-name="T1">Rozdział VI Kryteria rekrutacyjne.</text:span></text:p>
      <text:p text:style-name="P1"><text:line-break/>§14. W przypadku większej liczby kandydatów spełniających warunek, o którym mowa w §9 niż<text:line-break/>liczba wolnych miejsc w przedszkolu na pierwszym etapie postępowania rekrutacyjnego są brane<text:line-break/>pod uwagę łącznie następujące kryteria mające jednakową wartość (20 punktów każde):<text:line-break/>1) wielodzietność rodziny kandydata - oznacza to rodzinę wychowującą troje i więcej dzieci;<text:line-break/>2) niepełnosprawność kandydata;<text:line-break/>3) niepełnosprawność jednego z rodziców kandydata;<text:line-break/>4) niepełnosprawność obojga rodziców kandydata;<text:line-break/>5) niepełnosprawność rodzeństwa kandydata;<text:line-break/>6) samotne wychowywanie kandydata w rodzinie – oznacza to wychowanie kandydata przez pannę,<text:line-break/>kawalera, wdowę, wdowca, osobę pozostającą w separacji orzeczonej prawomocnym wyrokiem<text:line-break/>sądu, osobę rozwiedzioną, chyba że osoba taka wychowuje wspólnie co najmniej jedno dziecko<text:line-break/>z jego rodzicem;<text:line-break/>7) objęcie kandydata pieczą zastępczą.<text:line-break/>§15.W przypadku równorzędnych wyników uzyskanych na pierwszym etapie postępowania<text:line-break/>rekrutacyjnego lub jeżeli po zakończeniu tego etapu przedszkole dysponuje wolnymi miejscami, to<text:line-break/>na drugim etapie postępowania rekrutacyjnego są brane pod uwagę kryteria gminne wraz z ilością<text:line-break/>punktów określone w uchwale Rady Miasta Lublin. Są to:<text:line-break/>1) pozostawanie obojga rodziców (prawnych opiekunów) lub rodzica samotnie wychowującego<text:line-break/>dziecko (prawnego opiekuna) w zatrudnieniu lub prowadzenie przez nich/niego działalności<text:line-break/>gospodarczej lub pobieranie nauki w systemie dziennym lub prowadzenie gospodarstwa rolnego<text:line-break/>- 4 punkty;<text:line-break/>2) oboje rodzice (prawni opiekunowie) lub rodzic (prawny opiekun) samotnie wychowujący<text:line-break/>kandydata wskazali miasto Lublin jako miejsce zamieszkania a ich roczne zeznania podatkowe PIT<text:line-break/>za rok ubiegły zostały złożone w Pierwszym lub Trzecim Urzędzie Skarbowym w Lublinie - 3<text:line-break/>punkty;<text:line-break/>3) tylko jeden z rodziców (prawnych opiekunów) wskazał miasto Lublin jako miejsce<text:line-break/>zamieszkania, a jego roczne zeznanie podatkowe PIT za rok ubiegły zostało złożone w Pierwszym<text:line-break/>lub Trzecim Urzędzie Skarbowym w Lublinie - 2 punkty;<text:line-break/>4) rodzeństwo kandydata w roku szkolnym, którego dotyczy rekrutacja będzie uczęszczało do tego<text:line-break/>samego przedszkola, o przyjęcie do którego ubiega się kandydat - 5 punktów;<text:line-break/>5) rodzice (prawni opiekunowie) lub rodzic (prawny opiekun) samotnie wychowujący kandydata<text:line-break/>złożyli wnioski o przyjęcie dwojga lub więcej dzieci do tego samego przedszkola - 4 punkty;<text:line-break/>6) rodzice (prawni opiekunowie) lub rodzic (prawny opiekun) samotnie wychowujący kandydata<text:line-break/>wskazali we wniosku o przyjęcie, w pierwszej preferencji dane przedszkole jako najdogodniejsze -<text:line-break/>2 punkty.<text:line-break/>§16. 1. W przypadku liczby kandydatów większej niż liczba miejsc w przedszkolu i uzyskaniu<text:line-break/>przez kandydatów równorzędnej liczby punktów, na drugim etapie postępowania rekrutacyjnego,<text:line-break/>komisja rekrutacyjna dokonuje wyboru kandydata według wieku od najstarszego.<text:line-break/>2. W czynności tej komisja wykorzystuje elektroniczny system wspierający proces rekrutacji.<text:line-break/>Rozdział VII Dokumenty rekrutacyjne.<text:line-break/>§17. Dokumenty potwierdzające spełnianie kryteriów, o których mowa w § 14 dołącza się do<text:line-break/>wniosku o przyjęcie dziecka do przedszkola, są to:<text:line-break/>1) oświadczenie o wielodzietności rodziny kandydata;<text:line-break/>2) orzeczenie o potrzebie kształcenia specjalnego wydane ze względu na niepełnosprawności lub<text:line-break/>o stopniu niepełnosprawności lub orzeczenie równoważne w rozumieniu przepisów ustawy z dnia<text:line-break/><text:soft-page-break/>27 sierpnia 1997 roku o rehabilitacji zawodowej i społecznej oraz zatrudnianiu osób<text:line-break/>niepełnosprawnych (Dz. U. z 2023 r. poz. 100 z późn. zm.);<text:line-break/>3) prawomocny wyrok sądu rodzinnego orzekający rozwód lub separację lub akt zgonu<text:line-break/>oraz oświadczenie o samotnym wychowywaniu dziecka oraz niewychowywaniu żadnego dziecka<text:line-break/>wspólnie z jego rodzicem;<text:line-break/>4) oświadczenie osoby samotnie wychowującej dziecko oraz niewychowywaniu żadnego dziecka<text:line-break/>wspólnie z jego rodzicem;<text:line-break/>5) dokument poświadczający objęcie dziecka pieczą zastępczą zgodnie z ustawą z dnia<text:line-break/>9 czerwca 2011 roku o wspieraniu rodziny i systemie pieczy zastępczej (Dz. U. z 2023 r. poz. 1426<text:line-break/>z późn. zm.).<text:line-break/>§18. Dokumenty, o których mowa w § 17 są składane w oryginale, notarialnie poświadczonej kopii<text:line-break/>lub w postaci urzędowo poświadczonego zgodnie z art. 76a § 1 Kodeksu postępowania<text:line-break/>administracyjnego odpisu lub wyciągu z dokumentu wystawionego przez właściwy organ<text:line-break/>lub podmiot. Dokumenty te mogą być składane także w postaci kopii poświadczonej<text:line-break/>za zgodność z oryginałem przez rodzica.<text:line-break/>§19. Oświadczenia, o których mowa w § 17 składa się pod rygorem odpowiedzialności karnej za<text:line-break/>składanie fałszywych zeznań.<text:line-break/>§21.Przewodniczący komisji rekrutacyjnej może żądać dokumentów potwierdzających okoliczności<text:line-break/>zawarte w oświadczeniach w terminie wyznaczonym przez przewodniczącego lub może zwrócić się<text:line-break/>do organu prowadzącego o potwierdzenie tych okoliczności. Organ prowadzący potwierdza te<text:line-break/>okoliczności w ciągu 14 dni.<text:line-break/>§22. Do potwierdzenia kryteriów, w drugim etapie postępowania rekrutacyjnego, zawartych<text:line-break/>w § 15 służą dokumenty:<text:line-break/>1) oświadczenie obojga rodziców (prawnych opiekunów) lub rodzica (prawnego opiekuna)<text:line-break/>samotnie wychowującego dziecko o pozostawaniu w zatrudnieniu lub prowadzeniu działalności<text:line-break/>gospodarczej lub pobieraniu nauki w systemie dziennym lub prowadzeniu gospodarstwa rolnego;<text:line-break/>2) oświadczenie obojga rodziców (prawnych opiekunów) lub rodzica (prawnego opiekuna)<text:line-break/>samotnie wychowującego kandydata o zamieszkaniu na terenie miasta Lublin i złożeniu rocznego<text:line-break/>zeznania podatkowego PIT za ubiegły rok w Pierwszym lub Trzecim Urzędzie Skarbowym<text:line-break/>w Lublinie,<text:line-break/>3) oświadczenie jednego z rodziców (prawnych opiekunów) kandydata o zamieszkaniu na terenie<text:line-break/>miasta Lublin i złożeniu rocznego zeznania podatkowego PIT za ubiegły rok w Pierwszym lub<text:line-break/>Trzecim Urzędzie Skarbowym w Lublinie.</text:p>
      <text:p text:style-name="P1"><text:line-break/><text:span text:style-name="T1">Rozdział VIII Komisja Rekrutacyjna.</text:span></text:p>
      <text:p text:style-name="P1"><text:line-break/>§23. 1. Postępowanie rekrutacyjne do przedszkola przeprowadza komisja rekrutacyjna powołana<text:line-break/>przez dyrektora przedszkola.<text:line-break/>2. W skład komisji nie mogą wchodzić:<text:line-break/>1) dyrektor przedszkola, w którym działa komisja;<text:line-break/>2) osoba, której dziecko uczestniczy w postępowaniu rekrutacyjnym do danego przedszkola.<text:line-break/>3. W skład komisji rekrutacyjnej wchodzi co najmniej 3 nauczycieli zatrudnionych w przedszkolu.<text:line-break/>4. Dyrektor wyznacza przewodniczącego komisji rekrutacyjnej.<text:line-break/>5. Komisja może wykonywać czynności w postępowaniu rekrutacyjnym lub uzupełniającym, jeżeli<text:line-break/>bierze w nich udział co najmniej 2/3 składu komisji.<text:line-break/>6. Rozstrzygnięcia komisji są podejmowane zwykłą większością głosów w obecności co najmniej<text:line-break/>2/3 składu komisji. W przypadku równej liczby głosów rozstrzyga głos przewodniczącego komisji.<text:line-break/>7. W sprawach wymagających rozstrzygnięcia komisja obraduje na posiedzeniach. Posiedzenia<text:line-break/>zwołuje i prowadzi przewodniczący komisji.<text:line-break/>8. Do zadań komisji rekrutacyjnej należy:<text:line-break/>1) sporządzenie informacji o liczbie punktów przyznanych poszczególnym kandydatom po<text:line-break/>przeprowadzeniu postępowania rekrutacyjnego lub postępowania uzupełniającego;<text:line-break/><text:soft-page-break/>2) sporządzenie listy kandydatów zakwalifikowanych i kandydatów niezakwalifikowanych oraz<text:line-break/>sporządzenie listy kandydatów przyjętych i kandydatów nieprzyjętych;<text:line-break/>3) sporządzenie i przekazanie kuratorowi oświaty – w celu udostępnienia na stronie internetowej<text:line-break/>kuratorium oświaty – informacji o wolnych miejscach w przedszkolu, w którym jest<text:line-break/>przeprowadzane postępowanie rekrutacyjne lub postępowanie uzupełniające;<text:line-break/>4) sporządzenie protokołu postępowania rekrutacyjnego i uzupełniającego.<text:line-break/>9. Protokoły postępowania rekrutacyjnego lub postępowania uzupełniającego zawierają:<text:line-break/>1) datę posiedzenia komisji;<text:line-break/>2) imiona i nazwiska przewodniczącego oraz członków komisji obecnych na posiedzeniu komisji;<text:line-break/>3) informacje o czynnościach lub rozstrzygnięciach podjętych przez komisję w ramach<text:line-break/>postępowania rekrutacyjnego lub postępowania uzupełniającego.<text:line-break/>10. Protokół postępowania rekrutacyjnego lub postępowania uzupełniającego podpisują<text:line-break/>przewodniczący i członkowie komisji.<text:line-break/>11. Do protokołów postępowania rekrutacyjnego lub postępowania uzupełniającego dołącza się<text:line-break/>listy kandydatów i informacje, o których mowa w § 23 ustęp 8 pkt 2, sporządzone przez komisję<text:line-break/>w ramach postępowania rekrutacyjnego lub postępowania uzupełniającego.<text:line-break/>12. Członkowie Komisji rekrutacyjnej posiadają pisemne upoważnienia do przetwarzania danych<text:line-break/>osobowych.<text:line-break/>13. Obsługę informatyczno - administracyjną w czasie posiedzenia komisji rekrutacyjnej może<text:line-break/>wykonywać pracownik niebędący nauczycielem zatrudniony w przedszkolu. Musi on posiadać<text:line-break/>upoważnienie do przetwarzania danych osobowych.<text:line-break/>14. Osoby wchodzące w skład komisji rekrutacyjnej są obowiązane do nieujawniania informacji o<text:line-break/>przebiegu posiedzenia komisji i podjętych rozstrzygnięciach, a także wykonywanych czynnościach,<text:line-break/>które mogą naruszać dobra osobiste kandydata lub jego rodziców, a także nauczycieli i innych<text:line-break/>pracowników przedszkola.<text:line-break/>15. Komisja rekrutacyjna przyjmuje kandydata do przedszkola jeżeli w wyniku postępowania<text:line-break/>rekrutacyjnego kandydat został zakwalifikowany oraz złożył wymagane dokumenty.</text:p>
      <text:p text:style-name="P1"><text:line-break/><text:span text:style-name="T1">Rozdział IX Zadania Przewodniczącego Komisji Rekrutacyjnej.</text:span></text:p>
      <text:p text:style-name="P2"><text:line-break/>§24. Przewodniczący Komisji ustala dni i godziny posiedzeń komisji, prowadzi posiedzenia<text:line-break/>Komisji oraz kieruje jej pracami zgodnie z przepisami prawa i postanowieniami niniejszego<text:line-break/>Regulaminu.<text:line-break/>§25. 1. Podczas posiedzenia komisji Przewodniczący ma obowiązek zapoznać Komisję z:<text:line-break/>1) liczbą wolnych miejsc w przedszkolu na dany rok szkolny;<text:line-break/>2) treścią wniosków o przyjęcie dziecka do przedszkola, złożonymi załącznikami i liczbą<text:line-break/>uzyskanych przez dziecko punktów;<text:line-break/>3) zasadami rekrutacji do przedszkola.<text:line-break/>2. Kierować rozpatrywaniem przez Komisję wniosków o przyjęcie dziecka do przedszkola<text:line-break/>na podstawie kompletu dokumentów przedstawionych przez rodzica.<text:line-break/>3. Nadzorować prawidłowość – pod względem merytorycznym – dokumentacji sporządzonej przez<text:line-break/>Komisję, w tym prawidłowość:<text:line-break/>1) składania podpisów przez członków Komisji;<text:line-break/>2) protokołowania posiedzenia w czasie jego trwania;<text:line-break/>3) sporządzenia list dzieci zakwalifikowanych i niezakwalifikowanych oraz list dzieci przyjętych<text:line-break/>i nieprzyjętych.<text:line-break/>4. Przewodniczący komisji rekrutacyjnej może żądać od rodziców dokumentów potwierdzających<text:line-break/>okoliczności zawartych w oświadczeniach w terminie wyznaczonym przez przewodniczącego.<text:line-break/>5.Przewodniczący komisji rekrutacyjnej może zwrócić się do organu prowadzącego<text:line-break/>o potwierdzenie okoliczności zawartych w oświadczeniach składanych przez rodziców.<text:line-break/>6. Przewodniczący komisji rekrutacyjnej ma decydujący głos w sprawach spornych, gdy komisja<text:line-break/>nie może wyłonić większości.</text:p>
      <text:p text:style-name="P2"><text:soft-page-break/><text:line-break/><text:span text:style-name="T1">Rozdział X Ogłoszenie wyników postępowania rekrutacyjnego.</text:span></text:p>
      <text:p text:style-name="P2"><text:line-break/>§26. Wyniki postępowania rekrutacyjnego podaje się do publicznej wiadomości w formie listy<text:line-break/>kandydatów zakwalifikowanych i kandydatów niezakwalifikowanych, zawierającej imiona<text:line-break/>i nazwiska kandydatów oraz informację o zakwalifikowaniu albo niezakwalifikowaniu kandydata<text:line-break/>do przedszkola.<text:line-break/>§27. Komisja rekrutacyjna podaje do publicznej wiadomości listę kandydatów przyjętych<text:line-break/>i kandydatów nieprzyjętych do przedszkola.<text:line-break/>§28. Lista zawiera imiona i nazwiska kandydatów przyjętych i kandydatów nieprzyjętych oraz<text:line-break/>informację o liczbie wolnych miejsc.<text:line-break/>§29. Listy, o których mowa w §26, 27 i 28, podaje się do publicznej wiadomości poprzez<text:line-break/>umieszczenie w widocznym miejscu w siedzibie przedszkola. Listy zawierają imiona i nazwiska<text:line-break/>kandydatów uszeregowane w kolejności alfabetycznej oraz najniższą liczbę punktów, która<text:line-break/>uprawnia do przyjęcia.<text:line-break/>§30. Dzień podania do publicznej wiadomości listy, o której mowa w §27, jest określany<text:line-break/>w formie adnotacji umieszczonej na tej liście, opatrzonej podpisem przewodniczącego komisji<text:line-break/>rekrutacyjnej.</text:p>
      <text:p text:style-name="P2"><text:line-break/><text:span text:style-name="T1">Rozdział XI Odwołania od decyzji Komisji Rekrutacyjnej.</text:span></text:p>
      <text:p text:style-name="P2"><text:line-break/>§31. W terminie 3 dni od dnia podania do publicznej wiadomości listy kandydatów przyjętych<text:line-break/>i kandydatów nieprzyjętych, rodzic kandydata może wystąpić do komisji rekrutacyjnej z wnioskiem<text:line-break/>o sporządzenie uzasadnienia odmowy przyjęcia kandydata do przedszkola.<text:line-break/>§32. Uzasadnienie sporządza się w terminie 3 dni od dnia wystąpienia przez rodzica kandydata<text:line-break/>z wnioskiem, o którym mowa w §31. Uzasadnienie zawiera przyczyny odmowy przyjęcia, w tym<text:line-break/>najniższą liczbę punktów, która uprawniała do przyjęcia, oraz liczbę punktów, którą kandydat<text:line-break/>uzyskał w postępowaniu rekrutacyjnym.<text:line-break/>§33. Rodzic kandydata może wnieść do dyrektora przedszkola odwołanie od rozstrzygnięcia<text:line-break/>komisji rekrutacyjnej, w terminie 3 dni od dnia otrzymania uzasadnienia.<text:line-break/>§34. Dyrektor przedszkola rozpatruje odwołanie od rozstrzygnięcia komisji rekrutacyjnej, o którym<text:line-break/>mowa w §33, w terminie 3 dni od dnia otrzymania odwołania. Na rozstrzygnięcie dyrektora<text:line-break/>przedszkola służy skarga do sądu administracyjnego.<text:line-break/>§35. Listy, o których mowa w §26, 27 i 28, podane do publicznej wiadomości, są publikowane nie<text:line-break/>dłużej niż do czasu upłynięcia terminów, o których mowa w §31-33, w postępowaniu<text:line-break/>rekrutacyjnym lub postępowaniu uzupełniającym przeprowadzonym w danym roku<text:line-break/>kalendarzowym.</text:p>
      <text:p text:style-name="P2"><text:line-break/><text:span text:style-name="T1">Rozdział XII Postanowienia końcowe.</text:span></text:p>
      <text:p text:style-name="P2"><text:line-break/>§36. Jeżeli po przeprowadzeniu postępowania rekrutacyjnego placówka nadal dysponuje wolnymi<text:line-break/>miejscami, dyrektor przeprowadza postępowanie uzupełniające zgodnie z harmonogramem<text:line-break/>ustalonym przez organ prowadzący.<text:line-break/>§37. Postępowanie uzupełniające powinno zakończyć się do końca sierpnia roku szkolnego<text:line-break/>poprzedzającego rok szkolny, na które jest przeprowadzane postępowanie rekrutacyjne.<text:line-break/>§38. Jeżeli w wyniku postępowania rekrutacyjnego dziecko zamieszkałe na obszarze gminy nie<text:line-break/>zostało przyjęte do danego przedszkola, dyrektor informuje o nieprzyjęciu dziecka organ<text:line-break/>prowadzący.<text:line-break/>§39. Terminy postępowania rekrutacyjnego oraz terminy składania dokumentów i postępowania<text:line-break/>uzupełniającego określa Załącznik do Zarządzenia Prezydenta Miasta Lublin w sprawie ustalenia<text:line-break/>harmonogramu czynności w postępowaniu rekrutacyjnym oraz postępowaniu uzupełniającym do<text:line-break/>przedszkoli, oddziałów przedszkolnych w szkołach podstawowych i innych form wychowania<text:line-break/><text:soft-page-break/>przedszkolnego, a także terminów składania dokumentów.<text:line-break/>§40. Dane osobowe dzieci zgromadzone w celach postępowania rekrutacyjnego oraz dokumentacja<text:line-break/>postępowania rekrutacyjnego są przechowywane nie dłużej niż do końca okresu, w którym dziecko<text:line-break/>korzysta z wychowania przedszkolnego.<text:line-break/>§41. Dane osobowe dzieci nieprzyjętych zgromadzone w celach postępowania rekrutacyjnego są<text:line-break/>przechowywane przez okres 1 roku, chyba że na rozstrzygnięcie dyrektora przedszkola została<text:line-break/>wniesiona skarga do sądu administracyjnego i postępowanie nie zostało zakończone prawomocnym<text:line-break/>wyrokiem.<text:line-break/>Regulamin został wprowadzony Zarządzeniem Nr <text:span text:style-name="T4">3</text:span>/2024 z dnia 2 <text:span text:style-name="T4">lutego</text:span> 2024 roku dyrektora<text:line-break/>Przedszkola <text:span text:style-name="T4">z Oddziałem Integracyjnym nr 70 </text:span>w Lublin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0:50:21.157000000</meta:creation-date>
    <dc:date>2024-02-23T11:54:22.626000000</dc:date>
    <meta:editing-duration>PT9M49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7" meta:paragraph-count="25" meta:word-count="2696" meta:character-count="20904" meta:non-whitespace-character-count="18205"/>
  </office:meta>
</office:document-meta>
</file>