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  <style:text-properties style:font-name="Arial Narrow" style:font-name-complex="Arial Narrow"/>
    </style:style>
    <style:style style:name="P3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/>
    </style:style>
    <style:style style:name="P5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3pt" fo:letter-spacing="0.388cm" fo:font-weight="bold" style:font-size-asian="13pt" style:font-weight-asian="bold" style:font-name-complex="Arial Narrow" style:font-size-complex="12pt"/>
    </style:style>
    <style:style style:name="P12" style:family="paragraph" style:parent-style-name="Standard">
      <style:text-properties style:font-name="Arial Narrow" fo:font-size="13pt" style:font-size-asian="13pt" style:font-name-complex="Arial Narrow"/>
    </style:style>
    <style:style style:name="P13" style:family="paragraph" style:parent-style-name="Standard">
      <style:text-properties style:font-name="Arial Narrow" fo:font-size="13pt" style:font-size-asian="13pt" style:font-name-complex="Arial Narrow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3pt" fo:font-style="italic" style:font-size-asian="13pt" style:font-style-asian="italic" style:font-name-complex="Arial Narrow" style:font-size-complex="11pt" style:font-style-complex="italic"/>
    </style:style>
    <style:style style:name="P15" style:family="paragraph" style:parent-style-name="Standard">
      <style:text-properties style:font-name="Arial Narrow" fo:font-size="8pt" fo:font-style="italic" style:font-size-asian="8pt" style:font-style-asian="italic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3pt" style:font-size-asian="13pt" style:font-name-complex="Arial Narrow"/>
    </style:style>
    <style:style style:name="P21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/>
    </style:style>
    <style:style style:name="T1" style:family="text">
      <style:text-properties style:font-name="Arial Narrow" fo:font-size="13pt" style:font-size-asian="13pt" style:font-name-complex="Arial Narrow" style:font-size-complex="12pt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2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<text:s/>Specyfikacji Istotnych Warunków Zamówienia na wykonanie zadania pn. „DOSTAWY ŻYWNOŚĆI DLA PRZEDSZKOLA NR 66 PRZY UL. SAMSONOWICZA 33A W LUBLINIE”</text:p>
      <text:p text:style-name="P3"/>
      <text:p text:style-name="P6"/>
      <text:p text:style-name="P4"/>
      <text:p text:style-name="P4"/>
      <text:p text:style-name="P5">.................................................... <text:s text:c="64"/>..................................................... <text:s text:c="6"/></text:p>
      <text:p text:style-name="P7">(pieczęć adresowa Wykonawcy); <text:s text:c="4"/><text:tab/><text:tab/><text:tab/><text:tab/> <text:s text:c="5"/><text:tab/><text:tab/> <text:s text:c="13"/>(data)</text:p>
      <text:p text:style-name="P7"><text:s text:c="124"/></text:p>
      <text:p text:style-name="P11">OŚWIADCZENIE</text:p>
      <text:p text:style-name="P15"/>
      <text:p text:style-name="P17"/>
      <text:p text:style-name="P17">PRZEDSZKOLE NR 66</text:p>
      <text:p text:style-name="P18">W LUBLINIE<text:tab/></text:p>
      <text:p text:style-name="P18"><text:tab/><text:tab/><text:tab/></text:p>
      <text:p text:style-name="P11"/>
      <text:p text:style-name="P12"/>
      <text:p text:style-name="P19"><text:span text:style-name="T1">Niniejszym </text:span><text:span text:style-name="T2">oświadczamy, że:</text:span></text:p>
      <text:p text:style-name="P13"/>
      <text:p text:style-name="P20">1. <text:s text:c="3"/>posiadamy uprawnienia do wykonywania działalności objętej przedmiotowym zamówieniem oraz czynności przewidzianych w toku jego realizacji,</text:p>
      <text:p text:style-name="P20">2. <text:s text:c="3"/>posiadamy wiedzę i doświadczenie, </text:p>
      <text:p text:style-name="P20">3. <text:s/>dysponujemy odpowiednim potencjałem technicznym oraz osobami zdolnymi do wykonania niniejszego zamówienia,</text:p>
      <text:p text:style-name="P20">4. <text:s/>znajdujemy się w sytuacji ekonomicznej i finansowej zapewniającej wykonanie niniejszego zamówienia.</text:p>
      <text:p text:style-name="P14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2" draw:name="Ramka1" text:anchor-type="char" svg:x="8.89cm" svg:y="0.356cm" svg:width="5.715cm" svg:height="1.138cm" draw:z-index="1"><draw:text-box><text:p text:style-name="P16"><text:s text:c="4"/>(podpis <text:s/>osoby upoważnionej)</text:p></draw:text-box></draw:frame></text:p>
            <text:p text:style-name="P9"/>
          </table:table-cell>
          <table:table-cell table:style-name="Tabela1.A1" office:value-type="string">
            <text:p text:style-name="P9">....................................................</text:p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name-complex="Tahoma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name-asian="Arial Narrow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style:line-height-at-least="0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Nagłówek_20_Znak" style:display-name="Nagłówe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tab/>- <text:page-number text:select-page="current">1</text:page-number> -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0-06-07T20:38:00</meta:creation-date>
    <dc:date>2013-02-28T22:53:15.16</dc:date>
    <meta:print-date>2011-06-09T14:47:00</meta:print-date>
    <meta:editing-cycles>7</meta:editing-cycles>
    <meta:editing-duration>PT3M11S</meta:editing-duration>
    <meta:generator>LibreOffice/3.3$Win32 LibreOffice_project/330m19$Build-8</meta:generator>
    <meta:document-statistic meta:table-count="1" meta:image-count="0" meta:object-count="0" meta:page-count="1" meta:paragraph-count="17" meta:word-count="93" meta:character-count="1088"/>
  </office:meta>
</office:document-meta>
</file>