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4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8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4" style:family="paragraph" style:parent-style-name="Standard">
      <style:text-properties style:font-name="Arial Narrow" style:font-name-complex="Arial Narrow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1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paragraph-properties>
        <style:tab-stops/>
      </style:paragraph-properties>
      <style:text-properties style:font-name="Arial Narrow" fo:font-style="italic" style:font-style-asian="italic" style:font-name-complex="Arial Narrow" style:font-style-complex="italic"/>
    </style:style>
    <style:style style:name="P24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</style:style>
    <style:style style:name="P25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color="#000000" fo:font-size="12pt" fo:letter-spacing="normal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/>
    </style:style>
    <style:style style:name="P28" style:family="paragraph" style:parent-style-name="Tekst_20_podstawowy_20_3">
      <style:paragraph-properties fo:text-align="center" style:justify-single-word="false"/>
      <style:text-properties style:font-name="Arial Narrow" fo:letter-spacing="0.388cm" style:font-name-complex="Arial Narrow" style:font-size-complex="14pt"/>
    </style:style>
    <style:style style:name="P2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1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8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tyle="italic" style:font-style-asian="italic" style:font-name-complex="Arial Narrow"/>
    </style:style>
    <style:style style:name="T10" style:family="text">
      <style:text-properties style:font-name="Arial Narrow" fo:font-style="italic" style:font-style-asian="italic" style:font-name-complex="Arial Narrow" style:font-weight-complex="bold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<text:s/>Specyfikacji Istotnych Warunków Zamówienia na wykonanie zadania pn. „DOSTAWY ŻYWNOŚĆI DLA PRZEDSZKOLA NR 66 PRZY UL. SAMSONOWICZA 33A W LUBLINIE”</text:p>
      <text:p text:style-name="P21"/>
      <text:p text:style-name="P5"/>
      <text:p text:style-name="P27"/>
      <text:p text:style-name="P28">OFERTA</text:p>
      <text:p text:style-name="P27"/>
      <text:p text:style-name="P4">.................................................... <text:s text:c="64"/>..................................................... <text:s text:c="6"/></text:p>
      <text:p text:style-name="P8">(pieczęć adresowa Wykonawcy); <text:s text:c="4"/><text:tab/><text:tab/><text:tab/><text:tab/> <text:s text:c="5"/><text:tab/><text:tab/> <text:s text:c="13"/>(data)</text:p>
      <text:p text:style-name="P17"/>
      <text:p text:style-name="P17">PRZEDSZKOLE NR 66</text:p>
      <text:p text:style-name="P18">W LUBLINIE<text:tab/></text:p>
      <text:p text:style-name="P18"><text:tab/><text:tab/><text:tab/></text:p>
      <text:p text:style-name="P2"><text:span text:style-name="T1">Składając ofertę w postępowaniu o udzielenie zamówienia pn. </text:span><text:span text:style-name="T2">„DOSTAWY ŻYWNOŚĆI DLA PRZEDSZKOLA NR 66 PRZY UL. <text:s/>SAMSONOWICZA 33A W LUBLINIE”</text:span><text:span text:style-name="T1">, my niżej podpisani:</text:span></text:p>
      <text:p text:style-name="P5"/>
      <text:list xml:id="list28627967" text:style-name="WW8Num1">
        <text:list-item>
          <text:p text:style-name="P30">Wykonawca 1: <text:s/>.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28632345" text:continue-numbering="true" text:style-name="WW8Num1">
        <text:list-item>
          <text:p text:style-name="P30">Wykonawca 2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28644561" text:continue-numbering="true" text:style-name="WW8Num1">
        <text:list-item>
          <text:p text:style-name="P30">Wykonawca 3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28618303" text:continue-numbering="true" text:style-name="WW8Num1">
        <text:list-item>
          <text:p text:style-name="P30">Pełnomocnik * do reprezentowania Wykonawców wspólnie ubiegających się o udzielenie zamówienia (np. lider konsorcjum): 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p text:style-name="P3"><text:span text:style-name="T2">1. </text:span><text:span text:style-name="T1">oferujemy wykonanie przedmiotowego zadania zgodnie ze Specyfikacją Istotnych Warunków Zamówienia (SIWZ) i wypełnionym formularzem cenowym </text:span><text:span text:style-name="T2">za łączną cenę brutto:</text:span></text:p>
      <text:p text:style-name="P26">1) produkty mleczarskie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 </text:p>
      <text:p text:style-name="P20">2) produkty zwierzęce, mięso i produkty mięsne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 </text:p>
      <text:p text:style-name="P20">3) owoce i warzywa i inne produkty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 </text:p>
      <text:p text:style-name="P25">4) pieczywo, świeże wyroby piekarskie i ciastkarskie <text:s/>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 </text:p>
      <text:p text:style-name="P24"><text:span text:style-name="T12">5) r</text:span><text:span text:style-name="T13">yby mrożone, filety rybne i pozostałe mięso ryb <text:s/></text:span></text:p>
      <text:p text:style-name="P7"><text:soft-page-break/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 </text:p>
      <text:p text:style-name="P25">6) jaja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</text:p>
      <text:p text:style-name="P20">7) różne produkty spożywcze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</text:p>
      <text:p text:style-name="P25">8) warzywa i owoce mrożone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</text:p>
      <text:p text:style-name="P25">9) wędliny</text:p>
      <text:p text:style-name="P7">................................................................. <text:s/>zł</text:p>
      <text:p text:style-name="P20">(słownie:.........................................................................................................................................................zł),</text:p>
      <text:p text:style-name="P3"><text:span text:style-name="T3">2. </text:span><text:span text:style-name="T5">oświadczamy, że zapoznaliśmy się ze Specyfikacją Istotnych Warunków Zamówienia i uznajemy się za związanych określonymi w niej zasadami postępowania,</text:span></text:p>
      <text:p text:style-name="P19"><text:span text:style-name="T4">3.</text:span><text:span text:style-name="T5"> oświadczamy, że uważamy się za związanych niniejszą ofertą na czas wskazany w SIWZ,</text:span></text:p>
      <text:p text:style-name="P3"><text:span text:style-name="T4">4.</text:span><text:span text:style-name="T5"> oświadczamy, że do wyliczenia cen jednostkowych brutto, wartości brutto oraz łącznej kwoty wynagrodzenia brutto za wykonanie całości przedmiotu zamówienia zastosowaliśmy właściwą stawkę podatku od towarów i usług (VAT) w wysokości procentowej obowiązującej w dniu składania ofert,</text:span></text:p>
      <text:p text:style-name="P3"><text:span text:style-name="T3">5. </text:span><text:span text:style-name="T5">oświadczamy, że zapoznaliśmy się z projektem umowy, który został załączony do niniejszej specyfikacji i zobowiązujemy się w przypadku wyboru naszej oferty do zawarcia umowy na określonych w niej warunkach, w miejscu i terminie wyznaczonym przez Zamawiającego,</text:span></text:p>
      <text:p text:style-name="P3"><text:span text:style-name="T4">6. </text:span><text:span text:style-name="T5">Następujący zakres zamówienia zamierzamy zlecić do realizacji </text:span><text:span text:style-name="T3">podwykonawcy/om**</text:span><text:span text:style-name="T5"> </text:span></text:p>
      <text:p text:style-name="P15">1) ……………………………………………………………………………………………………..</text:p>
      <text:p text:style-name="P15">2) ……………………………………………………………………………………………………..</text:p>
      <text:p text:style-name="P3"><text:span text:style-name="T3">7. korespondencję </text:span><text:span text:style-name="T5">w sprawie niniejszego postępowania należy kierować na adres: (podać jeśli jest to inny adres niż podany powyżej) .................................................................................................................................................................</text:span></text:p>
      <text:p text:style-name="P29">8. załącznikami do niniejszej oferty są:</text:p>
      <text:p text:style-name="P2"><text:span text:style-name="T7">1)</text:span><text:span text:style-name="T6"> formularz cenowy (nabiał/mięso/owoce i warzywa/pieczywo/ryby/jaja/różne produkty spożywcze/warzywa i owoce mrożone/wędliny)**,</text:span></text:p>
      <text:p text:style-name="P2"><text:span text:style-name="T7">2) oświadczenie Wykonawcy o spełnianiu warunków określonych </text:span><text:span text:style-name="T8">w <text:s/>art. 22 ust. 1 ustawy -Prawo zamówień <text:s/>publicznych,</text:span></text:p>
      <text:p text:style-name="P2"><text:span text:style-name="T7">3) </text:span><text:span text:style-name="T6">oświadczenie o <text:s/>nie podleganiu wykluczeniu na podstawie art. 24 ust. 1 ww. ustawy,</text:span></text:p>
      <text:p text:style-name="P2"><text:span text:style-name="T10">4) pisemne zobowiązanie innych podmiotów do udostępnienia</text:span><text:span text:style-name="T9"> niezbędnych zasobów na okres korzystania z nich przy </text:span><text:span text:style-name="T10">wykonywaniu zamówienia**,</text:span></text:p>
      <text:p text:style-name="P13">5) lista podmiotów należących do tej samej grupy kapitałowej, o której mowa w art. 24 ust. 2 pkt <text:s/>5/informacja o tym, że Wykonawca nie należy do grupy kapitałowej**,</text:p>
      <text:p text:style-name="P12">6) pełnomocnictwo**.</text:p>
      <text:p text:style-name="P12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2" draw:name="Ramka1" text:anchor-type="char" svg:x="8.89cm" svg:y="0.356cm" svg:width="5.715cm" svg:height="1.138cm" draw:z-index="2"><draw:text-box><text:p text:style-name="P16"><text:s text:c="4"/>(podpis <text:s/>osoby upoważnionej);</text:p></draw:text-box></draw:frame></text:p>
            <text:p text:style-name="P10"/>
          </table:table-cell>
          <table:table-cell table:style-name="Tabela1.A1" office:value-type="string">
            <text:p text:style-name="P10">....................................................</text:p>
            <text:p text:style-name="P10"/>
          </table:table-cell>
        </table:table-row>
      </table:table>
      <text:p text:style-name="P23">* wypełniają jedynie Wykonawcy wspólnie ubiegający się o udzielenie zamówienia (spółki cywilne lub konsorcja);</text:p>
      <text:p text:style-name="P22"><text:span text:style-name="T11">** niepotrz</text:span><text:span text:style-name="T9">ebne skreślić;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margin-top="0cm" fo:margin-bottom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indent="0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fo:text-indent="0cm" style:auto-text-indent="false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margin-top="0cm" fo:margin-bottom="0cm" fo:text-align="justify" style:justify-single-word="false" fo:text-indent="-4.001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name-complex="Tahoma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Nagłówek_20_Znak" style:display-name="Nagłówek Znak" style:family="text" style:parent-style-name="Domyślna_20_czcionka_20_akapitu"/>
    <style:style style:name="Tekst_20_treści_20__2b__20_Kursywa" style:display-name="Tekst treści + Kursywa" style:family="text">
      <style:text-properties fo:font-variant="normal" fo:text-transform="none" style:text-line-through-style="none" style:font-name="Arial Narrow" fo:font-size="10.5pt" fo:letter-spacing="-0.004cm" fo:font-style="italic" style:text-underline-style="none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 style:text-scale="100%"/>
    </style:style>
    <style:style style:name="Nagłówek_20__23_1_5f__20_Znak1" style:display-name="Nagłówek #1_ Znak1" style:family="text">
      <style:text-properties fo:font-variant="normal" fo:text-transform="none" style:font-name="Arial Narrow" fo:font-size="10.5pt" fo:letter-spacing="-0.004cm" fo:font-style="normal" style:text-underline-style="solid" style:text-underline-width="auto" style:text-underline-color="font-color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tab/>- <text:page-number text:select-page="current">2</text:page-number> 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2-25T15:03:00</meta:creation-date>
    <dc:date>2013-03-26T07:46:21.89</dc:date>
    <meta:print-date>2011-06-09T14:47:00</meta:print-date>
    <meta:editing-cycles>14</meta:editing-cycles>
    <meta:editing-duration>PT31M44S</meta:editing-duration>
    <meta:generator>LibreOffice/3.3$Win32 LibreOffice_project/330m19$Build-8</meta:generator>
    <meta:document-statistic meta:table-count="1" meta:image-count="0" meta:object-count="0" meta:page-count="2" meta:paragraph-count="73" meta:word-count="476" meta:character-count="7471"/>
  </office:meta>
</office:document-meta>
</file>