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end"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2" style:family="paragraph" style:parent-style-name="Standard">
      <style:paragraph-properties fo:text-align="end" style:justify-single-word="false"/>
      <style:text-properties style:font-name="Times New Roman" fo:font-size="14pt" officeooo:paragraph-rsid="001593be" style:font-size-asian="14pt" style:font-size-complex="14pt"/>
    </style:style>
    <style:style style:name="P3" style:family="paragraph" style:parent-style-name="Standard">
      <style:paragraph-properties fo:text-align="end" style:justify-single-word="false"/>
      <style:text-properties style:font-name="Times New Roman" fo:font-size="14pt" fo:font-weight="bold" officeooo:paragraph-rsid="001593be" style:font-size-asian="14pt" style:font-weight-asian="bold" style:font-name-complex="Arial" style:font-size-complex="14pt"/>
    </style:style>
    <style:style style:name="P4" style:family="paragraph" style:parent-style-name="Default">
      <style:paragraph-properties fo:text-align="center" style:justify-single-word="false"/>
      <style:text-properties style:font-name="Times New Roman" fo:font-size="14pt" style:font-size-asian="14pt" style:font-size-complex="14pt"/>
    </style:style>
    <style:style style:name="P5" style:family="paragraph" style:parent-style-name="Default">
      <style:paragraph-properties fo:text-align="center" style:justify-single-word="false"/>
      <style:text-properties style:font-name="Times New Roman" fo:font-size="14pt" officeooo:paragraph-rsid="000f9477" style:font-size-asian="14pt" style:font-size-complex="14pt"/>
    </style:style>
    <style:style style:name="P6" style:family="paragraph" style:parent-style-name="Default">
      <style:text-properties style:font-name="Times New Roman" fo:font-size="14pt" style:font-size-asian="14pt" style:font-size-complex="14pt"/>
    </style:style>
    <style:style style:name="P7" style:family="paragraph" style:parent-style-name="Default">
      <style:paragraph-properties fo:margin-left="0cm" fo:margin-right="0cm" fo:margin-top="0cm" fo:margin-bottom="0.259cm" style:contextual-spacing="false" fo:text-indent="0cm" style:auto-text-indent="false"/>
      <style:text-properties style:font-name="Times New Roman" fo:font-size="14pt" style:font-size-asian="14pt" style:font-size-complex="14pt"/>
    </style:style>
    <style:style style:name="P8" style:family="paragraph" style:parent-style-name="Default">
      <style:paragraph-properties fo:margin-left="0cm" fo:margin-right="0cm" fo:margin-top="0cm" fo:margin-bottom="0cm" style:contextual-spacing="false" fo:text-indent="0cm" style:auto-text-indent="false"/>
      <style:text-properties style:font-name="Times New Roman" fo:font-size="14pt" style:font-size-asian="14pt" style:font-size-complex="14pt"/>
    </style:style>
    <style:style style:name="P9" style:family="paragraph" style:parent-style-name="Default">
      <style:paragraph-properties fo:margin-left="0cm" fo:margin-right="0cm" fo:margin-top="0cm" fo:margin-bottom="0.048cm" style:contextual-spacing="false" fo:text-indent="0cm" style:auto-text-indent="false"/>
      <style:text-properties style:font-name="Times New Roman" fo:font-size="14pt" style:font-size-asian="14pt" style:font-size-complex="14pt"/>
    </style:style>
    <style:style style:name="P10" style:family="paragraph" style:parent-style-name="Default">
      <style:paragraph-properties fo:margin-left="0cm" fo:margin-right="0cm" fo:margin-top="0cm" fo:margin-bottom="0.049cm" style:contextual-spacing="false" fo:text-indent="0cm" style:auto-text-indent="false"/>
      <style:text-properties style:font-name="Times New Roman" fo:font-size="14pt" style:font-size-asian="14pt" style:font-size-complex="14pt"/>
    </style:style>
    <style:style style:name="P11" style:family="paragraph" style:parent-style-name="Default">
      <style:paragraph-properties fo:margin-left="0cm" fo:margin-right="0cm" fo:margin-top="0cm" fo:margin-bottom="0.542cm" style:contextual-spacing="false" fo:text-indent="0cm" style:auto-text-indent="false"/>
      <style:text-properties style:font-name="Times New Roman" fo:font-size="14pt" style:font-size-asian="14pt" style:font-size-complex="14pt"/>
    </style:style>
    <style:style style:name="P12" style:family="paragraph" style:parent-style-name="Default">
      <style:paragraph-properties fo:margin-left="0cm" fo:margin-right="0cm" fo:margin-top="0cm" fo:margin-bottom="0.041cm" style:contextual-spacing="false" fo:text-indent="0cm" style:auto-text-indent="false"/>
      <style:text-properties style:font-name="Times New Roman" fo:font-size="14pt" style:font-size-asian="14pt" style:font-size-complex="14pt"/>
    </style:style>
    <style:style style:name="P13" style:family="paragraph" style:parent-style-name="Default">
      <style:text-properties style:font-name="Times New Roman" fo:font-size="14pt" officeooo:paragraph-rsid="000f9477" style:font-size-asian="14pt" style:font-size-complex="14pt"/>
    </style:style>
    <style:style style:name="P14" style:family="paragraph" style:parent-style-name="Default">
      <style:paragraph-properties fo:break-before="page"/>
      <style:text-properties style:font-name="Times New Roman" fo:font-size="12pt" style:font-size-asian="12pt" style:font-size-complex="12pt"/>
    </style:style>
    <style:style style:name="P15" style:family="paragraph" style:parent-style-name="Default">
      <style:text-properties style:font-name="Times New Roman" fo:font-size="12pt" style:font-size-asian="12pt" style:font-size-complex="12pt"/>
    </style:style>
    <style:style style:name="P16" style:family="paragraph" style:parent-style-name="Default">
      <style:paragraph-properties fo:text-align="start" style:justify-single-word="false"/>
      <style:text-properties style:font-name="Times New Roman" fo:font-size="12pt" style:font-size-asian="12pt" style:font-size-complex="12pt"/>
    </style:style>
    <style:style style:name="P17" style:family="paragraph" style:parent-style-name="Default">
      <style:paragraph-properties fo:text-align="center" style:justify-single-word="false"/>
      <style:text-properties style:font-name="Times New Roman" fo:font-size="12pt" style:font-size-asian="12pt" style:font-size-complex="12pt"/>
    </style:style>
    <style:style style:name="P18" style:family="paragraph" style:parent-style-name="Default">
      <style:paragraph-properties fo:text-align="center" style:justify-single-word="false"/>
      <style:text-properties style:font-name="Times New Roman" fo:font-size="12pt" officeooo:paragraph-rsid="00137304" style:font-size-asian="12pt" style:font-size-complex="12pt"/>
    </style:style>
    <style:style style:name="P19" style:family="paragraph" style:parent-style-name="Default">
      <style:paragraph-properties fo:margin-left="0cm" fo:margin-right="0cm" fo:margin-top="0cm" fo:margin-bottom="0cm" style:contextual-spacing="false" fo:text-indent="0cm" style:auto-text-indent="false"/>
      <style:text-properties style:font-name="Times New Roman" fo:font-size="12pt" style:font-size-asian="12pt" style:font-size-complex="12pt"/>
    </style:style>
    <style:style style:name="P20" style:family="paragraph" style:parent-style-name="Default">
      <style:paragraph-properties fo:margin-left="0cm" fo:margin-right="0cm" fo:margin-top="0cm" fo:margin-bottom="0.048cm" style:contextual-spacing="false" fo:text-indent="0cm" style:auto-text-indent="false"/>
      <style:text-properties style:font-name="Times New Roman" fo:font-size="12pt" style:font-size-asian="12pt" style:font-size-complex="12pt"/>
    </style:style>
    <style:style style:name="P21" style:family="paragraph" style:parent-style-name="Default">
      <style:paragraph-properties fo:text-align="end" style:justify-single-word="false"/>
      <style:text-properties style:font-name="Times New Roman" fo:font-size="12pt" style:font-size-asian="12pt" style:font-size-complex="12pt"/>
    </style:style>
    <style:style style:name="P22" style:family="paragraph" style:parent-style-name="Default">
      <style:paragraph-properties fo:break-before="page"/>
      <style:text-properties style:font-name="Times New Roman" fo:font-size="12pt" officeooo:paragraph-rsid="00137304" style:font-size-asian="12pt" style:font-size-complex="12pt"/>
    </style:style>
    <style:style style:name="P23" style:family="paragraph" style:parent-style-name="Default">
      <style:text-properties style:font-name="Times New Roman" fo:font-size="12pt" officeooo:paragraph-rsid="00137304" style:font-size-asian="12pt" style:font-size-complex="12pt"/>
    </style:style>
    <style:style style:name="P24" style:family="paragraph" style:parent-style-name="Default">
      <style:text-properties style:text-line-through-style="none" style:text-line-through-type="none" style:font-name="Times New Roman" fo:font-size="14pt" style:text-underline-style="none" fo:font-weight="normal" style:font-size-asian="14pt" style:font-weight-asian="normal" style:font-size-complex="14pt"/>
    </style:style>
    <style:style style:name="P25" style:family="paragraph" style:parent-style-name="Default">
      <style:text-properties style:text-line-through-style="none" style:text-line-through-type="none" style:font-name="Times New Roman" fo:font-size="12pt" style:text-underline-style="none" fo:font-weight="normal" style:font-size-asian="12pt" style:font-weight-asian="normal" style:font-size-complex="12pt"/>
    </style:style>
    <style:style style:name="T1" style:family="text">
      <style:text-properties style:text-line-through-style="none" style:text-line-through-type="none" fo:font-size="11.5pt" style:text-underline-style="none" fo:font-weight="normal" style:font-size-asian="11.5pt" style:font-weight-asian="normal"/>
    </style:style>
    <style:style style:name="T2" style:family="text">
      <style:text-properties style:text-line-through-style="none" style:text-line-through-type="none" fo:font-size="10pt" style:text-underline-style="none" fo:font-weight="normal" style:font-size-asian="10pt" style:font-weight-asian="normal"/>
    </style:style>
    <style:style style:name="T3" style:family="text">
      <style:text-properties style:text-line-through-style="none" style:text-line-through-type="none" style:text-underline-style="none" fo:font-weight="bold" style:font-weight-asian="bold"/>
    </style:style>
    <style:style style:name="T4" style:family="text">
      <style:text-properties style:text-line-through-style="none" style:text-line-through-type="none" style:text-underline-style="none" fo:font-weight="bold" officeooo:rsid="000f9477" style:font-weight-asian="bold"/>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style:text-underline-style="none" fo:font-weight="normal" officeooo:rsid="000f9477" style:font-weight-asian="normal"/>
    </style:style>
    <style:style style:name="T7" style:family="text">
      <style:text-properties style:text-line-through-style="none" style:text-line-through-type="none" style:text-underline-style="none" fo:font-weight="normal" style:font-weight-asian="normal" style:font-weight-complex="normal"/>
    </style:style>
    <style:style style:name="T8" style:family="text">
      <style:text-properties style:text-line-through-style="none" style:text-line-through-type="none" style:text-underline-style="none" fo:font-weight="normal" officeooo:rsid="00137304" style:font-weight-asian="normal"/>
    </style:style>
    <style:style style:name="T9" style:family="text">
      <style:text-properties style:text-line-through-style="none" style:text-line-through-type="none" style:text-underline-style="none" fo:font-weight="normal" officeooo:rsid="00148d5e" style:font-weight-asian="normal"/>
    </style:style>
    <style:style style:name="T10" style:family="text">
      <style:text-properties style:text-line-through-style="none" style:text-line-through-type="none" style:text-underline-style="none" fo:font-weight="normal" officeooo:rsid="00153344" style:font-weight-asian="normal"/>
    </style:style>
    <style:style style:name="T11" style:family="text">
      <style:text-properties fo:font-weight="bold" style:font-weight-asian="bold"/>
    </style:style>
    <style:style style:name="T12" style:family="text">
      <style:text-properties fo:font-weight="bold" style:font-weight-asian="bold" style:font-name-complex="Arial"/>
    </style:style>
    <style:style style:name="T13" style:family="text">
      <style:text-properties fo:font-weight="bold" officeooo:rsid="001593be" style:font-weight-asian="bold" style:font-name-complex="Arial"/>
    </style:style>
    <style:style style:name="T14" style:family="text">
      <style:text-properties fo:font-weight="bold" officeooo:rsid="00178c70" style:font-weight-asian="bold"/>
    </style:style>
    <style:style style:name="T15" style:family="text">
      <style:text-properties officeooo:rsid="001593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3">Załącznik nr 1 do Zarządzenia nr <text:span text:style-name="T15">6</text:span>/2023</text:p>
      <text:p text:style-name="P3">Dyrektora Przedszkola nr 66 w Lublinie</text:p>
      <text:p text:style-name="P2"><text:span text:style-name="T12">z dnia 0</text:span><text:span text:style-name="T13">2</text:span><text:span text:style-name="T12"> sierpnia 2023 r. </text:span></text:p>
      <text:p text:style-name="P4" loext:marker-style-name="T1"/>
      <text:p text:style-name="P4" loext:marker-style-name="T1"><text:s/><text:span text:style-name="T11">R</text:span><text:span text:style-name="T14">EGULAMIN</text:span></text:p>
      <text:p text:style-name="P4" loext:marker-style-name="T1"><text:span text:style-name="T3">zasad postępowania przy udzielaniu zamówień, których wartość jest niższa od kwoty 130 000 złotych wskazanej w art. 2 ust. 1 pkt 1 ustawy Prawo zamówień publicznych obowiązujący w Przedszkolu nr </text:span><text:span text:style-name="T4">66</text:span><text:span text:style-name="T3"> w Lublinie </text:span></text:p>
      <text:p text:style-name="P4" loext:marker-style-name="T1"><text:span text:style-name="T3"/></text:p>
      <text:p text:style-name="P5" loext:marker-style-name="T1"><text:span text:style-name="T3">§ 1</text:span></text:p>
      <text:p text:style-name="P5" loext:marker-style-name="T1"><text:span text:style-name="T3"><text:s/></text:span></text:p>
      <text:p text:style-name="P6" loext:marker-style-name="T1"><text:span text:style-name="T3">Użyte w niniejszym Regulaminie określenia oznaczają: </text:span></text:p>
      <text:p text:style-name="P6" loext:marker-style-name="T1"><text:span text:style-name="T1"/></text:p>
      <text:p text:style-name="P7" loext:marker-style-name="T1"><text:span text:style-name="T5">1. </text:span><text:span text:style-name="T3">zamawiający </text:span><text:span text:style-name="T5">- należy przez to rozumieć Przedszkole nr </text:span><text:span text:style-name="T6">66</text:span><text:span text:style-name="T5"> w Lublinie, dalej zwane „Przedszkolem”; </text:span></text:p>
      <text:p text:style-name="P7" loext:marker-style-name="T1"><text:span text:style-name="T5">2. </text:span><text:span text:style-name="T3">dyrektor przedszkola </text:span><text:span text:style-name="T5">- należy przez to rozumieć Dyrektora Przedszkola nr </text:span><text:span text:style-name="T6">66</text:span><text:span text:style-name="T5"> <text:line-break/>w Lublinie; </text:span></text:p>
      <text:p text:style-name="P7" loext:marker-style-name="T1"><text:span text:style-name="T5">3. </text:span><text:span text:style-name="T3">ustawa Pzp </text:span><text:span text:style-name="T5">- należy przez to rozumieć ustawę z dnia 11 września 2019 r. Prawo zamówień publicznych, zwaną dalej w treści ustawa Pzp; </text:span></text:p>
      <text:p text:style-name="P7" loext:marker-style-name="T1"><text:span text:style-name="T5">4. </text:span><text:span text:style-name="T3">ustawa o finansach publicznych </text:span><text:span text:style-name="T5">– należy przez to rozumieć ustawę z dnia 27 sierpnia 2009 r. o finansach publicznych; </text:span></text:p>
      <text:p text:style-name="P7" loext:marker-style-name="T1"><text:span text:style-name="T5">5. </text:span><text:span text:style-name="T3">regulamin </text:span><text:span text:style-name="T5">- należy przez to rozumieć niniejszy Regulamin udzielania zamówień publicznych; </text:span></text:p>
      <text:p text:style-name="P7" loext:marker-style-name="T1"><text:span text:style-name="T5">6. </text:span><text:span text:style-name="T3">dostawy </text:span><text:span text:style-name="T5">- należy przez to rozumieć nabywanie produktów, którymi są rzeczy ruchome, energia, woda oraz prawa majątkowe, jeżeli mogą być przedmiotem obrotu, w szczególności na podstawie umowy sprzedaży, dostawy, najmu, dzierżawy oraz leasingu z opcją lub bez opcji zakupu, które może obejmować dodatkowo rozmieszczenie lub instalację; </text:span></text:p>
      <text:p text:style-name="P7" loext:marker-style-name="T1"><text:span text:style-name="T5">7. </text:span><text:span text:style-name="T3">roboty budowlane </text:span><text:span text:style-name="T5">- należy przez to rozumieć wykonanie albo zaprojektowanie i wykonanie robót budowlanych, określonych w załączniku II do dyrektywy 2014/24/UE, w załączniku I do dyrektywy 2014/25/UE oraz objętych działem 45 załącznika I do rozporządzenia (WE) nr 2195/2002 Parlamentu Europejskiego i Rady z dnia 5 listopada 2002 r. w sprawie Wspólnego Słownika Zamówień (CPV) (Dz. Urz. WE L 340 z 16.12.2002, str. 1, z późn. zm.), zwanego dalej "Wspólnym Słownikiem Zamówień", lub obiektu budowlanego, a także realizację obiektu budowlanego za pomocą dowolnych środków, zgodnie z wymaganiami określonymi przez zamawiającego; </text:span></text:p>
      <text:p text:style-name="P7" loext:marker-style-name="T1"><text:span text:style-name="T5">8. </text:span><text:span text:style-name="T3">usługi </text:span><text:span text:style-name="T5">- należy przez to rozumieć wszelkie świadczenia, które nie są robotami budowlanymi lub dostawami; </text:span></text:p>
      <text:p text:style-name="P7" loext:marker-style-name="T1"><text:soft-page-break/><text:span text:style-name="T5">9. </text:span><text:span text:style-name="T3">środki publiczne </text:span><text:span text:style-name="T5">- należy przez to rozumieć środki publiczne w rozumieniu ustawy z dnia 27 sierpnia 2009 r. o finansach publicznych; </text:span></text:p>
      <text:p text:style-name="P7" loext:marker-style-name="T1"><text:span text:style-name="T5">10. </text:span><text:span text:style-name="T3">szacunkowa wartość zamówienia </text:span><text:span text:style-name="T5">- należy przez to rozumieć wartość, której podstawą ustalenia jest całkowite szacunkowe wynagrodzenie Wykonawcy, bez podatku od towarów i usług, ustalone przez Zamawiającego z należytą starannością; </text:span></text:p>
      <text:p text:style-name="P8" loext:marker-style-name="T1"><text:span text:style-name="T5">11. </text:span><text:span text:style-name="T3">wykonawca </text:span><text:span text:style-name="T5">- należy przez to rozumieć osobę fizyczną, osobę prawną albo jednostkę organizacyjną nieposiadającą osobowości prawnej, która oferuje na rynku wykonanie robót budowlanych lub obiektu budowlanego, dostawę produktów lub świadczenie usług lub ubiega się o udzielenie zamówienia, złożyła ofertę lub zawarła umowę w sprawie zamówienia publicznego; </text:span></text:p>
      <text:p text:style-name="P8" loext:marker-style-name="T1"><text:span text:style-name="T5">12. </text:span><text:span text:style-name="T3">zamówieniu </text:span><text:span text:style-name="T5">- należy przez to rozumieć umowę odpłatną zawieraną między zamawiającym a wykonawcą, której przedmiotem jest nabycie przez zamawiającego od wybranego wykonawcy robót budowlanych, dostaw lub usług. </text:span></text:p>
      <text:p text:style-name="P24" loext:marker-style-name="T1"/>
      <text:p text:style-name="P4" loext:marker-style-name="T1"><text:span text:style-name="T3">§ 2 </text:span></text:p>
      <text:p text:style-name="P4" loext:marker-style-name="T1"><text:span text:style-name="T1"/></text:p>
      <text:p text:style-name="P9" loext:marker-style-name="T1"><text:span text:style-name="T5">1. Regulamin stosuje się do udzielania zamówień publicznych, których wartość jest niższa od kwoty 130 000 złotych wskazanej w art. 2 ust. 1 pkt 1 ustawy Prawo zamówień publicznych. Postępowanie o udzielenie zamówienia publicznego do którego nie stosuje się ustawy, przygotowuje i przeprowadza dyrektor wraz <text:line-break/>z </text:span><text:span text:style-name="T10">intendentem</text:span><text:span text:style-name="T5"> przedszkola. </text:span></text:p>
      <text:p text:style-name="P9" loext:marker-style-name="T1"><text:span text:style-name="T5">2. Jeżeli zamówienie jest współfinansowane z zewnętrznych źródeł finansowania postępowanie, o którym mowa w ust. 1, przygotowuje i przeprowadza się z uwzględnieniem zasad wynikających z wytycznych określonych dla programu, z którego zamówienie jest współfinansowane oraz zgodnie z postanowieniami umowy o dofinansowanie projektu. </text:span><text:span text:style-name="T1"/></text:p>
      <text:p text:style-name="P9" loext:marker-style-name="T1"><text:span text:style-name="T5">3. Wydatków publicznych związanych z zamówieniami, o których mowa w ust. 1, dokonuje się w sposób celowy i oszczędny, z zachowaniem zasad uzyskiwania najlepszych efektów z danych nakładów oraz optymalnego doboru metod i środków służących osiągnięciu założonych celów. </text:span><text:span text:style-name="T1"/></text:p>
      <text:p text:style-name="P9" loext:marker-style-name="T1"><text:span text:style-name="T5">4. W sprawach nieuregulowanych w niniejszym rozdziale stosuje się przepisy ustawy z dnia 23 kwietnia 1964 roku Kodeks cywilny. </text:span><text:span text:style-name="T1"/></text:p>
      <text:p text:style-name="P8" loext:marker-style-name="T1"><text:span text:style-name="T5">5. Jeżeli zamówień, o których mowa w ust. 1, udziela się za pośrednictwem dedykowanych systemów, programów, aplikacji, platform informatycznych, postanowienia niniejszej procedury stosuje się odpowiednio. </text:span><text:span text:style-name="T1"/></text:p>
      <text:p text:style-name="P24" loext:marker-style-name="T1"/>
      <text:p text:style-name="P4" loext:marker-style-name="T1"><text:span text:style-name="T3">§ 3 </text:span></text:p>
      <text:p text:style-name="P4" loext:marker-style-name="T1"><text:span text:style-name="T1"/></text:p>
      <text:p text:style-name="P10" loext:marker-style-name="T1"><text:span text:style-name="T5">1. Postępowań, o których mowa w § 2 ust. 1, do których nie stosuje się ustawy ze względu na ich wartość, udziela się w sposób zapewniający zachowanie uczciwej konkurencji i równe traktowanie wykonawców oraz zgodnie z zasadami proporcjonalności i przejrzystości. </text:span><text:span text:style-name="T1"/></text:p>
      <text:p text:style-name="P10" loext:marker-style-name="T1"><text:span text:style-name="T5">2. Postępowanie, o którym mowa w ust. 1, jest jawne. </text:span><text:span text:style-name="T1"/></text:p>
      <text:p text:style-name="P8" loext:marker-style-name="T1"><text:soft-page-break/><text:span text:style-name="T5">3. Dokumenty w postępowaniu, o którym mowa w ust. 1, przekazuje się w formie pisemnej lub przy użyciu środków komunikacji elektronicznej. </text:span><text:span text:style-name="T1"/></text:p>
      <text:p text:style-name="P24" loext:marker-style-name="T1"/>
      <text:p text:style-name="P4" loext:marker-style-name="T1"><text:span text:style-name="T3">§ 4 </text:span></text:p>
      <text:p text:style-name="P4" loext:marker-style-name="T1"><text:span text:style-name="T1"/></text:p>
      <text:p text:style-name="P9" loext:marker-style-name="T1"><text:span text:style-name="T5">1. Przed wszczęciem postępowania, o którym mowa w § 3 ust. 1, stanowisko pracy do spraw zamówień publicznych lub inna osoba upoważniona ustala wartość zamówienia zgodnie z zasadami określonymi w art. 28 - 36 ustawy. </text:span><text:span text:style-name="T1"/></text:p>
      <text:p text:style-name="P9" loext:marker-style-name="T1"><text:span text:style-name="T5">2. Podstawą ustalenia wartości zamówienia, z zastrzeżeniem ust. 1, jest rozeznanie cen dokonane w szczególności na podstawie: </text:span><text:span text:style-name="T1"/></text:p>
      <text:p text:style-name="P9" loext:marker-style-name="T1"><text:span text:style-name="T5">1) wartości zamówień dotychczas udzielonych, z uwzględnieniem aktualnych warunków rynkowych; </text:span><text:span text:style-name="T1"/></text:p>
      <text:p text:style-name="P8" loext:marker-style-name="T1"><text:span text:style-name="T5">2) dostępnych informacji handlowych, w szczególności katalogów, cenników, folderów; </text:span></text:p>
      <text:p text:style-name="P11" loext:marker-style-name="T1"><text:span text:style-name="T5">3) informacji uzyskanych od wykonawców realizujących podobne zamówienia. </text:span><text:span text:style-name="T1"/></text:p>
      <text:p text:style-name="P11" loext:marker-style-name="T1"><text:span text:style-name="T5">3. Aktualny dokument oszacowania wartości zamówienia, o którym mowa w ust. 1, zawiera wycenę wszystkich elementów mających wpływ na wartość zamówienia. </text:span><text:span text:style-name="T1"/></text:p>
      <text:p text:style-name="P11" loext:marker-style-name="T1"><text:span text:style-name="T5">4. Za prawidłowość sporządzenia dokumentu, o którym mowa w ust. 3 odpowiada </text:span><text:span text:style-name="T10">intendent</text:span><text:span text:style-name="T5"> przedszkola. </text:span></text:p>
      <text:p text:style-name="P8" loext:marker-style-name="T1"><text:span text:style-name="T5">5. Wszczęcie postępowania poprzedza akceptacja wniosku o wszczęcie zamówienia publicznego o wartości szacunkowej, których wartość jest niższa od kwoty 130 000 zł zgodnie ze wzorem określonym w załączniku nr 1 dokonana przez dyrektora przedszkola. </text:span><text:span text:style-name="T1"/></text:p>
      <text:p text:style-name="P24" loext:marker-style-name="T1"/>
      <text:p text:style-name="P5" loext:marker-style-name="T1"><text:span text:style-name="T3">§ 5</text:span></text:p>
      <text:p text:style-name="P5" loext:marker-style-name="T1"><text:span text:style-name="T3"><text:s/></text:span></text:p>
      <text:p text:style-name="P8" loext:marker-style-name="T1"><text:span text:style-name="T5">1. Zamawiający wszczyna postępowanie, o którym mowa w § 3 ust. 1: </text:span><text:span text:style-name="T1"/></text:p>
      <text:p text:style-name="P12" loext:marker-style-name="T1"><text:span text:style-name="T5">1) zamieszczając ogłoszenie o zamówieniu na stronie internetowej Przedszkola; </text:span><text:span text:style-name="T7">lub </text:span></text:p>
      <text:p text:style-name="P8" loext:marker-style-name="T1"><text:span text:style-name="T5">2) zapraszając do złożenia ofert wybranych wykonawców, w liczbie zapewniającej zachowanie zasad uczciwej konkurencji – nie mniej niż 3. </text:span><text:span text:style-name="T1"/></text:p>
      <text:p text:style-name="P10" loext:marker-style-name="T1"><text:span text:style-name="T5">2. Wybór wykonawców, o których mowa w ust. 1 pkt 2 zatwierdza dyrektor przedszkola. </text:span><text:span text:style-name="T1"/></text:p>
      <text:p text:style-name="P10" loext:marker-style-name="T1"><text:span text:style-name="T5">3. Ogłoszenie oraz zaproszenie, o których mowa w ust. 1, zawierają wszystkie informacje niezbędne do sporządzenia i złożenia oferty oraz realizacji zamówienia, w szczególności: </text:span><text:span text:style-name="T1"/></text:p>
      <text:p text:style-name="P10" loext:marker-style-name="T1"><text:span text:style-name="T5">1) opis przedmiot zamówienia, a w przypadku robót budowlanych wskazanie miejsca gdzie Zamawiający udostępni dokumentację opisującą przedmiot zamówienia; </text:span><text:span text:style-name="T1"/></text:p>
      <text:p text:style-name="P10" loext:marker-style-name="T1"><text:span text:style-name="T5">2) termin wykonania zamówienia; </text:span><text:span text:style-name="T1"/></text:p>
      <text:p text:style-name="P10" loext:marker-style-name="T1"><text:span text:style-name="T5">3) opis kryterium wyboru oferty; </text:span><text:span text:style-name="T1"/></text:p>
      <text:p text:style-name="P10" loext:marker-style-name="T1"><text:span text:style-name="T5">4) miejsce oraz termin składania ofert; </text:span><text:span text:style-name="T1"/></text:p>
      <text:p text:style-name="P10" loext:marker-style-name="T1"><text:span text:style-name="T5">5) określenie formy złożenia oferty. </text:span><text:span text:style-name="T1"/></text:p>
      <text:p text:style-name="P8" loext:marker-style-name="T1"><text:soft-page-break/><text:span text:style-name="T5">4. Zamawiający wyznacza termin składania ofert, z uwzględnieniem czasu niezbędnego do przygotowania i złożenia oferty. </text:span><text:span text:style-name="T1"/></text:p>
      <text:p text:style-name="P24" loext:marker-style-name="T1"/>
      <text:p text:style-name="P4" loext:marker-style-name="T1"><text:span text:style-name="T3">§ 6 </text:span></text:p>
      <text:p text:style-name="P9" loext:marker-style-name="T1"><text:span text:style-name="T5">1. Zamawiający może wezwać wykonawców do złożenia uzupełnień oraz wyjaśnień dotyczących ofert. </text:span><text:span text:style-name="T1"/></text:p>
      <text:p text:style-name="P9" loext:marker-style-name="T1"><text:span text:style-name="T5">2. Zamawiający poprawia oczywiste lub nieistotne omyłki w ofercie. </text:span><text:span text:style-name="T1"/></text:p>
      <text:p text:style-name="P9" loext:marker-style-name="T1"><text:span text:style-name="T5">3. Zamawiający odrzuca ofertę, jeżeli: </text:span><text:span text:style-name="T1"/></text:p>
      <text:p text:style-name="P9" loext:marker-style-name="T1"><text:span text:style-name="T5">1) została złożona po terminie; </text:span><text:span text:style-name="T1"/></text:p>
      <text:p text:style-name="P9" loext:marker-style-name="T1"><text:span text:style-name="T5">2) jej treść nie odpowiada w istotnym zakresie treści ogłoszenia lub zaproszenia; </text:span><text:span text:style-name="T1"/></text:p>
      <text:p text:style-name="P9" loext:marker-style-name="T1"><text:span text:style-name="T5">3) jej złożenie stanowi czyn nieuczciwej konkurencji. </text:span><text:span text:style-name="T1"/></text:p>
      <text:p text:style-name="P9" loext:marker-style-name="T1"><text:span text:style-name="T5">4. Po otrzymaniu ofert Zamawiający może podjąć negocjacje z wybranymi lub wybranym wykonawcą celem uzyskania możliwie korzystnych warunków realizacji zamówienia. </text:span><text:span text:style-name="T1"/></text:p>
      <text:p text:style-name="P9" loext:marker-style-name="T1"><text:span text:style-name="T5">5. Negocjacje, o których mowa w ust. 4 nie mogą prowadzić do zwiększenia ceny złożonej oferty oraz istotnej zmiany zakresu zamówienia. </text:span><text:span text:style-name="T1"/></text:p>
      <text:p text:style-name="P8" loext:marker-style-name="T1"><text:span text:style-name="T5">6. Jeżeli zamówienie jest współfinansowane z zewnętrznych źródeł finansowania w ramach projektów inwestycyjnych, w przypadku planowania przeprowadzenia negocjacji, o których mowa w ust. 4, Zamawiający zaprasza do nich wszystkich Wykonawców, którzy złożą ofertę. </text:span></text:p>
      <text:p text:style-name="P10" loext:marker-style-name="T1"><text:span text:style-name="T5">7. W przypadku, o którym mowa w § 5 ust. 1 pkt 1, niezwłocznie po wyborze wykonawcy, Zamawiający zamieszcza na stronie internetowej przedszkola informację zawierającą nazwę albo imię i nazwisko wykonawcy, którego ofertę wybrano. </text:span><text:span text:style-name="T1"/></text:p>
      <text:p text:style-name="P10" loext:marker-style-name="T1"><text:span text:style-name="T5">8. W przypadku, o którym mowa w § 5 ust. 1 pkt 2, niezwłocznie po wyborze wykonawcy, Zamawiający zawiadamia wykonawców, którzy złożyli oferty podając informacje, o których mowa w ust. 7. </text:span><text:span text:style-name="T1"/></text:p>
      <text:p text:style-name="P10" loext:marker-style-name="T1"><text:span text:style-name="T5">9. Jeżeli nie wybrano żadnej oferty, w przypadku, o którym mowa w § 5 ust. 1 pkt 1, Zamawiający zamieszcza informację o tym na stronie internetowej przedszkola. </text:span><text:span text:style-name="T1"/></text:p>
      <text:p text:style-name="P8" loext:marker-style-name="T1"><text:span text:style-name="T5">10. Jeżeli nie wybrano żadnej oferty, w przypadku, o którym mowa w § 5 ust. 1 pkt 2, Zamawiający zawiadamia o tym wykonawców, którzy złożyli oferty. </text:span><text:span text:style-name="T1"/></text:p>
      <text:p text:style-name="P24" loext:marker-style-name="T1"/>
      <text:p text:style-name="P4" loext:marker-style-name="T1"><text:span text:style-name="T3">§ 7 </text:span></text:p>
      <text:p text:style-name="P4" loext:marker-style-name="T1"><text:span text:style-name="T1"/></text:p>
      <text:p text:style-name="P9" loext:marker-style-name="T1"><text:span text:style-name="T5">1. Zamawiający może udzielić zamówienia, o którym mowa w § 3 ust. 1, po negocjacjach tylko z jednym wykonawcą jeżeli: </text:span><text:span text:style-name="T1"/></text:p>
      <text:p text:style-name="P9" loext:marker-style-name="T1"><text:span text:style-name="T5">1) w pierwszym postępowaniu przeprowadzonym zgodnie z § 5 - 6 nie wybrano żadnej oferty; </text:span><text:span text:style-name="T1"/></text:p>
      <text:p text:style-name="P9" loext:marker-style-name="T1"><text:span text:style-name="T5">2) ze względu na charakter zamówienia dostawy, usługi lub roboty budowlane mogą być świadczone tylko przez jednego wykonawcę; </text:span><text:span text:style-name="T1"/></text:p>
      <text:p text:style-name="P9" loext:marker-style-name="T1"><text:span text:style-name="T5">3) ze względu na wyjątkową sytuację niewynikającą z przyczyn leżących po stronie Zamawiającego, której nie mógł on przewidzieć, wymagane jest natychmiastowe wykonanie zamówienia; </text:span><text:span text:style-name="T1"/></text:p>
      <text:p text:style-name="P8" loext:marker-style-name="T1"><text:span text:style-name="T5">4) możliwe jest udzielenie zamówienia na szczególnie korzystnych warunkach. </text:span><text:span text:style-name="T1"/></text:p>
      <text:p text:style-name="P24" loext:marker-style-name="T1"><text:soft-page-break/></text:p>
      <text:p text:style-name="P4" loext:marker-style-name="T1"><text:span text:style-name="T3">§ 8 </text:span></text:p>
      <text:p text:style-name="P10" loext:marker-style-name="T1"><text:span text:style-name="T5">1. Z postępowania, o którym mowa w § 3 ust. 1, Zamawiający sporządza protokół, zgodnie ze wzorem określonym w załączniku nr 2 do niniejszego regulaminu, zawierający w szczególności: </text:span><text:span text:style-name="T1"/></text:p>
      <text:p text:style-name="P10" loext:marker-style-name="T1"><text:span text:style-name="T5">1) opis przedmiot zamówienia; </text:span><text:span text:style-name="T1"/></text:p>
      <text:p text:style-name="P10" loext:marker-style-name="T1"><text:span text:style-name="T5">2) informacje o wykonawcach zaproszonych do złożenia ofert; </text:span><text:span text:style-name="T1"/></text:p>
      <text:p text:style-name="P10" loext:marker-style-name="T1"><text:span text:style-name="T5">3) cenę i inne istotne elementy złożonych ofert; </text:span><text:span text:style-name="T1"/></text:p>
      <text:p text:style-name="P10" loext:marker-style-name="T1"><text:span text:style-name="T5">4) warunki realizacji zamówienia ustalone z wykonawcą; </text:span><text:span text:style-name="T1"/></text:p>
      <text:p text:style-name="P10" loext:marker-style-name="T1"><text:span text:style-name="T5">5) nazwę albo imię i nazwisko wykonawcy, którego wybrano oraz uzasadnienie wyboru; </text:span><text:span text:style-name="T1"/></text:p>
      <text:p text:style-name="P10" loext:marker-style-name="T1"><text:span text:style-name="T5">6) uzasadnienie przeprowadzenia negocjacji tylko z jednym wykonawcą, w przypadkach, o których mowa w § 6. </text:span><text:span text:style-name="T1"/></text:p>
      <text:p text:style-name="P10" loext:marker-style-name="T1"><text:span text:style-name="T5">2. Protokół, o którym mowa w ust. 1, zatwierdza dyrektor przedszkola. </text:span><text:span text:style-name="T1"/></text:p>
      <text:p text:style-name="P10" loext:marker-style-name="T1"><text:span text:style-name="T5">3. Ogłoszenie, zaproszenie, oferty, informacje i inne dokumenty składane przez Zamawiającego i wykonawców stanowią załączniki do protokołu. </text:span><text:span text:style-name="T1"/></text:p>
      <text:p text:style-name="P8" loext:marker-style-name="T1"><text:span text:style-name="T5">4. Protokół wraz z załącznikami jest jawny. </text:span><text:span text:style-name="T1"/></text:p>
      <text:p text:style-name="P24" loext:marker-style-name="T1"/>
      <text:p text:style-name="P4" loext:marker-style-name="T1"><text:span text:style-name="T3">§ 9 </text:span></text:p>
      <text:p text:style-name="P6" loext:marker-style-name="T1"><text:span text:style-name="T1"/></text:p>
      <text:p text:style-name="P8" loext:marker-style-name="T1"><text:span text:style-name="T5">1. Do zamówień, których wartość nie przekracza w kwoty <text:s/></text:span><text:span text:style-name="T9">5</text:span><text:span text:style-name="T5"> 000,00 złotych nie stosuje się postanowień § 3 – 8 oraz § 10. </text:span></text:p>
      <text:p text:style-name="P8" loext:marker-style-name="T1"><text:span text:style-name="T5">2. W przypadku zamówień, o których mowa w ust. 1, współfinansowanych z zewnętrznych źródeł finansowania stosuje się postanowienia wytycznych dla programu, z którego zamówienie jest współfinansowane oraz postanowienia umowy o dofinansowanie projektu. </text:span><text:span text:style-name="T1"/></text:p>
      <text:p text:style-name="P24" loext:marker-style-name="T1"/>
      <text:p text:style-name="P4" loext:marker-style-name="T1"><text:span text:style-name="T3">§ 10 </text:span></text:p>
      <text:p text:style-name="P4" loext:marker-style-name="T1"><text:span text:style-name="T1"/></text:p>
      <text:p text:style-name="P9" loext:marker-style-name="T1"><text:span text:style-name="T5">1. Zamówienia, udzielane zgodnie z § 5 oraz 6, wpisuje się do rejestru, w którym wskazuje się w szczególności: </text:span><text:span text:style-name="T1"/></text:p>
      <text:p text:style-name="P9" loext:marker-style-name="T1"><text:span text:style-name="T5">1) nazwę zamówienia; </text:span><text:span text:style-name="T1"/></text:p>
      <text:p text:style-name="P9" loext:marker-style-name="T1"><text:span text:style-name="T5">2) wartość szacunkową zamówienia; </text:span><text:span text:style-name="T1"/></text:p>
      <text:p text:style-name="P9" loext:marker-style-name="T1"><text:span text:style-name="T5">3) podstawę prawną zwolnienia z ustawy; </text:span><text:span text:style-name="T1"/></text:p>
      <text:p text:style-name="P9" loext:marker-style-name="T1"><text:span text:style-name="T5">4) nazwę i adres wykonawcy, któremu udzielono zamówienia; </text:span><text:span text:style-name="T1"/></text:p>
      <text:p text:style-name="P9" loext:marker-style-name="T1"><text:span text:style-name="T5">5) numer i datę zawarcia umowy jeżeli umowa została zawarta; </text:span><text:span text:style-name="T1"/></text:p>
      <text:p text:style-name="P8" loext:marker-style-name="T1"><text:span text:style-name="T5">2. Rejestr, o którym mowa w ust. 1, prowadzi na bieżąco referent przedszkola.</text:span></text:p>
      <text:p text:style-name="P24" loext:marker-style-name="T1"/>
      <text:p text:style-name="P24" loext:marker-style-name="T1"/>
      <text:p text:style-name="P24" loext:marker-style-name="T1"/>
      <text:p text:style-name="P24" loext:marker-style-name="T1"/>
      <text:p text:style-name="P24" loext:marker-style-name="T1"/>
      <text:p text:style-name="P24" loext:marker-style-name="T1"/>
      <text:p text:style-name="P24" loext:marker-style-name="T1"/>
      <text:p text:style-name="P24" loext:marker-style-name="T1"><text:soft-page-break/></text:p>
      <text:p text:style-name="P24" loext:marker-style-name="T1"/>
      <text:p text:style-name="P13" loext:marker-style-name="T2"><text:span text:style-name="T3">Załączniki do Regulaminu:</text:span></text:p>
      <text:p text:style-name="P13" loext:marker-style-name="T2"><text:span text:style-name="T3"><text:s/></text:span><text:span text:style-name="T2"/></text:p>
      <text:p text:style-name="P6" loext:marker-style-name="T2"><text:span text:style-name="T5">1. Wniosek o wszczęcie zamówienia publicznego o wartości szacunkowej, której wartość jest niższa od kwoty 130 000 zł. </text:span><text:span text:style-name="T2"/></text:p>
      <text:p text:style-name="P6" loext:marker-style-name="T2"><text:span text:style-name="T5">2. Protokół postępowania o udzielenie zamówienia do którego nie stosuje się ustawy.</text:span></text:p>
      <text:p text:style-name="P6" loext:marker-style-name="T2"><text:span text:style-name="T2"/></text:p>
      <text:p text:style-name="P6" loext:marker-style-name="T2"><text:span text:style-name="T2"/></text:p>
      <text:p text:style-name="P6" loext:marker-style-name="T2"><text:span text:style-name="T2"/></text:p>
      <text:p text:style-name="P6" loext:marker-style-name="T2"><text:span text:style-name="T5">Niniejszy Regulamin wprowadzony został Zarządzeniem nr </text:span><text:span text:style-name="T8">6/2023</text:span><text:span text:style-name="T5"> </text:span><text:span text:style-name="T8">dyrektora </text:span><text:span text:style-name="T5">Przedszkola nr </text:span><text:span text:style-name="T8">66</text:span><text:span text:style-name="T5"> w Lublinie z dnia </text:span><text:span text:style-name="T8">02.08.</text:span><text:span text:style-name="T5">202</text:span><text:span text:style-name="T8">3</text:span><text:span text:style-name="T5"> r. w sprawie wprowadzenia Regulaminu zasad postępowania przy udzielaniu zamówień, których wartość jest niższa od kwoty 130 000 złotych wskazanej w art. 2 ust. 1 pkt 1 ustawy Prawo zamówień publicznych. </text:span></text:p>
      <text:p text:style-name="P14" loext:marker-style-name="T1"><text:span text:style-name="T5">Załącznik nr 1 do Regulaminu zasad postępowania przy udzielaniu zamówień, których wartość jest niższa od kwoty 130 000 złotych wskazanej w art. 2 ust. 1 pkt 1 ustawy Prawo zamówień publicznych </text:span></text:p>
      <text:p text:style-name="P15" loext:marker-style-name="T1"><text:span text:style-name="T5"/></text:p>
      <text:p text:style-name="P15" loext:marker-style-name="T1"><text:span text:style-name="T5"/></text:p>
      <text:p text:style-name="P16" loext:marker-style-name="T1"><text:span text:style-name="T5"><text:s text:c="85"/>Lublin, dnia ............................…<text:line-break/> <text:line-break/>Znak sprawy .............................................. </text:span></text:p>
      <text:p text:style-name="P16" loext:marker-style-name="T1"><text:span text:style-name="T5"/></text:p>
      <text:p text:style-name="P16" loext:marker-style-name="T1"><text:span text:style-name="T5"/></text:p>
      <text:p text:style-name="P17" loext:marker-style-name="T1"><text:span text:style-name="T5">WNIOSEK <text:line-break/>o wszczęcie zamówienia publicznego o wartości szacunkowej nieprzekraczającej <text:line-break/>130 000 zł </text:span></text:p>
      <text:p text:style-name="P17" loext:marker-style-name="T1"><text:span text:style-name="T5"/></text:p>
      <text:p text:style-name="P15" loext:marker-style-name="T1"><text:span text:style-name="T5">1. Nazwa przedmiotu zamówienia: dostawa / usługa / robota budowlana* ................................................................................................................................. <text:line-break/>2. Szacunkowa wartość zamówienia: </text:span><text:span text:style-name="T1"/></text:p>
      <text:p text:style-name="P15" loext:marker-style-name="T1"><text:span text:style-name="T5">2.1.Szacunkowa wartość zamówienia wynosi: .............................. zł (netto); <text:line-break/>2.2.Wartość postępowania wszczynana niniejszym wnioskiem wynosi .............................. zł (netto); 2.3.Kwota przeznaczona wynosi .............................. zł (brutto); <text:line-break/>2.4.Ustalenia wartości zamówienia dokonano w dniu ........................... na podstawie (nazwa dokumentu) ............................................... <text:line-break/>2.5.Osoba/osoby dokonująca/e obliczenia wartości zamówienia (imię, nazwisko, stanowisko służbowe): ........................... </text:span><text:span text:style-name="T1"/></text:p>
      <text:p text:style-name="P19" loext:marker-style-name="T1"><text:span text:style-name="T5">3. Osoby odpowiedzialne za realizacją przedmiotu zamówienia: </text:span><text:span text:style-name="T1"/></text:p>
      <text:p text:style-name="P25" loext:marker-style-name="T1"/>
      <text:p text:style-name="P15" loext:marker-style-name="T1"><text:span text:style-name="T5">3.1. .........................................................(imię i nazwisko) <text:line-break/>3.2. .........................................................(imię i nazwisko) </text:span><text:span text:style-name="T1"/></text:p>
      <text:p text:style-name="P19" loext:marker-style-name="T1"><text:span text:style-name="T5">4. Postępowanie zostanie wszczęte poprzez: zamieszczenie na stronie internetowej przedszkola ogłoszenia o zamówieniu / negocjacje z jednym wykonawcą / zaproszenie niżej wymienionych wykonawców do złożenia ofert (nazwa albo imię i nazwisko oraz adres wykonawców)*: </text:span><text:span text:style-name="T1"/></text:p>
      <text:p text:style-name="P25" loext:marker-style-name="T1"/>
      <text:p text:style-name="P15" loext:marker-style-name="T1"><text:span text:style-name="T5">4.1................................................................................ 4.2................................................................................ 4.3................................................................................ </text:span><text:span text:style-name="T1"/></text:p>
      <text:p text:style-name="P20" loext:marker-style-name="T1"><text:span text:style-name="T5">5. Uzasadnienie przeprowadzenia negocjacji z jednym wykonawcą:* .................... </text:span><text:span text:style-name="T1"/></text:p>
      <text:p text:style-name="P19" loext:marker-style-name="T1"><text:span text:style-name="T5">6. Dokumentacja niezbędna do przeprowadzenia postępowania przekazana wraz z niniejszym wnioskiem: </text:span></text:p>
      <text:p text:style-name="P15" loext:marker-style-name="T1"><text:span text:style-name="T5">6.1.dokument zawierający oszacowanie wartości zamówienia; <text:line-break/>6.2.dokumenty opisujące przedmiot zamówienia; <text:line-break/>6.3............................................................... <text:line-break/>6.4...................... </text:span></text:p>
      <text:p text:style-name="P15" loext:marker-style-name="T1"><text:span text:style-name="T1"/></text:p>
      <text:p text:style-name="P21" loext:marker-style-name="T2"><text:span text:style-name="T5">.................................................................... (podpis i pieczęć wypełniającego wniosek) Zatwierdzam/ nie zatwierdzam* </text:span></text:p>
      <text:p text:style-name="P15" loext:marker-style-name="T1"><text:span text:style-name="T5">Lublin, .................................. roku </text:span></text:p>
      <text:p text:style-name="P15" loext:marker-style-name="T1"><text:span text:style-name="T1"/></text:p>
      <text:p text:style-name="P15" loext:marker-style-name="T1"><text:span text:style-name="T1"/></text:p>
      <text:p text:style-name="P21" loext:marker-style-name="T2"><text:span text:style-name="T5">............................................. (dyrektor przedszkola) <text:line-break/>* niepotrzebne skreślić </text:span></text:p>
      <text:p text:style-name="P22" loext:marker-style-name="T1"><text:span text:style-name="T5">Złącznik nr 2 do Regulaminu zasad postępowania przy udzielaniu zamówień, których wartość jest niższa od kwoty 130 000 złotych wskazanej w art. 2 ust. 1 pkt 1 ustawy Prawo zamówień publicznych <text:line-break/></text:span></text:p>
      <text:p text:style-name="P23" loext:marker-style-name="T1"><text:span text:style-name="T5"/></text:p>
      <text:p text:style-name="P18" loext:marker-style-name="T1"><text:span text:style-name="T5">Protokół postępowania o udzielenie zamówienia, do którego nie stosuje się ustawy </text:span></text:p>
      <text:p text:style-name="P15" loext:marker-style-name="T1"><text:span text:style-name="T5"/></text:p>
      <text:p text:style-name="P15" loext:marker-style-name="T1"><text:span text:style-name="T5"/></text:p>
      <text:p text:style-name="P21" loext:marker-style-name="T1"><text:span text:style-name="T5">Lublin, dnia ............................ roku</text:span></text:p>
      <text:p text:style-name="P15" loext:marker-style-name="T1"><text:span text:style-name="T5">............................................. (numer sprawy) </text:span><text:span text:style-name="T1"/></text:p>
      <text:p text:style-name="P15" loext:marker-style-name="T1"><text:span text:style-name="T5"/></text:p>
      <text:p text:style-name="P15" loext:marker-style-name="T1"><text:span text:style-name="T5">1. Przedmiot zamówienia: ............................................................................. <text:line-break/>2. Szacunkowa wartość zamówienia: </text:span><text:span text:style-name="T1"/></text:p>
      <text:p text:style-name="P15" loext:marker-style-name="T1"><text:span text:style-name="T5">2.1 Szacunkowa wartość zamówienia wynosiła: .............................. zł (netto); <text:line-break/>2.2 Wartość postępowania wynosiła .............................. zł (netto); <text:line-break/>2.3 Kwota przeznaczona wynosiła .............................. zł (brutto); <text:line-break/>2.4 Ustalenia wartości zamówienia dokonano w dniu ........................... na podstawie (nazwa dokumentu) ............................................... </text:span><text:span text:style-name="T1"/></text:p>
      <text:p text:style-name="P15" loext:marker-style-name="T1"><text:span text:style-name="T5">3. Osoba/osoby dokonująca/e obliczenia wartości zamówienia (imię, nazwisko, stanowisko służbowe): ........................... <text:line-break/>4. W dniu ........................ roku zamieszczono na stronie internetowej przedszkola ogłoszenie o zamówieniu / wysłano zaproszenia do złożenia ofert / wysłano zaproszenie do negocjacji* </text:span><text:span text:style-name="T1"/></text:p>
      <text:p text:style-name="P15" loext:marker-style-name="T1"><text:span text:style-name="T5">5. Uzyskano następujące informacje (w szczególności cena i inne istotne elementy złożonych ofert): </text:span><text:span text:style-name="T1"/></text:p>
      <text:p text:style-name="P15" loext:marker-style-name="T1"><text:span text:style-name="T5">1) ............................................................................... 2) ............................................................................... 3) ............................................................................... </text:span><text:span text:style-name="T1"/></text:p>
      <text:p text:style-name="P15" loext:marker-style-name="T1"><text:span text:style-name="T5">6. Ustalono następujące warunki realizacji zamówienia (w toku negocjacji): </text:span><text:span text:style-name="T1"/></text:p>
      <text:p text:style-name="P15" loext:marker-style-name="T1"><text:span text:style-name="T5">1) ............................................................................... 2) ............................................................................... 3) ............................................................................... </text:span><text:span text:style-name="T1"/></text:p>
      <text:p text:style-name="P15" loext:marker-style-name="T1"><text:span text:style-name="T5">7. W wyniku przeprowadzonego postępowania zamówienie udzielone zostanie (nazwa albo imię i nazwisko oraz adres wykonawcy, którego wybrano): ...............................................................................................................................................8. Uzasadnienie wyboru: ................................................................................................................... <text:line-break/>9. Postępowanie przeprowadził: ...................................................................................................... <text:line-break/>10. Załączniki: </text:span></text:p>
      <text:p text:style-name="P15" loext:marker-style-name="T1"><text:span text:style-name="T5">1) ................................................ <text:line-break/>2) ................................................ <text:line-break/>3) ................................................ </text:span><text:span text:style-name="T1"/></text:p>
      <text:p text:style-name="P21" loext:marker-style-name="T1"><text:span text:style-name="T5">* niepotrzebne skreślić <text:line-break/>........................................................... (przeprowadzający postępowanie) </text:span></text:p>
      <text:p text:style-name="P21" loext:marker-style-name="T1"><text:span text:style-name="T5">Zatwierdzenie: </text:span></text:p>
      <text:p text:style-name="P21" loext:marker-style-name="T1"><text:span text:style-name="T5"><text:line-break/><text:line-break/><text:line-break/></text:span></text:p>
      <text:p text:style-name="P15" loext:marker-style-name="T1"><text:span text:style-name="T5">Lublin, dnia ............................roku. </text:span><text:span text:style-name="T1"/></text:p>
      <text:p text:style-name="P1">........................................................... (dyrektor przedszkol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3T11:37:00</meta:creation-date>
    <meta:initial-creator>Barbara Mrozek</meta:initial-creator>
    <dc:date>2023-10-19T10:34:44.475000000</dc:date>
    <meta:editing-duration>PT30M10S</meta:editing-duration>
    <meta:editing-cycles>6</meta:editing-cycles>
    <meta:generator>LibreOffice/7.5.4.2$Windows_X86_64 LibreOffice_project/36ccfdc35048b057fd9854c757a8b67ec53977b6</meta:generator>
    <meta:document-statistic meta:table-count="0" meta:image-count="0" meta:object-count="0" meta:page-count="8" meta:paragraph-count="132" meta:word-count="2023" meta:character-count="16690" meta:non-whitespace-character-count="14554"/>
  </office:meta>
</office:document-meta>
</file>