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5.669cm" table:align="center" style:writing-mode="lr-tb"/>
    </style:style>
    <style:style style:name="Table1.A" style:family="table-column">
      <style:table-column-properties style:column-width="7.789cm"/>
    </style:style>
    <style:style style:name="Table1.B" style:family="table-column">
      <style:table-column-properties style:column-width="7.87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002cm"/>
        </style:tab-stops>
      </style:paragraph-properties>
    </style:style>
    <style:style style:name="P4" style:family="paragraph" style:parent-style-name="Standard">
      <style:text-properties style:font-name="Arial Narrow" fo:font-size="12pt" style:font-size-asian="12pt" style:font-name-complex="Arial Narrow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002cm"/>
        </style:tab-stops>
      </style:paragraph-properties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8" style:family="paragraph" style:parent-style-name="Standard">
      <style:text-properties style:font-name="Arial Narrow" fo:font-size="12pt" fo:font-style="italic" style:font-size-asian="12pt" style:font-style-asian="italic" style:font-name-complex="Arial Narrow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2pt" fo:font-style="italic" style:font-size-asian="12pt" style:font-style-asian="italic" style:font-name-complex="Arial Narrow" style:font-size-complex="12pt" style:font-style-complex="italic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 Narrow" fo:font-size="12pt" fo:font-style="italic" style:font-size-asian="12pt" style:font-style-asian="italic" style:font-name-complex="Arial Narrow" style:font-size-complex="12pt" style:font-style-complex="italic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2pt" fo:font-style="italic" style:font-size-asian="12pt" style:font-style-asian="italic" style:font-name-complex="Arial Narrow" style:font-size-complex="12pt" style:font-style-complex="italic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2pt" fo:language="zxx" fo:country="none" fo:font-style="italic" style:font-size-asian="12pt" style:language-asian="zxx" style:country-asian="none" style:font-style-asian="italic" style:font-name-complex="Arial Narrow" style:font-size-complex="12pt" style:font-style-complex="italic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2.002cm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2.002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tyle="italic" style:font-style-asian="italic" style:font-name-complex="Arial Narrow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P17" style:family="paragraph" style:parent-style-name="Standard">
      <style:text-properties style:font-name="Arial Narrow" style:font-name-complex="Arial Narrow"/>
    </style:style>
    <style:style style:name="P1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8.251cm" fo:margin-right="0cm" fo:text-indent="0cm" style:auto-text-indent="false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8.251cm" style:auto-text-indent="false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2.002cm"/>
        </style:tab-stops>
      </style:paragraph-properties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2.002cm"/>
        </style:tab-stops>
      </style:paragraph-properties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23" style:family="paragraph" style:parent-style-name="Tekst_20_treści_20__28_2_29_">
      <style:paragraph-properties fo:margin-left="0cm" fo:margin-right="5.278cm" fo:line-height="0.37cm" fo:text-align="center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name-complex="Times New Roman" style:font-size-complex="12pt"/>
    </style:style>
    <style:style style:name="P24" style:family="paragraph" style:parent-style-name="Tekst_20_podstawowy_20_3">
      <style:paragraph-properties fo:text-align="center" style:justify-single-word="false"/>
      <style:text-properties style:font-name="Arial Narrow" fo:font-size="12pt" fo:letter-spacing="0.388cm" fo:font-style="italic" style:font-size-asian="12pt" style:font-style-asian="italic" style:font-name-complex="Arial Narrow" style:font-size-complex="12pt" style:font-style-complex="italic"/>
    </style:style>
    <style:style style:name="P25" style:family="paragraph" style:parent-style-name="Tekst_20_podstawowy_20_3">
      <style:paragraph-properties fo:text-align="center" style:justify-single-word="false"/>
      <style:text-properties style:font-name="Arial Narrow" fo:letter-spacing="0.388cm" style:font-name-complex="Arial Narrow"/>
    </style:style>
    <style:style style:name="P26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7" style:family="paragraph" style:parent-style-name="Footer">
      <style:paragraph-properties>
        <style:tab-stops/>
      </style:paragraph-properties>
      <style:text-properties style:font-name="Arial Narrow" fo:font-style="italic" style:font-style-asian="italic" style:font-name-complex="Arial Narrow" style:font-style-complex="italic"/>
    </style:style>
    <style:style style:name="P28" style:family="paragraph" style:parent-style-name="Tekst_20_treści">
      <style:paragraph-properties fo:margin-left="0.035cm" fo:margin-right="0cm" fo:line-height="0.527cm" fo:text-indent="0cm" style:auto-text-indent="false" fo:background-color="transparent">
        <style:tab-stops>
          <style:tab-stop style:position="0.543cm"/>
        </style:tab-stops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WW8Num1">
      <style:paragraph-properties fo:text-align="justify" style:justify-single-word="false"/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30" style:family="paragraph" style:parent-style-name="Tekst_20_podstawowy_20_2" style:master-page-name="Standard">
      <style:paragraph-properties style:page-number="1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T1" style:family="text">
      <style:text-properties style:font-name="Arial Narrow" fo:font-size="12pt" style:font-size-asian="12pt" style:font-name-complex="Arial Narrow" style:font-size-complex="12pt"/>
    </style:style>
    <style:style style:name="T2" style:family="text"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T3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4" style:family="text">
      <style:text-properties style:font-name="Arial Narrow" fo:font-size="11pt" style:font-size-asian="11pt" style:font-name-complex="Arial Narrow" style:font-size-complex="11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1 do <text:s/>Specyfikacji Istotnych Warunków Zamówienia na wykonanie zadania pn. „DOSTAWY ŻYWNOŚCI DLA PRZEDSZKOLA NR 63 PRZY UL. SZMARAGDOWA 22 W LUBLINIE”</text:p>
      <text:p text:style-name="P23"/>
      <text:p text:style-name="P5"/>
      <text:p text:style-name="P24"/>
      <text:p text:style-name="P25">OFERTA</text:p>
      <text:p text:style-name="P24"/>
      <text:p text:style-name="P4">.................................................... <text:s text:c="64"/>..................................................... <text:s text:c="6"/></text:p>
      <text:p text:style-name="P8">(pieczęć adresowa Wykonawcy); <text:s text:c="4"/><text:tab/><text:tab/><text:tab/><text:tab/> <text:s text:c="5"/><text:tab/><text:tab/> <text:s text:c="13"/>(data)</text:p>
      <text:p text:style-name="P19"/>
      <text:p text:style-name="P19">PRZEDSZKOLE NR 63</text:p>
      <text:p text:style-name="P20">W LUBLINIE<text:tab/></text:p>
      <text:p text:style-name="P20"><text:tab/><text:tab/><text:tab/></text:p>
      <text:p text:style-name="P2"><text:span text:style-name="T1">Składając ofertę w postępowaniu o udzielenie zamówienia pn. </text:span><text:span text:style-name="T2">„DOSTAWY ŻYWNOŚCI DLA PRZEDSZKOLA NR 63 PRZY UL. <text:s/>SZMARAGDOWA 22 W LUBLINIE”</text:span><text:span text:style-name="T1">, my niżej podpisani:</text:span></text:p>
      <text:p text:style-name="P5"/>
      <text:list xml:id="list31339459" text:style-name="WW8Num1">
        <text:list-item>
          <text:p text:style-name="P29">Wykonawca 1: <text:s/>....................................................................................................................................</text:p>
        </text:list-item>
      </text:list>
      <text:p text:style-name="P6">Adres: <text:tab/><text:tab/> ...................................................................................................................................................</text:p>
      <text:p text:style-name="P6">Tel.: <text:s text:c="18"/>................................................... <text:tab/>Faks: .........................................................................</text:p>
      <text:p text:style-name="P6">NIP: <text:tab/><text:tab/>....................................................</text:p>
      <text:p text:style-name="P6"/>
      <text:list xml:id="list31348434" text:continue-numbering="true" text:style-name="WW8Num1">
        <text:list-item>
          <text:p text:style-name="P29">Wykonawca 2*: <text:s/>...................................................................................................................................</text:p>
        </text:list-item>
      </text:list>
      <text:p text:style-name="P6">Adres: <text:tab/><text:tab/> ...................................................................................................................................................</text:p>
      <text:p text:style-name="P6">Tel.: <text:s text:c="18"/>................................................... <text:tab/>Faks: .........................................................................</text:p>
      <text:p text:style-name="P6">NIP: <text:tab/><text:tab/>....................................................</text:p>
      <text:p text:style-name="P6"/>
      <text:list xml:id="list31373395" text:continue-numbering="true" text:style-name="WW8Num1">
        <text:list-item>
          <text:p text:style-name="P29">Wykonawca 3*: <text:s/>...................................................................................................................................</text:p>
        </text:list-item>
      </text:list>
      <text:p text:style-name="P6">Adres: <text:tab/><text:tab/> ...................................................................................................................................................</text:p>
      <text:p text:style-name="P6">Tel.: <text:s text:c="18"/>................................................... <text:tab/>Faks: .........................................................................</text:p>
      <text:p text:style-name="P6">NIP: <text:tab/><text:tab/>....................................................</text:p>
      <text:p text:style-name="P6"/>
      <text:list xml:id="list31375252" text:continue-numbering="true" text:style-name="WW8Num1">
        <text:list-item>
          <text:p text:style-name="P29">Pełnomocnik * do reprezentowania Wykonawców wspólnie ubiegających się o udzielenie zamówienia (np. lider konsorcjum): .................................................................................................</text:p>
        </text:list-item>
      </text:list>
      <text:p text:style-name="P6">Adres: <text:tab/><text:tab/> ...................................................................................................................................................</text:p>
      <text:p text:style-name="P6">Tel.: <text:s text:c="18"/>................................................... <text:tab/>Faks: .........................................................................</text:p>
      <text:p text:style-name="P6">NIP: <text:tab/><text:tab/>....................................................</text:p>
      <text:p text:style-name="P6"/>
      <text:p text:style-name="P3"><text:span text:style-name="T2">1. </text:span><text:span text:style-name="T1">oferujemy wykonanie przedmiotowego zadania zgodnie ze Specyfikacją Istotnych Warunków <text:s/>Zamówienia (SIWZ) i wypełnionym formularzem cenowym </text:span><text:span text:style-name="T2">za łączną cenę brutto:</text:span></text:p>
      <text:p text:style-name="P22"><text:s/></text:p>
      <text:p text:style-name="P28">1) drób świeży</text:p>
      <text:p text:style-name="P7">................................................................. <text:s/>zł</text:p>
      <text:p text:style-name="P22">(słownie:.........................................................................................................................................................zł),</text:p>
      <text:p text:style-name="P13"/>
      <text:p text:style-name="P3"><text:span text:style-name="T3">2. </text:span><text:span text:style-name="T4">oświadczamy, że zapoznaliśmy się ze Specyfikacją Istotnych Warunków Zamówienia i uznajemy się za związanych określonymi w niej zasadami postępowania,</text:span></text:p>
      <text:p text:style-name="P21"><text:span text:style-name="T3">3.</text:span><text:span text:style-name="T4"> oświadczamy, że uważamy się za związanych niniejszą ofertą na czas wskazany w SIWZ,</text:span></text:p>
      <text:p text:style-name="P3"><text:span text:style-name="T3">4.</text:span><text:span text:style-name="T4"> oświadczamy, że do wyliczenia cen jednostkowych brutto, wartości brutto oraz łącznej kwoty wynagrodzenia brutto za wykonanie całości przedmiotu zamówienia zastosowaliśmy właściwą stawkę podatku od towarów i usług (VAT) w wysokości procentowej obowiązującej w dniu składania ofert,</text:span></text:p>
      <text:p text:style-name="P3"><text:span text:style-name="T3">5. </text:span><text:span text:style-name="T4">oświadczamy, że zapoznaliśmy się z projektem umowy, który został załączony do niniejszej specyfikacji i zobowiązujemy się w przypadku wyboru naszej oferty do zawarcia umowy na określonych w niej warunkach, w miejscu i terminie wyznaczonym przez Zamawiającego,</text:span></text:p>
      <text:p text:style-name="P3"><text:soft-page-break/><text:span text:style-name="T3">6. </text:span><text:span text:style-name="T4">Następujący zakres zamówienia zamierzamy zlecić do realizacji </text:span><text:span text:style-name="T3">podwykonawcy/om**</text:span><text:span text:style-name="T4"> </text:span></text:p>
      <text:p text:style-name="P14">1) ……………………………………………………………………………………………………..</text:p>
      <text:p text:style-name="P14">2) ……………………………………………………………………………………………………..</text:p>
      <text:p text:style-name="P3"><text:span text:style-name="T3">7. korespondencję </text:span><text:span text:style-name="T4">w sprawie niniejszego postępowania należy kierować na adres: (podać jeśli jest to inny adres niż podany powyżej) .................................................................................................................................................................</text:span></text:p>
      <text:p text:style-name="P26">8. załącznikami do niniejszej oferty są:</text:p>
      <text:p text:style-name="P16">1) formularz cenowy (drób świeży)**,</text:p>
      <text:p text:style-name="P16">2) oświadczenie Wykonawcy o spełnianiu warunków określonych w <text:s/>art. 22 ust. 1 ustawy -Prawo zamówień <text:s/>publicznych,</text:p>
      <text:p text:style-name="P16">3) oświadczenie o <text:s/>nie podleganiu wykluczeniu na podstawie art. 24 ust. 1 ww. ustawy,</text:p>
      <text:p text:style-name="P15">4) pisemne zobowiązanie innych podmiotów do udostępnienia. niezbędnych zasobów na okres korzystania z nich przy wykonywaniu zamówienia**,</text:p>
      <text:p text:style-name="P16">5) lista podmiotów należących do tej samej grupy kapitałowej, o której mowa w art. 24 ust. 2 pkt <text:s/>5/informacja o tym, że Wykonawca nie należy do grupy kapitałowej**,</text:p>
      <text:p text:style-name="P15">6) pełnomocnictwo**.</text:p>
      <text:p text:style-name="P15"/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draw:frame draw:style-name="fr2" draw:name="Frame1" text:anchor-type="char" svg:x="8.89cm" svg:y="0.356cm" svg:width="5.715cm" svg:height="1.138cm" draw:z-index="2"><draw:text-box><text:p text:style-name="P18"><text:s text:c="4"/>(podpis <text:s/>osoby upoważnionej);</text:p></draw:text-box></draw:frame></text:p>
            <text:p text:style-name="P10"/>
          </table:table-cell>
          <table:table-cell table:style-name="Table1.A1" office:value-type="string">
            <text:p text:style-name="P11">....................................................</text:p>
            <text:p text:style-name="P10"/>
          </table:table-cell>
        </table:table-row>
      </table:table>
      <text:p text:style-name="P27">* wypełniają jedynie Wykonawcy wspólnie ubiegający się o udzielenie zamówienia (spółki cywilne lub konsorcja);</text:p>
      <text:p text:style-name="P27">** niepotrzebne skreślić;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5pt" fo:font-weight="bold" style:font-size-asian="15pt" style:font-weight-asian="bold" style:font-size-complex="1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51cm" fo:margin-right="0cm" fo:text-align="justify" style:justify-single-word="false" fo:text-indent="-0.751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4pt" style:font-size-asian="14pt" style:font-size-complex="14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4.001cm" fo:margin-right="0cm" fo:text-align="justify" style:justify-single-word="false" fo:text-indent="-4.00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/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Calibri" style:font-size-complex="11pt" style:language-complex="ar" style:country-complex="SA"/>
    </style:style>
    <style:style style:name="_31_normalny_20_Znak_20_Znak_20_Znak" style:display-name="1normalny Znak Znak Znak" style:family="paragraph" style:parent-style-name="Standard">
      <style:paragraph-properties fo:margin-left="0cm" fo:margin-right="0cm" fo:margin-top="0.212cm" fo:margin-bottom="0cm" fo:line-height="150%" fo:text-align="justify" style:justify-single-word="false" fo:orphans="0" fo:widows="0" fo:text-indent="1cm" style:auto-text-indent="false" style:text-autospace="none" style:punctuation-wrap="simple" style:vertical-align="baseline"/>
      <style:text-properties fo:font-size="12pt" style:font-size-asian="12pt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ekst_20_treści_20__28_2_29_" style:display-name="Tekst treści (2)" style:family="paragraph" style:parent-style-name="Standard">
      <style:paragraph-properties fo:margin-left="0cm" fo:margin-right="0cm" fo:line-height="0.52cm" fo:text-indent="-2.54cm" style:auto-text-indent="false" fo:background-color="#ffffff">
        <style:background-image/>
      </style:paragraph-properties>
      <style:text-properties fo:color="#000000" style:font-name="Arial Narrow" fo:font-size="10.5pt" fo:letter-spacing="-0.004cm" fo:language="zxx" fo:country="none" fo:font-weight="bold" style:font-size-asian="10.5pt" style:font-weight-asian="bold" style:font-name-complex="Arial Narrow" style:font-size-complex="10.5pt" style:font-weight-complex="bold"/>
    </style:style>
    <style:style style:name="Tekst_20_treści" style:display-name="Tekst treści" style:family="paragraph" style:parent-style-name="Standard">
      <style:paragraph-properties fo:margin-left="0cm" fo:margin-right="0cm" style:line-height-at-least="0.423cm" fo:text-indent="-1.658cm" style:auto-text-indent="false" fo:background-color="#ffffff">
        <style:background-image/>
      </style:paragraph-properties>
      <style:text-properties fo:color="#000000" style:font-name="Arial Narrow" fo:font-size="10.5pt" fo:letter-spacing="-0.005cm" fo:language="zxx" fo:country="none" style:font-size-asian="10.5pt" style:font-name-complex="Arial Narrow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Znak_20_Znak" style:display-name="Znak Znak" style:family="text">
      <style:text-properties fo:font-size="12pt" style:font-size-asian="12pt" style:font-size-complex="12pt"/>
    </style:style>
    <style:style style:name="Znak_20_Znak1" style:display-name="Znak Znak1" style:family="text" style:parent-style-name="Domyślna_20_czcionka_20_akapitu"/>
    <style:style style:name="Tekst_20_treści_20__2b__20_Kursywa" style:display-name="Tekst treści + Kursywa" style:family="text">
      <style:text-properties style:font-name="Arial Narrow" fo:font-size="10.5pt" fo:letter-spacing="-0.004cm" fo:font-style="italic" style:text-underline-style="none" style:font-name-asian="Times New Roman" style:font-size-asian="10.5pt" style:font-style-asian="italic" style:font-name-complex="Arial Narrow" style:font-size-complex="10.5pt" style:font-style-complex="italic" style:text-scale="100%"/>
    </style:style>
    <style:style style:name="Nagłówek_20__23_1_5f__20_Znak1" style:display-name="Nagłówek #1_ Znak1" style:family="text">
      <style:text-properties style:font-name="Arial Narrow" fo:font-size="10.5pt" fo:letter-spacing="-0.004cm" style:text-underline-style="solid" style:text-underline-width="auto" style:text-underline-color="font-color" style:font-name-asian="Times New Roman" style:font-size-asian="10.5pt" style:font-name-complex="Arial Narrow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51cm" fo:margin-left="2.101cm" fo:margin-right="2.1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.101cm" fo:margin-right="2.1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2" text:anchor-type="paragraph" svg:y="0.002cm" fo:min-width="0.041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ECYFIKACJA</dc:title>
    <meta:initial-creator>....</meta:initial-creator>
    <meta:creation-date>2013-05-21T11:33:00</meta:creation-date>
    <dc:date>2013-05-22T11:21:57.64</dc:date>
    <meta:print-date>2011-06-09T14:47:00</meta:print-date>
    <meta:editing-cycles>3</meta:editing-cycles>
    <meta:editing-duration>PT3M41S</meta:editing-duration>
    <meta:generator>LibreOffice/3.3$Win32 LibreOffice_project/330m19$Build-8</meta:generator>
    <meta:document-statistic meta:table-count="1" meta:image-count="0" meta:object-count="0" meta:page-count="2" meta:paragraph-count="49" meta:word-count="400" meta:character-count="5220"/>
  </office:meta>
</office:document-meta>
</file>