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" style:font-size-complex="12pt" style:font-style-complex="normal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2pt" fo:font-weight="normal" style:letter-kerning="true" style:font-name-asian="Arial Unicode MS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" style:font-size-complex="8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indent="0.25cm" style:auto-text-indent="false" style:text-autospace="none"/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indent="0.2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P12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3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26cm" fo:margin-top="0cm" fo:margin-bottom="0.141cm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26cm" fo:margin-top="0.3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8.251cm" style:auto-text-indent="false" style:text-autospace="none"/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25" style:family="paragraph" style:parent-style-name="Text_20_body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asian="TimesNewRoman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style="normal" style:text-underline-style="none" style:font-size-asian="8pt" style:font-style-asian="normal" style:font-size-complex="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Załącznik Nr 5 </text:span><text:span text:style-name="T9">do Specyfikacji Istotnych Warunków Zamówienia na wykonanie zadania pn. „DOSTAWY ŻYWNOŚĆI DLA PRZEDSZKOLA NR 63 PRZY UL. SZMARAGDOWA <text:s/>22 W LUBLINIE”</text:span></text:p>
      <text:p text:style-name="P14"/>
      <text:p text:style-name="P14"/>
      <text:p text:style-name="P14"/>
      <text:p text:style-name="P12">OŚWIADCZENIE</text:p>
      <text:p text:style-name="P12"/>
      <text:p text:style-name="P12"/>
      <text:p text:style-name="P12"/>
      <text:p text:style-name="P13"/>
      <text:p text:style-name="P2">..................................................................... <text:s text:c="3"/>..................................................................... </text:p>
      <text:p text:style-name="P6"><text:tab/> <text:s text:c="11"/>(pieczęć adresowa Wykonawcy) <text:tab/><text:tab/><text:tab/><text:tab/> <text:s text:c="10"/>(data)</text:p>
      <text:p text:style-name="P15"/>
      <text:p text:style-name="P16"/>
      <text:p text:style-name="P11">PRZEDSZKOLE NR 63</text:p>
      <text:p text:style-name="P24">W LUBLINIE<text:tab/></text:p>
      <text:p text:style-name="P4"/>
      <text:p text:style-name="P17"><text:span text:style-name="T6"><text:tab/>Oświadczenie </text:span><text:span text:style-name="T1">o przynależności do grupy kapitałowej, </text:span><text:span text:style-name="T5">o której mowa w art. 24 ust. 2 pkt 5 ustawy z dnia 29 stycznia 2004 r. Prawo zamówień publicznych (t.j. Dz. U.<text:line-break/>z 2010 r., Nr 113, poz. 759 z późn. zm.)</text:span></text:p>
      <text:p text:style-name="P21"><text:span text:style-name="T2">Składając ofertę w postępowaniu, prowadzonym w trybie przetargu nieograniczonego,<text:line-break/>na „Dostawę żywności do Przedszkola Nr 63 w Lublinie, ul. Szmaragdowa 22.” </text:span><text:span text:style-name="T3">w imieniu <text:line-break/>i na rzecz reprezentowanego przeze mnie Wykonawcy:</text:span></text:p>
      <text:p text:style-name="P18"/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</text:p>
      <text:p text:style-name="P22"><text:span text:style-name="T3">o</text:span><text:span text:style-name="T4">ś</text:span><text:span text:style-name="T3">wiadczam (-my), że Wykonawca, którego reprezentuj</text:span><text:span text:style-name="T4">ę </text:span><text:span text:style-name="T3">(-jemy) </text:span><text:span text:style-name="T1"><text:s/></text:span></text:p>
      <text:p text:style-name="P23"/>
      <text:p text:style-name="P23">nie należy / należy*</text:p>
      <text:p text:style-name="P23"/>
      <text:p text:style-name="P23">do grupy kapitałowej w rozumieniu ustawy z dnia 16 lutego 2007 r. o Ochronie konkurencji i konsumentów (Dz. U. z 2007 r., Nr 50, poz. 331 z późn. zm.)</text:p>
      <text:p text:style-name="P10"/>
      <text:p text:style-name="P5"/>
      <text:p text:style-name="P5"/>
      <text:p text:style-name="P5"/>
      <text:p text:style-name="P3"><text:tab/><text:tab/><text:tab/><text:tab/><text:tab/><text:tab/><text:tab/>…............................................................. <text:s text:c="7"/><text:span text:style-name="T7"><text:s text:c="8"/><text:tab/><text:tab/><text:tab/><text:tab/><text:tab/></text:span><text:span text:style-name="T10"><text:tab/><text:tab/><text:tab/> <text:s text:c="8"/>(podpis osoby upoważnionej)</text:span></text:p>
      <text:p text:style-name="P9"/>
      <text:p text:style-name="P1"/>
      <text:p text:style-name="P8"/>
      <text:p text:style-name="P7"/>
      <text:p text:style-name="P7"/>
      <text:p text:style-name="P7">Uwaga! W przypadku gdy Wykonawca należy do grupy kapitałowej do oświadczenia należy dołączyć listę podmiotów należącej do tej samej grupy kapitał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imesNewRoman" svg:font-family="TimesNewRoman, 'Arial Unicode MS'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4z0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…</dc:title>
    <meta:initial-creator>rkochalski</meta:initial-creator>
    <meta:creation-date>2013-03-04T12:07:00</meta:creation-date>
    <dc:date>2013-04-25T15:21:28.45</dc:date>
    <meta:print-date>2013-02-26T15:53:00</meta:print-date>
    <meta:editing-cycles>18</meta:editing-cycles>
    <meta:editing-duration>PT20M36S</meta:editing-duration>
    <meta:generator>LibreOffice/3.3$Win32 LibreOffice_project/330m19$Build-8</meta:generator>
    <meta:document-statistic meta:table-count="0" meta:image-count="0" meta:object-count="0" meta:page-count="1" meta:paragraph-count="17" meta:word-count="177" meta:character-count="1917"/>
  </office:meta>
</office:document-meta>
</file>