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3pt" style:font-weight-complex="bold"/>
    </style:style>
    <style:style style:name="P11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3pt" fo:font-style="italic" style:font-size-asian="13pt" style:font-style-asian="italic" style:font-name-complex="Arial Narrow" style:font-size-complex="13pt" style:font-style-complex="italic"/>
    </style:style>
    <style:style style:name="P13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3pt" style:font-size-asian="13pt" style:font-name-complex="Arial Narrow" style:font-size-complex="13pt"/>
    </style:style>
    <style:style style:name="P19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20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3pt" style:font-size-asian="13pt" style:font-name-complex="Arial Narrow" style:font-size-complex="13pt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<text:s/>Specyfikacji Istotnych Warunków Zamówienia na wykonanie zadania pn. „DOSTAWY ŻYWNOŚCI DLA PRZEDSZKOLA NR 63 PRZY UL. <text:s/>SZMARAGDOWA 22 W LUBLINIE”</text:p>
      <text:p text:style-name="P20"/>
      <text:p text:style-name="P4"/>
      <text:p text:style-name="P19"/>
      <text:p text:style-name="P19"/>
      <text:p text:style-name="P3">.................................................... <text:s text:c="64"/>..................................................... <text:s text:c="6"/></text:p>
      <text:p text:style-name="P5">(pieczęć adresowa Wykonawcy); <text:s text:c="4"/><text:tab/><text:tab/><text:tab/><text:tab/> <text:s text:c="5"/><text:tab/><text:tab/> <text:s text:c="13"/>(data)</text:p>
      <text:p text:style-name="P5"><text:s text:c="124"/></text:p>
      <text:p text:style-name="P10">OŚWIADCZENIE</text:p>
      <text:p text:style-name="P13"/>
      <text:p text:style-name="P15"/>
      <text:p text:style-name="P15">PRZEDSZKOLE NR 63</text:p>
      <text:p text:style-name="P16">W LUBLINIE<text:tab/></text:p>
      <text:p text:style-name="P16"><text:tab/><text:tab/><text:tab/></text:p>
      <text:p text:style-name="P10"/>
      <text:p text:style-name="P11"/>
      <text:p text:style-name="P17"><text:span text:style-name="T1">Niniejszym </text:span><text:span text:style-name="T2">oświadczamy, że:</text:span></text:p>
      <text:p text:style-name="P11"/>
      <text:p text:style-name="P18">1. <text:s text:c="3"/>posiadamy uprawnienia do wykonywania działalności objętej przedmiotowym zamówieniem oraz czynności przewidzianych w toku jego realizacji,</text:p>
      <text:p text:style-name="P18">2. <text:s text:c="3"/>posiadamy wiedzę i doświadczenie, </text:p>
      <text:p text:style-name="P18">3. <text:s/>dysponujemy odpowiednim potencjałem technicznym oraz osobami zdolnymi do wykonania niniejszego zamówienia,</text:p>
      <text:p text:style-name="P18">4. <text:s/>znajdujemy się w sytuacji ekonomicznej i finansowej zapewniającej wykonanie niniejszego zamówienia.</text:p>
      <text:p text:style-name="P12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2" draw:name="Frame1" text:anchor-type="char" svg:x="8.89cm" svg:y="0.356cm" svg:width="5.715cm" svg:height="1.138cm" draw:z-index="1"><draw:text-box><text:p text:style-name="P14"><text:s text:c="4"/>(podpis <text:s/>osoby upoważnionej)</text:p></draw:text-box></draw:frame></text:p>
            <text:p text:style-name="P7"/>
          </table:table-cell>
          <table:table-cell table:style-name="Table1.A1" office:value-type="string">
            <text:p text:style-name="P8">....................................................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_20_Znak" style:display-name="Znak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3-04T11:54:00</meta:creation-date>
    <dc:date>2013-04-25T15:21:52.09</dc:date>
    <meta:print-date>2011-06-09T14:47:00</meta:print-date>
    <meta:editing-cycles>5</meta:editing-cycles>
    <meta:editing-duration>PT1M12S</meta:editing-duration>
    <meta:generator>LibreOffice/3.3$Win32 LibreOffice_project/330m19$Build-8</meta:generator>
    <meta:document-statistic meta:table-count="1" meta:image-count="0" meta:object-count="0" meta:page-count="1" meta:paragraph-count="16" meta:word-count="90" meta:character-count="1081"/>
  </office:meta>
</office:document-meta>
</file>