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2" fo:font-size="10.5pt" officeooo:rsid="0017fd87" officeooo:paragraph-rsid="0017fd87" style:font-size-asian="10.5pt" style:font-size-complex="10.5pt"/>
    </style:style>
    <style:style style:name="P2" style:family="paragraph" style:parent-style-name="Table_20_Contents">
      <style:paragraph-properties fo:text-align="end" style:justify-single-word="false"/>
      <style:text-properties style:font-name="Arial2" fo:font-size="10.5pt" officeooo:rsid="0017fd87" officeooo:paragraph-rsid="0017fd87" style:font-size-asian="10.5pt" style:font-size-complex="10.5pt"/>
    </style:style>
    <style:style style:name="P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pt" officeooo:paragraph-rsid="0017fd87" style:font-size-asian="10pt" style:font-size-complex="10pt"/>
    </style:style>
    <style:style style:name="P4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Arial2" fo:font-size="10pt" fo:font-weight="normal" officeooo:paragraph-rsid="0017fd87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2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fo:font-weight="bold" officeooo:paragraph-rsid="0016af47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8pt" fo:font-weight="bold" officeooo:paragraph-rsid="0016af47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af47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rsid="0016af47" officeooo:paragraph-rsid="0016af4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016af47" officeooo:paragraph-rsid="0016af4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normal" officeooo:rsid="0017fd87" officeooo:paragraph-rsid="0017fd87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normal" officeooo:rsid="0017fd87" officeooo:paragraph-rsid="001d47ab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17fd87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6af47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2" fo:font-size="12pt" fo:language="pl" fo:country="PL" fo:font-weight="normal" officeooo:rsid="0016af47" officeooo:paragraph-rsid="0016af47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2" fo:font-size="12pt" fo:language="pl" fo:country="PL" fo:font-weight="bold" officeooo:rsid="0025cef7" officeooo:paragraph-rsid="0025cef7" style:letter-kerning="true" fo:background-color="transparent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officeooo:rsid="0016af47" officeooo:paragraph-rsid="0016af47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2" fo:font-weight="bold" officeooo:rsid="0016af47" officeooo:paragraph-rsid="0016af47" style:font-weight-asian="bold" style:font-weight-complex="bold"/>
    </style:style>
    <style:style style:name="T1" style:family="text">
      <style:text-properties style:font-name="Arial" fo:font-size="12pt" fo:font-weight="bold" officeooo:rsid="0016af47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16af47" style:font-size-asian="10.5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221185" style:font-size-asian="10.5pt" style:font-weight-asian="bold" style:font-size-complex="12pt" style:font-weight-complex="bold"/>
    </style:style>
    <style:style style:name="T4" style:family="text">
      <style:text-properties style:font-name="Arial" fo:font-size="12pt" fo:font-weight="normal" officeooo:rsid="0016af47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officeooo:rsid="00298ded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16af47" fo:background-color="#ffff00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298ded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298ded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16af47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16af47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16af47" style:font-size-asian="10.5pt" style:font-weight-asian="normal" style:font-size-complex="12pt" style:font-weight-complex="normal"/>
    </style:style>
    <style:style style:name="T13" style:family="text">
      <style:text-properties style:use-window-font-color="true" loext:opacity="0%" style:font-name="Arial2" fo:font-size="12pt" fo:language="pl" fo:country="PL" fo:font-weight="normal" style:letter-kerning="true" fo:background-color="transparent" loext:char-shading-value="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14" style:family="text">
      <style:text-properties style:use-window-font-color="true" loext:opacity="0%" style:font-name="Arial2" fo:font-size="12pt" fo:language="pl" fo:country="PL" fo:font-weight="normal" officeooo:rsid="0016af47" style:letter-kerning="true" fo:background-color="transparent" loext:char-shading-value="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15" style:family="text">
      <style:text-properties style:use-window-font-color="true" loext:opacity="0%" style:font-name="Arial2" fo:font-size="12pt" fo:language="pl" fo:country="PL" fo:font-weight="bold" style:letter-kerning="true" fo:background-color="transparent" loext:char-shading-value="0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………………………...….<text:tab/><text:tab/><text:tab/><text:tab/><text:tab/><text:tab/><text:tab/></text:span><text:span text:style-name="T12">………………………...</text:span></text:p>
      <text:p text:style-name="P13">(pieczątka wykonawcy)<text:tab/><text:tab/><text:tab/><text:tab/><text:tab/><text:tab/><text:tab/>(miejscowość, data)</text:p>
      <text:p text:style-name="P10"/>
      <text:p text:style-name="P10">FORMULARZ OFERTOWY</text:p>
      <text:p text:style-name="P12"/>
      <text:list xml:id="list1804354809" text:style-name="L1">
        <text:list-item>
          <text:p text:style-name="P18"><text:span text:style-name="T2">Zamawiający: <text:line-break/></text:span><text:span text:style-name="T3">Przedszkole nr 56 w Lublinie<text:tab/></text:span><text:span text:style-name="T4"><text:line-break/>ul.</text:span><text:span text:style-name="T5">Kurantowa 3, 20-83</text:span><text:span text:style-name="T8">8</text:span><text:span text:style-name="T10"> Lu</text:span><text:span text:style-name="T4">blin</text:span></text:p>
        </text:list-item>
      </text:list>
      <text:p text:style-name="P14"/>
      <text:list xml:id="list182625035944264" text:continue-numbering="true" text:style-name="L1">
        <text:list-item>
          <text:p text:style-name="P18"><text:span text:style-name="T1">Przedmiot zamówienia: </text:span><text:span text:style-name="T14"><text:s/>wykonanie podłóg w pomieszczeniach Przedszkola nr 56 w Lublinie</text:span></text:p>
          <text:p text:style-name="P19"/>
        </text:list-item>
        <text:list-item>
          <text:p text:style-name="P21"><text:span text:style-name="T15">Nazwa i adres Wykonawcy:</text:span><text:span text:style-name="T13"> <text:s/></text:span></text:p>
          <text:p text:style-name="P19"><text:line-break/>…………………………………………………………………………………………………<text:line-break/><text:line-break/>…………………………………………………………………………………………………</text:p>
        </text:list-item>
        <text:list-item>
          <text:p text:style-name="P22">Adres do korespondencji oraz telefon i e-mail (o ile wykonawca takie posiada)</text:p>
          <text:p text:style-name="P19"/>
          <text:p text:style-name="P19">…………………………………………………………………………………………………<text:line-break/><text:line-break/>…………………………………………………………………………………………………<text:line-break/><text:line-break/>…………………………………………………………………………………………………</text:p>
          <text:p text:style-name="P19"/>
        </text:list-item>
        <text:list-item>
          <text:p text:style-name="P20">Oświadczenie Wykonawcy:</text:p>
          <text:p text:style-name="P19">Oświadczam, że nie zachodzą w stosunku do mnie przesłanki wykluczenia<text:line-break/>z postępowania na podstawie art. <text:s/>7 ust. 1 ustawy z dnia 13 kwietnia 2022 r.<text:line-break/>o szczególnych rozwiązaniach w zakresie przeciwdziałania wspieraniu agresji na Ukrainę oraz służących ochronie bezpieczeństwa narodowego (Dz. U. poz. 835). <text:line-break/></text:p>
        </text:list-item>
        <text:list-item>
          <text:p text:style-name="P20">Cen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1541687459712">
          <table:table-cell table:style-name="Tabela1.A1" office:value-type="string">
            <text:p text:style-name="P5"/>
            <text:p text:style-name="P5">Cena w zł netto </text:p>
            <text:p text:style-name="P6">(cyfrowo i słownie)</text:p>
            <text:p text:style-name="P6"/>
          </table:table-cell>
          <table:table-cell table:style-name="Tabela1.B1" office:value-type="string">
            <text:p text:style-name="P8"/>
          </table:table-cell>
        </table:table-row>
        <table:table-row table:style-name="TableLine1541687469216">
          <table:table-cell table:style-name="Tabela1.A2" office:value-type="string">
            <text:p text:style-name="P7">Stawka i kwota podatku VAT <text:s/></text:p>
          </table:table-cell>
          <table:table-cell table:style-name="Tabela1.B3" office:value-type="string">
            <text:p text:style-name="P9">..........%, </text:p>
            <text:p text:style-name="P9"><text:line-break/>tj. ................................................ zł</text:p>
          </table:table-cell>
        </table:table-row>
        <table:table-row table:style-name="TableLine1541687480160">
          <table:table-cell table:style-name="Tabela1.A3" office:value-type="string">
            <text:p text:style-name="P5"/>
            <text:p text:style-name="P5">Cena w zł brutto </text:p>
            <text:p text:style-name="P6">(cyfrowo i słownie)</text:p>
            <text:p text:style-name="P6"/>
          </table:table-cell>
          <table:table-cell table:style-name="Tabela1.B3" office:value-type="string">
            <text:p text:style-name="P9"/>
          </table:table-cell>
        </table:table-row>
      </table:table>
      <text:p text:style-name="P15"/>
      <text:p text:style-name="P16"/>
      <text:p text:style-name="P15"/>
      <text:p text:style-name="P15"/>
      <text:p text:style-name="P3">........................................................</text:p>
      <text:p text:style-name="P3">podpis osoby / osób upoważnionych do</text:p>
      <text:p text:style-name="P4"><text:span text:style-name="Domyślna_20_czcionka_20_akapitu1">występowania w imieniu wykonawcy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LCEAO_5f_Do_20_sprawy" style:display-name="LCEAO_Do sprawy" style:family="paragraph" style:parent-style-name="Signature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Zeichenformat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Zeichenformat" loext:num-list-format="§%1%" style:num-prefix="§" style:num-format="1">
        <style:list-level-properties text:space-before="0.018cm" fo:text-align="center"/>
      </text:list-level-style-number>
      <text:list-level-style-number text:level="2" text:style-name="Zeichenformat" loext:num-list-format="%2%.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Zeichenformat" loext:num-list-format="%3%)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Zeichenformat" loext:num-list-format="%4%)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Zeichenformat" loext:num-list-format="%5%" text:bullet-char="-">
        <style:list-level-properties text:space-before="1.411cm" text:min-label-distance="0.176cm"/>
        <style:text-properties style:font-name="Arial4"/>
      </text:list-level-style-bullet>
      <text:list-level-style-number text:level="6" text:style-name="Zeichenformat" loext:num-list-format="%6%" style:num-format="" text:start-value="6">
        <style:list-level-properties text:space-before="3.138cm" fo:text-align="center"/>
      </text:list-level-style-number>
      <text:list-level-style-number text:level="7" text:style-name="Zeichenformat" loext:num-list-format="%7%" style:num-format="" text:start-value="7">
        <style:list-level-properties text:space-before="3.637cm" fo:text-align="center"/>
      </text:list-level-style-number>
      <text:list-level-style-number text:level="8" text:style-name="Zeichenformat" loext:num-list-format="%8%" style:num-format="" text:start-value="8">
        <style:list-level-properties text:space-before="4.138cm" fo:text-align="center"/>
      </text:list-level-style-number>
      <text:list-level-style-number text:level="9" text:style-name="Zeichenformat" loext:num-list-format="%9%" style:num-format="" text:start-value="9">
        <style:list-level-properties text:space-before="4.637cm" fo:text-align="center"/>
      </text:list-level-style-number>
      <text:list-level-style-number text:level="10" text:style-name="Zeichenformat" loext:num-list-format="%10%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101cm"/>
    </style:style>
    <style:style style:name="Tabela4.B" style:family="table-column">
      <style:table-column-properties style:column-width="9.895cm"/>
    </style:style>
    <style:style style:name="Tabela4.C" style:family="table-column">
      <style:table-column-properties style:column-width="3.016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2" fo:font-size="10.5pt" officeooo:rsid="0017fd87" officeooo:paragraph-rsid="0017fd87" style:font-size-asian="10.5pt" style:font-size-complex="10.5pt"/>
    </style:style>
    <style:style style:name="MP2" style:family="paragraph" style:parent-style-name="Table_20_Contents">
      <style:paragraph-properties fo:text-align="end" style:justify-single-word="false"/>
      <style:text-properties style:font-name="Arial2" fo:font-size="10.5pt" officeooo:rsid="0017fd87" officeooo:paragraph-rsid="0017fd87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058cm" fo:margin-bottom="0.83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leLine1541687443872">
            <table:table-cell table:style-name="Tabela4.A1" office:value-type="string">
              <text:p text:style-name="LCEAO_5f_Do_20_sprawy">AO.261.1.2022</text:p>
            </table:table-cell>
            <table:table-cell table:style-name="Tabela4.A1" office:value-type="string">
              <text:p text:style-name="MP1">Zał. nr 2 – wzór formularza ofertowego</text:p>
            </table:table-cell>
            <table:table-cell table:style-name="Tabela4.C1" office:value-type="string">
              <text:p text:style-name="MP2">Str. <text:page-number text:select-page="current">1</text:page-number><text:s/>z 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4T14:56:43.210000000</meta:creation-date>
    <dc:date>2022-06-05T18:26:05.105000000</dc:date>
    <meta:editing-duration>PT2H17M36S</meta:editing-duration>
    <meta:editing-cycles>12</meta:editing-cycles>
    <meta:generator>LibreOffice/7.3.0.2$Windows_X86_64 LibreOffice_project/f1c9017ac60ecca268da7b1cf147b10e244b9b21</meta:generator>
    <meta:print-date>2022-06-02T09:22:57.550000000</meta:print-date>
    <meta:document-statistic meta:table-count="2" meta:image-count="0" meta:object-count="0" meta:page-count="1" meta:paragraph-count="25" meta:word-count="148" meta:character-count="1249" meta:non-whitespace-character-count="1101"/>
  </office:meta>
</office:document-meta>
</file>