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CEAO_5f_N_5f_podmiot_5f_organ_5f_strona_5f_1">
      <style:text-properties officeooo:rsid="00291c38" officeooo:paragraph-rsid="00291c38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LCEAO_5f_Tresc_20_tekstu">
      <style:text-properties officeooo:paragraph-rsid="004caa84"/>
    </style:style>
    <style:style style:name="P4" style:family="paragraph" style:parent-style-name="LCEAO_5f_Tresc_20_tekstu">
      <style:paragraph-properties fo:text-align="center" style:justify-single-word="false"/>
      <style:text-properties officeooo:paragraph-rsid="004b71b7"/>
    </style:style>
    <style:style style:name="P5" style:family="paragraph" style:parent-style-name="LCEAO_5f_Adresat_5f_zwrot_20_grzecznosciowy" style:master-page-name="LCEAO_5f_Strona_5f_1">
      <style:paragraph-properties fo:text-align="center" style:justify-single-word="false" style:page-number="auto"/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LCEAO_5f_Tresc_20_tekstu" style:list-style-name="L1"/>
    <style:style style:name="P7" style:family="paragraph" style:parent-style-name="LCEAO_5f_Tresc_20_tekstu" style:list-style-name="L1">
      <style:text-properties officeooo:paragraph-rsid="001b742c"/>
    </style:style>
    <style:style style:name="P8" style:family="paragraph" style:parent-style-name="LCEAO_5f_Tresc_20_tekstu" style:list-style-name="L1">
      <style:text-properties officeooo:paragraph-rsid="0051d57e"/>
    </style:style>
    <style:style style:name="P9" style:family="paragraph" style:parent-style-name="LCEAO_5f_Tresc_20_tekstu" style:list-style-name="L1">
      <style:text-properties officeooo:paragraph-rsid="005a10a3"/>
    </style:style>
    <style:style style:name="P10" style:family="paragraph" style:parent-style-name="LCEAO_5f_Tresc_20_tekstu" style:list-style-name="L1">
      <style:text-properties officeooo:paragraph-rsid="00736d8f"/>
    </style:style>
    <style:style style:name="P11" style:family="paragraph" style:parent-style-name="LCEAO_5f_Tresc_20_tekstu" style:list-style-name="L1">
      <style:paragraph-properties fo:line-height="100%"/>
    </style:style>
    <style:style style:name="P12" style:family="paragraph" style:parent-style-name="LCEAO_5f_Tresc_20_tekstu" style:list-style-name="L1">
      <style:paragraph-properties fo:line-height="100%"/>
      <style:text-properties officeooo:paragraph-rsid="0025e1e1"/>
    </style:style>
    <style:style style:name="P13" style:family="paragraph" style:parent-style-name="LCEAO_5f_Tresc_20_tekstu" style:list-style-name="L1">
      <style:paragraph-properties fo:line-height="100%"/>
      <style:text-properties officeooo:paragraph-rsid="0026a13e"/>
    </style:style>
    <style:style style:name="P14" style:family="paragraph" style:parent-style-name="LCEAO_5f_Tresc_20_tekstu" style:list-style-name="L1">
      <style:paragraph-properties fo:line-height="100%"/>
      <style:text-properties officeooo:paragraph-rsid="00372267"/>
    </style:style>
    <style:style style:name="P15" style:family="paragraph" style:parent-style-name="LCEAO_5f_Tresc_20_tekstu" style:list-style-name="L1">
      <style:paragraph-properties fo:line-height="100%"/>
      <style:text-properties style:font-name="Calibri1" fo:font-size="12pt" style:font-size-asian="12pt" style:font-name-complex="Calibri1" style:font-size-complex="12pt"/>
    </style:style>
    <style:style style:name="P16" style:family="paragraph" style:parent-style-name="LCEAO_5f_Tresc_20_tekstu" style:list-style-name="L1">
      <style:text-properties style:font-name="Calibri1" fo:font-size="12pt" style:font-size-asian="12pt" style:font-name-complex="Calibri1" style:font-size-complex="12pt"/>
    </style:style>
    <style:style style:name="P17" style:family="paragraph" style:parent-style-name="LCEAO_5f_Tresc_20_tekstu" style:list-style-name="L1">
      <style:paragraph-properties fo:line-height="100%"/>
      <style:text-properties style:use-window-font-color="true" loext:opacity="0%" style:font-name="Calibri1" fo:font-size="12pt" fo:font-style="normal" fo:font-weight="normal" officeooo:paragraph-rsid="00286608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8" style:family="paragraph" style:parent-style-name="LCEAO_5f_Tresc_20_tekstu" style:list-style-name="L1">
      <style:paragraph-properties fo:line-height="100%"/>
      <style:text-properties style:use-window-font-color="true" loext:opacity="0%" style:font-name="Calibri1" fo:font-size="12pt" fo:font-style="normal" fo:font-weight="normal" officeooo:paragraph-rsid="001b742c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9" style:family="paragraph" style:parent-style-name="SIWZ_20_2" style:list-style-name="L1">
      <style:paragraph-properties fo:text-align="justify" style:justify-single-word="false"/>
      <style:text-properties style:font-name="Calibri1" fo:font-size="12pt" fo:font-style="normal" officeooo:paragraph-rsid="0021b571" fo:background-color="transparent" style:font-size-asian="12pt" style:font-style-asian="normal" style:font-size-complex="12pt" style:font-style-complex="normal"/>
    </style:style>
    <style:style style:name="P20" style:family="paragraph" style:parent-style-name="SIWZ_20_2" style:list-style-name="L1">
      <style:text-properties style:font-name="Calibri1" fo:font-size="12pt" fo:font-style="normal" officeooo:paragraph-rsid="0021b571" fo:background-color="transparent" style:font-size-asian="12pt" style:font-style-asian="normal" style:font-size-complex="12pt" style:font-style-complex="normal"/>
    </style:style>
    <style:style style:name="P21" style:family="paragraph" style:parent-style-name="SIWZ_20_2" style:list-style-name="L1">
      <style:text-properties style:font-name="Calibri1" fo:font-size="12pt" fo:font-style="normal" officeooo:paragraph-rsid="0022c96d" fo:background-color="transparent" style:font-size-asian="12pt" style:font-style-asian="normal" style:font-size-complex="12pt" style:font-style-complex="normal"/>
    </style:style>
    <style:style style:name="P22" style:family="paragraph" style:parent-style-name="SIWZ_20_2" style:list-style-name="L1">
      <style:text-properties style:font-name="Calibri1" fo:font-size="12pt" fo:font-style="normal" officeooo:paragraph-rsid="0023a2d7" fo:background-color="transparent" style:font-size-asian="12pt" style:font-style-asian="normal" style:font-size-complex="12pt" style:font-style-complex="normal"/>
    </style:style>
    <style:style style:name="P23" style:family="paragraph" style:parent-style-name="SIWZ_20_2" style:list-style-name="L1">
      <style:paragraph-properties fo:line-height="100%"/>
      <style:text-properties style:font-name="Calibri1" fo:font-size="12pt" style:font-size-asian="12pt" style:font-name-complex="Calibri1" style:font-size-complex="12pt"/>
    </style:style>
    <style:style style:name="P24" style:family="paragraph" style:parent-style-name="SIWZ_20_2" style:list-style-name="L1">
      <style:text-properties style:font-name="Calibri1" fo:font-style="normal" officeooo:paragraph-rsid="001a68c4" fo:background-color="transparent" style:font-style-asian="normal" style:font-style-complex="normal"/>
    </style:style>
    <style:style style:name="P25" style:family="paragraph" style:parent-style-name="SIWZ_20_2" style:list-style-name="L1">
      <style:paragraph-properties fo:line-height="100%"/>
      <style:text-properties fo:color="#000000" loext:opacity="100%" style:font-name="Calibri1" fo:font-size="12pt" style:font-size-asian="12pt" style:font-name-complex="Calibri1" style:font-size-complex="12pt"/>
    </style:style>
    <style:style style:name="P26" style:family="paragraph" style:parent-style-name="SIWZ_20_2" style:list-style-name="L1">
      <style:paragraph-properties fo:line-height="100%"/>
    </style:style>
    <style:style style:name="P27" style:family="paragraph" style:parent-style-name="SIWZ_20_2" style:list-style-name="L1">
      <style:paragraph-properties fo:line-height="100%" fo:text-align="justify" style:justify-single-word="false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Arial1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Calibri1" fo:font-size="12pt" fo:background-color="transparent" style:font-size-asian="12pt" style:font-name-complex="Calibri1" style:font-size-complex="12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1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1" fo:font-size="12pt" fo:background-color="transparent" style:font-size-asian="12pt" style:font-name-complex="Calibri1" style:font-size-complex="12pt"/>
    </style:style>
    <style:style style:name="T1" style:family="text">
      <style:text-properties officeooo:rsid="0049f842"/>
    </style:style>
    <style:style style:name="T2" style:family="text">
      <style:text-properties officeooo:rsid="0039e845"/>
    </style:style>
    <style:style style:name="T3" style:family="text">
      <style:text-properties officeooo:rsid="0039f6d8"/>
    </style:style>
    <style:style style:name="T4" style:family="text">
      <style:text-properties officeooo:rsid="0044155a"/>
    </style:style>
    <style:style style:name="T5" style:family="text">
      <style:text-properties officeooo:rsid="003b715a"/>
    </style:style>
    <style:style style:name="T6" style:family="text">
      <style:text-properties officeooo:rsid="0051d57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loext:opacity="100%" style:font-name="Calibri1" fo:font-size="12pt" fo:font-weight="normal" officeooo:rsid="00306e0e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style:font-name="Calibri1" fo:font-size="12pt" fo:font-weight="normal" officeooo:rsid="0047fcc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style:font-name="Calibri1" fo:font-size="12pt" fo:font-weight="normal" officeooo:rsid="00487d8c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4" style:family="text">
      <style:text-properties fo:color="#000000" loext:opacity="100%" style:font-name="Calibri1" fo:font-size="12pt" fo:language="pl" fo:country="PL" fo:font-weight="normal" officeooo:rsid="00306e0e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000000" loext:opacity="100%" style:font-name="Calibri1" fo:font-size="12pt" fo:language="pl" fo:country="PL" fo:font-weight="normal" officeooo:rsid="0047fcc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6" style:family="text">
      <style:text-properties fo:color="#000000" loext:opacity="100%" style:font-name="Calibri1" fo:font-size="12pt" fo:language="pl" fo:country="PL" fo:font-weight="normal" officeooo:rsid="00487d8c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13fc1e7" style:font-name-asian="Arial1" style:font-size-asian="12pt" style:font-weight-asian="normal" style:font-name-complex="Arial1" style:font-size-complex="12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1b1ef96" style:font-name-asian="Arial1" style:font-size-asian="12pt" style:font-weight-asian="normal" style:font-name-complex="Arial1" style:font-size-complex="12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254ec7" style:font-name-asian="Arial1" style:font-size-asian="12pt" style:font-weight-asian="normal" style:font-name-complex="Arial1" style:font-size-complex="12pt" style:font-weight-complex="normal" style:text-emphasize="none"/>
    </style:style>
    <style:style style:name="T20" style:family="text">
      <style:text-properties style:use-window-font-color="true" loext:opacity="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21" style:family="text">
      <style:text-properties style:use-window-font-color="true" loext:opacity="0%" style:font-name="Calibri1" fo:font-size="12pt" fo:font-style="normal" fo:font-weight="normal" officeooo:rsid="001b742c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2" style:family="text">
      <style:text-properties style:use-window-font-color="true" loext:opacity="0%" style:font-name="Calibri1" fo:font-size="12pt" fo:font-style="normal" fo:font-weight="normal" officeooo:rsid="002dc334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3" style:family="text">
      <style:text-properties style:use-window-font-color="true" loext:opacity="0%" style:font-name="Calibri1" fo:font-size="12pt" fo:language="pl" fo:country="PL" fo:font-style="normal" fo:font-weight="normal" officeooo:rsid="001b742c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style="normal" fo:font-weight="normal" officeooo:rsid="00286608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1b742c" style:font-size-asian="12pt" style:font-weight-asian="normal" style:font-name-complex="Calibri1" style:font-size-complex="12pt" style:font-weight-complex="normal"/>
    </style:style>
    <style:style style:name="T26" style:family="text">
      <style:text-properties style:use-window-font-color="true" loext:opacity="0%" style:text-position="0% 100%" fo:letter-spacing="-0.023cm" fo:language="pl" fo:country="PL" fo:font-style="normal" fo:text-shadow="none" style:text-underline-style="none" fo:font-weight="normal" officeooo:rsid="01b60a88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27" style:family="text">
      <style:text-properties style:use-window-font-color="true" loext:opacity="0%" style:text-position="0% 100%" fo:letter-spacing="-0.023cm" fo:language="pl" fo:country="PL" fo:font-style="normal" fo:text-shadow="none" style:text-underline-style="none" fo:font-weight="normal" officeooo:rsid="0021b571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28" style:family="text">
      <style:text-properties style:use-window-font-color="true" loext:opacity="0%" style:text-position="0% 100%" fo:letter-spacing="-0.023cm" fo:language="pl" fo:country="PL" fo:font-style="normal" fo:text-shadow="none" style:text-underline-style="none" fo:font-weight="normal" officeooo:rsid="0022c96d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29" style:family="text">
      <style:text-properties style:use-window-font-color="true" loext:opacity="0%" style:text-position="0% 100%" fo:letter-spacing="-0.023cm" fo:language="pl" fo:country="PL" fo:font-style="normal" fo:text-shadow="none" style:text-underline-style="none" fo:font-weight="normal" officeooo:rsid="0023a2d7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30" style:family="text">
      <style:text-properties style:use-window-font-color="true" loext:opacity="0%" style:text-position="0% 100%" fo:letter-spacing="-0.023cm" fo:language="pl" fo:country="PL" fo:font-style="normal" fo:text-shadow="none" style:text-underline-style="none" fo:font-weight="normal" officeooo:rsid="00254ec7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31" style:family="text">
      <style:text-properties style:use-window-font-color="true" loext:opacity="0%" style:text-position="0% 100%" style:font-name="Calibri1" fo:font-size="12pt" fo:letter-spacing="-0.023cm" fo:language="pl" fo:country="PL" fo:font-style="normal" fo:text-shadow="none" style:text-underline-style="none" fo:font-weight="bold" officeooo:rsid="01b60a88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32" style:family="text">
      <style:text-properties style:use-window-font-color="true" loext:opacity="0%" style:text-position="0% 100%" style:font-name="Calibri1" fo:font-size="12pt" fo:letter-spacing="-0.023cm" fo:language="pl" fo:country="PL" fo:text-shadow="none" style:text-underline-style="none" fo:font-weight="bold" officeooo:rsid="001fe420" fo:background-color="transparent" loext:char-shading-value="0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 style:text-scale="100%"/>
    </style:style>
    <style:style style:name="T33" style:family="text">
      <style:text-properties style:use-window-font-color="true" loext:opacity="0%" style:text-position="0% 100%" style:font-name="Calibri1" fo:font-size="12pt" fo:letter-spacing="-0.023cm" fo:language="pl" fo:country="PL" fo:text-shadow="none" style:text-underline-style="none" fo:font-weight="bold" officeooo:rsid="0025e1e1" fo:background-color="transparent" loext:char-shading-value="0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 style:text-scale="100%"/>
    </style:style>
    <style:style style:name="T34" style:family="text">
      <style:text-properties style:use-window-font-color="true" loext:opacity="0%" style:text-position="0% 100%" style:font-name="Calibri1" fo:font-size="12pt" fo:letter-spacing="-0.023cm" fo:language="pl" fo:country="PL" fo:text-shadow="none" style:text-underline-style="none" fo:font-weight="bold" officeooo:rsid="01b60a88" fo:background-color="transparent" loext:char-shading-value="0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 style:text-scale="100%"/>
    </style:style>
    <style:style style:name="T35" style:family="text">
      <style:text-properties fo:background-color="transparent" loext:char-shading-value="0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  <style:style style:name="T38" style:family="text">
      <style:text-properties fo:language="pl" fo:country="PL" fo:font-weight="normal" style:font-weight-asian="normal" style:font-weight-complex="normal"/>
    </style:style>
    <style:style style:name="T39" style:family="text">
      <style:text-properties fo:language="pl" fo:country="PL" fo:font-weight="normal" officeooo:rsid="00286608"/>
    </style:style>
    <style:style style:name="T40" style:family="text">
      <style:text-properties style:font-name="Calibri1" fo:font-size="12pt" fo:language="pl" fo:country="PL" style:font-size-asian="12pt" style:font-name-complex="Calibri1" style:font-size-complex="12pt"/>
    </style:style>
    <style:style style:name="T41" style:family="text">
      <style:text-properties style:font-name="Calibri1" fo:font-size="12pt" fo:language="pl" fo:country="PL" officeooo:rsid="0053d29c" style:font-size-asian="12pt" style:font-name-complex="Calibri1" style:font-size-complex="12pt"/>
    </style:style>
    <style:style style:name="T42" style:family="text">
      <style:text-properties style:font-name="Calibri1" fo:font-size="12pt" fo:language="pl" fo:country="PL" officeooo:rsid="00596802" style:font-size-asian="12pt" style:font-name-complex="Calibri1" style:font-size-complex="12pt"/>
    </style:style>
    <style:style style:name="T43" style:family="text">
      <style:text-properties style:font-name="Calibri1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T44" style:family="text">
      <style:text-properties style:font-name="Calibri1" fo:font-size="12pt" fo:language="pl" fo:country="PL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5" style:family="text">
      <style:text-properties style:font-name="Calibri1" fo:font-size="12pt" fo:language="pl" fo:country="PL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6" style:family="text">
      <style:text-properties style:font-name="Calibri1" fo:font-size="12pt" fo:language="pl" fo:country="PL" fo:font-weight="normal" officeooo:rsid="00306e0e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7" style:family="text">
      <style:text-properties style:font-name="Calibri1" fo:font-size="12pt" fo:language="pl" fo:country="PL" fo:font-weight="normal" officeooo:rsid="0047fcc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8" style:family="text">
      <style:text-properties style:font-name="Calibri1" fo:font-size="12pt" fo:language="pl" fo:country="PL" fo:font-weight="normal" officeooo:rsid="00487d8c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9" style:family="text">
      <style:text-properties style:font-name="Calibri1" fo:font-size="12pt" fo:language="pl" fo:country="PL" fo:font-weight="normal" officeooo:rsid="0039e845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0" style:family="text">
      <style:text-properties style:font-name="Calibri1" fo:font-size="12pt" fo:language="pl" fo:country="PL" fo:font-weight="normal" officeooo:rsid="00720724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1" style:family="text">
      <style:text-properties style:font-name="Calibri1" fo:font-size="12pt" fo:language="pl" fo:country="PL" fo:font-weight="normal" officeooo:rsid="00725ec6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2" style:family="text">
      <style:text-properties style:font-name="Calibri1" fo:font-size="12pt" fo:language="pl" fo:country="PL" fo:font-weight="normal" officeooo:rsid="00736d8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3" style:family="text">
      <style:text-properties style:font-name="Calibri1" fo:font-size="12pt" fo:language="pl" fo:country="PL" fo:font-weight="normal" officeooo:rsid="0076ff62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4" style:family="text">
      <style:text-properties style:font-name="Calibri1" fo:font-size="12pt" fo:language="pl" fo:country="PL" fo:font-weight="normal" officeooo:rsid="00789810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5" style:family="text">
      <style:text-properties style:font-name="Calibri1" fo:font-size="12pt" fo:language="pl" fo:country="PL" fo:font-weight="normal" fo:background-color="transparent" loext:char-shading-value="0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56" style:family="text">
      <style:text-properties style:font-name="Calibri1" fo:font-size="12pt" fo:language="pl" fo:country="PL" fo:font-weight="bold" officeooo:rsid="001fe420" style:font-size-asian="12pt" style:font-weight-asian="bold" style:font-name-complex="Calibri1" style:font-size-complex="12pt" style:font-weight-complex="bold"/>
    </style:style>
    <style:style style:name="T57" style:family="text">
      <style:text-properties style:font-name="Calibri1" fo:font-size="12pt" fo:language="pl" fo:country="PL" fo:font-weight="bold" officeooo:rsid="0025e1e1" style:font-size-asian="12pt" style:font-weight-asian="bold" style:font-name-complex="Calibri1" style:font-size-complex="12pt" style:font-weight-complex="bold"/>
    </style:style>
    <style:style style:name="T58" style:family="text">
      <style:text-properties style:font-name="Calibri1" fo:font-size="12pt" fo:language="pl" fo:country="PL" fo:background-color="transparent" loext:char-shading-value="0" style:font-size-asian="12pt" style:font-name-complex="Calibri1" style:font-size-complex="12pt"/>
    </style:style>
    <style:style style:name="T59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60" style:family="text">
      <style:text-properties style:font-name="Calibri1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61" style:family="text">
      <style:text-properties style:font-name="Calibri1" fo:font-size="12pt" fo:font-weight="bold" officeooo:rsid="0037533a" fo:background-color="transparent" loext:char-shading-value="0" style:font-size-asian="12pt" style:font-weight-asian="bold" style:font-name-complex="Calibri1" style:font-size-complex="12pt" style:font-weight-complex="bold"/>
    </style:style>
    <style:style style:name="T62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63" style:family="text">
      <style:text-properties style:font-name="Calibri1" fo:font-size="12pt" fo:font-weight="normal" officeooo:rsid="002368bf" style:font-size-asian="12pt" style:font-weight-asian="normal" style:font-name-complex="Calibri1" style:font-size-complex="12pt" style:font-weight-complex="normal"/>
    </style:style>
    <style:style style:name="T64" style:family="text">
      <style:text-properties style:font-name="Calibri1" fo:font-size="12pt" fo:font-weight="normal" officeooo:rsid="0026c58f" style:font-size-asian="12pt" style:font-weight-asian="normal" style:font-name-complex="Calibri1" style:font-size-complex="12pt" style:font-weight-complex="normal"/>
    </style:style>
    <style:style style:name="T65" style:family="text">
      <style:text-properties style:font-name="Calibri1" fo:font-size="12pt" fo:font-weight="normal" officeooo:rsid="00253ad7" style:font-size-asian="12pt" style:font-weight-asian="normal" style:font-name-complex="Calibri1" style:font-size-complex="12pt" style:font-weight-complex="normal"/>
    </style:style>
    <style:style style:name="T66" style:family="text">
      <style:text-properties style:font-name="Calibri1" fo:font-size="12pt" fo:font-weight="normal" officeooo:rsid="002d3542" style:font-size-asian="12pt" style:font-weight-asian="normal" style:font-name-complex="Calibri1" style:font-size-complex="12pt" style:font-weight-complex="normal"/>
    </style:style>
    <style:style style:name="T67" style:family="text">
      <style:text-properties style:font-name="Calibri1" fo:font-size="12pt" fo:font-weight="normal" officeooo:rsid="001f7680" style:font-size-asian="12pt" style:font-weight-asian="normal" style:font-name-complex="Calibri1" style:font-size-complex="12pt" style:font-weight-complex="normal"/>
    </style:style>
    <style:style style:name="T68" style:family="text">
      <style:text-properties style:font-name="Calibri1" fo:font-size="12pt" fo:font-weight="normal" officeooo:rsid="001fe420" style:font-size-asian="12pt" style:font-weight-asian="normal" style:font-name-complex="Calibri1" style:font-size-complex="12pt" style:font-weight-complex="normal"/>
    </style:style>
    <style:style style:name="T69" style:family="text">
      <style:text-properties style:font-name="Calibri1" fo:font-size="12pt" fo:font-weight="normal" officeooo:rsid="00254ec7" style:font-size-asian="12pt" style:font-weight-asian="normal" style:font-name-complex="Calibri1" style:font-size-complex="12pt" style:font-weight-complex="normal"/>
    </style:style>
    <style:style style:name="T70" style:family="text">
      <style:text-properties style:font-name="Calibri1" fo:font-size="12pt" fo:font-weight="normal" officeooo:rsid="0025e1e1" style:font-size-asian="12pt" style:font-weight-asian="normal" style:font-name-complex="Calibri1" style:font-size-complex="12pt" style:font-weight-complex="normal"/>
    </style:style>
    <style:style style:name="T71" style:family="text">
      <style:text-properties style:font-name="Calibri1" fo:font-size="12pt" fo:font-weight="normal" officeooo:rsid="0026a13e" style:font-size-asian="12pt" style:font-weight-asian="normal" style:font-name-complex="Calibri1" style:font-size-complex="12pt" style:font-weight-complex="normal"/>
    </style:style>
    <style:style style:name="T72" style:family="text">
      <style:text-properties style:font-name="Calibri1" fo:font-size="12pt" fo:font-weight="normal" officeooo:rsid="002dc334" style:font-size-asian="12pt" style:font-weight-asian="normal" style:font-name-complex="Calibri1" style:font-size-complex="12pt" style:font-weight-complex="normal"/>
    </style:style>
    <style:style style:name="T73" style:family="text">
      <style:text-properties style:font-name="Calibri1" fo:font-size="12pt" fo:font-weight="normal" officeooo:rsid="00306e0e" style:font-size-asian="12pt" style:font-weight-asian="normal" style:font-name-complex="Calibri1" style:font-size-complex="12pt" style:font-weight-complex="normal"/>
    </style:style>
    <style:style style:name="T74" style:family="text">
      <style:text-properties style:font-name="Calibri1" fo:font-size="12pt" fo:font-weight="normal" officeooo:rsid="00372267" style:font-size-asian="12pt" style:font-weight-asian="normal" style:font-name-complex="Calibri1" style:font-size-complex="12pt" style:font-weight-complex="normal"/>
    </style:style>
    <style:style style:name="T75" style:family="text">
      <style:text-properties style:font-name="Calibri1" fo:font-size="12pt" fo:font-weight="normal" officeooo:rsid="0047fcc9" style:font-size-asian="12pt" style:font-weight-asian="normal" style:font-name-complex="Calibri1" style:font-size-complex="12pt" style:font-weight-complex="normal"/>
    </style:style>
    <style:style style:name="T76" style:family="text">
      <style:text-properties style:font-name="Calibri1" fo:font-size="12pt" fo:font-weight="normal" officeooo:rsid="007d2235" style:font-size-asian="12pt" style:font-weight-asian="normal" style:font-name-complex="Calibri1" style:font-size-complex="12pt" style:font-weight-complex="normal"/>
    </style:style>
    <style:style style:name="T77" style:family="text">
      <style:text-properties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78" style:family="text">
      <style:text-properties style:font-name="Calibri1" fo:font-size="12pt" fo:font-weight="normal" officeooo:rsid="00253ad7" fo:background-color="transparent" loext:char-shading-value="0" style:font-size-asian="12pt" style:font-weight-asian="normal" style:font-name-complex="Calibri1" style:font-size-complex="12pt" style:font-weight-complex="normal"/>
    </style:style>
    <style:style style:name="T79" style:family="text">
      <style:text-properties style:font-name="Calibri1" fo:font-size="12pt" fo:font-weight="normal" officeooo:rsid="00306e0e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0" style:family="text">
      <style:text-properties style:font-name="Calibri1" fo:font-size="12pt" fo:font-weight="normal" officeooo:rsid="00309c9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1" style:family="text">
      <style:text-properties style:font-name="Calibri1" fo:font-size="12pt" fo:font-weight="normal" officeooo:rsid="0032feb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2" style:family="text">
      <style:text-properties style:font-name="Calibri1" fo:font-size="12pt" fo:font-weight="normal" officeooo:rsid="002d3542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3" style:family="text">
      <style:text-properties style:font-name="Calibri1" fo:font-size="12pt" fo:font-weight="normal" officeooo:rsid="0037533a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4" style:family="text">
      <style:text-properties style:font-name="Calibri1" fo:font-size="12pt" fo:font-weight="normal" officeooo:rsid="0039e845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5" style:family="text">
      <style:text-properties style:font-name="Calibri1" fo:font-size="12pt" fo:font-weight="normal" officeooo:rsid="002368b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6" style:family="text">
      <style:text-properties style:font-name="Calibri1" fo:font-size="12pt" fo:font-weight="normal" officeooo:rsid="0047fcc9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7" style:family="text">
      <style:text-properties style:font-name="Calibri1" fo:font-size="12pt" fo:font-weight="normal" officeooo:rsid="00487d8c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8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89" style:family="text">
      <style:text-properties style:font-name="Calibri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0" style:family="text">
      <style:text-properties style:font-name="Calibri1" fo:font-size="12pt" style:text-underline-style="solid" style:text-underline-width="auto" style:text-underline-color="font-color" fo:font-weight="normal" officeooo:rsid="00372267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1" style:family="text">
      <style:text-properties style:font-name="Calibri1" fo:font-size="12pt" style:text-underline-style="solid" style:text-underline-width="auto" style:text-underline-color="font-color" fo:font-weight="normal" officeooo:rsid="00511e8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2" style:family="text">
      <style:text-properties style:font-name="Calibri1" fo:font-size="12pt" style:text-underline-style="solid" style:text-underline-width="auto" style:text-underline-color="font-color" fo:font-weight="normal" officeooo:rsid="00816d4d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3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94" style:family="text">
      <style:text-properties style:font-name="Calibri1" fo:font-size="12pt" style:text-underline-style="solid" style:text-underline-width="auto" style:text-underline-color="font-color" fo:font-weight="bold" officeooo:rsid="0026a13e" style:font-size-asian="12pt" style:font-weight-asian="bold" style:font-name-complex="Calibri1" style:font-size-complex="12pt" style:font-weight-complex="bold"/>
    </style:style>
    <style:style style:name="T95" style:family="text">
      <style:text-properties style:font-name="Calibri1" fo:font-size="12pt" style:font-size-asian="12pt" style:font-name-complex="Calibri1" style:font-size-complex="12pt"/>
    </style:style>
    <style:style style:name="T96" style:family="text">
      <style:text-properties style:font-name="Calibri1" fo:font-size="12pt" fo:font-style="normal" fo:font-weight="normal" officeooo:rsid="01c50f72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7" style:family="text">
      <style:text-properties style:font-name="Calibri1" fo:font-size="12pt" style:text-underline-style="solid" style:text-underline-type="double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98" style:family="text">
      <style:text-properties style:font-name="Calibri1" fo:font-size="12pt" style:text-underline-style="solid" style:text-underline-type="double" style:text-underline-width="auto" style:text-underline-color="font-color" fo:font-weight="bold" officeooo:rsid="00254ec7" style:font-size-asian="12pt" style:font-weight-asian="bold" style:font-name-complex="Calibri1" style:font-size-complex="12pt" style:font-weight-complex="bold"/>
    </style:style>
    <style:style style:name="T99" style:family="text">
      <style:text-properties style:font-name="Calibri1" fo:font-size="14pt" fo:font-weight="bold" officeooo:rsid="0039e845" fo:background-color="transparent" loext:char-shading-value="0" style:font-size-asian="14pt" style:font-weight-asian="bold" style:font-name-complex="Calibri1" style:font-size-complex="14pt" style:font-weight-complex="normal"/>
    </style:style>
    <style:style style:name="T100" style:family="text">
      <style:text-properties style:font-name="Calibri1" fo:font-size="14pt" fo:language="pl" fo:country="PL" fo:font-weight="bold" style:font-size-asian="14pt" style:language-asian="en" style:country-asian="US" style:font-weight-asian="bold" style:font-size-complex="14pt" style:language-complex="ar" style:country-complex="SA"/>
    </style:style>
    <style:style style:name="T101" style:family="text">
      <style:text-properties style:font-name="Calibri1" fo:font-size="14pt" fo:language="pl" fo:country="PL" fo:font-weight="bold" officeooo:rsid="0039e845" fo:background-color="transparent" loext:char-shading-value="0" style:font-size-asian="14pt" style:font-weight-asian="bold" style:font-name-complex="Calibri1" style:font-size-complex="14pt" style:font-weight-complex="normal"/>
    </style:style>
    <style:style style:name="T102" style:family="text">
      <style:text-properties style:font-name="Calibri1" fo:font-size="14pt" fo:language="pl" fo:country="PL" fo:font-weight="bold" fo:background-color="transparent" loext:char-shading-value="0" style:font-size-asian="14pt" style:language-asian="en" style:country-asian="US" style:font-weight-asian="bold" style:font-name-complex="Calibri1" style:font-size-complex="14pt" style:language-complex="ar" style:country-complex="SA" style:font-weight-complex="normal"/>
    </style:style>
    <style:style style:name="T103" style:family="text">
      <style:text-properties fo:color="#000080" loext:opacity="100%" style:font-name="Calibri1" fo:font-size="12pt" fo:language="zxx" fo:country="none" fo:font-style="normal" style:text-underline-style="solid" style:text-underline-width="auto" style:text-underline-color="font-color" fo:font-weight="bold" officeooo:rsid="0013c495" fo:background-color="transparent" loext:char-shading-value="0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/>
    </style:style>
    <style:style style:name="T104" style:family="text">
      <style:text-properties fo:color="#000080" loext:opacity="100%" style:font-name="Calibri1" fo:font-size="12pt" fo:language="zxx" fo:country="none" fo:font-style="normal" style:text-underline-style="solid" style:text-underline-width="auto" style:text-underline-color="font-color" fo:font-weight="bold" officeooo:rsid="0032feb9" fo:background-color="transparent" loext:char-shading-value="0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/>
    </style:style>
    <style:style style:name="T105" style:family="text">
      <style:text-properties fo:font-weight="normal" officeooo:rsid="001b742c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officeooo:rsid="002de0e2"/>
    </style:style>
    <style:style style:name="T108" style:family="text">
      <style:text-properties fo:font-size="12pt" fo:language="pl" fo:country="PL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O MOŻLIWOŚCI SKŁADANIA OFERT</text:p>
      <text:p text:style-name="P3"><text:span text:style-name="Emphasis"><text:span text:style-name="T67">Przedszkole nr 56 w Lublinie</text:span></text:span><text:span text:style-name="Emphasis"><text:span text:style-name="T63"> </text:span></text:span><text:span text:style-name="Emphasis"><text:span text:style-name="T64">działając</text:span></text:span><text:span text:style-name="Emphasis"><text:span text:style-name="T63"> </text:span></text:span><text:span text:style-name="Emphasis"><text:span text:style-name="T65">na podstawie Zarządzeni</text:span></text:span><text:span text:style-name="Emphasis"><text:span text:style-name="T72">a</text:span></text:span><text:span text:style-name="Emphasis"><text:span text:style-name="T65"> nr</text:span></text:span><text:span text:style-name="Emphasis"><text:span text:style-name="T78"> </text:span></text:span><text:span text:style-name="Emphasis"><text:span text:style-name="T79">6</text:span></text:span><text:span text:style-name="Emphasis"><text:span text:style-name="T78">/</text:span></text:span><text:span text:style-name="Emphasis"><text:span text:style-name="T65">2021 Dyrektora </text:span></text:span><text:span text:style-name="Emphasis"><text:span text:style-name="T67">Przedszkola nr 56 w Lublinie</text:span></text:span><text:span text:style-name="Emphasis"><text:span text:style-name="T65"> z dnia </text:span></text:span><text:span text:style-name="Emphasis"><text:span text:style-name="T73">01.09</text:span></text:span><text:span text:style-name="Emphasis"><text:span text:style-name="T65">.2021</text:span></text:span><text:span text:style-name="Emphasis"><text:span text:style-name="T75">r. <text:s/>w sprawie </text:span></text:span><text:span text:style-name="Emphasis"><text:span text:style-name="T76">wprowadzenia </text:span></text:span><text:span text:style-name="Emphasis"><text:span text:style-name="T75">”</text:span></text:span><text:span text:style-name="Emphasis"><text:span text:style-name="T11">Regulamin</text:span></text:span><text:span text:style-name="Emphasis"><text:span text:style-name="T12">u</text:span></text:span><text:span text:style-name="Emphasis"><text:span text:style-name="T11"> </text:span></text:span><text:span text:style-name="Emphasis"><text:span text:style-name="T13">u</text:span></text:span><text:span text:style-name="Emphasis"><text:span text:style-name="T11">dzielania </text:span></text:span><text:span text:style-name="Emphasis"><text:span text:style-name="T13">z</text:span></text:span><text:span text:style-name="Emphasis"><text:span text:style-name="T11">amówie</text:span></text:span><text:span text:style-name="Emphasis"><text:span text:style-name="T79">ń </text:span></text:span><text:span text:style-name="Emphasis"><text:span text:style-name="T87">p</text:span></text:span><text:span text:style-name="Emphasis"><text:span text:style-name="T79">ublicznych</text:span></text:span><text:span text:style-name="Emphasis"><text:span text:style-name="T84"> Przedszkol</text:span></text:span><text:span text:style-name="Emphasis"><text:span text:style-name="T86">a</text:span></text:span><text:span text:style-name="Emphasis"><text:span text:style-name="T84"> nr 56 w Lublinie</text:span></text:span><text:span text:style-name="Emphasis"><text:span text:style-name="T99">,</text:span></text:span><text:span text:style-name="hgkelc"><text:span text:style-name="T100"> </text:span></text:span><text:span text:style-name="hgkelc"><text:span text:style-name="T44">których wartość jest niższa od kwoty 130 000 złotych wskazanej w art. 2 ust. 1 pkt 1 ustawy Prawo zamówień publicznych.”</text:span></text:span><text:span text:style-name="Emphasis"><text:span text:style-name="T78"> <text:s/></text:span></text:span><text:span text:style-name="Emphasis"><text:span text:style-name="T85">zaprasza d</text:span></text:span><text:span text:style-name="Emphasis"><text:span text:style-name="T63">o </text:span></text:span><text:span text:style-name="Emphasis"><text:span text:style-name="T64">złożenia</text:span></text:span><text:span text:style-name="Emphasis"><text:span text:style-name="T63"> ofert</text:span></text:span><text:span text:style-name="Emphasis"><text:span text:style-name="T64">y </text:span></text:span><text:span text:style-name="Emphasis"><text:span text:style-name="T72">w</text:span></text:span><text:span text:style-name="Emphasis"><text:span text:style-name="T63"> postępowaniu </text:span></text:span><text:span text:style-name="Emphasis"><text:span text:style-name="T65">na</text:span></text:span><text:span text:style-name="Emphasis"><text:span text:style-name="T63">:</text:span></text:span><text:span text:style-name="Emphasis"><text:span text:style-name="T62"> </text:span></text:span></text:p>
      <text:p text:style-name="P4"><text:span text:style-name="Emphasis"><text:span text:style-name="T56">wykonanie podłóg w pomieszczeniach </text:span></text:span><text:span text:style-name="Emphasis"><text:span text:style-name="T57">P</text:span></text:span><text:span text:style-name="Emphasis"><text:span text:style-name="T56">rzedszkola </text:span></text:span><text:span text:style-name="Emphasis"><text:span text:style-name="T57">nr 56 w Lublinie</text:span></text:span><text:span text:style-name="Emphasis"><text:span text:style-name="T56">.</text:span></text:span><text:span text:style-name="Emphasis"><text:span text:style-name="T59"><text:tab/></text:span></text:span></text:p>
      <text:list xml:id="list2552794258" text:style-name="L1">
        <text:list-item>
          <text:p text:style-name="P6"><text:span text:style-name="Emphasis"><text:span text:style-name="T59">Zamawiający: </text:span></text:span></text:p>
          <text:p text:style-name="P11"><text:span text:style-name="Emphasis"><text:span text:style-name="T68">Przedszkole nr 56 w Lublinie<text:tab/></text:span></text:span><text:span text:style-name="Emphasis"><text:span text:style-name="T62"><text:line-break/></text:span></text:span><text:span text:style-name="Emphasis"><text:span text:style-name="T77">ul. </text:span></text:span><text:span text:style-name="Emphasis"><text:span text:style-name="T80">Kurantowa 3</text:span></text:span><text:span text:style-name="Emphasis"><text:span text:style-name="T77">, </text:span></text:span><text:span text:style-name="Emphasis"><text:span text:style-name="T80">20-838</text:span></text:span><text:span text:style-name="Emphasis"><text:span text:style-name="T77"> Lublin,<text:tab/><text:line-break/>NIP: </text:span></text:span><text:span text:style-name="Emphasis"><text:span text:style-name="T80">7123338208</text:span></text:span><text:span text:style-name="Emphasis"><text:span text:style-name="T77">, REGON: </text:span></text:span><text:span text:style-name="Emphasis"><text:span text:style-name="T80">431030757</text:span></text:span><text:span text:style-name="Emphasis"><text:span text:style-name="T77"><text:tab/><text:line-break/>tel. </text:span></text:span><text:span text:style-name="Emphasis"><text:span text:style-name="T80">(81)741-31-96, poczta</text:span></text:span><text:span text:style-name="Emphasis"><text:span text:style-name="T77">@</text:span></text:span><text:span text:style-name="Emphasis"><text:span text:style-name="T80">p56.lublin.eu</text:span></text:span><text:span text:style-name="Emphasis"><text:span text:style-name="T77"> </text:span></text:span></text:p>
        </text:list-item>
        <text:list-item>
          <text:p text:style-name="P12"><text:span text:style-name="Emphasis"><text:span text:style-name="T59">Przedmiot zamówienia:<text:tab/> <text:line-break/></text:span></text:span><text:span text:style-name="Emphasis"><text:span text:style-name="T62">Przedmiotem zamówienia </text:span></text:span><text:span text:style-name="Emphasis"><text:span text:style-name="T22">jest</text:span></text:span><text:span text:style-name="Emphasis"><text:span text:style-name="T31"> </text:span></text:span><text:span text:style-name="Emphasis"><text:span text:style-name="T32">wykonanie podłóg w pomieszczeniach </text:span></text:span><text:span text:style-name="Emphasis"><text:span text:style-name="T33">P</text:span></text:span><text:span text:style-name="Emphasis"><text:span text:style-name="T32">rzedszkola </text:span></text:span><text:span text:style-name="Emphasis"><text:span text:style-name="T33">nr 56<text:line-break/>w Lublinie</text:span></text:span><text:span text:style-name="Emphasis"><text:span text:style-name="T32">.</text:span></text:span><text:span text:style-name="Emphasis"><text:span text:style-name="T34"><text:tab/></text:span></text:span><text:span text:style-name="Emphasis"><text:span text:style-name="T43"><text:tab/> </text:span></text:span></text:p>
          <text:list>
            <text:list-item>
              <text:p text:style-name="P19">Zakres zamówienia obejmuje: <text:span text:style-name="Emphasis"><text:span text:style-name="T26">wykonanie podłóg w </text:span></text:span><text:span text:style-name="Emphasis"><text:span text:style-name="T27">szatni oraz holu Przedszkola nr 56<text:line-break/>w Lublinie, w </text:span></text:span><text:span text:style-name="Emphasis"><text:span text:style-name="T29">szczególności</text:span></text:span><text:span text:style-name="Emphasis"><text:span text:style-name="T27">:</text:span></text:span></text:p>
              <text:list>
                <text:list-item>
                  <text:p text:style-name="P20"><text:span text:style-name="Emphasis"><text:span text:style-name="T27">usunięcie i wywiezienie </text:span></text:span><text:span text:style-name="Emphasis"><text:span text:style-name="T28">starego linoleum</text:span></text:span><text:span text:style-name="Emphasis"><text:span text:style-name="T27"> </text:span></text:span><text:span text:style-name="Emphasis"><text:span text:style-name="T28">w szatni;</text:span></text:span></text:p>
                </text:list-item>
                <text:list-item>
                  <text:p text:style-name="P21"><text:span text:style-name="Emphasis"><text:span text:style-name="T28">usunięcie i wywiezienie starej terakoty w holu;</text:span></text:span></text:p>
                </text:list-item>
                <text:list-item>
                  <text:p text:style-name="P21"><text:span text:style-name="Emphasis"><text:span text:style-name="T28">wywiezienie gruzu;</text:span></text:span></text:p>
                </text:list-item>
                <text:list-item>
                  <text:p text:style-name="P21"><text:span text:style-name="Emphasis"><text:span text:style-name="T28">przygotowanie podłoża </text:span></text:span><text:span text:style-name="Emphasis"><text:span text:style-name="T30">wraz z <text:s/></text:span></text:span><text:span text:style-name="Emphasis"><text:span text:style-name="T28">gruntowanie</text:span></text:span><text:span text:style-name="Emphasis"><text:span text:style-name="T30">m</text:span></text:span><text:span text:style-name="Emphasis"><text:span text:style-name="T28"> nawierzchni na której ma być ułożona nowa podłoga;</text:span></text:span></text:p>
                </text:list-item>
                <text:list-item>
                  <text:p text:style-name="P22"><text:span text:style-name="Emphasis"><text:span text:style-name="T29">ułożenie terakoty wraz z opaskami w szatni i holu.</text:span></text:span></text:p>
                </text:list-item>
              </text:list>
            </text:list-item>
            <text:list-item>
              <text:p text:style-name="P24"><text:span text:style-name="T17">Szczegółowy opis przedmiotu zamówienia określa </text:span><text:span text:style-name="T19">przedmiar robót </text:span><text:span text:style-name="T17">- załącznik nr </text:span><text:span text:style-name="T18">1</text:span><text:span text:style-name="T17">;</text:span></text:p>
            </text:list-item>
          </text:list>
        </text:list-item>
        <text:list-item>
          <text:p text:style-name="P7"><text:span text:style-name="Emphasis"><text:span text:style-name="T59">Kod CPV: <text:tab/></text:span></text:span><text:span text:style-name="Emphasis"><text:span text:style-name="T96">45432100-5: Kładzenie i wykładanie podłóg</text:span></text:span></text:p>
        </text:list-item>
        <text:list-item>
          <text:p text:style-name="P6"><text:span text:style-name="Emphasis"><text:span text:style-name="T59">Termin realizacji zamówienia:</text:span></text:span><text:span text:style-name="Emphasis"><text:span text:style-name="T62"> od 5 lipca 2022 </text:span></text:span><text:span text:style-name="Emphasis"><text:span text:style-name="T69">r.</text:span></text:span><text:span text:style-name="Emphasis"><text:span text:style-name="T62"> do 25 lipca 2022 r.</text:span></text:span></text:p>
        </text:list-item>
        <text:list-item>
          <text:p text:style-name="P11"><text:span text:style-name="Emphasis"><text:span text:style-name="T59">Warunki płatności:<text:tab/></text:span></text:span><text:span text:style-name="Emphasis"><text:span text:style-name="T62"> <text:line-break/>Z tytułu realizacji przedmiotu zamówienia Zamawiający zapłaci Wykonawcy wynagrodzenie po realizacji przedmiotu zamówienia, w terminie </text:span></text:span><text:span text:style-name="Emphasis"><text:span text:style-name="T69">14</text:span></text:span><text:span text:style-name="Emphasis"><text:span text:style-name="T62"> dni od dnia otrzymania prawidłowo wystawionej faktury VAT. </text:span></text:span></text:p>
        </text:list-item>
        <text:list-item>
          <text:p text:style-name="P15"><text:span text:style-name="T7">Sposób obliczenia ceny oferty: </text:span><text:s/></text:p>
          <text:list>
            <text:list-item>
              <text:p text:style-name="P15">Ofe<text:span text:style-name="T35">rta musi zawierać ostateczną sumaryczną cenę obejmującą wszystkie koszty związane z realizacją zadania niezbędne do jego wykonania z uwzględnieniem </text:span><text:soft-page-break/><text:span text:style-name="T35">wszystkich opłat i podatków (w tym podatek VAT - dotyczy podmiotów będących płatnikiem podatku VAT);</text:span></text:p>
            </text:list-item>
            <text:list-item>
              <text:p text:style-name="P15"><text:span text:style-name="T35">wszelkie obliczenia należy dokonać z dokładnością do pełnych groszy,<text:line-break/>z dokładnością do dwóch miejsc po pr</text:span>zecinku, przy czym końcówki poniżej 0,5 grosza pomija się, a końcówki 0,5 grosza i wyższe zaokrągla się do pełnego grosza;</text:p>
            </text:list-item>
            <text:list-item>
              <text:p text:style-name="P15">podstawą wyjściową wyliczeń wg powyższego schematu jest cena<text:line-break/>netto – ewentualne błędy rachunkowe zostaną skorygowane z zastosowaniem powyższego schematu obliczania ceny ofertowej.</text:p>
            </text:list-item>
          </text:list>
        </text:list-item>
        <text:list-item>
          <text:p text:style-name="P6"><text:span text:style-name="Emphasis"><text:span text:style-name="T59">Opis</text:span></text:span><text:span text:style-name="Emphasis"><text:span text:style-name="T62"> </text:span></text:span><text:span text:style-name="Emphasis"><text:span text:style-name="T59">kryteriów</text:span></text:span><text:span text:style-name="Emphasis"><text:span text:style-name="T62">, </text:span></text:span><text:span text:style-name="Emphasis"><text:span text:style-name="T59">którymi</text:span></text:span><text:span text:style-name="Emphasis"><text:span text:style-name="T62"> </text:span></text:span><text:span text:style-name="Emphasis"><text:span text:style-name="T59">zamawiający</text:span></text:span><text:span text:style-name="Emphasis"><text:span text:style-name="T62"> </text:span></text:span><text:span text:style-name="Emphasis"><text:span text:style-name="T59">będzie</text:span></text:span><text:span text:style-name="Emphasis"><text:span text:style-name="T62"> </text:span></text:span><text:span text:style-name="Emphasis"><text:span text:style-name="T59">się</text:span></text:span><text:span text:style-name="Emphasis"><text:span text:style-name="T62"> </text:span></text:span><text:span text:style-name="Emphasis"><text:span text:style-name="T59">kierował</text:span></text:span><text:span text:style-name="Emphasis"><text:span text:style-name="T62"> </text:span></text:span><text:span text:style-name="Emphasis"><text:span text:style-name="T59">przy</text:span></text:span><text:span text:style-name="Emphasis"><text:span text:style-name="T62"> </text:span></text:span><text:span text:style-name="Emphasis"><text:span text:style-name="T59">wyborze</text:span></text:span><text:span text:style-name="Emphasis"><text:span text:style-name="T62"> </text:span></text:span><text:span text:style-name="Emphasis"><text:span text:style-name="T59">oferty</text:span></text:span><text:span text:style-name="Emphasis"><text:span text:style-name="T62">, </text:span></text:span><text:span text:style-name="Emphasis"><text:span text:style-name="T59">wraz z</text:span></text:span><text:span text:style-name="Emphasis"><text:span text:style-name="T62"> </text:span></text:span><text:span text:style-name="Emphasis"><text:span text:style-name="T59">podaniem</text:span></text:span><text:span text:style-name="Emphasis"><text:span text:style-name="T62"> </text:span></text:span><text:span text:style-name="Emphasis"><text:span text:style-name="T59">wag</text:span></text:span><text:span text:style-name="Emphasis"><text:span text:style-name="T62"> </text:span></text:span><text:span text:style-name="Emphasis"><text:span text:style-name="T59">tych</text:span></text:span><text:span text:style-name="Emphasis"><text:span text:style-name="T62"> </text:span></text:span><text:span text:style-name="Emphasis"><text:span text:style-name="T59">kryteriów i</text:span></text:span><text:span text:style-name="Emphasis"><text:span text:style-name="T62"> </text:span></text:span><text:span text:style-name="Emphasis"><text:span text:style-name="T59">sposobu</text:span></text:span><text:span text:style-name="Emphasis"><text:span text:style-name="T62"> </text:span></text:span><text:span text:style-name="Emphasis"><text:span text:style-name="T59">oceny</text:span></text:span><text:span text:style-name="Emphasis"><text:span text:style-name="T62"> </text:span></text:span><text:span text:style-name="Emphasis"><text:span text:style-name="T59">ofert</text:span></text:span><text:span text:style-name="Emphasis"><text:span text:style-name="T8">:</text:span></text:span></text:p>
          <text:list>
            <text:list-item>
              <text:p text:style-name="P11"><text:span text:style-name="Emphasis"><text:span text:style-name="T62">Cena - 100 %</text:span></text:span></text:p>
              <text:p text:style-name="P15">W po<text:span text:style-name="T9">wyższym kryterium oceniana będzie całkowita cena brutto oferty. Wykonawcy będą oceniani wg następującego wzoru:</text:span></text:p>
              <text:p text:style-name="P25">Najniższa cena</text:p>
              <text:p text:style-name="P23"><text:span text:style-name="T9">------------------------- × 1</text:span>00 pkt × waga kryterium</text:p>
              <text:p text:style-name="P26"><text:span text:style-name="Emphasis"><text:span text:style-name="T62">Cena badanej oferty</text:span></text:span></text:p>
            </text:list-item>
            <text:list-item>
              <text:p text:style-name="P27"><text:span text:style-name="Emphasis"><text:span text:style-name="T62">Za</text:span></text:span><text:span text:style-name="Emphasis"><text:span text:style-name="T10">mawiający </text:span></text:span><text:span text:style-name="Emphasis"><text:span text:style-name="T62">wybierze ofertę, która uzyska największą liczbę punktów,<text:line-break/>z zastrzeżeniem pkt. 11.</text:span></text:span></text:p>
            </text:list-item>
          </text:list>
        </text:list-item>
        <text:list-item>
          <text:p text:style-name="P6"><text:span text:style-name="Emphasis"><text:span text:style-name="T97">Podpisaną ofertę (załącznik nr </text:span></text:span><text:span text:style-name="Emphasis"><text:span text:style-name="T98">2</text:span></text:span><text:span text:style-name="Emphasis"><text:span text:style-name="T59">) należy:</text:span></text:span></text:p>
          <text:list>
            <text:list-item>
              <text:p text:style-name="P13"><text:span text:style-name="Emphasis"><text:span text:style-name="T66">przesłać na adres </text:span></text:span><text:span text:style-name="Emphasis"><text:span text:style-name="T81">poczta</text:span></text:span><text:span text:style-name="Emphasis"><text:span text:style-name="T103">@</text:span></text:span><text:span text:style-name="Emphasis"><text:span text:style-name="T104">p56</text:span></text:span><text:span text:style-name="Emphasis"><text:span text:style-name="T103">.</text:span></text:span><text:span text:style-name="Emphasis"><text:span text:style-name="T104">lublin.eu</text:span></text:span><text:span text:style-name="Emphasis"><text:span text:style-name="T82">,</text:span></text:span><text:span text:style-name="Emphasis"><text:span text:style-name="T66"> w tytule wskazać </text:span></text:span><text:span text:style-name="Emphasis"><text:span text:style-name="T62">„</text:span></text:span><text:span text:style-name="Emphasis"><text:span text:style-name="T70">OFERTA: W</text:span></text:span><text:span text:style-name="Emphasis"><text:span text:style-name="T62">ykonanie podłóg w pomieszczeniach Przedszkola nr 56 w Lublinie</text:span></text:span><text:span text:style-name="Emphasis"><text:span text:style-name="T21"> </text:span></text:span><text:span text:style-name="Emphasis"><text:span text:style-name="T106">(AO.261.1.2022)</text:span></text:span></text:p>
              <text:p text:style-name="P13"><text:span text:style-name="Emphasis"><text:span text:style-name="T94">LUB</text:span></text:span></text:p>
              <text:p text:style-name="P14"><text:span text:style-name="Emphasis"><text:span text:style-name="T71">w trwale zamkniętej kopercie z dopiskiem „OFERTA: Wykonanie podłóg<text:line-break/>w pomieszczeniach Przedszkola nr 56 w Lublinie</text:span></text:span><text:span text:style-name="Emphasis"> </text:span><text:span text:style-name="Emphasis"><text:span text:style-name="T106">(AO.261.1.2022)</text:span></text:span><text:span text:style-name="Emphasis"><text:span text:style-name="T71"><text:line-break/>w Przedszkolu nr 56 w Lublinie ul. </text:span></text:span><text:span text:style-name="Emphasis"><text:span text:style-name="T74">Kurantowa 3</text:span></text:span><text:span text:style-name="Emphasis"><text:span text:style-name="T71">, </text:span></text:span><text:span text:style-name="Emphasis"><text:span text:style-name="T74">20-838</text:span></text:span><text:span text:style-name="Emphasis"><text:span text:style-name="T71"> Lublin, </text:span></text:span><text:span text:style-name="Emphasis"><text:span text:style-name="T74">kancelaria</text:span></text:span><text:span text:style-name="Emphasis"><text:span text:style-name="T62"><text:tab/><text:line-break/>- </text:span></text:span><text:span text:style-name="Emphasis"><text:span text:style-name="T88">w terminie do dn</text:span></text:span><text:span text:style-name="Emphasis"><text:span text:style-name="T89">ia </text:span></text:span><text:span text:style-name="Emphasis"><text:span text:style-name="T90">1</text:span></text:span><text:span text:style-name="Emphasis"><text:span text:style-name="T92">7</text:span></text:span><text:span text:style-name="Emphasis"><text:span text:style-name="T90">.06.2022 do godz. 1</text:span></text:span><text:span text:style-name="Emphasis"><text:span text:style-name="T91">0</text:span></text:span><text:span text:style-name="Emphasis"><text:span text:style-name="T90">.00</text:span></text:span></text:p>
            </text:list-item>
            <text:list-item>
              <text:p text:style-name="P11"><text:span text:style-name="Emphasis"><text:span text:style-name="T62">decydujące znaczenia dla oceny zachowania powyższego terminu ma data i godzina wpływu oferty na adres wskazany powyżej, a nie data jej wysłania czy nadania,</text:span></text:span></text:p>
            </text:list-item>
            <text:list-item>
              <text:p text:style-name="P28"><text:span text:style-name="Emphasis"><text:span text:style-name="T62">wykonawca może zmienić lub wycofać ofertę pod warunkiem, że zrobi to przed terminem sk</text:span></text:span><text:span text:style-name="Emphasis"><text:span text:style-name="T20">ładania ofert.</text:span></text:span></text:p>
            </text:list-item>
          </text:list>
        </text:list-item>
      </text:list>
      <text:p text:style-name="P2"><text:span text:style-name="Emphasis"><text:span text:style-name="T88"/></text:span></text:p>
      <text:list xml:id="list135547590993351" text:continue-numbering="true" text:style-name="L1">
        <text:list-item>
          <text:p text:style-name="P6"><text:span text:style-name="Emphasis"><text:span text:style-name="T59">Szczegółowych informacji w zakresie realizacji zamówienia udzieli<text:line-break/>P.</text:span></text:span><text:span text:style-name="Emphasis"><text:span text:style-name="T60"> </text:span></text:span><text:span text:style-name="Emphasis"><text:span text:style-name="T61">Iwona Wrońska</text:span></text:span><text:span text:style-name="Emphasis"><text:span text:style-name="T60">:</text:span></text:span></text:p>
          <text:list>
            <text:list-item>
              <text:p text:style-name="P11"><text:span text:style-name="Emphasis"><text:span text:style-name="T77">tel. </text:span></text:span><text:span text:style-name="Emphasis"><text:span text:style-name="T83">(81)741-31-96</text:span></text:span><text:span text:style-name="Emphasis"><text:span text:style-name="T77"> </text:span></text:span></text:p>
            </text:list-item>
            <text:list-item>
              <text:p text:style-name="P11"><text:span text:style-name="Emphasis"><text:span text:style-name="T83">poczta@p56.lublin.eu</text:span></text:span></text:p>
            </text:list-item>
          </text:list>
        </text:list-item>
        <text:list-item>
          <text:p text:style-name="P6"><text:span text:style-name="Emphasis"><text:span text:style-name="T95">Zamawiający informuje, iż niniejsze zapytanie jest zapytaniem ofertowym nie objętym przepisami Prawo zamówień publicznych.</text:span></text:span><text:span text:style-name="Emphasis"><text:span text:style-name="T62"><text:tab/></text:span></text:span></text:p>
        </text:list-item>
        <text:list-item>
          <text:p text:style-name="P6"><text:span text:style-name="Emphasis"><text:span text:style-name="T93">Informacje dodatkowe</text:span></text:span></text:p>
          <text:list>
            <text:list-item>
              <text:p text:style-name="P29"><text:soft-page-break/>Zamawiający unieważni niniejsze postępowanie, jeżeli:</text:p>
              <text:list>
                <text:list-item>
                  <text:p text:style-name="P29">nie wybierze żadnej oferty;</text:p>
                </text:list-item>
                <text:list-item>
                  <text:p text:style-name="P29">cena najkorzystniejszej oferty lub oferta z najniższą ceną przewyższa kwotę, którą Zamawiający zamierza przeznaczyć <text:s/>na sfinansowanie zamówienia, chyba że Zamawiający może zwiększyć tę kwotę do ceny najkorzystniejszej;</text:p>
                </text:list-item>
                <text:list-item>
                  <text:p text:style-name="P29">nastąpi zmiana okoliczności powodująca, że udzielenie zamówienia nie leży w interesie publicznym;</text:p>
                </text:list-item>
                <text:list-item>
                  <text:p text:style-name="P29">postępowanie obarczone będzie wadą uniemożliwiającą zawarcie ważnej umowy.</text:p>
                </text:list-item>
              </text:list>
            </text:list-item>
            <text:list-item>
              <text:p text:style-name="P31">Zamawiający odrzuci ofertę:</text:p>
              <text:list>
                <text:list-item>
                  <text:p text:style-name="P32">która zostanie złożona po terminie, o którym mowa w pkt 8. niniejszego ogłoszenia;</text:p>
                </text:list-item>
                <text:list-item>
                  <text:p text:style-name="P32">jeżeli jej treść nie będzie odpowiadała treści niniejszego ogłoszenia;</text:p>
                </text:list-item>
                <text:list-item>
                  <text:p text:style-name="P32">gdy wykonawca nie przedłoży w wyznaczonym terminie odpowiednich dokumentów;</text:p>
                </text:list-item>
                <text:list-item>
                  <text:p text:style-name="P32">gdy wykonawca nie złoży w wyznaczonym terminie uzupełnień oraz wyjaśnień dotyczących oferty;</text:p>
                </text:list-item>
                <text:list-item>
                  <text:p text:style-name="P32">jeżeli jej złożenie będzie stanowiło czyn bezprawny;</text:p>
                </text:list-item>
              </text:list>
            </text:list-item>
            <text:list-item>
              <text:p text:style-name="P29">Składając ofertę wykonawca jednocześnie oświadcza, że:</text:p>
              <text:list>
                <text:list-item text:start-value="1">
                  <text:p text:style-name="P29">posiada kompetencje i uprawnienia do prowadzenia określonej działalności zawodowej;</text:p>
                </text:list-item>
                <text:list-item>
                  <text:p text:style-name="P29">znajduje się w sytuacji finansowej i ekonomicznej pozwalającej w sposób właściwy zrealizować zamówienie;</text:p>
                </text:list-item>
                <text:list-item>
                  <text:p text:style-name="P29">dysponuje odpowiednią zdolnością techniczną i zawodową niezbędną do prawidłowego wykonania zamówienia;</text:p>
                </text:list-item>
                <text:list-item>
                  <text:p text:style-name="P29">złożona oferta będzie ważna przez okres 30 dni (termin związania ofertą);</text:p>
                </text:list-item>
                <text:list-item>
                  <text:p text:style-name="P29">akceptuje postanowienia niniejszego ogłoszenia;</text:p>
                </text:list-item>
                <text:list-item>
                  <text:p text:style-name="P29">akceptuje poprawienie przez zamawiającego oczywistych lub nieistotnych omyłek w ofercie;</text:p>
                </text:list-item>
                <text:list-item>
                  <text:p text:style-name="P29">akceptuje postanowienia umowy, której wzór stanowi załącznik nr <text:span text:style-name="T107">3</text:span> do niniejszego ogłoszenia i w przypadku wyboru jego oferty zobowiązuje się zawrzeć umowę zgodą z tym wzorem.</text:p>
                </text:list-item>
              </text:list>
            </text:list-item>
            <text:list-item>
              <text:p text:style-name="P30">Zamawiający zastrzega sobie prawo do:</text:p>
              <text:list>
                <text:list-item text:start-value="1">
                  <text:p text:style-name="P30">zmiany treści niniejszego ogłoszenia,</text:p>
                </text:list-item>
                <text:list-item>
                  <text:p text:style-name="P30">modyfikacji procedury wyboru wykonawcy,</text:p>
                </text:list-item>
                <text:list-item>
                  <text:p text:style-name="P30">wezwania wykonawcy do złożenia uzupełnień oraz wyjaśnień dotyczących ofert;</text:p>
                </text:list-item>
                <text:list-item>
                  <text:p text:style-name="P30">wezwania wykonawcy do przedłożenia dodatkowych dokumentów potwierdzających informacje zawarte w ofercie wykonawcy;</text:p>
                </text:list-item>
                <text:list-item>
                  <text:p text:style-name="P30">poprawienia oczywistych lub nieistotnych omyłek w ofercie;</text:p>
                </text:list-item>
                <text:list-item>
                  <text:p text:style-name="P30">podjęcia negocjacji z wybranymi lub wybranym wykonawcą celem uzyskania możliwie korzystnych warunków zamówienia;</text:p>
                </text:list-item>
                <text:list-item>
                  <text:p text:style-name="P30">wyboru kolejnej najkorzystniejszej oferty, jeżeli wykonawca, którego oferta zostanie wybrana, uchyli się od zawarcia umowy w sprawie niniejszego zamówienia;</text:p>
                </text:list-item>
                <text:list-item>
                  <text:p text:style-name="P30">odwołania niniejszego ogłoszenia.</text:p>
                </text:list-item>
              </text:list>
            </text:list-item>
          </text:list>
        </text:list-item>
        <text:list-item>
          <text:p text:style-name="P8"><text:span text:style-name="Emphasis"><text:span text:style-name="T77">W niniejszym postępowaniu korespondencja pomiędzy zamawiającym a wykonawcami przekazywana będzie przy użyciu środków komunikacji elektronicznej, z wyjątkiem składania przez Wykonawcę dokumentów, o których mowa w pkt. 8.</text:span></text:span></text:p>
          <text:p text:style-name="P8"><text:soft-page-break/><text:span text:style-name="Emphasis"><text:span text:style-name="T77"/></text:span></text:p>
        </text:list-item>
        <text:list-item>
          <text:p text:style-name="P16"><text:span text:style-name="T37">Klauzula informacyjna z art. 13 RODO</text:span><text:span text:style-name="T38"> - </text:span><text:span text:style-name="T3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text:tab/> </text:span></text:p>
          <text:list>
            <text:list-item>
              <text:p text:style-name="P9"><text:span text:style-name="T40">Administratorem Pani/Pana danych osobowych jest </text:span><text:span text:style-name="T41">Dyrektor </text:span><text:span text:style-name="T42"><text:s/></text:span><text:span text:style-name="T108">Przedszkola nr 56, ul. Kurantowa 3, 20-838 Lublin</text:span></text:p>
            </text:list-item>
            <text:list-item>
              <text:p text:style-name="P6"><text:span text:style-name="T40">Wyznaczyliśmy inspektora ochrony danych, z którym może Pani/Pan kontaktować się we wszystkich sprawach dotyczących przetwarzania danych osobowych oraz korzystania z praw związanych z przetwarzaniem danych poprzez email: </text:span><text:span text:style-name="T36">iod@lco.lublin.eu l</text:span><text:span text:style-name="T40">ub pisemnie na adres Administratora danych. </text:span></text:p>
            </text:list-item>
            <text:list-item>
              <text:p text:style-name="P10"><text:span text:style-name="T40">Pani/Pana dane osobowe przetwarzane będą na podstawie art. 6 ust. 1 lit. bc RODO w celu związanym z przedmiotowym postępowaniem o udzielenie zamówienia publicznego </text:span><text:span text:style-name="T58">prowadzonym na </text:span><text:span text:style-name="Emphasis"><text:span text:style-name="T45">podstawi</text:span></text:span><text:span text:style-name="Emphasis"><text:span text:style-name="T50">e Zar</text:span></text:span><text:span text:style-name="Emphasis"><text:span text:style-name="T52">z</text:span></text:span><text:span text:style-name="Emphasis"><text:span text:style-name="T50">ądzenia nr 6/2021 </text:span></text:span><text:span text:style-name="Emphasis"><text:span text:style-name="T53">Dyrektora Przedszkola nr 56 w Lublinie z dnia 01.09.2021r.</text:span></text:span><text:span text:style-name="Emphasis"><text:span text:style-name="T50"> </text:span></text:span><text:span text:style-name="Emphasis"><text:span text:style-name="T51">w sprawie wprowadzenia </text:span></text:span><text:span text:style-name="Emphasis"><text:span text:style-name="T47">„</text:span></text:span><text:span text:style-name="Emphasis"><text:span text:style-name="T14">Regulamin</text:span></text:span><text:span text:style-name="Emphasis"><text:span text:style-name="T15">u</text:span></text:span><text:span text:style-name="Emphasis"><text:span text:style-name="T14"> </text:span></text:span><text:span text:style-name="Emphasis"><text:span text:style-name="T16">u</text:span></text:span><text:span text:style-name="Emphasis"><text:span text:style-name="T14">dzielania </text:span></text:span><text:span text:style-name="Emphasis"><text:span text:style-name="T16">z</text:span></text:span><text:span text:style-name="Emphasis"><text:span text:style-name="T14">amówie</text:span></text:span><text:span text:style-name="Emphasis"><text:span text:style-name="T46">ń </text:span></text:span><text:span text:style-name="Emphasis"><text:span text:style-name="T48">p</text:span></text:span><text:span text:style-name="Emphasis"><text:span text:style-name="T46">ublicznych </text:span></text:span><text:span text:style-name="Emphasis"><text:span text:style-name="T54">w</text:span></text:span><text:span text:style-name="Emphasis"><text:span text:style-name="T49"> Przedszkol</text:span></text:span><text:span text:style-name="Emphasis"><text:span text:style-name="T47">a</text:span></text:span><text:span text:style-name="Emphasis"><text:span text:style-name="T54">u</text:span></text:span><text:span text:style-name="Emphasis"><text:span text:style-name="T49"> nr 56 w Lublinie</text:span></text:span><text:span text:style-name="Emphasis"><text:span text:style-name="T101">,</text:span></text:span><text:span text:style-name="hgkelc"><text:span text:style-name="T102"> </text:span></text:span><text:span text:style-name="hgkelc"><text:span text:style-name="T55">których wartość jest niższa od kwoty 130 000 złotych wskazanej w art. 2 ust. 1 pkt 1 ustawy Prawo zamówień publicznych.”,</text:span></text:span><text:span text:style-name="T58"> a w przypadku wyboru Pani/Pana oferty w celu związanym z realizacją umowy w sprawie zamówienia publicznego - rozliczeniem, monitoringiem, kontrolą, audytem, sprawozdawczością, działaniami infor</text:span><text:span text:style-name="T40">macyjno – promocyjnymi, archiwizacją. <text:s/></text:span></text:p>
            </text:list-item>
            <text:list-item>
              <text:p text:style-name="P16">Odbiorcami Pani/Pana danych osobowych będą osoby lub podmioty kontrolujące albo uczestniczące w procesach realizacji umowy, a także inne podmioty lub organy uprawnione do uzyskania danych osobowych na podstawie przepisów prawa. </text:p>
            </text:list-item>
            <text:list-item>
              <text:p text:style-name="P16">Z danych osobowych będziemy korzystać do momentu zakończenia realizacji celu określonego w pkt 3, a po tym czasie przez okres oraz w zakresie wymaganym przez przepisy powszechnie obowiązującego prawa. </text:p>
            </text:list-item>
            <text:list-item>
              <text:p text:style-name="P16">Pani/Pana dane nie będą przetwarzane w sposób zautomatyzowany, w tym nie będą podlegać profilowaniu. </text:p>
            </text:list-item>
            <text:list-item>
              <text:p text:style-name="P16">Posiada Pani/Pan: </text:p>
              <text:list>
                <text:list-item>
                  <text:p text:style-name="P16">na podstawie art. 15 RODO prawo dostępu do danych osobowych Pani/Pana dotyczących, </text:p>
                </text:list-item>
                <text:list-item>
                  <text:p text:style-name="P16">na podstawie art. 16 RODO prawo do sprostowania Pani/Pana danych osobowych*, </text:p>
                </text:list-item>
                <text:list-item>
                  <text:p text:style-name="P16">na podstawie art. 18 RODO prawo żądania od administratora ograniczenia <text:soft-page-break/>przetwarzania danych osobowych z zastrzeżeniem przypadków, o których mowa<text:line-break/>w art. 18 ust. 2 RODO **,</text:p>
                </text:list-item>
                <text:list-item>
                  <text:p text:style-name="P16">prawo do wniesienia skargi do Prezesa Urzędu Ochrony Danych Osobowych, gdy uzna Pani/Pan, że przetwarzanie danych osobowych Pani/Pana dotyczących narusza przepisy RODO.</text:p>
                </text:list-item>
              </text:list>
            </text:list-item>
            <text:list-item>
              <text:p text:style-name="P16">Nie przysługuje Pani/Panu: </text:p>
              <text:list>
                <text:list-item>
                  <text:p text:style-name="P16">w związku z art. 17 ust. 3 lit. b, d lub e RODO prawo do usunięcia danych osobowych, </text:p>
                </text:list-item>
                <text:list-item>
                  <text:p text:style-name="P16">prawo do przenoszenia danych osobowych, o którym mowa w art. 20 RODO,</text:p>
                </text:list-item>
                <text:list-item>
                  <text:p text:style-name="P16">na podstawie art. 21 RODO prawo sprzeciwu, wobec przetwarzania danych osobowych, gdyż podstawą prawną przetwarzania Pani/Pana danych osobowych jest art. 6 ust. 1 lit. c RODO.</text:p>
                </text:list-item>
              </text:list>
            </text:list-item>
          </text:list>
          <text:p text:style-name="P16">٭ Wyjaśnienie: skorzystanie z prawa do sprostowania nie może skutkować zmianą wyniku postępowania o udzielenie zamówienia publicznego ani zmianą postanowień umowy. <text:s text:c="16"/><text:line-break/>٭٭ Wyjaśnienie: prawo do ograniczenia przetwarzania nie ma zastosowania<text:line-break/>w odniesieniu do przechowywania, w celu zapewnienia korzystania ze środków ochrony prawnej lub w celu ochrony praw innej osoby fizycznej lub prawnej, lub<text:line-break/>z uwagi na ważne względy interesu publicznego Unii Europejskiej lub państwa członkowskiego. </text:p>
        </text:list-item>
        <text:list-item>
          <text:p text:style-name="P6"><text:span text:style-name="Emphasis"><text:span text:style-name="T59">W załączeniu:</text:span></text:span></text:p>
          <text:list>
            <text:list-item>
              <text:p text:style-name="P11"><text:span text:style-name="Emphasis"><text:span text:style-name="T24">przedmiar robót stanowiący </text:span></text:span><text:span text:style-name="Emphasis"><text:span text:style-name="T23">szczegółowy opis przedmiotu zamówienia</text:span></text:span><text:span text:style-name="Emphasis"><text:span text:style-name="T25">;</text:span></text:span></text:p>
            </text:list-item>
            <text:list-item>
              <text:p text:style-name="P17"><text:span text:style-name="Emphasis"><text:span text:style-name="T39">formularz ofertowy;</text:span></text:span></text:p>
            </text:list-item>
            <text:list-item>
              <text:p text:style-name="P18"><text:span text:style-name="Emphasis"><text:span text:style-name="T105">wzór umowy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2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Character_5f_20_5f_style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CEAO_5f_N_5f_podmiot_5f_organ_5f_strona_5f_1">
      <style:text-properties officeooo:rsid="00291c38" officeooo:paragraph-rsid="00291c38"/>
    </style:style>
    <style:style style:name="MT1" style:family="text">
      <style:text-properties officeooo:rsid="0049f842"/>
    </style:style>
    <style:style style:name="MT2" style:family="text">
      <style:text-properties officeooo:rsid="0039e845"/>
    </style:style>
    <style:style style:name="MT3" style:family="text">
      <style:text-properties officeooo:rsid="0039f6d8"/>
    </style:style>
    <style:style style:name="MT4" style:family="text">
      <style:text-properties officeooo:rsid="0044155a"/>
    </style:style>
    <style:style style:name="MT5" style:family="text">
      <style:text-properties officeooo:rsid="003b715a"/>
    </style:style>
    <style:style style:name="MT6" style:family="text">
      <style:text-properties officeooo:rsid="0051d57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3.31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CEAO_5f_Strona_5f_1" style:display-name="LCEAO_Strona_1" style:page-layout-name="Mpm2" draw:style-name="Mdp1" style:next-style-name="LCEAO_5f_Strona_5f_kolejna_5f_parzysta">
      <style:header>
        <text:section text:style-name="MSect1" text:name="N1">
          <text:p text:style-name="UM_5f_Logo_5f_herb_5f_700-lecie_5f_Iso"/>
          <text:p text:style-name="MP1">Przedszkole nr 56 w Lublinie</text:p>
        </text:section>
      </style:header>
      <style:footer>
        <text:section text:style-name="MSect1" text:name="S1">
          <text:p text:style-name="LCEAO_5f_Stopka_5f_strona_5f_1"><text:tab/>Strona <text:page-number text:select-page="current">1</text:page-number><text:s/>z <text:page-count>5</text:page-count></text:p>
        </text:section>
      </style:footer>
    </style:master-page>
    <style:master-page style:name="LCEAO_5f_Strona_5f_kolejna_5f_parzysta" style:display-name="LCEAO_Strona_kolejna_parzysta" style:page-layout-name="Mpm3" draw:style-name="Mdp1" style:next-style-name="LCEAO_5f_Strona_5f_kolejna_5f_nieparzysta">
      <style:footer>
        <text:section text:style-name="MSect1" text:name="Sekcja1">
          <text:p text:style-name="LCEAO_5f_Stopka_5f_strona_20_kolejna_5f_parzysta"><text:tab/>Znak sprawy:<text:bookmark text:name="P494_ZNAK15"/> <text:span text:style-name="MT1">AO</text:span><text:span text:style-name="MT2">.</text:span><text:span text:style-name="MT3">261.</text:span><text:span text:style-name="MT4">1</text:span><text:span text:style-name="MT5">.2022</text:span>.</text:p>
          <text:p text:style-name="LCEAO_5f_Stopka_5f_strona_20_kolejna_5f_parzysta">Strona <text:page-number text:select-page="current">4</text:page-number><text:s/>z <text:page-count>5</text:page-count><text:tab/></text:p>
        </text:section>
      </style:footer>
    </style:master-page>
    <style:master-page style:name="LCEAO_5f_Strona_5f_kolejna_5f_nieparzysta" style:display-name="LCEAO_Strona_kolejna_nieparzysta" style:page-layout-name="Mpm4" draw:style-name="Mdp1" style:next-style-name="LCEAO_5f_Strona_5f_kolejna_5f_parzysta">
      <style:footer>
        <text:section text:style-name="MSect1" text:name="Sekcja2">
          <text:p text:style-name="LCEAO_5f_Stopka_5f_strona_5f_1">Znak sprawy:<text:span text:style-name="MT6">AO.261.1.2022</text:span></text:p>
          <text:p text:style-name="LCEAO_5f_Stopka_5f_strona_20_kolejna_5f_nieparzysta"><text:tab/>Strona <text:page-number text:select-page="current">5</text:page-number><text:s/>z <text:page-count>5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1-12T09:57:24.474000000</meta:creation-date>
    <dc:date>2022-06-09T13:55:39.060000000</dc:date>
    <meta:editing-duration>PT16H44M31S</meta:editing-duration>
    <meta:editing-cycles>127</meta:editing-cycles>
    <meta:generator>LibreOffice/7.3.0.2$Windows_X86_64 LibreOffice_project/f1c9017ac60ecca268da7b1cf147b10e244b9b21</meta:generator>
    <dc:title>LCEAO_DyrektorPismoAdresowe</dc:title>
    <meta:print-date>2022-06-05T15:53:27.155000000</meta:print-date>
    <meta:document-statistic meta:table-count="0" meta:image-count="0" meta:object-count="0" meta:page-count="5" meta:paragraph-count="94" meta:word-count="1405" meta:character-count="9963" meta:non-whitespace-character-count="8666"/>
  </office:meta>
</office:document-meta>
</file>