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5.941cm"/>
    </style:style>
    <style:style style:name="co5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2.233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4.60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3.096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Ł._20_1_20_PRODUKTY_20_MLECZARSKIE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ny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ny_20_2">
      <style:table-cell-properties style:rotation-align="non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ny_20_2" style:data-style-name="N109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Normalny_20_2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ny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ny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ny_20_2" style:data-style-name="N5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ny_20_2" style:data-style-name="N501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Normalny_20_2" style:data-style-name="N501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ny_20_2" style:data-style-name="N50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44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ny_20_2" style:data-style-name="N5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1 PRODUKTY MLECZARSKIE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Załącznik nr 1 do SIWZ Formularz ofert cenowych - <text:s/>Zadanie 1 Dostawa mleka i przetworów mlecznych</text:p>
          </table:table-cell>
          <table:covered-table-cell table:number-columns-repeated="9" table:style-name="ce8"/>
          <table:covered-table-cell table:style-name="ce43"/>
          <table:table-cell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9" office:value-type="string">
            <text:p>Nazwa przedmiotu zamówienia</text:p>
          </table:table-cell>
          <table:table-cell table:style-name="ce9" office:value-type="string">
            <text:p>Opis przedmiotu zamówienia</text:p>
          </table:table-cell>
          <table:table-cell table:style-name="ce9" office:value-type="string">
            <text:p>Jednostka miary</text:p>
          </table:table-cell>
          <table:table-cell table:style-name="ce26" office:value-type="string">
            <text:p>Planowana ilość</text:p>
          </table:table-cell>
          <table:table-cell table:style-name="ce31" office:value-type="string">
            <text:p>Cena jednostkowa <text:s/>netto (zł) </text:p>
          </table:table-cell>
          <table:table-cell table:style-name="ce31" office:value-type="string">
            <text:p>Wartość netto (zł) (kol. V x kol. VI)</text:p>
          </table:table-cell>
          <table:table-cell table:style-name="ce37" office:value-type="string">
            <text:p>Stawka VAT (%)</text:p>
          </table:table-cell>
          <table:table-cell table:style-name="ce37" office:value-type="string">
            <text:p>Wartość VAT (zł)</text:p>
          </table:table-cell>
          <table:table-cell table:style-name="ce9" office:value-type="string">
            <text:p>Cena jednostkowa brutto (zł) (kol. VI + kol. IX</text:p>
          </table:table-cell>
          <table:table-cell table:style-name="ce44" office:value-type="string">
            <text:p>Wartość brutto (zł) (kol. V x kol. X)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I</text:p>
          </table:table-cell>
          <table:table-cell table:style-name="ce10" office:value-type="string">
            <text:p>II</text:p>
          </table:table-cell>
          <table:table-cell table:style-name="ce17" office:value-type="string">
            <text:p>III</text:p>
          </table:table-cell>
          <table:table-cell table:style-name="ce22" office:value-type="string">
            <text:p>IV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VI</text:p>
          </table:table-cell>
          <table:table-cell table:style-name="ce10" office:value-type="string">
            <text:p>VII</text:p>
          </table:table-cell>
          <table:table-cell table:style-name="ce10" office:value-type="string">
            <text:p>VIII</text:p>
          </table:table-cell>
          <table:table-cell table:style-name="ce10" office:value-type="string">
            <text:p>IX</text:p>
          </table:table-cell>
          <table:table-cell table:style-name="ce10" office:value-type="string">
            <text:p>X</text:p>
          </table:table-cell>
          <table:table-cell table:style-name="ce45" office:value-type="string">
            <text:p>XI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SEREK WANILIOWY</text:p>
          </table:table-cell>
          <table:table-cell table:style-name="ce18" office:value-type="string">
            <text:p>opakowanie o wadze od 45g do 50g z zawartością tłuszczu do 1,5g </text:p>
          </table:table-cell>
          <table:table-cell table:style-name="ce23" office:value-type="string">
            <text:p>szt</text:p>
          </table:table-cell>
          <table:table-cell table:style-name="ce27" office:value-type="float" office:value="3000">
            <text:p>30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JOGURT OWOCOWY</text:p>
          </table:table-cell>
          <table:table-cell table:style-name="ce18" office:value-type="string">
            <text:p>opakowanie 150g; składniki: mleko, owoce <text:s/>9%, mleko zagęszczone odtłuszczone, syrop glukozowo-fruktozowy, cukier, aromat, żywe kultury bakterii</text:p>
          </table:table-cell>
          <table:table-cell table:style-name="ce23" office:value-type="string">
            <text:p>szt</text:p>
          </table:table-cell>
          <table:table-cell table:style-name="ce27" office:value-type="float" office:value="560">
            <text:p>56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JOGURT WANILIOWY</text:p>
          </table:table-cell>
          <table:table-cell table:style-name="ce19" office:value-type="string">
            <text:p><text:s/>opakowanie o wadze 150g, składniki: mleko zagęszczone odtłuszczone, syrop glukozowo-fruktozowy, cukier, aromat, żywe kultury bakterii</text:p>
          </table:table-cell>
          <table:table-cell table:style-name="ce23" office:value-type="string">
            <text:p>szt</text:p>
          </table:table-cell>
          <table:table-cell table:style-name="ce27" office:value-type="float" office:value="2000">
            <text:p>20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JOGURT KREMOWY Z OWOCAMI RÓŻNE SMAKI</text:p>
          </table:table-cell>
          <table:table-cell table:style-name="ce19" office:value-type="string">
            <text:p>masa netto: 122g; składniki: mleko, wsad owocowy w jogurcie, cukier, skrobia modyfikowana, regulator kwasowości (kwas cytrynowy) cytrinian trisodowy, hibiskus, skoncentrowany sok z marchwi, substancje zagęszczające karagen, guma ksantowa, aromat, śmietanka, cukier, dotłuszczone mleko w proszku, żywe kultury <text:s/>bakterii jogurtowych</text:p>
          </table:table-cell>
          <table:table-cell table:style-name="ce23" office:value-type="string">
            <text:p>szt</text:p>
          </table:table-cell>
          <table:table-cell table:style-name="ce27" office:value-type="float" office:value="300">
            <text:p>3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2" office:value-type="string">
            <text:p>MASŁO EKSTRA</text:p>
          </table:table-cell>
          <table:table-cell table:style-name="ce19" office:value-type="string">
            <text:p>masa netto 200 g, zawartość tłuszczu nie mniej niż 82 %; skład: śmietanka pasteryzowana</text:p>
          </table:table-cell>
          <table:table-cell table:style-name="ce23" office:value-type="string">
            <text:p>szt</text:p>
          </table:table-cell>
          <table:table-cell table:style-name="ce27" office:value-type="float" office:value="1300">
            <text:p>13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2" office:value-type="string">
            <text:p>MLEKO KROWIE</text:p>
          </table:table-cell>
          <table:table-cell table:style-name="ce19" office:value-type="string">
            <text:p>opakowanie o pojemności 1 l/karton, zawartość tłuszczu 3,2 %</text:p>
          </table:table-cell>
          <table:table-cell table:style-name="ce23" office:value-type="string">
            <text:p>szt</text:p>
          </table:table-cell>
          <table:table-cell table:style-name="ce27" office:value-type="float" office:value="1400">
            <text:p>14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2" office:value-type="string">
            <text:p>MLEKO UHT</text:p>
          </table:table-cell>
          <table:table-cell table:style-name="ce19" office:value-type="string">
            <text:p>opakowanie o pojemności 1 l/karton, zawartość tłuszczu 2 %</text:p>
          </table:table-cell>
          <table:table-cell table:style-name="ce23" office:value-type="string">
            <text:p>szt</text:p>
          </table:table-cell>
          <table:table-cell table:style-name="ce27" office:value-type="float" office:value="600">
            <text:p>6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2" office:value-type="string">
            <text:p>SER TWAROGOWY</text:p>
          </table:table-cell>
          <table:table-cell table:style-name="ce19" office:value-type="string">
            <text:p>opakowanie o wadze 1 kg/wiaderko; twaróg sernikowy mielony, wartość odżywcza dla 100 g sera: od 12 g do 14 g tłuszcz; białko niemniej niż 5 g</text:p>
          </table:table-cell>
          <table:table-cell table:style-name="ce23" office:value-type="string">
            <text:p>kg</text:p>
          </table:table-cell>
          <table:table-cell table:style-name="ce27" office:value-type="float" office:value="30">
            <text:p>3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12" office:value-type="string">
            <text:p>SER TWAROGOWY PÓŁTŁUSTY</text:p>
          </table:table-cell>
          <table:table-cell table:style-name="ce19" office:value-type="string">
            <text:p>pakowany w pergamin, bloki o wadze od 800 g do 1300 g; zawatrość tłuszczu od 8 % do 13%</text:p>
          </table:table-cell>
          <table:table-cell table:style-name="ce23" office:value-type="string">
            <text:p>kg</text:p>
          </table:table-cell>
          <table:table-cell table:style-name="ce27" office:value-type="float" office:value="220">
            <text:p>22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2" office:value-type="string">
            <text:p>SEREK HOMOGENIZOWANY WANILIOWY</text:p>
          </table:table-cell>
          <table:table-cell table:style-name="ce19" office:value-type="string">
            <text:p>opakowanie 150g; składniki: twaróg odtłuszczony, wsad smakowy (cukier, woda, syrop glukozowo-fruktozowy, naturalny aromat waniliowy z innymi aromatami naturalnymi), cukier, śmietanka, żelatyna wieprzowa; <text:s/><text:s text:c="20"/>z mleka pasteryzwanego</text:p>
          </table:table-cell>
          <table:table-cell table:style-name="ce23" office:value-type="string">
            <text:p>szt</text:p>
          </table:table-cell>
          <table:table-cell table:style-name="ce27" office:value-type="float" office:value="2600">
            <text:p>26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2">
          <table:table-cell table:style-name="ce4" office:value-type="float" office:value="11">
            <text:p>11</text:p>
          </table:table-cell>
          <table:table-cell table:style-name="ce12" office:value-type="string">
            <text:p>SER TWAROGOWY TŁUSTY</text:p>
          </table:table-cell>
          <table:table-cell table:style-name="ce19" office:value-type="string">
            <text:p>opakowanie o wadze 250 g/folia; wartość odżywcza w 100 g: białko nie mniej niż 14 g, tłuszcz od 7 g do 8 g</text:p>
          </table:table-cell>
          <table:table-cell table:style-name="ce23" office:value-type="string">
            <text:p>kg</text:p>
          </table:table-cell>
          <table:table-cell table:style-name="ce27" office:value-type="float" office:value="20">
            <text:p>2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3">
          <table:table-cell table:style-name="ce4" office:value-type="float" office:value="12">
            <text:p>12</text:p>
          </table:table-cell>
          <table:table-cell table:style-name="ce12" office:value-type="string">
            <text:p>SER ŻÓŁTY - EDAMSKI</text:p>
          </table:table-cell>
          <table:table-cell table:style-name="ce19" office:value-type="string">
            <text:p>składniki: mleko krowie, kultury bakterii, sól, stabilizator E509, podpuszczka, barwnik-annato, zawartość tłuszczu od 26 - 30 g</text:p>
          </table:table-cell>
          <table:table-cell table:style-name="ce23" office:value-type="string">
            <text:p>kg</text:p>
          </table:table-cell>
          <table:table-cell table:style-name="ce27" office:value-type="float" office:value="30">
            <text:p>3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4">
          <table:table-cell table:style-name="ce4" office:value-type="float" office:value="13">
            <text:p>13</text:p>
          </table:table-cell>
          <table:table-cell table:style-name="ce12" office:value-type="string">
            <text:p>SER ŻÓŁTY - GOUDA</text:p>
          </table:table-cell>
          <table:table-cell table:style-name="ce19" office:value-type="string">
            <text:p>skład: mleko krowie, kultury bakterii, sól, stabilizator E509, podpuszczka, barwniki( beta-karoten), wartość odżywcza 100g: <text:s/>tłuszczu od 26 - 30g, białko 24-30g, 330-345 kcal</text:p>
          </table:table-cell>
          <table:table-cell table:style-name="ce23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5">
          <table:table-cell table:style-name="ce4" office:value-type="float" office:value="14">
            <text:p>14</text:p>
          </table:table-cell>
          <table:table-cell table:style-name="ce12" office:value-type="string">
            <text:p>SER ŻÓŁTY - SALAMI</text:p>
          </table:table-cell>
          <table:table-cell table:style-name="ce19" office:value-type="string">
            <text:p>zawartość tłuszczu nie mniej niż 26 %, wyprodukowany z mleka pasteryzowanego, składniki dodatkowe: stabilizator-chlorek wapnia, barwnik-annato</text:p>
          </table:table-cell>
          <table:table-cell table:style-name="ce23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12" office:value-type="string">
            <text:p>SEREK HOMOGENIZOWANY</text:p>
          </table:table-cell>
          <table:table-cell table:style-name="ce19" office:value-type="string">
            <text:p>opakowanie o wadze od 140 g do 150 g; smaki: brzoskwiniowy, truskawkowy, wiśniowy, waniliowy, waniliowy <text:s text:c="19"/>z czekoladą; wsad owocowy nie mniej niż 9 %</text:p>
          </table:table-cell>
          <table:table-cell table:style-name="ce23" office:value-type="string">
            <text:p>szt</text:p>
          </table:table-cell>
          <table:table-cell table:style-name="ce27" office:value-type="float" office:value="300">
            <text:p>30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7">
          <table:table-cell table:style-name="ce4" office:value-type="float" office:value="16">
            <text:p>16</text:p>
          </table:table-cell>
          <table:table-cell table:style-name="ce12" office:value-type="string">
            <text:p>SEREK TOPIONY</text:p>
          </table:table-cell>
          <table:table-cell table:style-name="ce19" office:value-type="string">
            <text:p>opakowanie o wadze 100 g; produkt o konsystencji kremowej; smaki: śmietankowy, z ziołami, z borowikami, z pieczarkami, emmentaler, z szynką, z papryką; zawartość tłuszczu od 24 g do 26 g</text:p>
          </table:table-cell>
          <table:table-cell table:style-name="ce23" office:value-type="string">
            <text:p>szt</text:p>
          </table:table-cell>
          <table:table-cell table:style-name="ce27" office:value-type="float" office:value="240">
            <text:p>24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8">
          <table:table-cell table:style-name="ce4" office:value-type="float" office:value="17">
            <text:p>17</text:p>
          </table:table-cell>
          <table:table-cell table:style-name="ce12" office:value-type="string">
            <text:p>ŚMIETANA HOMOGENIZOWANA</text:p>
          </table:table-cell>
          <table:table-cell table:style-name="ce19" office:value-type="string">
            <text:p>opakowanie o wadze 400 g/kubek; zawartość tłuszczu 12 %</text:p>
          </table:table-cell>
          <table:table-cell table:style-name="ce23" office:value-type="string">
            <text:p>szt</text:p>
          </table:table-cell>
          <table:table-cell table:style-name="ce27" office:value-type="float" office:value="150">
            <text:p>15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9">
          <table:table-cell table:style-name="ce4" office:value-type="float" office:value="18">
            <text:p>18</text:p>
          </table:table-cell>
          <table:table-cell table:style-name="ce12" office:value-type="string">
            <text:p>ŚMIETANA HOMOGENIZOWANA</text:p>
          </table:table-cell>
          <table:table-cell table:style-name="ce19" office:value-type="string">
            <text:p>opakowanie o pojemności 1l (wiaderko) zawartość tluszczu 22%</text:p>
          </table:table-cell>
          <table:table-cell table:style-name="ce23" office:value-type="string">
            <text:p>szt</text:p>
          </table:table-cell>
          <table:table-cell table:style-name="ce27" office:value-type="float" office:value="280">
            <text:p>28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20">
          <table:table-cell table:style-name="ce4" office:value-type="float" office:value="19">
            <text:p>19</text:p>
          </table:table-cell>
          <table:table-cell table:style-name="ce12" office:value-type="string">
            <text:p>ŚMIETANA HOMOGENIZOWANA</text:p>
          </table:table-cell>
          <table:table-cell table:style-name="ce19" office:value-type="string">
            <text:p>opakowanie o wadze 400 g/kubek; zawartość tłuszczu 18 %</text:p>
          </table:table-cell>
          <table:table-cell table:style-name="ce23" office:value-type="string">
            <text:p>szt</text:p>
          </table:table-cell>
          <table:table-cell table:style-name="ce27" office:value-type="float" office:value="120">
            <text:p>120</text:p>
          </table:table-cell>
          <table:table-cell table:style-name="ce32"/>
          <table:table-cell table:style-name="ce34"/>
          <table:table-cell table:style-name="ce38"/>
          <table:table-cell table:style-name="ce42"/>
          <table:table-cell table:style-name="ce32"/>
          <table:table-cell table:style-name="ce46"/>
          <table:table-cell table:number-columns-repeated="1013"/>
        </table:table-row>
        <table:table-row table:style-name="ro1">
          <table:table-cell table:style-name="ce5"/>
          <table:table-cell table:style-name="ce13" office:value-type="string">
            <text:p>RAZEM</text:p>
          </table:table-cell>
          <table:table-cell table:style-name="ce13"/>
          <table:table-cell table:style-name="ce24"/>
          <table:table-cell table:style-name="ce28" table:number-columns-repeated="2"/>
          <table:table-cell table:style-name="ce35"/>
          <table:table-cell table:style-name="ce39"/>
          <table:table-cell table:style-name="ce35" table:number-columns-repeated="2"/>
          <table:table-cell table:style-name="ce47"/>
          <table:table-cell table:number-columns-repeated="1013"/>
        </table:table-row>
        <table:table-row table:style-name="ro1">
          <table:table-cell table:style-name="ce6"/>
          <table:table-cell table:style-name="ce14" table:number-columns-repeated="2"/>
          <table:table-cell table:style-name="ce6"/>
          <table:table-cell table:style-name="ce29" table:number-columns-repeated="3"/>
          <table:table-cell table:style-name="ce40" table:number-columns-repeated="2"/>
          <table:table-cell table:style-name="ce29"/>
          <table:table-cell table:style-name="ce48"/>
          <table:table-cell table:number-columns-repeated="1013"/>
        </table:table-row>
        <table:table-row table:style-name="ro1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30"/>
          <table:table-cell table:style-name="ce33"/>
          <table:table-cell table:style-name="ce36" table:number-columns-spanned="4" table:number-rows-spanned="1"/>
          <table:covered-table-cell table:number-columns-repeated="3" table:style-name="ce41"/>
          <table:table-cell table:style-name="ce7"/>
          <table:table-cell table:number-columns-repeated="1013"/>
        </table:table-row>
        <table:table-row table:style-name="ro21">
          <table:table-cell/>
          <table:table-cell table:style-name="ce16" office:value-type="string" table:number-columns-spanned="10" table:number-rows-spanned="1">
            <text:p>Cechy dyskwalifikujące wspólne dla wyrobów mleczarskich: <text:span text:style-name="T1">obce </text:span><text:span text:style-name="T1">posmaki, </text:span><text:span text:style-name="T1">zapachy, </text:span><text:span text:style-name="T1">smak: gorzki, </text:span><text:span text:style-name="T1">mocno </text:span><text:span text:style-name="T1">kwaśny, </text:span><text:span text:style-name="T1">słony, </text:span><text:span text:style-name="T1">stęchły, </text:span><text:span text:style-name="T1">mdły; </text:span><text:span text:style-name="T1">zanieczyszcz</text:span><text:span text:style-name="T1">enia </text:span><text:span text:style-name="T1">mechaniczne, </text:span><text:span text:style-name="T1">organiczne; </text:span><text:span text:style-name="T1">objawy </text:span><text:span text:style-name="T1">pleśnienia, </text:span><text:span text:style-name="T1">psucia; </text:span><text:span text:style-name="T1">uszkodzenia </text:span><text:span text:style-name="T1">mechaniczne, </text:span><text:span text:style-name="T1">zdeformowa</text:span><text:span text:style-name="T1">ne, </text:span><text:span text:style-name="T1">zgniecione, </text:span><text:span text:style-name="T1">porozrywane</text:span><text:span text:style-name="T1">; obecność </text:span><text:span text:style-name="T1">szkodników </text:span><text:span text:style-name="T1">żywych, </text:span><text:span text:style-name="T1">martwych, </text:span><text:span text:style-name="T1">oraz ich </text:span><text:span text:style-name="T1">pozostałości, </text:span><text:span text:style-name="T1">brak </text:span><text:span text:style-name="T1">oznakowania </text:span><text:span text:style-name="T1">opakowań</text:span></text:p>
          </table:table-cell>
          <table:covered-table-cell table:number-columns-repeated="9" table:style-name="ce21"/>
          <table:table-cell table:style-name="ce49" table:number-columns-repeated="24"/>
          <table:table-cell table:number-columns-repeated="98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2" table:number-rows-spanned="1">
            <text:p>Sporządził: ……………………………………………</text:p>
          </table:table-cell>
          <table:covered-table-cell table:style-name="ce20"/>
          <table:table-cell table:number-columns-repeated="3"/>
          <table:table-cell table:style-name="ce36" office:value-type="string" table:number-columns-spanned="4" table:number-rows-spanned="1">
            <text:p>Zatwierdził: …………………………………………………..</text:p>
          </table:table-cell>
          <table:covered-table-cell table:number-columns-repeated="3" table:style-name="ce41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20"/>
          <table:table-cell table:number-columns-repeated="3"/>
          <table:table-cell table:style-name="ce36" table:number-columns-spanned="4" table:number-rows-spanned="1"/>
          <table:covered-table-cell table:number-columns-repeated="3" table:style-name="ce41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2.1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08:43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1_20_PRODUKTY_20_MLECZARSKIE" style:display-name="PageStyle_ZAŁ. 1 PRODUKTY MLECZARS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print-date>2013-01-28T07:35:49</meta:print-date>
    <meta:creation-date>2013-01-16T19:51:11</meta:creation-date>
    <dc:date>2013-01-30T08:43:26.59</dc:date>
    <meta:generator>LibreOffice/3.3$Win32 LibreOffice_project/330m19$Build-8</meta:generator>
    <meta:editing-duration>PT52S</meta:editing-duration>
    <meta:editing-cycles>1</meta:editing-cycles>
    <meta:document-statistic meta:table-count="3" meta:cell-count="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