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T3388o00" svg:font-family="TT3388o00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0.29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>
        <style:tab-stops>
          <style:tab-stop style:position="1.376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left="1cm" fo:margin-right="0cm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Times New Roman" fo:font-size="12pt" style:font-size-asian="12pt" style:font-name-complex="Calibri" style:font-size-complex="12pt"/>
    </style:style>
    <style:style style:name="P15" style:family="paragraph" style:parent-style-name="Standard">
      <style:paragraph-properties fo:margin-left="1cm" fo:margin-right="0cm" fo:text-indent="0cm" style:auto-text-indent="false">
        <style:tab-stops>
          <style:tab-stop style:position="1.376cm"/>
        </style:tab-stops>
      </style:paragraph-properties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6" style:family="paragraph" style:parent-style-name="Standard">
      <style:paragraph-properties fo:margin-left="1cm" fo:margin-right="0cm" fo:text-indent="0cm" style:auto-text-indent="false"/>
      <style:text-properties style:font-name="Cambria" fo:font-size="12pt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style:font-name="Cambria" fo:font-size="12pt" style:font-size-asian="12pt" style:font-name-complex="Calibri" style:font-size-complex="12pt"/>
    </style:style>
    <style:style style:name="P19" style:family="paragraph" style:parent-style-name="List_20_Paragraph">
      <style:text-properties style:font-name="Times New Roman" fo:font-size="12pt" style:font-size-asian="12pt" style:font-name-complex="Calibri" style:font-size-complex="12pt"/>
    </style:style>
    <style:style style:name="P20" style:family="paragraph" style:parent-style-name="List_20_Paragraph">
      <style:paragraph-properties fo:margin-left="1.136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15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/>
    <style:style style:name="P26" style:family="paragraph" style:parent-style-name="List_20_Paragraph" style:list-style-name="WW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List_20_Paragraph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List_20_Paragraph" style:list-style-name="WWNum1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2" style:family="paragraph" style:parent-style-name="List_20_Paragraph" style:list-style-name="WWNum5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3" style:family="paragraph" style:parent-style-name="List_20_Paragraph" style:list-style-name="WWNum6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4" style:family="paragraph" style:parent-style-name="List_20_Paragraph" style:list-style-name="WWNum7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5" style:family="paragraph" style:parent-style-name="List_20_Paragraph" style:list-style-name="WWNum8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6" style:family="paragraph" style:parent-style-name="List_20_Paragraph" style:list-style-name="WWNum12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7" style:family="paragraph" style:parent-style-name="List_20_Paragraph" style:list-style-name="WWNum9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8" style:family="paragraph" style:parent-style-name="List_20_Paragraph" style:list-style-name="WWNum10">
      <style:paragraph-properties fo:text-align="justify" style:justify-single-word="false"/>
      <style:text-properties style:font-name="Times New Roman" fo:font-size="12pt" style:font-size-asian="12pt" style:font-name-complex="Calibri" style:font-size-complex="12pt"/>
    </style:style>
    <style:style style:name="P39" style:family="paragraph" style:parent-style-name="List_20_Paragraph" style:list-style-name="WWNum5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0" style:family="paragraph" style:parent-style-name="List_20_Paragraph" style:list-style-name="WWNum7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1" style:family="paragraph" style:parent-style-name="List_20_Paragraph" style:list-style-name="WWNum9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2" style:family="paragraph" style:parent-style-name="List_20_Paragraph" style:list-style-name="WWNum10">
      <style:paragraph-properties fo:text-align="justify" style:justify-single-word="false"/>
      <style:text-properties style:font-name="Cambria" fo:font-size="12pt" style:font-size-asian="12pt" style:font-name-complex="Calibri" style:font-size-complex="12pt"/>
    </style:style>
    <style:style style:name="P43" style:family="paragraph" style:parent-style-name="List_20_Paragraph" style:list-style-name="WWNum1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List_20_Paragraph" style:list-style-name="WWNum1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5" style:family="paragraph" style:parent-style-name="List_20_Paragraph" style:list-style-name="WWNum18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Calibri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Times New Roman" fo:font-size="12pt" style:font-name-asian="TT3388o00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9">Załącznik nr 8 do SIWZ</text:p>
      <text:p text:style-name="P6"/>
      <text:p text:style-name="P5">Umowa nr /……./2013<text:line-break/></text:p>
      <text:p text:style-name="P5">zawarta w dniu …………………......................... 2013 roku w Lublinie</text:p>
      <text:p text:style-name="P7">pomiędzy:<text:line-break/>Przedszkolem nr 54 w Lublinie, z siedzibą przy ulicy Lwowskiej 34, 20 - 128 Lublin <text:s/>reprezentowanym przez: Panią Elżbietę Siebielec - dyrektora przedszkola zwanym dalej: <text:span text:style-name="T1">„Zamawiającym”</text:span></text:p>
      <text:p text:style-name="P2"/>
      <text:p text:style-name="P3">a<text:line-break/>…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<text:line-break/>reprezentowaną/-ym przez:<text:line-break/>…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<text:line-break/>zwanym dalej: <text:span text:style-name="T1">„Wykonawcą”</text:span><text:span text:style-name="T7">.</text:span></text:p>
      <text:p text:style-name="P7">Niniejsza umowa została zawarta po przeprowadzeniu postępowania o zamówienie publiczne w trybie przetargu nieograniczonego zgodnie z ustawą Prawo zamówień publicznych z dnia 29 stycznia 2004 roku (tekst jednolity Dz. U. z 2010 r., Nr 113, poz. 759 ze zm.) w wyniku, którego oferta Wykonawcy została wybrana, jako najkorzystniejsza.</text:p>
      <text:p text:style-name="P7"/>
      <text:p text:style-name="P1">§ 1</text:p>
      <text:p text:style-name="P11"/>
      <text:list xml:id="list31513785" text:style-name="WWNum1">
        <text:list-item>
          <text:p text:style-name="P26">Przedmiotem niniejszej umowy są dostawy artykułów żywnościowych na potrzeby Przedszkola nr 54 w Lublinie w zakresie zadania nr ………………………................................</text:p>
        </text:list-item>
      </text:list>
      <text:p text:style-name="P20">w ilościach i asortymencie określonych szczegółowo w załączniku nr …. do niniejszej umowy.</text:p>
      <text:list xml:id="list31505768" text:continue-numbering="true" text:style-name="WWNum1">
        <text:list-item>
          <text:p text:style-name="P26">Wykonawca zagwarantuje dostawy sukcesywnie w okresie od dnia 1 maja 2013 roku do dnia 31 grudnia 2013 roku.</text:p>
        </text:list-item>
        <text:list-item>
          <text:p text:style-name="P23"><text:span text:style-name="Domyślna_20_czcionka_20_akapitu1"><text:span text:style-name="T3">Zamawiający zastrzega sobie prawo do uzupełnienia zamówienia i dostarczenia produktów przez wykonawcę do siedziby przedszkola w czasie 90 minut od telefonicznego złożenia zamówienia.</text:span></text:span></text:p>
        </text:list-item>
        <text:list-item>
          <text:p text:style-name="P23"><text:span text:style-name="Domyślna_20_czcionka_20_akapitu1"><text:span text:style-name="T3">Zamawiający zastrzega sobie prawo do zmniejszenia i zwrotu nadwyżki zamówionych w dniu wcześniejszym artykułów w przypadku nagłej dużej absencji dzieci</text:span></text:span><text:span text:style-name="T4">.</text:span></text:p>
        </text:list-item>
        <text:list-item>
          <text:p text:style-name="P26">Podane w załączniku ilości poszczególnych asortymentów są wielkościami orientacyjnymi, Zamawiającemu przysługuje prawo niezrealizowania pełnej wartości zamówienia określonego w umowie.</text:p>
        </text:list-item>
        <text:list-item>
          <text:p text:style-name="P26">Zamawiającemu przysługuje prawo zamawiania poszczególnych pozycji asortymentowych w innych ilościach niż wynika to z załącznika nr …. do umowy, pod warunkiem, że łączna wartość dostaw nie przekroczy wartości umowy, określonej w <text:span text:style-name="T2">§</text:span> 2 ust. 1 umowy.</text:p>
        </text:list-item>
        <text:list-item>
          <text:p text:style-name="P25"><text:span text:style-name="T4">Osobą odpowiedzialną za realizację umowy ze strony Zamawiającego jest referent – </text:span><text:span text:style-name="Domyślna_20_czcionka_20_akapitu1"><text:span text:style-name="T6">Anna Warchoł</text:span></text:span><text:span text:style-name="T4">.</text:span></text:p>
        </text:list-item>
        <text:list-item>
          <text:p text:style-name="P26">Wykonawca dostarczy przedmiot zamówienia zgodnie z obowiązującymi przepisami, <text:s text:c="24"/>w szczególności z :</text:p>
        </text:list-item>
      </text:list>
      <text:list xml:id="list31508103" text:style-name="WWNum2">
        <text:list-item>
          <text:p text:style-name="P27">ustawą z dnia 25 sierpnia 2006 roku o bezpieczeństwie żywności i żywienia (t. j. Dz. U. z 2010 r. Nr 136, poz. 914) oraz ustawą z dnia 21 grudnia 2000 roku, o jakości handlowej artykułów rolno-spożywczych (Dz. U. z 2005 r. Nr 187, poz. 1577 z późn. zm.) wraz z aktami wykonawczymi,</text:p>
        </text:list-item>
        <text:list-item>
          <text:p text:style-name="P27">dyrektywami i rozporządzeniami UE w szczególności: Rozporządzeniami (WE) </text:p>
        </text:list-item>
      </text:list>
      <text:p text:style-name="P21"><text:soft-page-break/>Nr 852/2004 Parlamentu Europejskiego i Rady z dnia 29 kwietnia 2004 roku w sprawie higieny środków spożywczych (Dziennik Urzędowy UE, wydanie specjalne w języku polskim, rozdz. 13, tom 34, str. 319), Rozporządzeniami (WE) Nr 853/2004 Parlamentu Europejskiego i Rady z dnia 29 kwietnia 2004 roku ustanawiającymi szczególne przepisy dotyczące higieny w odniesieniu do żywności pochodzenia zwierzęcego (Dz. Urz. UE L. 139/55 z dnia 30 kwietnia 2004 roku), Rozporządzeniem (WE) Nr 854/2004 Parlamentu Europejskiego i Rady z dnia 29 kwietnia 2004 roku ustanawiającymi szczególne przepisy dotyczące organizacji urzędowych kontroli w odniesieniu do produktów pochodzenia zwierzęcego przeznaczonych do spożycia przez ludzi (Dz. Urz. L. 226/83 z 26 czerwca 2004 roku s. 22), Rozporządzeniem (WE) Nr 178/2002 Parlamentu Europejskiego i Rady z dnia 28 stycznia 2002 roku ustanawiającymi ogólne zasady i wymagania prawa żywnościowego, powołujące Europejski Urząd ds. Bezpieczeństwa Żywności oraz ustanawiające procedury w zakresie bezpieczeństwa żywności (Dz. U. UE. L. z dnia 1 lutego 2002 roku).</text:p>
      <text:list xml:id="list31484654" text:continue-list="list31505768" text:style-name="WWNum1">
        <text:list-item>
          <text:p text:style-name="P43">Zawartość zanieczyszczeń w produkcie oraz dozwolonych substancji dodatkowych i substancji pomagających w przetwarzaniu, a także wymagania mikrobiologiczne <text:s/>powinny być zgodne z aktualnie obowiązującymi przepisami.</text:p>
        </text:list-item>
        <text:list-item>
          <text:p text:style-name="P43">Wykonawca dostarczy przedmiot zamówienia środkiem transportu przystosowanym do przewozu żywności, zgodnie z obowiązującymi przepisami i opinią Sanepidu.</text:p>
        </text:list-item>
        <text:list-item>
          <text:p text:style-name="P43">Dowóz przedmiotu zamówienia do magazynu Zamawiającego odbywać się będzie ubezpieczonym transportem Wykonawcy, a dostawa złożona zostanie w magazynie wskazanym przez osobę odpowiedzialną za realizację umowy ze strony Zamawiającego.</text:p>
        </text:list-item>
        <text:list-item>
          <text:p text:style-name="P43">Dostawa przedmiotu zamówienia nastąpi na koszt i ryzyko Wykonawcy.</text:p>
        </text:list-item>
        <text:list-item>
          <text:p text:style-name="P43">Zamówienia na następną dostawę będą składane przez Zamawiającego i przyjmowane przez Wykonawcę z jednodniowym wyprzedzeniem do godziny 15.00.</text:p>
        </text:list-item>
        <text:list-item>
          <text:p text:style-name="P29">W wyjątkowych sytuacjach może nastąpić zmiana godziny dostawy po uprzednim uzgodnieniu telefonicznym pomiędzy Wykonawcą a Zamawiającym.</text:p>
        </text:list-item>
        <text:list-item>
          <text:p text:style-name="P44"><text:span text:style-name="Domyślna_20_czcionka_20_akapitu1"><text:span text:style-name="T3">Wykonawca dostarcza produkty od poniedziałku do piątku do siedziby Zamawiającego w następujących przedziałach godzinowych:</text:span></text:span></text:p>
        </text:list-item>
      </text:list>
      <text:list xml:id="list31496118" text:style-name="WWNum18">
        <text:list-item>
          <text:p text:style-name="P45"><text:span text:style-name="Domyślna_20_czcionka_20_akapitu1"><text:span text:style-name="T4">owoce i warzywa krajowe: w godzinach od 7.00 do 8.00</text:span></text:span></text:p>
        </text:list-item>
        <text:list-item>
          <text:p text:style-name="P45"><text:span text:style-name="Domyślna_20_czcionka_20_akapitu1"><text:span text:style-name="T4">owoce cytrusowe: w godzinach od 7.00 do 8.00</text:span></text:span></text:p>
        </text:list-item>
        <text:list-item>
          <text:p text:style-name="P45"><text:span text:style-name="Domyślna_20_czcionka_20_akapitu1"><text:span text:style-name="T4">różne produkty spożywcze: w godzinach od 6.30 do 7.15</text:span></text:span></text:p>
        </text:list-item>
      </text:list>
      <text:list xml:id="list31505895" text:continue-list="list31484654" text:style-name="WWNum1">
        <text:list-item>
          <text:p text:style-name="P29">Opakowania dostarczonego przez Wykonawcę przedmiotu zamówienia powinny w szczególności:</text:p>
        </text:list-item>
      </text:list>
      <text:list xml:id="list31510796" text:style-name="WWNum11">
        <text:list-item>
          <text:p text:style-name="P30">zawierać oznakowanie informujące o: nazwie i adresie producenta, nazwie dystrybutora, nazwie towaru, jego klasie, jakości, dacie produkcji, terminie przydatności do spożycia,</text:p>
        </text:list-item>
        <text:list-item>
          <text:p text:style-name="P30">być wykonane z materiałów przeznaczonych do kontaktu z żywnością,</text:p>
        </text:list-item>
        <text:list-item>
          <text:p text:style-name="P30">spełniać wymogi sanitarno-higieniczne np. (pojemniki czyste, odpowiednio zabezpieczone przed deszczem, śniegiem).</text:p>
        </text:list-item>
      </text:list>
      <text:list xml:id="list31497695" text:continue-list="list31505895" text:style-name="WWNum1">
        <text:list-item>
          <text:p text:style-name="P44">Wykonawca ponosi odpowiedzialność za wady jakościowe dostaw (ukryte, nie ukryte) <text:s text:c="27"/>oraz uszkodzenia powstałe w transporcie artykułów żywnościowych oraz zobowiązany jest do niezwłocznej wymiany wadliwego towaru we własnym zakresie i na własny koszt. Poniżej cechy dyskwalifikujące dla poszczególnego asortymentu:</text:p>
        </text:list-item>
      </text:list>
      <text:list xml:id="list31507781" text:style-name="WWNum15">
        <text:list-item>
          <text:p text:style-name="P24"><text:span text:style-name="Domyślna_20_czcionka_20_akapitu1"><text:span text:style-name="T5">Cechy dyskwalifikujące wspólne dla warzyw i owoców:</text:span></text:span><text:span text:style-name="Domyślna_20_czcionka_20_akapitu1"><text:span text:style-name="T3"> oznaki niewłaściwego przechowywania i transportu, mocne zniekształcenia, oznaki choroby, zaparzenie, zgnicie, obce zapachy, pozostałości środków ochrony roślin.</text:span></text:span></text:p>
        </text:list-item>
      </text:list>
      <text:p text:style-name="P1"/>
      <text:p text:style-name="P1">§ 2</text:p>
      <text:p text:style-name="P11"/>
      <text:list xml:id="list31494779" text:style-name="WWNum4">
        <text:list-item>
          <text:p text:style-name="P31">Łączna wartość dostawy wynosi ………………………....... zł brutto, (słownie: …..................………………………………………………………………………………………………..zł) <text:soft-page-break/>i uwzględnia wszystkie czynniki cenotwórcze (VAT, cło, koszty transportu i ubezpieczenia podczas transportu).</text:p>
        </text:list-item>
        <text:list-item>
          <text:p text:style-name="P31">Wykonawca związany jest cenami z przedłożonej oferty przez okres obowiązywania umowy.</text:p>
        </text:list-item>
        <text:list-item>
          <text:p text:style-name="P31">W sytuacji niewywiązania się przez Wykonawcę z zobowiązania utrzymania stałości cen, <text:s/>Zamawiający ma prawo odstąpić od umowy ze skutkiem natychmiastowym, bez jakichkolwiek roszczeń ze strony Wykonawcy.</text:p>
        </text:list-item>
        <text:list-item>
          <text:p text:style-name="P31">Każda zmiana stawek podatku VAT uprawnia Wykonawcę do zmiany ceny, po uprzednim poinformowaniu Zamawiającego o mającej nastąpić zmianie cen, przy czym podwyżka cen nie może być wyższa niż współczynnik wzrostu VAT.</text:p>
        </text:list-item>
        <text:list-item>
          <text:p text:style-name="P31">Strony dopuszczają możliwość obniżenia cen dostarczanego przedmiotu zamówienia w przypadku wystąpienia okoliczności skutkujących takim obniżeniem.</text:p>
        </text:list-item>
      </text:list>
      <text:p text:style-name="P19"/>
      <text:p text:style-name="P1">§ 3</text:p>
      <text:p text:style-name="P11"/>
      <text:list xml:id="list31487589" text:style-name="WWNum5">
        <text:list-item>
          <text:p text:style-name="P32">Niedotrzymanie terminów dostaw będzie skutkować:</text:p>
        </text:list-item>
      </text:list>
      <text:list xml:id="list31502434" text:style-name="WWNum6">
        <text:list-item>
          <text:p text:style-name="P33">odstąpieniem przez Zamawiającego od zamówienia w zakresie dostawy, gdy zwłoka w dostawie przedmiotu zamówienia jest niedopuszczalna z uwagi na konieczność zabezpieczenia przez Zamawiającego towaru będącego przedmiotem zamówienia i obciążeniem Wykonawcy karą umowną w wysokości 10% wartości niezrealizowanej dostawy, lub</text:p>
        </text:list-item>
        <text:list-item>
          <text:p text:style-name="P33">naliczeniem przez Zamawiającego kary umownej w wysokości 0,10% wartości brutto, zrealizowanego z opóźnieniem zamówienia, za każdy dzień zwłoki.</text:p>
        </text:list-item>
      </text:list>
      <text:list xml:id="list31486210" text:continue-list="list31487589" text:style-name="WWNum5">
        <text:list-item>
          <text:p text:style-name="P28"><text:span text:style-name="T2">W sytuacji stwierdzenia przez Zamawiającego braków ilościowych w dostawie, Zamawiający w ciągu 1 godziny od ich stwierdzenia powiadomi Wykonawcę, który w terminie 90 minut </text:span><text:span text:style-name="T2">zobowiązany jest do uzupełnienia braków. Niedotrzymanie powyższego terminu może skutkować naliczeniem kary umownej w wysokości 0,10% wartości brutto brakującej części dostawy za każdą godzinę zwłoki.</text:span></text:p>
        </text:list-item>
        <text:list-item>
          <text:p text:style-name="P32">Zamawiający ma prawo do złożenia reklamacji w przypadku ujawnienia przy odbiorze zamówionej części dostawy, braków ilościowych w poszczególnych opakowaniach, wad jakościowych dostarczonego towaru oraz towarów przeterminowanych lub uszkodzenia towaru. Ponadto Zamawiający ma prawo do złożenia reklamacji w przypadku ujawnienia wad ukrytych towaru.</text:p>
        </text:list-item>
        <text:list-item>
          <text:p text:style-name="P28"><text:span text:style-name="T2">Reklamacje będą składane telefonicznie przez </text:span>osobę odpowiedzialną za realizację umowy ze strony Zamawiającego i niezwłocznie potwierdzone na piśmie.</text:p>
        </text:list-item>
        <text:list-item>
          <text:p text:style-name="P28">W przypadku zgłoszenia reklamacji przez Zamawiającego, Wykonawca zobowiązuje się do wymiany towaru nieodpowiedniej jakości lub dostarczenie brakującej ilości w czasie 90 minut od otrzymania reklamacji od Zamawiającego.</text:p>
        </text:list-item>
        <text:list-item>
          <text:p text:style-name="P28">W przypadku dostarczenia towarów niezamówionych przez Zamawiającego, zostaną one zwrócone Wykonawcy na jego koszt.</text:p>
        </text:list-item>
        <text:list-item>
          <text:p text:style-name="P28">Zamawiającemu przysługuje prawo odmowy przyjęcia towaru dostarczonego z opóźnieniem.</text:p>
        </text:list-item>
        <text:list-item>
          <text:p text:style-name="P28">Zamawiającemu przysługuje prawo wypowiedzenia umowy w przypadku trzykrotnego niewywiązania się przez Wykonawcę z obowiązku terminowych dostaw lub odmowy dostawy partii objętej zamówieniem, jak również w sytuacji uzasadnionych zastrzeżeń co do jakości dostarczonego towaru.</text:p>
          <text:p text:style-name="P39"/>
        </text:list-item>
      </text:list>
      <text:p text:style-name="P1">§ 4</text:p>
      <text:p text:style-name="P11"/>
      <text:list xml:id="list31483310" text:style-name="WWNum7">
        <text:list-item>
          <text:p text:style-name="P34">Zamawiający zobowiązuje się regulować należności z tytułu dostaw przelewem na konto Wykonawcy w ciągu 14 dni od dnia otrzymania faktury. Za dzień zapłaty przyjmuje się dzień obciążenia rachunku bankowego Zamawiającego.</text:p>
        </text:list-item>
        <text:list-item>
          <text:p text:style-name="P34">Wykonawca nie może bez pisemnej zgody Zamawiającego zbywać ani obciążać wierzytelności przysługującej mu z tytułu niniejszej umowy.</text:p>
          <text:p text:style-name="P40"><text:soft-page-break/></text:p>
        </text:list-item>
      </text:list>
      <text:p text:style-name="P1">§ 5</text:p>
      <text:p text:style-name="P11"/>
      <text:list xml:id="list31497912" text:style-name="WWNum8">
        <text:list-item>
          <text:p text:style-name="P35">Niniejsza umowa zostaje zawarta na okres od dnia 1 maja 2013 r. do dnia 31 grudnia 2013 r.</text:p>
        </text:list-item>
        <text:list-item>
          <text:p text:style-name="P35">Wcześniejsze rozwiązanie umowy jest dopuszczalne:</text:p>
        </text:list-item>
      </text:list>
      <text:list xml:id="list31484317" text:style-name="WWNum12">
        <text:list-item>
          <text:p text:style-name="P36">za jednomiesięcznym wypowiedzeniem, w przypadku niewywiązania się przez jedną ze stron z warunków niniejszej umowy, w szczególności warunków określonych w § 3 ust. 8 </text:p>
        </text:list-item>
        <text:list-item>
          <text:p text:style-name="P36">ze skutkiem natychmiastowym w sytuacji określonej w § 2 ust. 3.</text:p>
        </text:list-item>
      </text:list>
      <text:list xml:id="list31516033" text:continue-list="list31497912" text:style-name="WWNum8">
        <text:list-item>
          <text:p text:style-name="P35">Zamawiający zastrzega sobie prawo odstąpienia od umowy za siedmiodniowym pisemnym wypowiedzeniem, w okolicznościach wskazanych w art. 145 ustawy - Prawo zamówień publicznych. Przyczyną odstąpienia może być w szczególności zmiana asortymentu dostawy bez uzgodnienia z Zamawiającym, w stosunku do zawartego w ofercie.</text:p>
        </text:list-item>
        <text:list-item>
          <text:p text:style-name="P35">Umowa wygasa w przypadku jej wartościowej realizacji przed upływem jej obowiązywania.</text:p>
        </text:list-item>
      </text:list>
      <text:p text:style-name="P18"/>
      <text:p text:style-name="P1">§ 6</text:p>
      <text:p text:style-name="P11"/>
      <text:list xml:id="list31498441" text:style-name="WWNum9">
        <text:list-item>
          <text:p text:style-name="P37">Wykonawca zapłaci Zamawiającemu karę umowną w wysokości 10% wartości umowy netto w przypadku odstąpienia od umowy lub jej rozwiązania z przyczyn leżących po stronie Wykonawcy.</text:p>
        </text:list-item>
        <text:list-item>
          <text:p text:style-name="P37">Zamawiający zapłaci Wykonawcy karę umowną w wysokości 10% wartości umowy netto przypadku odstąpienia od umowy lub jej rozwiązania z przyczyn leżących po stronie Zamawiającego.</text:p>
          <text:p text:style-name="P41"/>
        </text:list-item>
      </text:list>
      <text:p text:style-name="P1">§ 7</text:p>
      <text:p text:style-name="P11"/>
      <text:list xml:id="list31501132" text:style-name="WWNum10">
        <text:list-item>
          <text:p text:style-name="P38">W sprawach nieuregulowanych niniejszą umową zastosowanie mają przepisy Kodeksu Cywilnego oraz ustawy <text:s/>Prawo zamówień publicznych.</text:p>
        </text:list-item>
        <text:list-item>
          <text:p text:style-name="P38">Wszelkie zmiany umowy wymagają formy pisemnego aneksu pod rygorem nieważności.</text:p>
          <text:p text:style-name="P42"/>
        </text:list-item>
      </text:list>
      <text:p text:style-name="P1">§ 8</text:p>
      <text:p text:style-name="P11"/>
      <text:p text:style-name="P14">Ewentualne spory wynikłe z toku realizacji niniejszej umowy będą rozstrzygane przez właściwy sąd powszechny w Lublinie.</text:p>
      <text:p text:style-name="P16"/>
      <text:p text:style-name="P1">§ 9</text:p>
      <text:p text:style-name="P12"/>
      <text:p text:style-name="P14">Umowę sporządzono w 2 jednobrzmiących egzemplarzach, w tym jeden egzemplarz dla Wykonawcy i jeden dla Zamawiającego.</text:p>
      <text:p text:style-name="P13"/>
      <text:p text:style-name="P13"/>
      <text:p text:style-name="P13"/>
      <text:p text:style-name="P13"/>
      <text:p text:style-name="P13"/>
      <text:p text:style-name="P15"><text:tab/>Wykonawca:<text:tab/><text:tab/><text:tab/><text:tab/><text:tab/><text:tab/><text:tab/><text:tab/>Zamawiający:</text:p>
      <text:p text:style-name="P4"/>
      <text:p text:style-name="P17"/>
      <text:p text:style-name="P8"><text:tab/>….............................................<text:tab/><text:tab/><text:tab/><text:tab/><text:tab/>…...............................................</text:p>
      <text:p text:style-name="P10"><text:tab/>(data i podpis)<text:tab/><text:tab/><text:tab/><text:tab/><text:tab/><text:tab/><text:tab/><text:tab/>(data i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T3388o00" svg:font-family="TT3388o00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style:font-name-asian="Times New Roman2" style:font-size-asian="10pt" style:language-asian="pl" style:country-asian="PL" style:font-name-complex="Times New Roman2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318cm" fo:margin-left="1.3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771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6.04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31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581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9.85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12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391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3.66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3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3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3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3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3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43cm" fo:margin-bottom="2.131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koła Podstawowa nr 6 im. Romualda Traugutta, 20-045 Lublin, ul. Czwartaków 11, tel. (81) 53-302-35, www.sp6.lublin.pl</dc:title>
    <meta:initial-creator>Iwona</meta:initial-creator>
    <meta:editing-cycles>44</meta:editing-cycles>
    <meta:print-date>2013-02-18T12:02:00</meta:print-date>
    <meta:creation-date>2012-07-27T06:56:00</meta:creation-date>
    <dc:date>2013-03-12T07:42:01.24</dc:date>
    <meta:editing-duration>PT02H29M47S</meta:editing-duration>
    <meta:generator>LibreOffice/3.3$Win32 LibreOffice_project/330m19$Build-8</meta:generator>
    <meta:document-statistic meta:table-count="0" meta:image-count="0" meta:object-count="0" meta:page-count="4" meta:paragraph-count="75" meta:word-count="1466" meta:character-count="11237"/>
    <meta:user-defined meta:name="AppVersion">12.0000</meta:user-defined>
    <meta:user-defined meta:name="Company">SP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