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889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859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ZAŁ._20_4_20_OWOCE_20_I_20_WARZYWA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ny_20_2">
      <style:table-cell-properties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ny_20_2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ny_20_2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ny_20_2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39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ny_20_2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OWOCE I WARZYW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0" table:number-rows-spanned="1">
            <text:p>Załącznik nr 1 do SIWZ Formularz ofert cenowych - Zadanie nr 1 - Dostawa owoców i warzyw krajowych.</text:p>
          </table:table-cell>
          <table:covered-table-cell table:number-columns-repeated="8" table:style-name="ce7"/>
          <table:covered-table-cell table:style-name="ce38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azwa przedmiotu zamówienia</text:p>
          </table:table-cell>
          <table:table-cell table:style-name="ce8" office:value-type="string">
            <text:p>Opis przedmiotu zamówienia</text:p>
          </table:table-cell>
          <table:table-cell table:style-name="ce8" office:value-type="string">
            <text:p>Jednostka miary</text:p>
          </table:table-cell>
          <table:table-cell table:style-name="ce24" office:value-type="string">
            <text:p>Planowana ilość</text:p>
          </table:table-cell>
          <table:table-cell table:style-name="ce28" office:value-type="string">
            <text:p>Cena jednostkowa <text:s/>netto (zł) </text:p>
          </table:table-cell>
          <table:table-cell table:style-name="ce28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 <text:s/>( kol.VII x kol. VIII )</text:p>
          </table:table-cell>
          <table:table-cell table:style-name="ce39" office:value-type="string">
            <text:p>Wartość brutto (zł) (kol. VII + kol. IX )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8" office:value-type="string">
            <text:p>III</text:p>
          </table:table-cell>
          <table:table-cell table:style-name="ce21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40" office:value-type="string">
            <text:p>X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BOTWINKA</text:p>
          </table:table-cell>
          <table:table-cell table:style-name="ce16"/>
          <table:table-cell table:style-name="ce22" office:value-type="string">
            <text:p>szt</text:p>
          </table:table-cell>
          <table:table-cell table:style-name="ce25" office:value-type="float" office:value="15">
            <text:p>1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BROKUŁY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10">
            <text:p>1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BURAK CZERWONY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180">
            <text:p>18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CEBULA <text:s/>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90">
            <text:p>9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CZOSNEK - GŁÓWKA</text:p>
          </table:table-cell>
          <table:table-cell table:style-name="ce16"/>
          <table:table-cell table:style-name="ce22" office:value-type="string">
            <text:p>szt</text:p>
          </table:table-cell>
          <table:table-cell table:style-name="ce25" office:value-type="float" office:value="30">
            <text:p>3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FASOLA <text:s/></text:p>
          </table:table-cell>
          <table:table-cell table:style-name="ce17" office:value-type="string">
            <text:p>szparagowa żółta, zielona</text:p>
          </table:table-cell>
          <table:table-cell table:style-name="ce22" office:value-type="string">
            <text:p>kg</text:p>
          </table:table-cell>
          <table:table-cell table:style-name="ce25" office:value-type="float" office:value="30">
            <text:p>3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FASOLA - NASIONA</text:p>
          </table:table-cell>
          <table:table-cell table:style-name="ce17" office:value-type="string">
            <text:p>jaś "duży"</text:p>
          </table:table-cell>
          <table:table-cell table:style-name="ce22" office:value-type="string">
            <text:p>kg</text:p>
          </table:table-cell>
          <table:table-cell table:style-name="ce25" office:value-type="float" office:value="40">
            <text:p>4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GRUSZKA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60">
            <text:p>6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0" office:value-type="string">
            <text:p>JABŁKA </text:p>
          </table:table-cell>
          <table:table-cell table:style-name="ce17" office:value-type="string">
            <text:p>odmiany: szampion, golden delicjus, lobo, eliza, gala, reneta szara, antonówka zwykła</text:p>
          </table:table-cell>
          <table:table-cell table:style-name="ce22" office:value-type="string">
            <text:p>kg</text:p>
          </table:table-cell>
          <table:table-cell table:style-name="ce25" office:value-type="float" office:value="580">
            <text:p>58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string">
            <text:p>JAGODY ŚWIEŻE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5" office:value-type="float" office:value="6">
            <text:p>6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KALAFIOR</text:p>
          </table:table-cell>
          <table:table-cell table:style-name="ce16"/>
          <table:table-cell table:style-name="ce22" office:value-type="string">
            <text:p>szt</text:p>
          </table:table-cell>
          <table:table-cell table:style-name="ce25" office:value-type="float" office:value="20">
            <text:p>2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0" office:value-type="string">
            <text:p>KAPUSTA BIAŁA 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5" office:value-type="float" office:value="60">
            <text:p>6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0" office:value-type="string">
            <text:p>KAPUSTA BIAŁA </text:p>
          </table:table-cell>
          <table:table-cell table:style-name="ce17" office:value-type="string">
            <text:p>młoda (od 15 V do 30 VI)</text:p>
          </table:table-cell>
          <table:table-cell table:style-name="ce22" office:value-type="string">
            <text:p>szt</text:p>
          </table:table-cell>
          <table:table-cell table:style-name="ce25" office:value-type="float" office:value="40">
            <text:p>4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0" office:value-type="string">
            <text:p>KAPUSTA CZERWONA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20">
            <text:p>2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0" office:value-type="string">
            <text:p>KAPUSTA KWASZONA</text:p>
          </table:table-cell>
          <table:table-cell table:style-name="ce17" office:value-type="string">
            <text:p>opakowanie: wiaderko <text:s/>o wadze od 8 kg do 10 kg; bez śladów pleśni <text:s/>i nadmarznięcia</text:p>
          </table:table-cell>
          <table:table-cell table:style-name="ce22" office:value-type="string">
            <text:p>kg</text:p>
          </table:table-cell>
          <table:table-cell table:style-name="ce25" office:value-type="float" office:value="145">
            <text:p>14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string">
            <text:p>KAPUSTA PEKIŃSKA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5" office:value-type="float" office:value="40">
            <text:p>4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10" office:value-type="string">
            <text:p>KAPUSTA WŁOSKA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5" office:value-type="float" office:value="5">
            <text:p>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8">
          <table:table-cell table:style-name="ce4" office:value-type="float" office:value="18">
            <text:p>18</text:p>
          </table:table-cell>
          <table:table-cell table:style-name="ce10" office:value-type="string">
            <text:p>KOPER </text:p>
          </table:table-cell>
          <table:table-cell table:style-name="ce17" office:value-type="string">
            <text:p>pęczek o wadze od 80 g do 100 g</text:p>
          </table:table-cell>
          <table:table-cell table:style-name="ce22" office:value-type="string">
            <text:p>szt</text:p>
          </table:table-cell>
          <table:table-cell table:style-name="ce25" office:value-type="float" office:value="100">
            <text:p>10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MALINY</text:p>
          </table:table-cell>
          <table:table-cell table:style-name="ce17" office:value-type="string">
            <text:p>od 1 VII</text:p>
          </table:table-cell>
          <table:table-cell table:style-name="ce22" office:value-type="string">
            <text:p>kg</text:p>
          </table:table-cell>
          <table:table-cell table:style-name="ce25" office:value-type="float" office:value="10">
            <text:p>1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 office:value-type="string">
            <text:p>MARCHEW 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5" office:value-type="float" office:value="330">
            <text:p>33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MARCHEW </text:p>
          </table:table-cell>
          <table:table-cell table:style-name="ce17" office:value-type="string">
            <text:p>młoda od 1 VI</text:p>
          </table:table-cell>
          <table:table-cell table:style-name="ce22" office:value-type="string">
            <text:p>kg</text:p>
          </table:table-cell>
          <table:table-cell table:style-name="ce25" office:value-type="float" office:value="50">
            <text:p>5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0" office:value-type="string">
            <text:p>NATKA PIETRUSZKI</text:p>
          </table:table-cell>
          <table:table-cell table:style-name="ce17" office:value-type="string">
            <text:p>pęczek o wadze od 80 g do 100 g</text:p>
          </table:table-cell>
          <table:table-cell table:style-name="ce22" office:value-type="string">
            <text:p>szt</text:p>
          </table:table-cell>
          <table:table-cell table:style-name="ce25" office:value-type="float" office:value="100">
            <text:p>10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10" office:value-type="string">
            <text:p>OGÓREK KWASZONY </text:p>
          </table:table-cell>
          <table:table-cell table:style-name="ce17" office:value-type="string">
            <text:p>opakowanie: wiaderko o wadze od 6 kg do 7 kg; bez śladów pleśni <text:s/>i nadmarznięcia</text:p>
          </table:table-cell>
          <table:table-cell table:style-name="ce22" office:value-type="string">
            <text:p>kg</text:p>
          </table:table-cell>
          <table:table-cell table:style-name="ce25" office:value-type="float" office:value="95">
            <text:p>9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10" office:value-type="string">
            <text:p>OGÓREK MAŁOSOLNY </text:p>
          </table:table-cell>
          <table:table-cell table:style-name="ce17" office:value-type="string">
            <text:p>opakowanie: wiaderko o wadze od 6 kg do 7 kg; bez śladów pleśni i nadmarznięcia</text:p>
          </table:table-cell>
          <table:table-cell table:style-name="ce22" office:value-type="string">
            <text:p>kg</text:p>
          </table:table-cell>
          <table:table-cell table:style-name="ce25" office:value-type="float" office:value="20">
            <text:p>2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office:value-type="string">
            <text:p>OGÓREK SZKLARNIOWY 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35">
            <text:p>3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0">
          <table:table-cell table:style-name="ce4" office:value-type="float" office:value="26">
            <text:p>26</text:p>
          </table:table-cell>
          <table:table-cell table:style-name="ce10" office:value-type="string">
            <text:p>PAPRYKA CZERWONA - ŚWIEŻA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0" office:value-type="string">
            <text:p>PARYKA ZIELONA - ŚWIEŻA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6" office:value-type="float" office:value="4">
            <text:p>4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0" office:value-type="string">
            <text:p>PARYKA ŻÓŁTA - ŚWIEŻA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4">
            <text:p>4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0" office:value-type="string">
            <text:p>PIECZARKA - ŚWIEŻA 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10">
            <text:p>1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0" office:value-type="string">
            <text:p>PIETRUSZKA KORZEŃ 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95">
            <text:p>9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0" office:value-type="string">
            <text:p>POMIDOR SZKLARNIOWY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40">
            <text:p>4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0" office:value-type="string">
            <text:p>POR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45">
            <text:p>4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0" office:value-type="string">
            <text:p>RZODKIEWKA </text:p>
          </table:table-cell>
          <table:table-cell table:style-name="ce17" office:value-type="string">
            <text:p>pęczek o wadze od 200 g do 300 g</text:p>
          </table:table-cell>
          <table:table-cell table:style-name="ce22" office:value-type="string">
            <text:p>szt</text:p>
          </table:table-cell>
          <table:table-cell table:style-name="ce25" office:value-type="float" office:value="30">
            <text:p>3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0" office:value-type="string">
            <text:p>SAŁATA <text:s/></text:p>
          </table:table-cell>
          <table:table-cell table:style-name="ce16"/>
          <table:table-cell table:style-name="ce22" office:value-type="string">
            <text:p>szt</text:p>
          </table:table-cell>
          <table:table-cell table:style-name="ce25" office:value-type="float" office:value="65">
            <text:p>6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office:value-type="string">
            <text:p>SAŁATA LODOWA </text:p>
          </table:table-cell>
          <table:table-cell table:style-name="ce16"/>
          <table:table-cell table:style-name="ce22" office:value-type="string">
            <text:p>szt</text:p>
          </table:table-cell>
          <table:table-cell table:style-name="ce25" office:value-type="float" office:value="15">
            <text:p>1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0" office:value-type="string">
            <text:p>SELER - KORZEŃ</text:p>
          </table:table-cell>
          <table:table-cell table:style-name="ce16"/>
          <table:table-cell table:style-name="ce22" office:value-type="string">
            <text:p>kg</text:p>
          </table:table-cell>
          <table:table-cell table:style-name="ce25" office:value-type="float" office:value="85">
            <text:p>8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0" office:value-type="string">
            <text:p>SZCZYPIOR</text:p>
          </table:table-cell>
          <table:table-cell table:style-name="ce17" office:value-type="string">
            <text:p>pęczek o wadze od 100 g do 150 g</text:p>
          </table:table-cell>
          <table:table-cell table:style-name="ce22" office:value-type="string">
            <text:p>szt</text:p>
          </table:table-cell>
          <table:table-cell table:style-name="ce25" office:value-type="float" office:value="100">
            <text:p>10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0" office:value-type="string">
            <text:p>ŚLIWKA WĘGIERKA </text:p>
          </table:table-cell>
          <table:table-cell table:style-name="ce18"/>
          <table:table-cell table:style-name="ce22" office:value-type="string">
            <text:p>kg</text:p>
          </table:table-cell>
          <table:table-cell table:style-name="ce25" office:value-type="float" office:value="45">
            <text:p>45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 office:value-type="string">
            <text:p>TRUSKAWKI</text:p>
          </table:table-cell>
          <table:table-cell table:style-name="ce17" office:value-type="string">
            <text:p>od 30 V</text:p>
          </table:table-cell>
          <table:table-cell table:style-name="ce22" office:value-type="string">
            <text:p>kg</text:p>
          </table:table-cell>
          <table:table-cell table:style-name="ce25" office:value-type="float" office:value="50">
            <text:p>5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1">
          <table:table-cell table:style-name="ce4" office:value-type="float" office:value="40">
            <text:p>40</text:p>
          </table:table-cell>
          <table:table-cell table:style-name="ce10" office:value-type="string">
            <text:p>ZIEMNIAKI </text:p>
          </table:table-cell>
          <table:table-cell table:style-name="ce17" office:value-type="string">
            <text:p>jadalne młode od 1 VI, sortowane o zbliżonej wielkości: średnie lub duże, pakowane w worki ażurowe 25 kg lub 30 kg</text:p>
          </table:table-cell>
          <table:table-cell table:style-name="ce22" office:value-type="string">
            <text:p>kg</text:p>
          </table:table-cell>
          <table:table-cell table:style-name="ce25" office:value-type="float" office:value="400">
            <text:p>40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2">
          <table:table-cell table:style-name="ce4" office:value-type="float" office:value="41">
            <text:p>41</text:p>
          </table:table-cell>
          <table:table-cell table:style-name="ce10" office:value-type="string">
            <text:p>ZIEMNIAKI </text:p>
          </table:table-cell>
          <table:table-cell table:style-name="ce17" office:value-type="string">
            <text:p>jadalne, sortowane o zbliżonej wielkości: średnie lub duże, pakowane w worki ażurowe 25 kg lub 30 kg</text:p>
          </table:table-cell>
          <table:table-cell table:style-name="ce22" office:value-type="string">
            <text:p>kg</text:p>
          </table:table-cell>
          <table:table-cell table:style-name="ce25" office:value-type="float" office:value="3600">
            <text:p>3 600,00 <text:s text:c="4"/>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1"/>
          <table:table-cell table:style-name="ce23"/>
          <table:table-cell table:style-name="ce27" table:number-columns-repeated="2"/>
          <table:table-cell table:style-name="ce31"/>
          <table:table-cell table:style-name="ce35"/>
          <table:table-cell table:style-name="ce31"/>
          <table:table-cell table:style-name="ce42"/>
          <table:table-cell table:number-columns-repeated="1014"/>
        </table:table-row>
        <table:table-row table:style-name="ro1">
          <table:table-cell table:style-name="ce6" table:number-columns-repeated="5"/>
          <table:table-cell table:style-name="ce29"/>
          <table:table-cell table:style-name="ce6" table:number-columns-repeated="4"/>
          <table:table-cell table:number-columns-repeated="1014"/>
        </table:table-row>
        <table:table-row table:style-name="ro13">
          <table:table-cell table:style-name="ce6"/>
          <table:table-cell table:style-name="ce12" office:value-type="string" table:number-columns-spanned="9" table:number-rows-spanned="1">
            <text:p>·<text:span text:style-name="T1">         </text:span><text:span text:style-name="T2">Cechy </text:span><text:span text:style-name="T2">dyskwalifiku</text:span><text:span text:style-name="T2">jące wspólne </text:span><text:span text:style-name="T2">dla warzyw i </text:span><text:span text:style-name="T2">owoców: </text:span><text:span text:style-name="T3"><text:s/></text:span><text:span text:style-name="T3">oznaki </text:span><text:span text:style-name="T3">niewłaściweg</text:span><text:span text:style-name="T3">o </text:span><text:span text:style-name="T3">przechowywa</text:span><text:span text:style-name="T3">nia i </text:span><text:span text:style-name="T3">transportu, <text:s/></text:span><text:span text:style-name="T3">mocne </text:span><text:span text:style-name="T3">zniekształcen</text:span><text:span text:style-name="T3">ia, oznaki </text:span><text:span text:style-name="T3">choroby, </text:span><text:span text:style-name="T3">zaparzenia, </text:span><text:span text:style-name="T3">gnicie, obce </text:span><text:span text:style-name="T3">zapachy, </text:span><text:span text:style-name="T3">pozostałości </text:span><text:span text:style-name="T3">środków </text:span><text:span text:style-name="T3">ochrony </text:span><text:span text:style-name="T3">roślin.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3" table:number-rows-spanned="1">
            <text:p>Sporządził: ………………………………………………..</text:p>
          </table:table-cell>
          <table:covered-table-cell table:number-columns-repeated="2" table:style-name="ce20"/>
          <table:table-cell table:number-columns-repeated="2"/>
          <table:table-cell table:style-name="ce32" office:value-type="string" table:number-columns-spanned="3" table:number-rows-spanned="1">
            <text:p>Zatwierdził: …………………………………………………..</text:p>
          </table:table-cell>
          <table:covered-table-cell table:number-columns-repeated="2" table:style-name="ce36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4">
          <table:table-cell/>
          <table:table-cell table:style-name="ce15" table:number-columns-repeated="9"/>
          <table:table-cell table:style-name="ce13" table:number-columns-repeated="13"/>
          <table:table-cell table:number-columns-repeated="1001"/>
        </table:table-row>
        <table:table-row table:style-name="ro1">
          <table:table-cell/>
          <table:table-cell table:style-name="ce13" table:number-columns-repeated="2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spanned="3" table:number-rows-spanned="1"/>
          <table:covered-table-cell table:number-columns-repeated="2" table:style-name="ce20"/>
          <table:table-cell table:number-columns-repeated="2"/>
          <table:table-cell table:style-name="ce32" table:number-columns-spanned="3" table:number-rows-spanned="1"/>
          <table:covered-table-cell table:number-columns-repeated="2" table:style-name="ce36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2.3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12.03.2013</text:date>, <text:time>12:04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4_20_OWOCE_20_I_20_WARZYWA" style:display-name="PageStyle_ZAŁ. 4 OWOCE I WARZY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print-date>2013-03-12T06:35:58</meta:print-date>
    <meta:creation-date>2013-01-16T20:28:28</meta:creation-date>
    <dc:date>2013-03-12T12:04:20.71</dc:date>
    <meta:generator>LibreOffice/3.3$Win32 LibreOffice_project/330m19$Build-8</meta:generator>
    <meta:editing-duration>PT7M29S</meta:editing-duration>
    <meta:editing-cycles>2</meta:editing-cycles>
    <meta:document-statistic meta:table-count="3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