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8.047cm"/>
    </style:style>
    <style:style style:name="co5" style:family="table-column">
      <style:table-column-properties fo:break-before="auto" style:column-width="2.499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ny_20_2" style:data-style-name="N108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7" style:family="table-cell" style:parent-style-name="Normalny_20_2" style:data-style-name="N500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ny_20_2" style:data-style-name="N10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2" style:family="table-cell" style:parent-style-name="Normalny_20_2" style:data-style-name="N10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ny_20_2" style:data-style-name="N107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J11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1" table:number-columns-repeated="1007" table:default-cell-style-name="ce2"/>
        <table:table-column table:style-name="co1" table:number-columns-repeated="7" table:default-cell-style-name="ce30"/>
        <table:table-row table:style-name="ro2">
          <table:table-cell table:style-name="ce1" office:value-type="string" table:number-columns-spanned="10" table:number-rows-spanned="1">
            <text:p>Załącznik nr 6 do SIWZ Formularz ofert cenowych - Zadanie nr 6 Dostawa ziemniaków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5" office:value-type="string">
            <text:p>Planowana ilość</text:p>
          </table:table-cell>
          <table:table-cell table:style-name="ce20" office:value-type="string">
            <text:p>Cena jednostkowa <text:s/>netto (zł) z dnia …………</text:p>
          </table:table-cell>
          <table:table-cell table:style-name="ce20" office:value-type="string">
            <text:p>Wartość netto (zł) (kol. V x kol. VI)</text:p>
          </table:table-cell>
          <table:table-cell table:style-name="ce25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0" office:value-type="string">
            <text:p>Wartość brutto (zł) (kol. V x kol. IX)</text:p>
          </table:table-cell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ZIEMNIAKI </text:p>
          </table:table-cell>
          <table:table-cell table:style-name="ce9" office:value-type="string">
            <text:p>jadalne młode od 1 VI, sortowane o zbliżonej wielkości: średnie lub duże, pakowane w worki ażurowe 25 kg lub 30 kg</text:p>
          </table:table-cell>
          <table:table-cell table:style-name="ce4" office:value-type="string">
            <text:p>kg</text:p>
          </table:table-cell>
          <table:table-cell table:style-name="ce16" office:value-type="float" office:value="500">
            <text:p>500 <text:s text:c="4"/>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ZIEMNIAKI </text:p>
          </table:table-cell>
          <table:table-cell table:style-name="ce9" office:value-type="string">
            <text:p>jadalne, sortowane o zbliżonej wielkości: średnie lub duże, pakowane w worki ażurowe 25 kg lub 30 kg</text:p>
          </table:table-cell>
          <table:table-cell table:style-name="ce4" office:value-type="string">
            <text:p>kg</text:p>
          </table:table-cell>
          <table:table-cell table:style-name="ce16" office:value-type="float" office:value="2100">
            <text:p>2 100 <text:s text:c="4"/>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5"/>
          <table:table-cell table:style-name="ce10" office:value-type="string">
            <text:p>RAZEM</text:p>
          </table:table-cell>
          <table:table-cell table:style-name="ce10" table:number-columns-repeated="2"/>
          <table:table-cell table:style-name="ce17"/>
          <table:table-cell table:style-name="ce22" table:number-columns-repeated="4"/>
          <table:table-cell table:style-name="ce2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6" office:value-type="string" table:number-columns-spanned="10" table:number-rows-spanned="1">
            <text:p><text:span text:style-name="T1">Cechy </text:span><text:span text:style-name="T1">dysk</text:span><text:span text:style-name="T1">walifi</text:span><text:span text:style-name="T1">kując</text:span><text:span text:style-name="T1">e </text:span><text:span text:style-name="T1">wspól</text:span><text:span text:style-name="T1">ne dla </text:span><text:span text:style-name="T1">ziemn</text:span><text:span text:style-name="T1">iaków</text:span><text:span text:style-name="T1">: </text:span><text:span text:style-name="T2">pozba</text:span><text:span text:style-name="T2">wione </text:span><text:span text:style-name="T2">oznak </text:span><text:span text:style-name="T2">niewł</text:span><text:span text:style-name="T2">aściw</text:span><text:span text:style-name="T2">ego </text:span><text:span text:style-name="T2">przec</text:span><text:span text:style-name="T2">howy</text:span><text:span text:style-name="T2">wania </text:span><text:span text:style-name="T2">i </text:span><text:span text:style-name="T2">transp</text:span><text:span text:style-name="T2">ortu. </text:span><text:span text:style-name="T2">Mocn</text:span><text:span text:style-name="T2">e </text:span><text:span text:style-name="T2">znieks</text:span><text:span text:style-name="T2">ztałce</text:span><text:span text:style-name="T2">nia, </text:span><text:span text:style-name="T2">oznak</text:span><text:span text:style-name="T2">i </text:span><text:span text:style-name="T2">choro</text:span><text:span text:style-name="T2">by, </text:span><text:span text:style-name="T2">zapar</text:span><text:span text:style-name="T2">zenia, </text:span><text:span text:style-name="T2">gnicie, </text:span><text:span text:style-name="T2">obce </text:span><text:span text:style-name="T2">zapac</text:span><text:span text:style-name="T2">hy, </text:span><text:span text:style-name="T2">pozos</text:span><text:span text:style-name="T2">tałości </text:span><text:span text:style-name="T2">środk</text:span><text:span text:style-name="T2">ów </text:span><text:span text:style-name="T2">ochro</text:span><text:span text:style-name="T2">ny </text:span><text:span text:style-name="T2">roślin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12"/>
          <table:table-cell table:number-columns-repeated="2"/>
          <table:table-cell table:style-name="ce23" table:number-columns-spanned="4" table:number-rows-spanned="1"/>
          <table:covered-table-cell table:number-columns-repeated="3" table:style-name="ce24"/>
          <table:table-cell table:number-columns-repeated="1015"/>
        </table:table-row>
        <table:table-row table:style-name="ro3">
          <table:table-cell table:number-columns-repeated="3"/>
          <table:table-cell table:style-name="ce13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8"/>
          <table:covered-table-cell table:style-name="ce27"/>
          <table:covered-table-cell table:style-name="ce18"/>
          <table:covered-table-cell table:style-name="ce29"/>
          <table:table-cell table:number-columns-repeated="1014"/>
        </table:table-row>
        <table:table-row table:style-name="ro9">
          <table:table-cell table:number-columns-repeated="3"/>
          <table:table-cell table:style-name="ce14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19"/>
          <table:table-cell table:number-columns-repeated="101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108">
      <number:number number:decimal-places="0" number:min-integer-digits="1" number:grouping="true"/>
      <number:text>     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24.02.2013</text:date>, <text:time>20:51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4T20:51:59.86</dc:date>
    <meta:generator>OpenOffice.org/3.4.1$Win32 OpenOffice.org_project/341m1$Build-9593</meta:generator>
    <meta:editing-duration>PT32M20S</meta:editing-duration>
    <meta:editing-cycles>3</meta:editing-cycles>
    <meta:document-statistic meta:table-count="3" meta:cell-count="25" meta:object-count="0"/>
  </office:meta>
</office:document-meta>
</file>