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4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5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ny_20_2" style:data-style-name="N500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20_2" style:data-style-name="N109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 table:number-columns-spanned="10" table:number-rows-spanned="1">
            <text:p>Załącznik nr 5 do SIWZ Formularz ofert cenowych - Zadanie nr 5 Dostawa owoców cytrusowych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5" office:value-type="string">
            <text:p>Planowana ilość</text:p>
          </table:table-cell>
          <table:table-cell table:style-name="ce21" office:value-type="string">
            <text:p>Cena jednostkowa <text:s/>netto (zł) z dnia …………</text:p>
          </table:table-cell>
          <table:table-cell table:style-name="ce21" office:value-type="string">
            <text:p>Wartość netto (zł) (kol. V x kol. VI)</text:p>
          </table:table-cell>
          <table:table-cell table:style-name="ce24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1" office:value-type="string">
            <text:p>Wartość brutto (zł) (kol. V x kol. IX)</text:p>
          </table:table-cell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number-columns-repeated="24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RBUZ</text:p>
          </table:table-cell>
          <table:table-cell table:style-name="ce8"/>
          <table:table-cell table:style-name="ce12" office:value-type="string">
            <text:p>kg</text:p>
          </table:table-cell>
          <table:table-cell table:style-name="ce16" office:value-type="float" office:value="30">
            <text:p>30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BANANY</text:p>
          </table:table-cell>
          <table:table-cell table:style-name="ce4"/>
          <table:table-cell table:style-name="ce12" office:value-type="string">
            <text:p>kg</text:p>
          </table:table-cell>
          <table:table-cell table:style-name="ce17" office:value-type="float" office:value="1050">
            <text:p>1 050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number-columns-repeated="24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CYTRYNY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kg</text:p>
          </table:table-cell>
          <table:table-cell table:style-name="ce17" office:value-type="float" office:value="24">
            <text:p>24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number-columns-repeated="24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KIWI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number-columns-repeated="24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MANDARYNKI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kg</text:p>
          </table:table-cell>
          <table:table-cell table:style-name="ce17" office:value-type="float" office:value="110">
            <text:p>110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number-columns-repeated="24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NEKTARYNKI</text:p>
          </table:table-cell>
          <table:table-cell table:style-name="ce8"/>
          <table:table-cell table:style-name="ce12" office:value-type="string">
            <text:p>kg</text:p>
          </table:table-cell>
          <table:table-cell table:style-name="ce17" office:value-type="float" office:value="80">
            <text:p>80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number-columns-repeated="24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POMARAŃCZE</text:p>
          </table:table-cell>
          <table:table-cell table:style-name="ce8" office:value-type="string">
            <text:p>-</text:p>
          </table:table-cell>
          <table:table-cell table:style-name="ce4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22" table:number-columns-repeated="2"/>
          <table:table-cell table:style-name="ce25"/>
          <table:table-cell table:style-name="ce22" table:number-columns-repeated="2"/>
          <table:table-cell table:number-columns-repeated="246"/>
        </table:table-row>
        <table:table-row table:style-name="ro2">
          <table:table-cell table:style-name="ce5"/>
          <table:table-cell table:style-name="ce9" office:value-type="string" table:number-columns-spanned="4" table:number-rows-spanned="1">
            <text:p>RAZEM</text:p>
          </table:table-cell>
          <table:covered-table-cell table:number-columns-repeated="2" table:style-name="ce9"/>
          <table:covered-table-cell table:style-name="ce18"/>
          <table:table-cell table:style-name="ce23" table:number-columns-repeated="4"/>
          <table:table-cell table:style-name="ce27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4">
          <table:table-cell table:style-name="ce6" office:value-type="string" table:number-columns-spanned="10" table:number-rows-spanned="1">
            <text:p><text:span text:style-name="T1">Cechy </text:span><text:span text:style-name="T1">dyskwalifikują</text:span><text:span text:style-name="T1">ce wspólne dla </text:span><text:span text:style-name="T1">warzyw i </text:span><text:span text:style-name="T1">owoców: </text:span><text:span text:style-name="T2">pozbawione </text:span><text:span text:style-name="T2">oznak </text:span><text:span text:style-name="T2">niewłaściwego </text:span><text:span text:style-name="T2">przechowywani</text:span><text:span text:style-name="T2">a i transportu. </text:span><text:span text:style-name="T2">Mocne </text:span><text:span text:style-name="T2">zniekształcenia, </text:span><text:span text:style-name="T2">oznaki choroby, </text:span><text:span text:style-name="T2">zaparzenie, </text:span><text:span text:style-name="T2">gnicie, obce </text:span><text:span text:style-name="T2">zapachy, </text:span><text:span text:style-name="T2">pozostałości </text:span><text:span text:style-name="T2">środków </text:span><text:span text:style-name="T2">ochrony roślin.</text:span>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1"/>
          <table:table-cell table:style-name="ce13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9"/>
          <table:covered-table-cell table:style-name="ce26"/>
          <table:covered-table-cell table:style-name="ce19"/>
          <table:covered-table-cell table:style-name="ce28"/>
          <table:table-cell table:number-columns-repeated="246"/>
        </table:table-row>
        <table:table-row table:style-name="ro5">
          <table:table-cell table:number-columns-repeated="3"/>
          <table:table-cell table:style-name="ce14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20"/>
          <table:table-cell table:number-columns-repeated="246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database-ranges>
        <table:database-range table:target-range-address="Arkusz1.B5:Arkusz1.E1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12:09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3-02-28T12:09:12</dc:date>
    <meta:editing-cycles>6</meta:editing-cycles>
    <meta:editing-duration>PT9M12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57"/>
  </office:meta>
</office:document-meta>
</file>