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79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2.267cm"/>
    </style:style>
    <style:style style:name="ro8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7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ny_20_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ny_20_3">
      <style:text-properties style:font-name="Times New Roman" fo:font-size="10pt" style:font-size-asian="10pt" style:font-size-complex="10pt"/>
    </style:style>
    <style:style style:name="ce16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ny_20_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9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/>
    </style:style>
    <style:style style:name="ce20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ny_20_2" style:data-style-name="N11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3" style:family="table-cell" style:parent-style-name="Normalny_20_2" style:data-style-name="N11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ny_20_2" style:data-style-name="N109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9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 style:data-style-name="N109">
      <style:text-properties style:font-name="Times New Roman" fo:font-size="10pt" style:font-size-asian="10pt" style:font-size-complex="10pt"/>
    </style:style>
    <style:style style:name="ce32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4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J41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7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5" table:number-columns-repeated="242" table:default-cell-style-name="ce2"/>
        <table:table-row table:style-name="ro2">
          <table:table-cell table:style-name="ce1" office:value-type="string" table:number-columns-spanned="10" table:number-rows-spanned="1">
            <text:p>Załącznik nr 4 do SIWZ Formularz ofert cenowych - Zadanie nr 4 Dostawa owoców i warzyw krajowych</text:p>
          </table:table-cell>
          <table:covered-table-cell table:number-columns-repeated="9" table:style-name="ce11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20" office:value-type="string">
            <text:p>Planowana ilość</text:p>
          </table:table-cell>
          <table:table-cell table:style-name="ce27" office:value-type="string">
            <text:p>Cena jednostkowa <text:s/>netto (zł) z dnia …………</text:p>
          </table:table-cell>
          <table:table-cell table:style-name="ce27" office:value-type="string">
            <text:p>Wartość netto (zł) (kol. V x kol. VI)</text:p>
          </table:table-cell>
          <table:table-cell table:style-name="ce32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27" office:value-type="string">
            <text:p>Wartość brutto (zł) (kol. V x kol. IX)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16" office:value-type="string">
            <text:p>IV</text:p>
          </table:table-cell>
          <table:table-cell table:style-name="ce21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number-columns-repeated="246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BURAK CZERWONY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200">
            <text:p>20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CEBULA <text:s/>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190">
            <text:p>19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CZOSNEK - GŁÓWKA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szt.</text:p>
          </table:table-cell>
          <table:table-cell table:style-name="ce22" office:value-type="float" office:value="65">
            <text:p>65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/>
          <table:table-cell table:style-name="ce31"/>
          <table:table-cell table:number-columns-repeated="24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FASOLA - NASIONA</text:p>
          </table:table-cell>
          <table:table-cell table:style-name="ce12" office:value-type="string">
            <text:p>jaś "duży"</text:p>
          </table:table-cell>
          <table:table-cell table:style-name="ce5" office:value-type="string">
            <text:p>kg</text:p>
          </table:table-cell>
          <table:table-cell table:style-name="ce22" office:value-type="float" office:value="15">
            <text:p>15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GRUSZKA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100">
            <text:p>10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JABŁKA </text:p>
          </table:table-cell>
          <table:table-cell table:style-name="ce12" office:value-type="string">
            <text:p>odmiany: champion, golden delicious, lobo, eliza, gala, szara reneta, antonówka zwykła</text:p>
          </table:table-cell>
          <table:table-cell table:style-name="ce5" office:value-type="string">
            <text:p>kg</text:p>
          </table:table-cell>
          <table:table-cell table:style-name="ce22" office:value-type="float" office:value="2050">
            <text:p>2 05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3"/>
          <table:table-cell table:style-name="ce31"/>
          <table:table-cell table:number-columns-repeated="24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KALAFIOR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20">
            <text:p>2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>
            <text:p>KAPUSTA BIAŁA 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30">
            <text:p>3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KAPUSTA BIAŁA </text:p>
          </table:table-cell>
          <table:table-cell table:style-name="ce12" office:value-type="string">
            <text:p>młoda (od 15 V do 30 VI)</text:p>
          </table:table-cell>
          <table:table-cell table:style-name="ce5" office:value-type="string">
            <text:p>kg</text:p>
          </table:table-cell>
          <table:table-cell table:style-name="ce22" office:value-type="float" office:value="50">
            <text:p>5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>
            <text:p>KAPUSTA CZERWONA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62">
            <text:p>62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KAPUSTA KWASZONA</text:p>
          </table:table-cell>
          <table:table-cell table:style-name="ce12" office:value-type="string">
            <text:p>opakowanie: wiaderko o wadze od 8 kg do 10 kg; bez śladów pleśni i nadmarznięcia</text:p>
          </table:table-cell>
          <table:table-cell table:style-name="ce5" office:value-type="string">
            <text:p>kg</text:p>
          </table:table-cell>
          <table:table-cell table:style-name="ce23" office:value-type="float" office:value="120">
            <text:p>120 <text:s text:c="4"/></text:p>
          </table:table-cell>
          <table:table-cell table:style-name="ce29" table:number-columns-repeated="2"/>
          <table:table-cell table:style-name="ce34"/>
          <table:table-cell table:style-name="ce29" table:number-columns-repeated="2"/>
          <table:table-cell table:number-columns-repeated="246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>
            <text:p>KAPUSTA PEKIŃSKA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40">
            <text:p>4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>
            <text:p>KOPER </text:p>
          </table:table-cell>
          <table:table-cell table:style-name="ce12" office:value-type="string">
            <text:p>pęczek o wadze od 80 g do 100 g</text:p>
          </table:table-cell>
          <table:table-cell table:style-name="ce5" office:value-type="string">
            <text:p>szt.</text:p>
          </table:table-cell>
          <table:table-cell table:style-name="ce22" office:value-type="float" office:value="115">
            <text:p>115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string">
            <text:p>MARCHEW 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500">
            <text:p>50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 office:value-type="string">
            <text:p>NATKA PIETRUSZKI</text:p>
          </table:table-cell>
          <table:table-cell table:style-name="ce12" office:value-type="string">
            <text:p>pęczek o wadze od 80 g do 100 g</text:p>
          </table:table-cell>
          <table:table-cell table:style-name="ce5" office:value-type="string">
            <text:p>szt.</text:p>
          </table:table-cell>
          <table:table-cell table:style-name="ce22" office:value-type="float" office:value="65">
            <text:p>65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2" office:value-type="string">
            <text:p>OGÓREK KWASZONY </text:p>
          </table:table-cell>
          <table:table-cell table:style-name="ce12" office:value-type="string">
            <text:p>opakowanie: wiaderko o wadze od 6 kg do 7 kg; bez śladów pleśni i nadmarznięcia</text:p>
          </table:table-cell>
          <table:table-cell table:style-name="ce5" office:value-type="string">
            <text:p>kg</text:p>
          </table:table-cell>
          <table:table-cell table:style-name="ce23" office:value-type="float" office:value="90">
            <text:p>9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2" office:value-type="string">
            <text:p>OGÓREK SZKLARNIOWY 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70">
            <text:p>7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2" office:value-type="string">
            <text:p>PAPRYKA CZERWONA - ŚWIEŻA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10">
            <text:p>1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2" office:value-type="string">
            <text:p>PIECZARKA - ŚWIEŻA 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24">
            <text:p>24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2" office:value-type="string">
            <text:p>PIETRUSZKA KORZEŃ 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150">
            <text:p>15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string">
            <text:p>POMIDOR SZKLARNIOWY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60">
            <text:p>6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2" office:value-type="string">
            <text:p>POR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70">
            <text:p>7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2" office:value-type="string">
            <text:p>RZODKIEWKA </text:p>
          </table:table-cell>
          <table:table-cell table:style-name="ce12" office:value-type="string">
            <text:p>pęczek o wadze od 200 g do 300 g</text:p>
          </table:table-cell>
          <table:table-cell table:style-name="ce5" office:value-type="string">
            <text:p>szt.</text:p>
          </table:table-cell>
          <table:table-cell table:style-name="ce22" office:value-type="float" office:value="150">
            <text:p>15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2" office:value-type="string">
            <text:p>SAŁATA <text:s/>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szt.</text:p>
          </table:table-cell>
          <table:table-cell table:style-name="ce22" office:value-type="float" office:value="120">
            <text:p>12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2" office:value-type="string">
            <text:p>SELER - KORZEŃ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65">
            <text:p>65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2" office:value-type="string">
            <text:p>SZCZYPIOR</text:p>
          </table:table-cell>
          <table:table-cell table:style-name="ce12" office:value-type="string">
            <text:p>pęczek o wadze od 100 g do 150 g</text:p>
          </table:table-cell>
          <table:table-cell table:style-name="ce5" office:value-type="string">
            <text:p>szt.</text:p>
          </table:table-cell>
          <table:table-cell table:style-name="ce22" office:value-type="float" office:value="120">
            <text:p>12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2" office:value-type="string">
            <text:p>ŚLIWKA WĘGIERKA 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80">
            <text:p>8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2" office:value-type="string">
            <text:p>TRUSKAWKI</text:p>
          </table:table-cell>
          <table:table-cell table:style-name="ce12" office:value-type="string">
            <text:p>od 30 V</text:p>
          </table:table-cell>
          <table:table-cell table:style-name="ce5" office:value-type="string">
            <text:p>kg</text:p>
          </table:table-cell>
          <table:table-cell table:style-name="ce22" office:value-type="float" office:value="70">
            <text:p>7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2" office:value-type="string">
            <text:p>WINOGRONA BIAŁE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50">
            <text:p>5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2" office:value-type="string">
            <text:p>WINOGRONA CIEMNE</text:p>
          </table:table-cell>
          <table:table-cell table:style-name="ce12" office:value-type="string">
            <text:p>-</text:p>
          </table:table-cell>
          <table:table-cell table:style-name="ce5" office:value-type="string">
            <text:p>kg</text:p>
          </table:table-cell>
          <table:table-cell table:style-name="ce22" office:value-type="float" office:value="50">
            <text:p>50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WŁOSZCZYZNA ŚWIEŻA</text:p>
          </table:table-cell>
          <table:table-cell table:style-name="ce12" office:value-type="string">
            <text:p>opakowanie o wadze od 500 g do 800 g; mieszanka warzyw: marchew, pietruszka, por, seler</text:p>
          </table:table-cell>
          <table:table-cell table:style-name="ce5" office:value-type="string">
            <text:p>szt.</text:p>
          </table:table-cell>
          <table:table-cell table:style-name="ce22" office:value-type="float" office:value="5">
            <text:p>5 <text:s text:c="4"/></text:p>
          </table:table-cell>
          <table:table-cell table:style-name="ce28" table:number-columns-repeated="2"/>
          <table:table-cell table:style-name="ce33"/>
          <table:table-cell table:style-name="ce28" table:number-columns-repeated="2"/>
          <table:table-cell table:number-columns-repeated="246"/>
        </table:table-row>
        <table:table-row table:style-name="ro5">
          <table:table-cell table:style-name="ce6"/>
          <table:table-cell table:style-name="ce3" office:value-type="string" table:number-columns-spanned="4" table:number-rows-spanned="1">
            <text:p>RAZEM</text:p>
          </table:table-cell>
          <table:covered-table-cell table:style-name="ce3"/>
          <table:covered-table-cell table:style-name="ce17"/>
          <table:covered-table-cell table:style-name="ce24"/>
          <table:table-cell table:style-name="ce30" table:number-columns-repeated="2"/>
          <table:table-cell table:style-name="ce4"/>
          <table:table-cell table:style-name="ce30" table:number-columns-repeated="2"/>
          <table:table-cell table:number-columns-repeated="246"/>
        </table:table-row>
        <table:table-row table:style-name="ro3">
          <table:table-cell table:style-name="ce7"/>
          <table:table-cell table:number-columns-repeated="5"/>
          <table:table-cell table:style-name="ce31"/>
          <table:table-cell table:number-columns-repeated="249"/>
        </table:table-row>
        <table:table-row table:style-name="ro9">
          <table:table-cell table:style-name="ce8" office:value-type="string" table:number-columns-spanned="10" table:number-rows-spanned="1">
            <text:p><text:span text:style-name="T1">Cechy dyskwalifikujące wspólne dla warzyw i owoców: </text:span>pozbawione oznak niewłaściwego przechowywania i transportu. Mocne zniekształcenia, oznaki choroby, zaparzenie, gnicie, obce zapachy, pozostałości środków ochrony roślin, oznaki wyrastania korzenia w pęd nasienny.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9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10" table:number-columns-spanned="2" table:number-rows-spanned="1"/>
          <table:covered-table-cell table:style-name="ce14"/>
          <table:table-cell table:style-name="ce15"/>
          <table:table-cell table:style-name="ce18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25"/>
          <table:covered-table-cell table:style-name="ce35"/>
          <table:covered-table-cell table:style-name="ce25"/>
          <table:covered-table-cell table:style-name="ce36"/>
          <table:table-cell table:number-columns-repeated="246"/>
        </table:table-row>
        <table:table-row table:style-name="ro10">
          <table:table-cell table:number-columns-repeated="3"/>
          <table:table-cell table:style-name="ce19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26"/>
          <table:table-cell table:number-columns-repeated="246"/>
        </table:table-row>
        <table:table-row table:style-name="ro10" table:number-rows-repeated="6549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Excel_20_Built-in_20_Normal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Excel_20_Built-in_20_Normal"/>
        <table:table-row table:style-name="ro8" table:number-rows-repeated="6553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110">
      <number:number number:decimal-places="0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3" style:display-name="Normalny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1">01.03.2013</text:date>, <text:time>07:4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3-01T07:43:43.84</dc:date>
    <meta:editing-cycles>12</meta:editing-cycles>
    <meta:editing-duration>PT13M6S</meta:editing-duration>
    <meta:document-statistic meta:table-count="3" meta:cell-count="180" meta:object-count="0"/>
    <meta:user-defined meta:name="Informacja 1"/>
    <meta:user-defined meta:name="Informacja 2"/>
    <meta:user-defined meta:name="Informacja 3"/>
    <meta:user-defined meta:name="Informacja 4"/>
  </office:meta>
</office:document-meta>
</file>