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2.499cm"/>
    </style:style>
    <style:style style:name="ro9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ny_20_3">
      <style:text-properties style:font-name="Times New Roman" fo:font-size="10pt" style:font-size-asian="10pt" style:font-size-complex="10pt"/>
    </style:style>
    <style:style style:name="ce13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ny_20_2" style:data-style-name="N109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17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5" table:number-columns-repeated="1014" table:default-cell-style-name="ce2"/>
        <table:table-row table:style-name="ro2">
          <table:table-cell table:style-name="ce1" office:value-type="string" table:number-columns-spanned="10" table:number-rows-spanned="1">
            <text:p>Załącznik nr 3 do SIWZ Formularz ofert cenowych - Zadanie nr 3 Dostawa mięsa i wyrobów drobiowych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1" office:value-type="string">
            <text:p>Cena jednostkowa <text:s/>netto (zł) z dnia …………</text:p>
          </table:table-cell>
          <table:table-cell table:style-name="ce21" office:value-type="string">
            <text:p>Wartość netto (zł) (kol. V x kol. VI)</text:p>
          </table:table-cell>
          <table:table-cell table:style-name="ce27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1" office:value-type="string">
            <text:p>Wartość brutto (zł) (kol. V x kol. IX)</text:p>
          </table:table-cell>
          <table:table-cell table:style-name="ce32" table:number-columns-repeated="1014"/>
        </table:table-row>
        <table:table-row table:style-name="ro3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17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style-name="ce32"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FILET Z PIERSI KURCZAKA</text:p>
          </table:table-cell>
          <table:table-cell table:style-name="ce9" office:value-type="string">
            <text:p>świeży, bez chrząstki, podwójny lub pojedynczy</text:p>
          </table:table-cell>
          <table:table-cell table:style-name="ce5" office:value-type="string">
            <text:p>kg</text:p>
          </table:table-cell>
          <table:table-cell table:style-name="ce18" office:value-type="float" office:value="130">
            <text:p>13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2"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KURCZAK CAŁY</text:p>
          </table:table-cell>
          <table:table-cell table:style-name="ce5" office:value-type="string">
            <text:p>produkt świeży</text:p>
          </table:table-cell>
          <table:table-cell table:style-name="ce5" office:value-type="string">
            <text:p>kg</text:p>
          </table:table-cell>
          <table:table-cell table:style-name="ce18" office:value-type="float" office:value="120">
            <text:p>12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2"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PASZTET DROBIOWY</text:p>
          </table:table-cell>
          <table:table-cell table:style-name="ce9" office:value-type="string">
            <text:p>opakowanie o wadze od 140 g do 200 g; konserwa mięsna sterylizowana typu „pasztet” wyprodukowana z peklowanych surowców wieprzowych i drobiowych</text:p>
          </table:table-cell>
          <table:table-cell table:style-name="ce5" office:value-type="string">
            <text:p>szt.</text:p>
          </table:table-cell>
          <table:table-cell table:style-name="ce18" office:value-type="float" office:value="250">
            <text:p>25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2"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POLĘDWICA DROBIOWA</text:p>
          </table:table-cell>
          <table:table-cell table:style-name="ce5" office:value-type="string">
            <text:p>produkt świeży</text:p>
          </table:table-cell>
          <table:table-cell table:style-name="ce5" office:value-type="string">
            <text:p>kg</text:p>
          </table:table-cell>
          <table:table-cell table:style-name="ce18" office:value-type="float" office:value="10">
            <text:p>1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2" table:number-columns-repeated="1014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9" office:value-type="string">
            <text:p>SZYNKA DROBIOWA WĘDZONA</text:p>
          </table:table-cell>
          <table:table-cell table:style-name="ce5" office:value-type="string">
            <text:p>produkt świeży</text:p>
          </table:table-cell>
          <table:table-cell table:style-name="ce5" office:value-type="string">
            <text:p>kg</text:p>
          </table:table-cell>
          <table:table-cell table:style-name="ce18" office:value-type="float" office:value="25">
            <text:p>25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2" table:number-columns-repeated="1014"/>
        </table:table-row>
        <table:table-row table:style-name="ro3">
          <table:table-cell table:style-name="ce5"/>
          <table:table-cell table:style-name="ce3" office:value-type="string" table:number-columns-spanned="4" table:number-rows-spanned="1">
            <text:p>RAZEM</text:p>
          </table:table-cell>
          <table:covered-table-cell table:number-columns-repeated="2" table:style-name="ce4"/>
          <table:covered-table-cell table:style-name="ce13"/>
          <table:table-cell table:style-name="ce23"/>
          <table:table-cell table:style-name="ce25"/>
          <table:table-cell table:style-name="ce29"/>
          <table:table-cell table:style-name="ce25" table:number-columns-repeated="2"/>
          <table:table-cell table:style-name="ce32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table:number-columns-spanned="10" table:number-rows-spanned="1">
            <text:p><text:span text:style-name="T1">Cechy dyskwalifikujące wspólne </text:span><text:span text:style-name="T1">dla mięsa: </text:span><text:span text:style-name="T2">obce posmaki, zapachy, </text:span><text:span text:style-name="T2">oślizgłość, nalot pleśni, </text:span><text:span text:style-name="T2">zazielenienie mięsa, występowanie </text:span><text:span text:style-name="T2">gruczołów, fragmentów kości.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<text:span text:style-name="T1">Cechy dyskwalifikujące wspólne </text:span><text:span text:style-name="T1">dla wędlin: </text:span><text:span text:style-name="T2">obce posmaki, </text:span><text:span text:style-name="T2">zapachy, oślizgłość, nalot pleśni, </text:span><text:span text:style-name="T2">barwa szarozielona, zacieki </text:span><text:span text:style-name="T2">tłuszczu i galarety pod osłonką, </text:span><text:span text:style-name="T2">pęknięcia osłonki i wycieki farszu, </text:span><text:span text:style-name="T2">sztuczne osłonki, składniki użyte </text:span><text:span text:style-name="T2">do produkcji pozaklasowe lub z </text:span><text:span text:style-name="T2">chrząstkami, ścięgnami itp., </text:span><text:span text:style-name="T2">skupiska jednego ze składników, </text:span><text:span text:style-name="T2">obecność szkodników oraz ich </text:span><text:span text:style-name="T2">pozostałości, brak oznakowania </text:span><text:span text:style-name="T2">opakowań, ich uszkodzenia </text:span><text:span text:style-name="T2">mechaniczne, objawy obniżenia </text:span><text:span text:style-name="T2">jędrności i elastyczności, </text:span><text:span text:style-name="T2">nieprzyleganie osłonki do wędlin </text:span><text:span text:style-name="T2">itp.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8" table:number-columns-spanned="2" table:number-rows-spanned="1"/>
          <table:covered-table-cell table:style-name="ce11"/>
          <table:table-cell table:style-name="ce12" table:number-columns-repeated="3"/>
          <table:table-cell table:style-name="ce24" table:number-columns-spanned="4" table:number-rows-spanned="1"/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8" table:number-columns-spanned="2" table:number-rows-spanned="1"/>
          <table:covered-table-cell table:style-name="ce11"/>
          <table:table-cell table:style-name="ce12"/>
          <table:table-cell table:style-name="ce14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19"/>
          <table:covered-table-cell table:style-name="ce30"/>
          <table:covered-table-cell table:style-name="ce19"/>
          <table:covered-table-cell table:style-name="ce31"/>
          <table:table-cell table:number-columns-repeated="1014"/>
        </table:table-row>
        <table:table-row table:style-name="ro10">
          <table:table-cell table:number-columns-repeated="3"/>
          <table:table-cell table:style-name="ce15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20"/>
          <table:table-cell table:number-columns-repeated="101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18:2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5T18:21:58.09</dc:date>
    <meta:generator>OpenOffice.org/3.4.1$Win32 OpenOffice.org_project/341m1$Build-9593</meta:generator>
    <meta:editing-duration>PT6M53S</meta:editing-duration>
    <meta:editing-cycles>6</meta:editing-cycles>
    <meta:document-statistic meta:table-count="3" meta:cell-count="51" meta:object-count="0"/>
  </office:meta>
</office:document-meta>
</file>