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8.48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95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2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/>
    </style:style>
    <style:style style:name="ce13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109">
      <style:text-properties style:font-name="Times New Roman" fo:font-size="10pt" style:font-size-asian="10pt" style:font-size-complex="10pt"/>
    </style:style>
    <style:style style:name="ce22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46" table:default-cell-style-name="ce2"/>
        <table:table-row table:style-name="ro1">
          <table:table-cell table:style-name="ce1" office:value-type="string" table:number-columns-spanned="10" table:number-rows-spanned="1">
            <text:p>Załącznik nr 2 do SIWZ Formularz ofert cenowych - Zadanie nr 2 Dostawa mięsa i wyrobów wieprzowych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3" office:value-type="string">
            <text:p>Planowana ilość</text:p>
          </table:table-cell>
          <table:table-cell table:style-name="ce18" office:value-type="string">
            <text:p>Cena jednostkowa <text:s/>netto (zł) z dnia …………</text:p>
          </table:table-cell>
          <table:table-cell table:style-name="ce18" office:value-type="string">
            <text:p>Wartość netto (zł) (kol. V x kol. VI)</text:p>
          </table:table-cell>
          <table:table-cell table:style-name="ce22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18" office:value-type="string">
            <text:p>Wartość brutto (zł) (kol. V x kol. IX)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14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number-columns-repeated="24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KIEŁBASA CIENKA</text:p>
          </table:table-cell>
          <table:table-cell table:style-name="ce9" office:value-type="string">
            <text:p>mięso wieprzowe klasy I nie mniej niż 80 %, zawartość tłuszczu nie więcej niż 20 %, kiełbasa cienka w osłonce naturalnej ze średnio rozdrobnionego mięsa wieprzowego, wędzona, parzona, podsuszana, bez składników zwiększających wodochłonność</text:p>
          </table:table-cell>
          <table:table-cell table:style-name="ce5" office:value-type="string">
            <text:p>kg</text:p>
          </table:table-cell>
          <table:table-cell table:style-name="ce15" office:value-type="float" office:value="10">
            <text:p>1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KOŚCI SCHABOWE</text:p>
          </table:table-cell>
          <table:table-cell table:style-name="ce9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15" office:value-type="float" office:value="410">
            <text:p>41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ŁOPATKA WIEPRZOWA</text:p>
          </table:table-cell>
          <table:table-cell table:style-name="ce5" office:value-type="string">
            <text:p>wieprzowa, bez kości</text:p>
          </table:table-cell>
          <table:table-cell table:style-name="ce5" office:value-type="string">
            <text:p>kg</text:p>
          </table:table-cell>
          <table:table-cell table:style-name="ce15" office:value-type="float" office:value="320">
            <text:p>32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MIELONKA TYROLSKA</text:p>
          </table:table-cell>
          <table:table-cell table:style-name="ce9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15" office:value-type="float" office:value="10">
            <text:p>1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9" office:value-type="string">
            <text:p>PARÓWKI WIEPRZOWE</text:p>
          </table:table-cell>
          <table:table-cell table:style-name="ce9" office:value-type="string">
            <text:p>mięso wieprzowe nie mniej niż 70 %, zawartość tłuszczu nie więcej niż 21 %</text:p>
          </table:table-cell>
          <table:table-cell table:style-name="ce5" office:value-type="string">
            <text:p>kg</text:p>
          </table:table-cell>
          <table:table-cell table:style-name="ce15" office:value-type="float" office:value="65">
            <text:p>65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string">
            <text:p>POLĘDWICA WIEPRZOWA WĘDZONA</text:p>
          </table:table-cell>
          <table:table-cell table:style-name="ce9" office:value-type="string">
            <text:p>wędzonka otrzymana z peklowanych mięśni polędwicy wieprzowej, bez warkocza; bez preparatów białkowych i zwiększających wodochłonność, zawartość tłuszczu nie więcej niż 9 %</text:p>
          </table:table-cell>
          <table:table-cell table:style-name="ce5" office:value-type="string">
            <text:p>kg</text:p>
          </table:table-cell>
          <table:table-cell table:style-name="ce15" office:value-type="float" office:value="64">
            <text:p>64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9" office:value-type="string">
            <text:p>POLĘDWICZKI WIEPRZOWE</text:p>
          </table:table-cell>
          <table:table-cell table:style-name="ce9" office:value-type="string">
            <text:p>surowe</text:p>
          </table:table-cell>
          <table:table-cell table:style-name="ce5" office:value-type="string">
            <text:p>kg</text:p>
          </table:table-cell>
          <table:table-cell table:style-name="ce15" office:value-type="float" office:value="25">
            <text:p>25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9" office:value-type="string">
            <text:p>SCHAB WIEPRZOWY</text:p>
          </table:table-cell>
          <table:table-cell table:style-name="ce9" office:value-type="string">
            <text:p>bez kości</text:p>
          </table:table-cell>
          <table:table-cell table:style-name="ce5" office:value-type="string">
            <text:p>kg</text:p>
          </table:table-cell>
          <table:table-cell table:style-name="ce15" office:value-type="float" office:value="65">
            <text:p>65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9" office:value-type="string">
            <text:p>SŁONINA</text:p>
          </table:table-cell>
          <table:table-cell table:style-name="ce9" office:value-type="string">
            <text:p>bez skóry</text:p>
          </table:table-cell>
          <table:table-cell table:style-name="ce5" office:value-type="string">
            <text:p>kg</text:p>
          </table:table-cell>
          <table:table-cell table:style-name="ce15" office:value-type="float" office:value="40">
            <text:p>4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string">
            <text:p>SZYNKA WIEPRZOWA GOTOWANA</text:p>
          </table:table-cell>
          <table:table-cell table:style-name="ce9" office:value-type="string">
            <text:p>otrzymana z całej lub części szynki lub łopatki wieprzowej bez kości i skóry peklowanej, wędzona, parzona; bez dodatku składników zwiększających wodochłonność; zawartość tłuszczu nie więcej niż 10 %</text:p>
          </table:table-cell>
          <table:table-cell table:style-name="ce5" office:value-type="string">
            <text:p>kg</text:p>
          </table:table-cell>
          <table:table-cell table:style-name="ce15" office:value-type="float" office:value="10">
            <text:p>1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string">
            <text:p>SZYNKA WIEPRZOWA WĘDZONA</text:p>
          </table:table-cell>
          <table:table-cell table:style-name="ce9" office:value-type="string">
            <text:p>otrzymana z peklowanych mięśni szynki wieprzowej bez kości, bez golonki i ogonówki, bez miękkiego tłuszczu śródmięśniowego; parzona, wędzona; zawartość tłuszczu nie więcej niż 20 %</text:p>
          </table:table-cell>
          <table:table-cell table:style-name="ce5" office:value-type="string">
            <text:p>kg</text:p>
          </table:table-cell>
          <table:table-cell table:style-name="ce15" office:value-type="float" office:value="10">
            <text:p>10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9" office:value-type="string">
            <text:p>ŻEBREKA WĘDZONE</text:p>
          </table:table-cell>
          <table:table-cell table:style-name="ce5" office:value-type="string">
            <text:p>paski,wędzone</text:p>
          </table:table-cell>
          <table:table-cell table:style-name="ce5" office:value-type="string">
            <text:p>kg</text:p>
          </table:table-cell>
          <table:table-cell table:style-name="ce15" office:value-type="float" office:value="6">
            <text:p>6</text:p>
          </table:table-cell>
          <table:table-cell table:style-name="ce19" table:number-columns-repeated="2"/>
          <table:table-cell table:style-name="ce23"/>
          <table:table-cell table:style-name="ce19" table:number-columns-repeated="2"/>
          <table:table-cell table:number-columns-repeated="246"/>
        </table:table-row>
        <table:table-row table:style-name="ro2">
          <table:table-cell table:style-name="ce5"/>
          <table:table-cell table:style-name="ce3" office:value-type="string" table:number-columns-spanned="4" table:number-rows-spanned="1">
            <text:p>RAZEM</text:p>
          </table:table-cell>
          <table:covered-table-cell table:number-columns-repeated="2" table:style-name="ce4"/>
          <table:covered-table-cell table:style-name="ce10"/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246"/>
        </table:table-row>
        <table:table-row table:style-name="ro10">
          <table:table-cell table:number-columns-repeated="6"/>
          <table:table-cell table:style-name="ce21"/>
          <table:table-cell table:number-columns-repeated="249"/>
        </table:table-row>
        <table:table-row table:style-name="ro11">
          <table:table-cell table:style-name="ce6" office:value-type="string" table:number-columns-spanned="10" table:number-rows-spanned="2">
            <text:p><text:span text:style-name="T1">Cechy </text:span><text:span text:style-name="T1">dyskwalifikują</text:span><text:span text:style-name="T1">ce wspólne dla </text:span><text:span text:style-name="T1">mięsa:</text:span> obce posmaki, zapachy, oślizgłość, nalot pleśni, zazielenienie mięsa, występowanie gruczołów, <text:s/>fragmentów kości. <text:s text:c="7"/></text:p>
            <text:p><text:span text:style-name="T1">Cechy </text:span><text:span text:style-name="T1">dyskwalifikują</text:span><text:span text:style-name="T1">ce wspólne dla </text:span><text:span text:style-name="T1">wędlin: </text:span>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 Na opakowaniu powinna znajdować się informacja dotycząca zawartości mięsa.</text:p>
          </table:table-cell>
          <table:covered-table-cell table:number-columns-repeated="8" table:style-name="ce7"/>
          <table:covered-table-cell/>
          <table:table-cell table:number-columns-repeated="246"/>
        </table:table-row>
        <table:table-row table:style-name="ro12">
          <table:covered-table-cell table:number-columns-repeated="9" table:style-name="ce7"/>
          <table:covered-table-cell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1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6"/>
          <table:covered-table-cell table:style-name="ce25"/>
          <table:covered-table-cell table:style-name="ce16"/>
          <table:covered-table-cell table:style-name="ce26"/>
          <table:table-cell table:number-columns-repeated="246"/>
        </table:table-row>
        <table:table-row table:style-name="ro13">
          <table:table-cell table:number-columns-repeated="3"/>
          <table:table-cell table:style-name="ce12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17"/>
          <table:table-cell table:number-columns-repeated="246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14" table:number-rows-repeated="6553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14" table:number-rows-repeated="65535">
          <table:table-cell table:number-columns-repeated="256"/>
        </table:table-row>
        <table:table-row table:style-name="ro14">
          <table:table-cell table:number-columns-repeated="256"/>
        </table:table-row>
      </table:table>
      <table:database-ranges>
        <table:database-range table:target-range-address="Arkusz1.B5:Arkusz1.E1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1.9cm" fo:margin-left="1.799cm" fo:margin-right="1.799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.02.2013</text:date>, <text:time>12:30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3-02-28T12:30:47</dc:date>
    <meta:print-date>2013-02-28T12:30:43</meta:print-date>
    <meta:editing-cycles>13</meta:editing-cycles>
    <meta:editing-duration>PT16M48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85"/>
  </office:meta>
</office:document-meta>
</file>