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face style:name="Arial-BoldMT" svg:font-family="Arial-BoldMT"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Sans-Bold" svg:font-family="LiberationSans-Bold"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Liberation Serif" officeooo:paragraph-rsid="0014d506"/>
    </style:style>
    <style:style style:name="P2" style:family="paragraph" style:parent-style-name="Default">
      <style:paragraph-properties fo:line-height="115%" fo:text-align="justify" style:justify-single-word="false"/>
      <style:text-properties fo:color="#000000" loext:opacity="100%" style:font-name="Liberation Serif"/>
    </style:style>
    <style:style style:name="P3" style:family="paragraph" style:parent-style-name="Standard">
      <style:paragraph-properties fo:line-height="115%" fo:text-align="justify" style:justify-single-word="false"/>
      <style:text-properties fo:color="#000000" loext:opacity="100%" style:font-name="Liberation Serif"/>
    </style:style>
    <style:style style:name="P4" style:family="paragraph" style:parent-style-name="Standard">
      <loext:graphic-properties draw:fill="solid" draw:fill-color="#ffffff"/>
      <style:paragraph-properties fo:line-height="115%" fo:text-align="justify" style:justify-single-word="false" fo:background-color="#ffffff"/>
      <style:text-properties fo:color="#000000" loext:opacity="100%" style:font-name="Liberation Serif"/>
    </style:style>
    <style:style style:name="P5" style:family="paragraph" style:parent-style-name="Standard">
      <style:paragraph-properties fo:margin-top="0cm" fo:margin-bottom="0cm" style:contextual-spacing="false" fo:line-height="115%" fo:text-align="justify" style:justify-single-word="false"/>
      <style:text-properties fo:color="#000000" loext:opacity="100%" style:font-name="Liberation Serif"/>
    </style:style>
    <style:style style:name="P6" style:family="paragraph" style:parent-style-name="Standard">
      <style:paragraph-properties fo:margin-left="0.751cm" fo:margin-right="0cm" fo:line-height="115%" fo:text-align="justify" style:justify-single-word="false" fo:text-indent="-0.751cm" style:auto-text-indent="false"/>
      <style:text-properties fo:color="#000000" loext:opacity="100%" style:font-name="Liberation Serif"/>
    </style:style>
    <style:style style:name="P7" style:family="paragraph" style:parent-style-name="Standard">
      <style:paragraph-properties fo:line-height="115%" fo:text-align="justify" style:justify-single-word="false"/>
      <style:text-properties fo:color="#000000" loext:opacity="100%" style:font-name="Liberation Serif" officeooo:paragraph-rsid="002080b5"/>
    </style:style>
    <style:style style:name="P8" style:family="paragraph" style:parent-style-name="Standard">
      <style:paragraph-properties fo:line-height="115%" fo:text-align="justify" style:justify-single-word="false"/>
      <style:text-properties fo:color="#000000" loext:opacity="100%" style:font-name="Liberation Serif" officeooo:paragraph-rsid="0021d7ed"/>
    </style:style>
    <style:style style:name="P9" style:family="paragraph" style:parent-style-name="Standard">
      <style:paragraph-properties fo:margin-left="1.251cm" fo:margin-right="0cm" fo:line-height="115%" fo:text-align="justify" style:justify-single-word="false" fo:text-indent="-1.251cm" style:auto-text-indent="false"/>
      <style:text-properties fo:color="#000000" loext:opacity="100%" style:font-name="Liberation Serif"/>
    </style:style>
    <style:style style:name="P10" style:family="paragraph" style:parent-style-name="Standard">
      <style:paragraph-properties fo:margin-top="0cm" fo:margin-bottom="0cm" style:contextual-spacing="false" fo:line-height="115%"/>
      <style:text-properties fo:color="#000000" loext:opacity="100%" style:font-name="Liberation Serif"/>
    </style:style>
    <style:style style:name="P11" style:family="paragraph" style:parent-style-name="Standard">
      <style:paragraph-properties fo:line-height="115%" fo:text-align="start" style:justify-single-word="false"/>
      <style:text-properties fo:color="#000000" loext:opacity="100%" style:font-name="Liberation Serif"/>
    </style:style>
    <style:style style:name="P12" style:family="paragraph" style:parent-style-name="Standard">
      <style:paragraph-properties fo:margin-top="0cm" fo:margin-bottom="0cm" style:contextual-spacing="false" fo:line-height="100%" fo:text-align="justify" style:justify-single-word="false"/>
      <style:text-properties fo:color="#000000" loext:opacity="100%" style:font-name="Liberation Serif" officeooo:paragraph-rsid="0015d7b6"/>
    </style:style>
    <style:style style:name="P13" style:family="paragraph" style:parent-style-name="Standard">
      <style:paragraph-properties fo:margin-top="0cm" fo:margin-bottom="0cm" style:contextual-spacing="false" fo:line-height="100%" fo:text-align="justify" style:justify-single-word="false"/>
      <style:text-properties fo:color="#000000" loext:opacity="100%" style:font-name="Liberation Serif" officeooo:paragraph-rsid="0016c850"/>
    </style:style>
    <style:style style:name="P14" style:family="paragraph" style:parent-style-name="Standard">
      <style:paragraph-properties fo:margin-top="0cm" fo:margin-bottom="0cm" style:contextual-spacing="false" fo:line-height="100%"/>
      <style:text-properties fo:color="#000000" loext:opacity="100%" style:font-name="Liberation Serif" fo:font-size="10pt" fo:font-style="italic" style:text-underline-style="solid" style:text-underline-width="auto" style:text-underline-color="font-color" fo:font-weight="bold" style:font-size-asian="10pt" style:font-style-asian="italic" style:font-weight-asian="bold" style:font-name-complex="Times New Roman1" style:font-size-complex="10pt" style:font-style-complex="italic" style:font-weight-complex="bold"/>
    </style:style>
    <style:style style:name="P15" style:family="paragraph" style:parent-style-name="Standard">
      <style:paragraph-properties fo:margin-top="0cm" fo:margin-bottom="0cm" style:contextual-spacing="false" fo:line-height="115%" fo:text-align="justify" style:justify-single-word="false"/>
      <style:text-properties fo:color="#000000" loext:opacity="100%" style:font-name="Liberation Serif" style:font-name-complex="Times New Roman1"/>
    </style:style>
    <style:style style:name="P16" style:family="paragraph" style:parent-style-name="Standard">
      <loext:graphic-properties draw:fill="solid" draw:fill-color="#ffffff"/>
      <style:paragraph-properties fo:margin-top="0cm" fo:margin-bottom="0cm" style:contextual-spacing="false" fo:line-height="115%" fo:text-align="justify" style:justify-single-word="false" fo:background-color="#ffffff"/>
      <style:text-properties fo:color="#000000" loext:opacity="100%" style:font-name="Liberation Serif" style:font-name-complex="Times New Roman1"/>
    </style:style>
    <style:style style:name="P17" style:family="paragraph" style:parent-style-name="Standard">
      <style:paragraph-properties fo:line-height="115%" fo:text-align="justify" style:justify-single-word="false"/>
      <style:text-properties fo:color="#000000" loext:opacity="100%" style:font-name="Liberation Serif" style:font-name-complex="Times New Roman1"/>
    </style:style>
    <style:style style:name="P18" style:family="paragraph" style:parent-style-name="Standard">
      <style:paragraph-properties fo:line-height="115%" fo:text-align="justify" style:justify-single-word="false"/>
      <style:text-properties fo:color="#000000" loext:opacity="100%" style:font-name="Liberation Serif" officeooo:paragraph-rsid="0027d0c9" style:font-name-complex="Times New Roman1"/>
    </style:style>
    <style:style style:name="P19" style:family="paragraph" style:parent-style-name="Standard">
      <style:paragraph-properties fo:line-height="115%" fo:text-align="justify" style:justify-single-word="false"/>
      <style:text-properties fo:color="#000000" loext:opacity="100%" style:font-name="Liberation Serif" officeooo:paragraph-rsid="0028c08d" style:font-name-complex="Times New Roman1"/>
    </style:style>
    <style:style style:name="P20" style:family="paragraph" style:parent-style-name="Standard">
      <style:paragraph-properties fo:margin-top="0cm" fo:margin-bottom="0cm" style:contextual-spacing="false" fo:line-height="115%" fo:text-align="justify" style:justify-single-word="false"/>
      <style:text-properties fo:color="#000000" loext:opacity="100%" style:font-name="Liberation Serif" officeooo:paragraph-rsid="002bc8b3" style:font-name-complex="Times New Roman1"/>
    </style:style>
    <style:style style:name="P21" style:family="paragraph" style:parent-style-name="Standard">
      <style:paragraph-properties fo:line-height="115%" fo:text-align="justify" style:justify-single-word="false"/>
      <style:text-properties fo:color="#000000" loext:opacity="100%" style:font-name="Liberation Serif" officeooo:paragraph-rsid="002f78f9" style:font-name-complex="Times New Roman1"/>
    </style:style>
    <style:style style:name="P22" style:family="paragraph" style:parent-style-name="Standard">
      <style:paragraph-properties fo:margin-top="0cm" fo:margin-bottom="0cm" style:contextual-spacing="false" fo:line-height="115%"/>
      <style:text-properties fo:color="#000000" loext:opacity="100%" style:font-name="Liberation Serif" style:font-name-complex="Times New Roman1"/>
    </style:style>
    <style:style style:name="P23" style:family="paragraph" style:parent-style-name="Standard">
      <style:paragraph-properties fo:line-height="115%"/>
      <style:text-properties fo:color="#000000" loext:opacity="100%" style:font-name="Liberation Serif" fo:font-weight="normal" style:font-weight-asian="normal" style:font-name-complex="Times New Roman1" style:font-weight-complex="normal"/>
    </style:style>
    <style:style style:name="P24" style:family="paragraph" style:parent-style-name="Standard">
      <style:paragraph-properties fo:line-height="115%" fo:text-align="justify" style:justify-single-word="false"/>
      <style:text-properties fo:color="#000000" loext:opacity="100%" style:font-name="Liberation Serif" fo:font-weight="normal" style:font-weight-asian="normal" style:font-name-complex="Times New Roman1" style:font-weight-complex="normal"/>
    </style:style>
    <style:style style:name="P25" style:family="paragraph" style:parent-style-name="Standard">
      <style:paragraph-properties fo:line-height="115%" fo:text-align="justify" style:justify-single-word="false"/>
      <style:text-properties fo:color="#000000" loext:opacity="100%" style:font-name="Liberation Serif" fo:font-weight="normal" officeooo:paragraph-rsid="002a9d75" style:font-weight-asian="normal" style:font-name-complex="Times New Roman1" style:font-weight-complex="normal"/>
    </style:style>
    <style:style style:name="P26" style:family="paragraph" style:parent-style-name="Standard">
      <style:paragraph-properties fo:line-height="115%" fo:text-align="justify" style:justify-single-word="false"/>
      <style:text-properties fo:color="#000000" loext:opacity="100%" style:font-name="Liberation Serif" fo:font-weight="normal" officeooo:rsid="002bc8b3" officeooo:paragraph-rsid="002bc8b3" style:font-weight-asian="normal" style:font-name-complex="Times New Roman1" style:font-weight-complex="normal"/>
    </style:style>
    <style:style style:name="P27" style:family="paragraph" style:parent-style-name="Standard">
      <style:paragraph-properties fo:margin-top="0cm" fo:margin-bottom="0cm" style:contextual-spacing="false" fo:line-height="115%" fo:text-align="justify" style:justify-single-word="false"/>
      <style:text-properties fo:color="#000000" loext:opacity="100%" style:font-name="Liberation Serif" fo:font-size="10.5pt" fo:font-style="normal" fo:font-weight="bold" style:font-size-asian="10.5pt" style:font-style-asian="normal" style:font-weight-asian="bold" style:font-name-complex="Times New Roman1" style:font-size-complex="10.5pt" style:font-style-complex="normal" style:font-weight-complex="bold"/>
    </style:style>
    <style:style style:name="P28" style:family="paragraph" style:parent-style-name="Standard">
      <style:paragraph-properties fo:margin-top="0cm" fo:margin-bottom="0cm" style:contextual-spacing="false" fo:line-height="115%" fo:text-align="center" style:justify-single-word="false"/>
      <style:text-properties fo:color="#000000" loext:opacity="100%" style:font-name="Liberation Serif" fo:font-size="13pt" officeooo:paragraph-rsid="003e9b15" style:font-size-asian="13pt" style:font-size-complex="13pt"/>
    </style:style>
    <style:style style:name="P29" style:family="paragraph" style:parent-style-name="Standard">
      <style:paragraph-properties fo:margin-top="0cm" fo:margin-bottom="0cm" style:contextual-spacing="false" fo:line-height="115%" fo:text-align="center" style:justify-single-word="false"/>
      <style:text-properties fo:color="#000000" loext:opacity="100%" style:font-name="Liberation Serif" fo:font-size="13pt" fo:font-weight="bold" officeooo:paragraph-rsid="003e9b15" style:font-size-asian="13pt" style:font-weight-asian="bold" style:font-name-complex="Times New Roman1" style:font-size-complex="13pt" style:font-weight-complex="bold"/>
    </style:style>
    <style:style style:name="P30" style:family="paragraph" style:parent-style-name="Standard">
      <style:paragraph-properties fo:margin-left="0.751cm" fo:margin-right="0cm" fo:margin-top="0cm" fo:margin-bottom="0cm" style:contextual-spacing="false" fo:line-height="115%" fo:text-align="center" style:justify-single-word="false" fo:text-indent="-0.751cm" style:auto-text-indent="false"/>
      <style:text-properties fo:color="#000000" loext:opacity="100%" style:font-name="Liberation Serif" fo:font-size="13pt" fo:font-weight="bold" officeooo:paragraph-rsid="003e9b15" style:font-size-asian="13pt" style:font-weight-asian="bold" style:font-name-complex="Times New Roman1" style:font-size-complex="13pt" style:font-weight-complex="bold"/>
    </style:style>
    <style:style style:name="P31" style:family="paragraph" style:parent-style-name="Standard">
      <style:paragraph-properties fo:line-height="115%" fo:text-align="center" style:justify-single-word="false"/>
      <style:text-properties fo:color="#000000" loext:opacity="100%" style:font-name="Liberation Serif" fo:font-size="13pt" fo:font-weight="bold" officeooo:paragraph-rsid="003e9b15" style:font-size-asian="13pt" style:font-weight-asian="bold" style:font-name-complex="Times New Roman1" style:font-size-complex="13pt" style:font-weight-complex="bold"/>
    </style:style>
    <style:style style:name="P32" style:family="paragraph" style:parent-style-name="Standard">
      <style:paragraph-properties fo:margin-left="2.54cm" fo:margin-right="0cm" fo:margin-top="0cm" fo:margin-bottom="0cm" style:contextual-spacing="false" fo:line-height="115%" fo:text-align="center" style:justify-single-word="false" fo:text-indent="-2.54cm" style:auto-text-indent="false"/>
      <style:text-properties fo:color="#000000" loext:opacity="100%" style:font-name="Liberation Serif" fo:font-size="13pt" fo:font-weight="bold" officeooo:paragraph-rsid="003e9b15" style:font-size-asian="13pt" style:font-weight-asian="bold" style:font-name-complex="Times New Roman1" style:font-size-complex="13pt" style:font-weight-complex="bold"/>
    </style:style>
    <style:style style:name="P33" style:family="paragraph" style:parent-style-name="Standard">
      <style:paragraph-properties fo:margin-left="1.251cm" fo:margin-right="0cm" fo:margin-top="0cm" fo:margin-bottom="0cm" style:contextual-spacing="false" fo:line-height="115%" fo:text-align="center" style:justify-single-word="false" fo:text-indent="-1.251cm" style:auto-text-indent="false"/>
      <style:text-properties fo:color="#000000" loext:opacity="100%" style:font-name="Liberation Serif" fo:font-size="13pt" fo:font-weight="bold" officeooo:paragraph-rsid="003e9b15" style:font-size-asian="13pt" style:font-weight-asian="bold" style:font-name-complex="Times New Roman1" style:font-size-complex="13pt" style:font-weight-complex="bold"/>
    </style:style>
    <style:style style:name="P34" style:family="paragraph" style:parent-style-name="Standard">
      <style:paragraph-properties fo:margin-left="1cm" fo:margin-right="0cm" fo:margin-top="0cm" fo:margin-bottom="0cm" style:contextual-spacing="false" fo:line-height="115%" fo:text-align="center" style:justify-single-word="false" fo:text-indent="-1cm" style:auto-text-indent="false">
        <style:tab-stops>
          <style:tab-stop style:position="0.25cm"/>
        </style:tab-stops>
      </style:paragraph-properties>
      <style:text-properties fo:color="#000000" loext:opacity="100%" style:font-name="Liberation Serif" fo:font-size="13pt" fo:font-weight="bold" officeooo:paragraph-rsid="003e9b15" style:font-size-asian="13pt" style:font-weight-asian="bold" style:font-name-complex="Times New Roman1" style:font-size-complex="13pt" style:font-weight-complex="bold"/>
    </style:style>
    <style:style style:name="P35" style:family="paragraph" style:parent-style-name="Standard">
      <style:paragraph-properties fo:margin-top="0cm" fo:margin-bottom="0cm" style:contextual-spacing="false" fo:line-height="100%" fo:text-align="center" style:justify-single-word="false"/>
      <style:text-properties fo:color="#000000" loext:opacity="100%" style:font-name="Liberation Serif" fo:font-size="13pt" fo:font-weight="bold" officeooo:paragraph-rsid="003e9b15" style:font-size-asian="13pt" style:font-weight-asian="bold" style:font-name-complex="Times New Roman1" style:font-size-complex="13pt" style:font-weight-complex="bold"/>
    </style:style>
    <style:style style:name="P36" style:family="paragraph" style:parent-style-name="Standard">
      <style:paragraph-properties fo:line-height="115%" fo:text-align="justify" style:justify-single-word="false"/>
      <style:text-properties fo:color="#000000" loext:opacity="100%" style:font-name="Liberation Serif" fo:background-color="#ffffff" style:font-name-complex="Times New Roman1"/>
    </style:style>
    <style:style style:name="P37" style:family="paragraph" style:parent-style-name="Standard">
      <style:paragraph-properties fo:margin-top="0cm" fo:margin-bottom="0cm" style:contextual-spacing="false" fo:line-height="100%" fo:text-align="center" style:justify-single-word="false"/>
      <style:text-properties fo:color="#000000" loext:opacity="100%" style:font-name="Liberation Serif" fo:font-size="15pt" fo:font-weight="bold" officeooo:paragraph-rsid="003e9b15" style:font-size-asian="15pt" style:font-weight-asian="bold" style:font-name-complex="Times New Roman1" style:font-size-complex="15pt" style:font-weight-complex="bold"/>
    </style:style>
    <style:style style:name="P38" style:family="paragraph" style:parent-style-name="Default">
      <style:paragraph-properties fo:line-height="115%" fo:text-align="justify" style:justify-single-word="false"/>
      <style:text-properties fo:color="#000000" loext:opacity="100%" style:text-line-through-style="none" style:text-line-through-type="none" style:font-name="Liberation Serif" style:text-underline-style="none"/>
    </style:style>
    <style:style style:name="P39" style:family="paragraph" style:parent-style-name="Default">
      <style:paragraph-properties fo:line-height="115%"/>
      <style:text-properties fo:color="#000000" loext:opacity="100%" style:text-line-through-style="none" style:text-line-through-type="none" style:font-name="Liberation Serif" style:text-underline-style="none"/>
    </style:style>
    <style:style style:name="P40" style:family="paragraph" style:parent-style-name="Standard">
      <style:paragraph-properties fo:margin-top="0cm" fo:margin-bottom="0cm" style:contextual-spacing="false" fo:line-height="115%" fo:text-align="justify" style:justify-single-word="false"/>
      <style:text-properties fo:color="#000000" loext:opacity="100%" style:text-line-through-style="none" style:text-line-through-type="none" style:font-name="Liberation Serif" style:font-name-complex="Times New Roman1"/>
    </style:style>
    <style:style style:name="P41" style:family="paragraph" style:parent-style-name="Standard">
      <style:paragraph-properties fo:line-height="115%" fo:text-align="justify" style:justify-single-word="false"/>
      <style:text-properties fo:color="#000000" loext:opacity="100%" style:text-line-through-style="none" style:text-line-through-type="none" style:font-name="Liberation Serif" style:font-name-complex="Times New Roman1"/>
    </style:style>
    <style:style style:name="P42" style:family="paragraph" style:parent-style-name="Standard">
      <style:paragraph-properties fo:line-height="115%" fo:text-align="justify" style:justify-single-word="false"/>
      <style:text-properties fo:color="#000000" loext:opacity="100%" style:text-line-through-style="none" style:text-line-through-type="none" style:font-name="Liberation Serif" fo:font-weight="normal" style:font-weight-asian="normal" style:font-name-complex="Times New Roman1" style:font-weight-complex="normal"/>
    </style:style>
    <style:style style:name="P43" style:family="paragraph" style:parent-style-name="No_20_Spacing">
      <style:paragraph-properties fo:line-height="115%" fo:text-align="justify" style:justify-single-word="false"/>
      <style:text-properties fo:color="#000000" loext:opacity="100%" fo:font-style="normal" fo:font-weight="bold" officeooo:paragraph-rsid="00352c20" style:font-style-asian="normal" style:font-weight-asian="bold" style:font-style-complex="normal" style:font-weight-complex="bold"/>
    </style:style>
    <style:style style:name="P44" style:family="paragraph" style:parent-style-name="Standard">
      <style:paragraph-properties fo:margin-top="0cm" fo:margin-bottom="0cm" style:contextual-spacing="false" fo:line-height="100%" fo:text-align="justify" style:justify-single-word="false"/>
      <style:text-properties fo:color="#c9211e" loext:opacity="100%" style:font-name="Liberation Serif"/>
    </style:style>
    <style:style style:name="P45" style:family="paragraph" style:parent-style-name="Standard">
      <style:paragraph-properties fo:margin-top="0cm" fo:margin-bottom="0cm" style:contextual-spacing="false" fo:line-height="100%" fo:text-align="justify" style:justify-single-word="false"/>
      <style:text-properties fo:color="#c9211e" loext:opacity="100%" style:font-name="Liberation Serif" officeooo:paragraph-rsid="00169ce0"/>
    </style:style>
    <style:style style:name="P46" style:family="paragraph" style:parent-style-name="Standard">
      <style:paragraph-properties fo:line-height="115%"/>
      <style:text-properties fo:color="#c9211e" loext:opacity="100%" style:font-name="Liberation Serif"/>
    </style:style>
    <style:style style:name="P47" style:family="paragraph" style:parent-style-name="Standard">
      <style:paragraph-properties fo:line-height="115%" fo:text-align="justify" style:justify-single-word="false"/>
      <style:text-properties fo:color="#c9211e" loext:opacity="100%" style:font-name="Liberation Serif" officeooo:paragraph-rsid="002bc8b3"/>
    </style:style>
    <style:style style:name="P48" style:family="paragraph" style:parent-style-name="Standard">
      <style:paragraph-properties fo:line-height="115%" fo:text-align="justify" style:justify-single-word="false"/>
      <style:text-properties fo:color="#c9211e" loext:opacity="100%" style:font-name="Liberation Serif" officeooo:paragraph-rsid="0028c08d" style:font-name-complex="Times New Roman1"/>
    </style:style>
    <style:style style:name="P49" style:family="paragraph" style:parent-style-name="Standard">
      <style:paragraph-properties fo:line-height="115%" fo:text-align="justify" style:justify-single-word="false"/>
      <style:text-properties fo:color="#c9211e" loext:opacity="100%" style:font-name="Liberation Serif" fo:font-weight="normal" officeooo:paragraph-rsid="002bc8b3" style:font-weight-asian="normal" style:font-weight-complex="normal"/>
    </style:style>
    <style:style style:name="P50" style:family="paragraph" style:parent-style-name="Standard">
      <style:paragraph-properties fo:line-height="115%" fo:text-align="justify" style:justify-single-word="false"/>
      <style:text-properties fo:color="#ff0000" loext:opacity="100%" style:font-name="Liberation Serif" officeooo:paragraph-rsid="00352c20"/>
    </style:style>
    <style:style style:name="P51" style:family="paragraph" style:parent-style-name="Standard">
      <style:paragraph-properties fo:margin-top="0cm" fo:margin-bottom="0cm" style:contextual-spacing="false" fo:line-height="100%"/>
      <style:text-properties fo:color="#000000" loext:opacity="100%" style:font-name="Liberation Serif" fo:font-style="italic" style:text-underline-style="solid" style:text-underline-width="auto" style:text-underline-color="font-color" fo:font-weight="bold" style:font-style-asian="italic" style:font-weight-asian="bold" style:font-name-complex="Times New Roman1" style:font-weight-complex="bold"/>
    </style:style>
    <style:style style:name="P52" style:family="paragraph" style:parent-style-name="Standard">
      <style:paragraph-properties fo:margin-top="0cm" fo:margin-bottom="0cm" style:contextual-spacing="false" fo:line-height="115%" fo:text-align="center" style:justify-single-word="false"/>
      <style:text-properties fo:color="#000000" loext:opacity="100%" style:font-name="Liberation Serif" fo:font-weight="bold" style:font-weight-asian="bold" style:font-name-complex="Times New Roman1" style:font-weight-complex="bold"/>
    </style:style>
    <style:style style:name="P53" style:family="paragraph" style:parent-style-name="Standard">
      <style:paragraph-properties fo:margin-top="0cm" fo:margin-bottom="0cm" style:contextual-spacing="false" fo:line-height="115%" fo:text-align="center" style:justify-single-word="false"/>
      <style:text-properties fo:color="#000000" loext:opacity="100%" style:font-name="Liberation Serif" fo:font-size="13pt" fo:font-weight="bold" officeooo:paragraph-rsid="003e9b15" style:font-size-asian="13pt" style:font-weight-asian="bold" style:font-name-complex="Times New Roman1" style:font-size-complex="13pt" style:font-weight-complex="bold"/>
    </style:style>
    <style:style style:name="P54" style:family="paragraph" style:parent-style-name="Standard">
      <style:paragraph-properties fo:line-height="115%" fo:text-align="justify" style:justify-single-word="false"/>
      <style:text-properties fo:color="#000000" loext:opacity="100%" style:font-name="Liberation Serif" fo:font-size="13pt" fo:font-weight="bold" style:font-size-asian="13pt" style:font-weight-asian="bold" style:font-name-complex="Times New Roman1" style:font-size-complex="13pt" style:font-weight-complex="bold"/>
    </style:style>
    <style:style style:name="P55" style:family="paragraph" style:parent-style-name="Standard">
      <style:paragraph-properties fo:line-height="115%" fo:text-align="justify" style:justify-single-word="false"/>
      <style:text-properties fo:color="#000000" loext:opacity="100%" style:font-name="Liberation Serif" style:font-name-complex="Times New Roman1"/>
    </style:style>
    <style:style style:name="P56" style:family="paragraph" style:parent-style-name="Standard">
      <style:paragraph-properties fo:margin-left="0.751cm" fo:margin-right="0cm" fo:margin-top="0cm" fo:margin-bottom="0cm" style:contextual-spacing="false" fo:line-height="115%" fo:text-align="center" style:justify-single-word="false" fo:text-indent="-0.751cm" style:auto-text-indent="false"/>
      <style:text-properties fo:color="#000000" loext:opacity="100%" style:font-name="Liberation Serif" fo:font-size="14pt" fo:font-weight="bold" style:font-size-asian="14pt" style:font-weight-asian="bold" style:font-name-complex="Times New Roman1" style:font-size-complex="14pt" style:font-weight-complex="bold"/>
    </style:style>
    <style:style style:name="P57" style:family="paragraph" style:parent-style-name="Standard">
      <style:paragraph-properties fo:text-align="justify" style:justify-single-word="false"/>
      <style:text-properties fo:color="#000000" loext:opacity="100%" style:font-name="Liberation Serif1" fo:font-size="12pt" fo:font-weight="normal" officeooo:paragraph-rsid="002f78f9" style:font-size-asian="12pt" style:font-weight-asian="normal" style:font-size-complex="12pt" style:font-weight-complex="normal"/>
    </style:style>
    <style:style style:name="P58" style:family="paragraph" style:parent-style-name="Standard">
      <style:paragraph-properties fo:text-align="justify" style:justify-single-word="false"/>
      <style:text-properties fo:color="#000000" loext:opacity="100%" style:font-name="Liberation Serif1" officeooo:paragraph-rsid="002f78f9"/>
    </style:style>
    <style:style style:name="P59" style:family="paragraph" style:parent-style-name="Standard">
      <style:paragraph-properties fo:text-align="justify" style:justify-single-word="false"/>
      <style:text-properties fo:color="#000000" loext:opacity="100%" style:font-name="Liberation Serif1" officeooo:paragraph-rsid="003077b4"/>
    </style:style>
    <style:style style:name="P60" style:family="paragraph" style:parent-style-name="Standard">
      <style:paragraph-properties fo:margin-top="0cm" fo:margin-bottom="0cm" style:contextual-spacing="false" fo:line-height="100%" fo:text-align="center" style:justify-single-word="false"/>
      <style:text-properties fo:color="#c9211e" loext:opacity="100%" style:font-name="Liberation Serif" fo:font-size="13pt" fo:font-weight="bold" style:font-size-asian="13pt" style:font-weight-asian="bold" style:font-name-complex="Times New Roman1" style:font-size-complex="13pt" style:font-weight-complex="bold"/>
    </style:style>
    <style:style style:name="P61" style:family="paragraph" style:parent-style-name="Standard">
      <style:paragraph-properties fo:margin-top="0cm" fo:margin-bottom="0cm" style:contextual-spacing="false" fo:line-height="115%" fo:text-align="center" style:justify-single-word="false"/>
      <style:text-properties fo:color="#c9211e" loext:opacity="100%" style:font-name="Liberation Serif" fo:font-size="13pt" fo:font-weight="bold" style:font-size-asian="13pt" style:font-weight-asian="bold" style:font-name-complex="Times New Roman1" style:font-size-complex="13pt" style:font-weight-complex="bold"/>
    </style:style>
    <style:style style:name="P62" style:family="paragraph" style:parent-style-name="Standard">
      <style:paragraph-properties fo:line-height="115%" fo:text-align="center" style:justify-single-word="false"/>
      <style:text-properties fo:color="#c9211e" loext:opacity="100%" style:font-name="Liberation Serif" fo:font-size="13pt" fo:font-weight="bold" style:font-size-asian="13pt" style:font-weight-asian="bold" style:font-name-complex="Times New Roman1" style:font-size-complex="13pt" style:font-weight-complex="bold"/>
    </style:style>
    <style:style style:name="P63" style:family="paragraph" style:parent-style-name="Standard">
      <style:paragraph-properties fo:margin-left="1.251cm" fo:margin-right="0cm" fo:margin-top="0cm" fo:margin-bottom="0cm" style:contextual-spacing="false" fo:line-height="115%" fo:text-align="center" style:justify-single-word="false" fo:text-indent="-1.251cm" style:auto-text-indent="false"/>
      <style:text-properties fo:color="#c9211e" loext:opacity="100%" style:font-name="Liberation Serif" fo:font-size="13pt" fo:font-weight="bold" style:font-size-asian="13pt" style:font-weight-asian="bold" style:font-name-complex="Times New Roman1" style:font-size-complex="13pt" style:font-weight-complex="bold"/>
    </style:style>
    <style:style style:name="P64" style:family="paragraph" style:parent-style-name="Standard">
      <style:paragraph-properties fo:line-height="115%" fo:text-align="justify" style:justify-single-word="false"/>
      <style:text-properties fo:color="#c9211e" loext:opacity="100%" style:font-name="Liberation Serif" fo:font-size="13pt" fo:font-weight="bold" style:font-size-asian="13pt" style:font-weight-asian="bold" style:font-name-complex="Times New Roman1" style:font-size-complex="13pt" style:font-weight-complex="bold"/>
    </style:style>
    <style:style style:name="P65" style:family="paragraph" style:parent-style-name="Standard">
      <style:paragraph-properties fo:margin-top="0cm" fo:margin-bottom="0cm" style:contextual-spacing="false" fo:line-height="115%" fo:text-align="center" style:justify-single-word="false"/>
      <style:text-properties fo:color="#c9211e" loext:opacity="100%" style:font-name="Liberation Serif" fo:font-weight="bold" style:font-weight-asian="bold" style:font-name-complex="Times New Roman1" style:font-weight-complex="bold"/>
    </style:style>
    <style:style style:name="P66" style:family="paragraph" style:parent-style-name="Standard">
      <style:paragraph-properties fo:margin-left="1cm" fo:margin-right="0cm" fo:margin-top="0cm" fo:margin-bottom="0cm" style:contextual-spacing="false" fo:line-height="115%" fo:text-align="center" style:justify-single-word="false" fo:text-indent="-1cm" style:auto-text-indent="false">
        <style:tab-stops>
          <style:tab-stop style:position="0.25cm"/>
        </style:tab-stops>
      </style:paragraph-properties>
      <style:text-properties fo:color="#c9211e" loext:opacity="100%" style:font-name="Liberation Serif" fo:font-weight="bold" style:font-weight-asian="bold" style:font-name-complex="Times New Roman1" style:font-weight-complex="bold"/>
    </style:style>
    <style:style style:name="P67" style:family="paragraph" style:parent-style-name="Standard">
      <style:paragraph-properties fo:line-height="115%"/>
      <style:text-properties fo:color="#c9211e" loext:opacity="100%" style:font-name="Liberation Serif" style:font-name-complex="Times New Roman1"/>
    </style:style>
    <style:style style:name="P68" style:family="paragraph" style:parent-style-name="Standard">
      <style:paragraph-properties fo:line-height="115%" fo:text-align="justify" style:justify-single-word="false"/>
      <style:text-properties fo:color="#c9211e" loext:opacity="100%" style:font-name="Liberation Serif" style:font-name-complex="Times New Roman1"/>
    </style:style>
    <style:style style:name="P69" style:family="paragraph" style:parent-style-name="Default">
      <style:paragraph-properties fo:line-height="115%" fo:text-align="justify" style:justify-single-word="false"/>
      <style:text-properties style:font-name="Liberation Serif" fo:font-size="12pt" officeooo:paragraph-rsid="002080b5" style:font-size-asian="12pt" style:font-size-complex="12pt"/>
    </style:style>
    <style:style style:name="P70" style:family="paragraph" style:parent-style-name="List_20_Paragraph">
      <style:paragraph-properties fo:margin-left="1.27cm" fo:margin-right="0cm" fo:margin-top="0cm" fo:margin-bottom="0cm" style:contextual-spacing="false" fo:line-height="115%" fo:text-align="center" style:justify-single-word="false" fo:text-indent="0cm" style:auto-text-indent="false"/>
      <style:text-properties fo:color="#000000" loext:opacity="100%" style:font-name="Liberation Serif" fo:font-size="13pt" officeooo:paragraph-rsid="003e9b15" style:font-size-asian="13pt" style:font-size-complex="13pt"/>
    </style:style>
    <style:style style:name="P71" style:family="paragraph" style:parent-style-name="List_20_Paragraph">
      <style:paragraph-properties fo:margin-left="3.789cm" fo:margin-right="0cm" fo:margin-top="0cm" fo:margin-bottom="0cm" style:contextual-spacing="false" fo:line-height="115%" fo:text-align="center" style:justify-single-word="false" fo:text-indent="-3.789cm" style:auto-text-indent="false"/>
      <style:text-properties fo:color="#000000" loext:opacity="100%" style:font-name="Liberation Serif" fo:font-size="13pt" officeooo:paragraph-rsid="003e9b15" style:font-size-asian="13pt" style:font-size-complex="13pt"/>
    </style:style>
    <style:style style:name="P72" style:family="paragraph" style:parent-style-name="List_20_Paragraph">
      <style:paragraph-properties fo:margin-left="3.789cm" fo:margin-right="0cm" fo:margin-top="0cm" fo:margin-bottom="0cm" style:contextual-spacing="false" fo:line-height="115%" fo:text-align="center" style:justify-single-word="false" fo:text-indent="-3.789cm" style:auto-text-indent="false"/>
      <style:text-properties fo:color="#000000" loext:opacity="100%" style:font-name="Liberation Serif" fo:font-size="13pt" fo:font-weight="bold" style:font-size-asian="13pt" style:font-weight-asian="bold" style:font-name-complex="Times New Roman1" style:font-size-complex="13pt" style:font-weight-complex="bold"/>
    </style:style>
    <style:style style:name="T1" style:family="text">
      <style:text-properties fo:color="#000000" loext:opacity="100%" style:font-name="Times New Roman" fo:font-weight="bold" style:font-weight-asian="bold" style:font-name-complex="Times New Roman1" style:font-weight-complex="bold"/>
    </style:style>
    <style:style style:name="T2" style:family="text">
      <style:text-properties fo:color="#000000" loext:opacity="100%" style:font-name="Times New Roman" fo:font-style="italic" style:text-underline-style="solid" style:text-underline-width="auto" style:text-underline-color="font-color" fo:font-weight="bold" style:font-style-asian="italic" style:font-weight-asian="bold" style:font-name-complex="Times New Roman1" style:font-weight-complex="bold"/>
    </style:style>
    <style:style style:name="T3" style:family="text">
      <style:text-properties fo:color="#000000" loext:opacity="100%" style:font-name="Times New Roman" fo:font-size="14pt" fo:font-weight="bold" style:font-size-asian="14pt" style:font-weight-asian="bold" style:font-name-complex="Times New Roman1" style:font-size-complex="14pt" style:font-weight-complex="bold"/>
    </style:style>
    <style:style style:name="T4" style:family="text">
      <style:text-properties fo:color="#000000" loext:opacity="100%" style:font-name="Times New Roman" style:font-name-complex="Times New Roman1"/>
    </style:style>
    <style:style style:name="T5" style:family="text">
      <style:text-properties fo:color="#000000" loext:opacity="100%" style:text-line-through-style="none" style:text-line-through-type="none" style:font-name-complex="Times New Roman1"/>
    </style:style>
    <style:style style:name="T6" style:family="text">
      <style:text-properties fo:color="#000000" loext:opacity="100%" style:text-line-through-style="none" style:text-line-through-type="none" officeooo:rsid="002bc8b3" style:font-name-complex="Times New Roman1"/>
    </style:style>
    <style:style style:name="T7" style:family="text">
      <style:text-properties fo:color="#000000" loext:opacity="100%" fo:font-weight="bold" style:font-weight-asian="bold" style:font-name-complex="Times New Roman1" style:font-weight-complex="bold"/>
    </style:style>
    <style:style style:name="T8" style:family="text">
      <style:text-properties fo:color="#000000" loext:opacity="100%" fo:font-weight="bold" officeooo:rsid="002a9d75" style:font-weight-asian="bold" style:font-name-complex="Times New Roman1" style:font-weight-complex="bold"/>
    </style:style>
    <style:style style:name="T9" style:family="text">
      <style:text-properties fo:color="#000000" loext:opacity="100%" fo:font-weight="bold" style:font-weight-asian="bold" style:font-weight-complex="bold"/>
    </style:style>
    <style:style style:name="T10" style:family="text">
      <style:text-properties fo:color="#000000" loext:opacity="100%" fo:font-weight="normal" style:font-weight-asian="normal" style:font-name-complex="Times New Roman1" style:font-weight-complex="normal"/>
    </style:style>
    <style:style style:name="T11" style:family="text">
      <style:text-properties fo:color="#000000" loext:opacity="100%" fo:font-weight="normal" officeooo:rsid="002bc8b3" style:font-weight-asian="normal" style:font-name-complex="Times New Roman1" style:font-weight-complex="normal"/>
    </style:style>
    <style:style style:name="T12" style:family="text">
      <style:text-properties fo:color="#000000" loext:opacity="100%" fo:font-size="10pt" fo:font-style="italic" style:font-size-asian="10pt" style:font-style-asian="italic" style:font-name-complex="Times New Roman1" style:font-size-complex="10pt" style:font-style-complex="italic"/>
    </style:style>
    <style:style style:name="T13" style:family="text">
      <style:text-properties fo:color="#000000" loext:opacity="100%" fo:font-size="10pt" fo:font-style="italic" fo:font-weight="normal" officeooo:rsid="000c2dde" style:font-size-asian="10pt" style:font-style-asian="italic" style:font-weight-asian="normal" style:font-name-complex="Times New Roman1" style:font-size-complex="10pt" style:font-style-complex="italic" style:font-weight-complex="normal"/>
    </style:style>
    <style:style style:name="T14" style:family="text">
      <style:text-properties fo:color="#000000" loext:opacity="100%" fo:font-size="10pt" fo:font-style="italic" fo:font-weight="normal" officeooo:rsid="001b8a2b" style:font-size-asian="10pt" style:font-style-asian="italic" style:font-weight-asian="normal" style:font-name-complex="Times New Roman1" style:font-size-complex="10pt" style:font-style-complex="italic" style:font-weight-complex="normal"/>
    </style:style>
    <style:style style:name="T15" style:family="text">
      <style:text-properties fo:color="#000000" loext:opacity="100%" fo:font-size="10pt" fo:font-style="italic" fo:font-weight="normal" officeooo:rsid="001fb066" style:font-size-asian="10pt" style:font-style-asian="italic" style:font-weight-asian="normal" style:font-name-complex="Times New Roman1" style:font-size-complex="10pt" style:font-style-complex="italic" style:font-weight-complex="normal"/>
    </style:style>
    <style:style style:name="T16" style:family="text">
      <style:text-properties fo:color="#000000" loext:opacity="100%" fo:font-size="10pt" fo:font-style="italic" fo:font-weight="normal" officeooo:rsid="0020904d" fo:background-color="#ffffff" loext:char-shading-value="0" style:font-size-asian="10pt" style:font-style-asian="italic" style:font-weight-asian="normal" style:font-name-complex="Times New Roman1" style:font-size-complex="10pt" style:font-style-complex="italic" style:font-weight-complex="normal"/>
    </style:style>
    <style:style style:name="T17" style:family="text">
      <style:text-properties fo:color="#000000" loext:opacity="100%" fo:font-size="10pt" fo:font-style="italic" fo:font-weight="normal" officeooo:rsid="002039c6" fo:background-color="#ffffff" loext:char-shading-value="0" style:font-size-asian="10pt" style:font-style-asian="italic" style:font-weight-asian="normal" style:font-name-complex="Times New Roman1" style:font-size-complex="10pt" style:font-style-complex="italic" style:font-weight-complex="bold"/>
    </style:style>
    <style:style style:name="T18" style:family="text">
      <style:text-properties fo:color="#000000" loext:opacity="100%" fo:font-size="10pt" fo:font-style="italic" fo:font-weight="normal" officeooo:rsid="0020904d" fo:background-color="#ffffff" loext:char-shading-value="0" style:font-size-asian="10pt" style:font-style-asian="italic" style:font-weight-asian="normal" style:font-name-complex="Times New Roman1" style:font-size-complex="10pt" style:font-style-complex="italic" style:font-weight-complex="bold"/>
    </style:style>
    <style:style style:name="T19" style:family="text">
      <style:text-properties fo:color="#000000" loext:opacity="100%" style:font-name="LiberationSans-Bold" fo:font-size="10pt" fo:font-style="italic" fo:font-weight="normal" fo:background-color="#ffffff" loext:char-shading-value="0" style:font-size-asian="10pt" style:font-style-asian="italic" style:font-weight-asian="normal" style:font-name-complex="Times New Roman1" style:font-size-complex="10pt" style:font-style-complex="italic" style:font-weight-complex="normal"/>
    </style:style>
    <style:style style:name="T20" style:family="text">
      <style:text-properties fo:color="#000000" loext:opacity="100%" style:font-name-complex="Times New Roman1"/>
    </style:style>
    <style:style style:name="T21" style:family="text">
      <style:text-properties fo:color="#000000" loext:opacity="100%" officeooo:rsid="002a9d75" style:font-name-complex="Times New Roman1"/>
    </style:style>
    <style:style style:name="T22" style:family="text">
      <style:text-properties fo:color="#000000" loext:opacity="100%" officeooo:rsid="002ac0bd" style:font-name-complex="Times New Roman1"/>
    </style:style>
    <style:style style:name="T23" style:family="text">
      <style:text-properties fo:color="#000000" loext:opacity="100%" officeooo:rsid="002bc8b3" style:font-name-complex="Times New Roman1"/>
    </style:style>
    <style:style style:name="T24" style:family="text">
      <style:text-properties fo:color="#000000" loext:opacity="100%" officeooo:rsid="002c848c" style:font-name-complex="Times New Roman1"/>
    </style:style>
    <style:style style:name="T25" style:family="text">
      <style:text-properties fo:color="#c9211e" loext:opacity="100%" style:font-name="Times New Roman" style:font-name-complex="Times New Roman1"/>
    </style:style>
    <style:style style:name="T26" style:family="text">
      <style:text-properties fo:color="#c9211e" loext:opacity="100%" style:font-name="Times New Roman" fo:font-weight="bold" style:font-weight-asian="bold" style:font-name-complex="Times New Roman1" style:font-weight-complex="bold"/>
    </style:style>
    <style:style style:name="T27" style:family="text">
      <style:text-properties fo:color="#c9211e" loext:opacity="100%" style:font-name="Times New Roman" fo:font-size="14pt" fo:font-weight="bold" style:font-size-asian="14pt" style:font-weight-asian="bold" style:font-name-complex="Times New Roman1" style:font-size-complex="14pt" style:font-weight-complex="bold"/>
    </style:style>
    <style:style style:name="T28" style:family="text">
      <style:text-properties style:font-name="Liberation Serif"/>
    </style:style>
    <style:style style:name="T29" style:family="text">
      <style:text-properties style:text-line-through-style="none" style:text-line-through-type="none"/>
    </style:style>
    <style:style style:name="T30" style:family="text">
      <style:text-properties style:text-line-through-style="none" style:text-line-through-type="none" style:font-name-complex="Times New Roman1"/>
    </style:style>
    <style:style style:name="T31" style:family="text">
      <style:text-properties style:text-line-through-style="none" style:text-line-through-type="none" officeooo:rsid="0021d7ed" style:font-name-complex="Times New Roman1"/>
    </style:style>
    <style:style style:name="T32" style:family="text">
      <style:text-properties style:text-line-through-style="none" style:text-line-through-type="none" style:text-underline-style="none"/>
    </style:style>
    <style:style style:name="T33" style:family="text">
      <style:text-properties style:text-line-through-style="none" style:text-line-through-type="none" style:text-underline-style="none" style:font-name-complex="Times New Roman1"/>
    </style:style>
    <style:style style:name="T34" style:family="text">
      <style:text-properties style:text-line-through-style="none" style:text-line-through-type="none" style:text-underline-style="none" officeooo:rsid="002e922f"/>
    </style:style>
    <style:style style:name="T35" style:family="text">
      <style:text-properties style:text-line-through-style="none" style:text-line-through-type="none" fo:font-size="12pt" fo:font-style="normal" style:text-underline-style="none" fo:font-weight="normal" officeooo:rsid="0029f268" style:font-size-asian="12pt" style:font-style-asian="normal" style:font-weight-asian="normal" style:font-name-complex="Times New Roman1" style:font-size-complex="12pt" style:font-style-complex="normal" style:font-weight-complex="normal"/>
    </style:style>
    <style:style style:name="T36" style:family="text">
      <style:text-properties style:text-line-through-style="none" style:text-line-through-type="none" fo:font-size="12pt" style:text-underline-style="none" fo:font-weight="normal" style:font-size-asian="12pt" style:font-weight-asian="normal" style:font-name-complex="Times New Roman1" style:font-size-complex="12pt" style:font-weight-complex="normal"/>
    </style:style>
    <style:style style:name="T37" style:family="text">
      <style:text-properties style:text-line-through-style="none" style:text-line-through-type="none" fo:font-size="12pt" style:text-underline-style="none" fo:font-weight="normal" officeooo:rsid="00299897" style:font-size-asian="12pt" style:font-weight-asian="normal" style:font-name-complex="Times New Roman1" style:font-size-complex="12pt" style:font-weight-complex="normal"/>
    </style:style>
    <style:style style:name="T38" style:family="text">
      <style:text-properties style:text-line-through-style="none" style:text-line-through-type="none" fo:font-size="12pt" style:text-underline-style="none" fo:font-weight="normal" officeooo:rsid="00352c20" style:font-name-asian="Times New Roman1" style:font-size-asian="12pt" style:language-asian="pl" style:country-asian="PL" style:font-weight-asian="normal" style:font-size-complex="12pt" style:font-weight-complex="normal"/>
    </style:style>
    <style:style style:name="T39" style:family="text">
      <style:text-properties style:text-line-through-style="none" style:text-line-through-type="none" fo:font-size="12pt" style:text-underline-style="none" fo:font-weight="normal" officeooo:rsid="003a33da" style:font-name-asian="Times New Roman1" style:font-size-asian="12pt" style:language-asian="pl" style:country-asian="PL" style:font-weight-asian="normal" style:font-size-complex="12pt" style:font-weight-complex="normal"/>
    </style:style>
    <style:style style:name="T40" style:family="text">
      <style:text-properties style:text-line-through-style="none" style:text-line-through-type="none" fo:font-weight="normal" style:font-weight-asian="normal" style:font-name-complex="Times New Roman1" style:font-weight-complex="normal"/>
    </style:style>
    <style:style style:name="T41" style:family="text">
      <style:text-properties style:text-line-through-style="none" style:text-line-through-type="none" fo:font-size="10pt" fo:font-style="italic" style:text-underline-style="none" fo:font-weight="normal" fo:background-color="#ffffff" loext:char-shading-value="0" style:font-size-asian="10pt" style:font-style-asian="italic" style:font-weight-asian="normal" style:font-name-complex="Times New Roman1" style:font-size-complex="10pt" style:font-style-complex="italic" style:font-weight-complex="normal"/>
    </style:style>
    <style:style style:name="T42" style:family="text">
      <style:text-properties style:text-line-through-style="none" style:text-line-through-type="none" fo:font-size="10pt" fo:font-style="italic" style:text-underline-style="none" fo:font-weight="normal" officeooo:rsid="002039c6" fo:background-color="#ffffff" loext:char-shading-value="0" style:font-size-asian="10pt" style:font-style-asian="italic" style:font-weight-asian="normal" style:font-name-complex="Times New Roman1" style:font-size-complex="10pt" style:font-style-complex="italic" style:font-weight-complex="normal"/>
    </style:style>
    <style:style style:name="T43" style:family="text">
      <style:text-properties style:text-line-through-style="none" style:text-line-through-type="none" fo:font-size="11pt" style:text-underline-style="none" style:font-size-asian="11pt"/>
    </style:style>
    <style:style style:name="T44" style:family="text">
      <style:text-properties style:font-name-complex="Times New Roman1"/>
    </style:style>
    <style:style style:name="T45" style:family="text">
      <style:text-properties style:font-name-complex="Times New Roman1" style:font-weight-complex="bold"/>
    </style:style>
    <style:style style:name="T46" style:family="text">
      <style:text-properties officeooo:rsid="002c848c" style:font-name-complex="Times New Roman1"/>
    </style:style>
    <style:style style:name="T47" style:family="text">
      <style:text-properties officeooo:rsid="002cfb16" style:font-name-complex="Times New Roman1"/>
    </style:style>
    <style:style style:name="T48" style:family="text">
      <style:text-properties officeooo:rsid="002f78f9" style:font-name-complex="Times New Roman1"/>
    </style:style>
    <style:style style:name="T49" style:family="text">
      <style:text-properties officeooo:rsid="003e9b15" style:font-name-complex="Times New Roman1"/>
    </style:style>
    <style:style style:name="T50" style:family="text">
      <style:text-properties fo:font-weight="bold" style:font-weight-asian="bold" style:font-name-complex="Times New Roman1" style:font-weight-complex="bold"/>
    </style:style>
    <style:style style:name="T51" style:family="text">
      <style:text-properties fo:font-weight="bold" officeooo:rsid="0017f253" style:font-weight-asian="bold" style:font-name-complex="Times New Roman1" style:font-weight-complex="bold"/>
    </style:style>
    <style:style style:name="T52" style:family="text">
      <style:text-properties fo:font-weight="bold" fo:background-color="#ffffff" loext:char-shading-value="0" style:font-weight-asian="bold" style:font-name-complex="Times New Roman1" style:font-weight-complex="bold"/>
    </style:style>
    <style:style style:name="T53" style:family="text">
      <style:text-properties fo:font-weight="normal" style:font-weight-asian="normal" style:font-name-complex="Times New Roman1" style:font-weight-complex="normal"/>
    </style:style>
    <style:style style:name="T54" style:family="text">
      <style:text-properties fo:font-weight="normal" officeooo:rsid="002c848c" style:font-weight-asian="normal" style:font-name-complex="Times New Roman1" style:font-weight-complex="normal"/>
    </style:style>
    <style:style style:name="T55" style:family="text">
      <style:text-properties fo:font-weight="normal" officeooo:rsid="0036dd79" style:font-weight-asian="normal" style:font-name-complex="Times New Roman1" style:font-weight-complex="normal"/>
    </style:style>
    <style:style style:name="T56" style:family="text">
      <style:text-properties fo:font-weight="normal" officeooo:rsid="00376418" style:font-weight-asian="normal" style:font-name-complex="Times New Roman1" style:font-weight-complex="normal"/>
    </style:style>
    <style:style style:name="T57" style:family="text">
      <style:text-properties fo:font-weight="normal" fo:background-color="#ffffff" loext:char-shading-value="0" style:font-weight-asian="normal" style:font-name-complex="Times New Roman1" style:font-weight-complex="normal"/>
    </style:style>
    <style:style style:name="T58" style:family="text">
      <style:text-properties fo:font-size="10pt" fo:font-style="italic" style:font-size-asian="10pt" style:font-style-asian="italic" style:font-name-complex="Times New Roman1" style:font-size-complex="10pt" style:font-style-complex="italic"/>
    </style:style>
    <style:style style:name="T59" style:family="text">
      <style:text-properties fo:font-size="10pt" fo:font-style="italic" fo:background-color="#ffffff" loext:char-shading-value="0" style:font-size-asian="10pt" style:font-style-asian="italic" style:font-name-complex="Times New Roman1" style:font-size-complex="10pt" style:font-style-complex="italic" style:font-weight-complex="bold"/>
    </style:style>
    <style:style style:name="T60" style:family="text">
      <style:text-properties fo:font-size="10pt" fo:font-style="italic" fo:font-weight="normal" fo:background-color="#ffffff" loext:char-shading-value="0" style:font-size-asian="10pt" style:font-style-asian="italic" style:font-weight-asian="normal" style:font-name-complex="Times New Roman1" style:font-size-complex="10pt" style:font-style-complex="italic" style:font-weight-complex="normal"/>
    </style:style>
    <style:style style:name="T61" style:family="text">
      <style:text-properties fo:font-size="10pt" fo:font-style="italic" fo:font-weight="normal" officeooo:rsid="002039c6" fo:background-color="#ffffff" loext:char-shading-value="0" style:font-size-asian="10pt" style:font-style-asian="italic" style:font-weight-asian="normal" style:font-name-complex="Times New Roman1" style:font-size-complex="10pt" style:font-style-complex="italic" style:font-weight-complex="normal"/>
    </style:style>
    <style:style style:name="T62" style:family="text">
      <style:text-properties fo:font-size="10pt" fo:font-style="italic" fo:font-weight="normal" officeooo:rsid="0020904d" fo:background-color="#ffffff" loext:char-shading-value="0" style:font-size-asian="10pt" style:font-style-asian="italic" style:font-weight-asian="normal" style:font-name-complex="Times New Roman1" style:font-size-complex="10pt" style:font-style-complex="italic" style:font-weight-complex="bold"/>
    </style:style>
    <style:style style:name="T63" style:family="text">
      <style:text-properties fo:font-size="10pt" fo:font-style="italic" fo:font-weight="normal" officeooo:rsid="0021c439" fo:background-color="#ffffff" loext:char-shading-value="0" style:font-size-asian="10pt" style:font-style-asian="italic" style:font-weight-asian="normal" style:font-name-complex="Times New Roman1" style:font-size-complex="10pt" style:font-style-complex="italic" style:font-weight-complex="bold"/>
    </style:style>
    <style:style style:name="T64" style:family="text">
      <style:text-properties fo:font-style="normal" fo:background-color="#ffffff" loext:char-shading-value="0" style:font-style-asian="normal" style:font-name-complex="Times New Roman1" style:font-style-complex="normal" style:font-weight-complex="bold"/>
    </style:style>
    <style:style style:name="T65" style:family="text">
      <style:text-properties fo:background-color="#ffffff" loext:char-shading-value="0" style:font-name-complex="Times New Roman1"/>
    </style:style>
    <style:style style:name="T66" style:family="text">
      <style:text-properties style:font-name="TimesNewRomanPSMT" fo:font-size="12pt" style:font-size-asian="12pt" style:font-size-complex="12pt"/>
    </style:style>
    <style:style style:name="T67" style:family="text">
      <style:text-properties fo:font-size="12pt" style:font-size-asian="12pt" style:font-size-complex="12pt"/>
    </style:style>
    <style:style style:name="T68" style:family="text">
      <style:text-properties fo:font-size="12pt" officeooo:rsid="002f78f9" style:font-size-asian="12pt" style:font-size-complex="12pt"/>
    </style:style>
    <style:style style:name="T69" style:family="text">
      <style:text-properties fo:font-size="12pt" officeooo:rsid="002f78f9" style:font-size-asian="12pt" style:font-name-complex="Times New Roman1" style:font-size-complex="12pt"/>
    </style:style>
    <style:style style:name="T70" style:family="text">
      <style:text-properties fo:font-size="12pt" fo:font-weight="normal" style:font-size-asian="12pt" style:font-weight-asian="normal" style:font-name-complex="Times New Roman1" style:font-size-complex="12pt" style:font-weight-complex="normal"/>
    </style:style>
    <style:style style:name="T71" style:family="text">
      <style:text-properties fo:font-size="12pt" fo:font-weight="normal" officeooo:rsid="002f78f9" style:font-size-asian="12pt" style:font-weight-asian="normal" style:font-name-complex="Times New Roman1" style:font-size-complex="12pt" style:font-weight-complex="normal"/>
    </style:style>
    <style:style style:name="T72" style:family="text">
      <style:text-properties fo:font-size="12pt" fo:font-weight="normal" officeooo:rsid="003077b4" style:font-size-asian="12pt" style:font-weight-asian="normal" style:font-name-complex="Times New Roman1" style:font-size-complex="12pt" style:font-weight-complex="normal"/>
    </style:style>
    <style:style style:name="T73" style:family="text">
      <style:text-properties officeooo:rsid="002bc8b3"/>
    </style:style>
    <style:style style:name="T74" style:family="text">
      <style:text-properties officeooo:rsid="002c848c"/>
    </style:style>
    <style:style style:name="T75" style:family="text">
      <style:text-properties fo:color="#ff0000" loext:opacity="100%" style:font-name-complex="Times New Roman1"/>
    </style:style>
    <style:style style:name="T76" style:family="text">
      <style:text-properties officeooo:rsid="002e922f"/>
    </style:style>
    <style:style style:name="T77" style:family="text">
      <style:text-properties officeooo:rsid="002f3d95"/>
    </style:style>
    <style:style style:name="T78" style:family="text">
      <style:text-properties officeooo:rsid="002f78f9"/>
    </style:style>
    <style:style style:name="T79" style:family="text">
      <style:text-properties style:font-name="Arial-BoldMT" fo:font-size="11pt" fo:font-weight="bold" style:font-size-asian="11pt" style:font-weight-asian="bold"/>
    </style:style>
    <style:style style:name="T80" style:family="text">
      <style:text-properties style:font-name="Liberation Serif1"/>
    </style:style>
    <style:style style:name="T81" style:family="text">
      <style:text-properties fo:color="#ff4000" loext:opacity="100%" fo:font-weight="normal" style:font-weight-asian="normal" style:font-name-complex="Times New Roman1" style:font-weight-complex="normal"/>
    </style:style>
    <style:style style:name="T82" style:family="text">
      <style:text-properties officeooo:rsid="0037e6f1"/>
    </style:style>
    <style:style style:name="T83" style:family="text">
      <style:text-properties officeooo:rsid="003b1cc9"/>
    </style:style>
    <style:style style:name="T84" style:family="text">
      <style:text-properties officeooo:rsid="003bec9c"/>
    </style:style>
    <style:style style:name="T85" style:family="text">
      <style:text-properties officeooo:rsid="003e9b15"/>
    </style:style>
    <style:style style:name="T86"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37"/>
      <text:p text:style-name="P37">REGULAMIN </text:p>
      <text:p text:style-name="P37">REKRUTACJI DZIECI DO PRZEDSZKOLA NR 5<text:span text:style-name="T85">0 </text:span>W LUBLINIE</text:p>
      <text:p text:style-name="P51" loext:marker-style-name="T2"/>
      <text:p text:style-name="P14"/>
      <text:p text:style-name="P14">Podstawa prawna:</text:p>
      <text:p text:style-name="P1"><text:span text:style-name="T12">- Ustawa z dnia 14 grudnia 2016 roku - Prawo oświatowe </text:span><text:span text:style-name="T13">(Dz. U. z <text:s/>202</text:span><text:span text:style-name="T14">3</text:span><text:span text:style-name="T13"> r., poz. </text:span><text:span text:style-name="T15">900 </text:span><text:span text:style-name="T13">z późn. zm.)</text:span></text:p>
      <text:p text:style-name="P44"><text:span text:style-name="T58">- </text:span><text:span text:style-name="T12">Rozporządzenie Ministra Edukacji i Nauki z dnia 18 listopada 2022 roku w sprawie przeprowadzania postępowania rekrutacyjnego oraz postępowania uzupełniającego do publicznych przedszkoli, szkół, placówek i centrów (Dz. U. </text:span><text:span text:style-name="T58"><text:s text:c="21"/></text:span><text:span text:style-name="T12">z 2022r. poz. 2431)</text:span></text:p>
      <text:p text:style-name="P12"><text:span text:style-name="T59">- </text:span><text:span text:style-name="T61">Uchwała</text:span><text:span text:style-name="T60"> </text:span><text:span text:style-name="T61">nr</text:span><text:span text:style-name="T60"> 1569/LIII/2023 R</text:span><text:span text:style-name="T61">ady</text:span><text:span text:style-name="T60"> M</text:span><text:span text:style-name="T61">iasta</text:span><text:span text:style-name="T60"> L</text:span><text:span text:style-name="T61">ublin</text:span><text:span text:style-name="T60"> </text:span><text:span text:style-name="T41">z dnia 19 października 2023 r</text:span><text:span text:style-name="T42">oku</text:span><text:span text:style-name="T41"> w sprawie ustalenia kryteriów wraz z liczbą punktów w postępowaniu rekrutacyjnym do publicznych przedszkoli i oddziałów przedszkolnych w szkołach podstawowych prowadzonych przez Miasto Lublin </text:span><text:span text:style-name="T42">(Dz. Urz. Woj. Lub. Z 2023 r., poz. 6146)</text:span></text:p>
      <text:p text:style-name="P45"><text:span text:style-name="T59">- </text:span><text:span text:style-name="T16">Zarządzenie</text:span><text:span text:style-name="T19"> </text:span><text:span text:style-name="T17">nr 1/12/202</text:span><text:span text:style-name="T18">3</text:span><text:span text:style-name="T17"> Prezydenta Miasta Lublin z dnia </text:span><text:span text:style-name="T18">1</text:span><text:span text:style-name="T17"> grudnia 202</text:span><text:span text:style-name="T18">3</text:span><text:span text:style-name="T17"> roku w sprawie ustalenia dla roku szkolnego 202</text:span><text:span text:style-name="T18">4</text:span><text:span text:style-name="T17">/202</text:span><text:span text:style-name="T18">5</text:span><text:span text:style-name="T17"> harmonogramu czynności w postępowaniu rekrutacyjnym oraz postępowaniu uzupełniającym <text:s text:c="20"/>do przedszkoli, oddziałów przedszkolnych w szkołach podstawowych, a także terminów składania dokumentów</text:span></text:p>
      <text:p text:style-name="P13"><text:span text:style-name="T59">- </text:span><text:span text:style-name="T62">Zarządzenie nr 2/12/202</text:span><text:span text:style-name="T63">3</text:span><text:span text:style-name="T62"> Prezydenta Miasta Lublin z dnia </text:span><text:span text:style-name="T63">1</text:span><text:span text:style-name="T62"> grudnia 202</text:span><text:span text:style-name="T63">23</text:span><text:span text:style-name="T62"> r</text:span><text:span text:style-name="T63">oku</text:span><text:span text:style-name="T62"> w sprawie określenia wzoru wniosku o przyjęcie dziecka do publicznego przedszkola/oddziału przedszkolnego w szkole podstawowej prowadzonych przez miasto Lublin</text:span></text:p>
      <text:p text:style-name="P35">Rozdział I </text:p>
      <text:p text:style-name="P35">Postanowienia ogólne</text:p>
      <text:p text:style-name="P60" loext:marker-style-name="T26"/>
      <text:p text:style-name="P4"><text:span text:style-name="T50">§1. </text:span><text:span text:style-name="T44">Dzieci do Przedszkola nr 5</text:span><text:span text:style-name="T49">0</text:span><text:span text:style-name="T44"> w Lublinie przyjmuje się po przeprowadzeniu postępowania rekrutacyjnego.</text:span></text:p>
      <text:p text:style-name="P4"><text:span text:style-name="T50">§2. </text:span><text:span text:style-name="T53">Postępowanie rekrutacyjne prowadzone będzie z zastosowaniem systemu informatycznego dostępnego na portalu edu.lublin.eu</text:span></text:p>
      <text:p text:style-name="P4"><text:span text:style-name="T50">§3. </text:span><text:span text:style-name="T44">Ilekroć w niniejszym regulaminie używa się określenia rodzice należy przez to rozumieć także prawnych opiekunów dziecka oraz osoby (podmioty) sprawujące pieczę zastępczą nad dzieckiem.</text:span></text:p>
      <text:p text:style-name="P52" loext:marker-style-name="T26"/>
      <text:p text:style-name="P29">Rozdział II </text:p>
      <text:p text:style-name="P28"><text:span text:style-name="T50">Postępowanie rekrutacyjne </text:span><text:span text:style-name="T51">i uzupełniające</text:span></text:p>
      <text:p text:style-name="P61" loext:marker-style-name="T26"/>
      <text:p text:style-name="P3"><text:span text:style-name="T50">§4. </text:span><text:span text:style-name="T53">Harmonogram czynności w postępowaniu rekrutacyjnym i postępowaniu uzupełniającym do przedszkoli, a także terminy składania dokumentów ustala co roku </text:span><text:span text:style-name="T54">w</text:span><text:span text:style-name="T53"> Załączniku do Zarządzenia Prezydent Miasta Lublin.</text:span></text:p>
      <text:p text:style-name="P10"><text:span text:style-name="T50">§5. </text:span><text:span text:style-name="T53">Proces rekrutacji dzieci do przedszkola obejmuje:</text:span></text:p>
      <text:p text:style-name="P15">1) sporządzenie ogłoszenia o rekrutacji dzieci do przedszkoli;</text:p>
      <text:p text:style-name="P15">2) powołanie komisji rekrutacyjnej;</text:p>
      <text:p text:style-name="P3"><text:span text:style-name="T53">3) składanie deklaracji o kontynuacji wychowania przedszkolnego</text:span><text:span text:style-name="T40"> bądź deklaracji rezygnacji </text:span><text:span text:style-name="T53">przez rodziców dzieci uczęszczających do przedszkola; </text:span></text:p>
      <text:p text:style-name="P22">4) publikacj<text:span text:style-name="T82">ę</text:span> oferty - określenie liczby miejsc organizowanych w przedszkolu;</text:p>
      <text:p text:style-name="P15">5) rejestracj<text:span text:style-name="T82">ę</text:span> kandydatów przystępujących do naboru - wprowadzanie do systemu wniosków przez rodziców;</text:p>
      <text:p text:style-name="P40">6) zakończenie etapu wprowadzania wniosków przez rodziców - zamknięcie w systemie etapu wprowadzania wniosków na stronie dla rodziców;</text:p>
      <text:p text:style-name="P15">7) publikacj<text:span text:style-name="T82">ę</text:span> listy kandydatów zakwalifikowanych <text:s/>i niezakwalifikowanych;</text:p>
      <text:p text:style-name="P15">8) potwierdzenie przez rodziców lub prawnych opiekunów woli przyjęcia w placówce zakwalifikowania;</text:p>
      <text:p text:style-name="P25">9) podanie do publicznej wiadomości listy dzieci przyjętych i nieprzyjętych.</text:p>
      <text:p text:style-name="P49"><text:soft-page-break/><text:span text:style-name="T7">§5</text:span><text:span text:style-name="T8">a. </text:span><text:span text:style-name="T21">W przypadku, gdy po przeprowadzeniu postępowa</text:span><text:span text:style-name="T22">nia rekrutacyjnego </text:span><text:span text:style-name="T23">przedszkole posiada jeszcze wolne miejsca, przeprowadza postępowanie uzupełniające, które obejmuje:</text:span></text:p>
      <text:p text:style-name="P26">1) publikację wolnych miejsc;</text:p>
      <text:p text:style-name="P49"><text:span text:style-name="T23">2) </text:span><text:span text:style-name="T21"><text:s/>rejestracj</text:span><text:span text:style-name="T24">ę</text:span><text:span text:style-name="T21"> kandydatów przystępujących do naboru - wprowadzanie do systemu wniosków przez rodziców;</text:span></text:p>
      <text:p text:style-name="P47"><text:span text:style-name="T6">3) </text:span><text:span text:style-name="T5">zakończenie etapu wprowadzania wniosków przez rodziców - zamknięcie w systemie etapu wprowadzania wniosków na stronie dla rodziców;</text:span></text:p>
      <text:p text:style-name="P20"><text:span text:style-name="T73">4</text:span>) publikacj<text:span text:style-name="T74">ę</text:span> listy kandydatów zakwalifikowanych <text:s/>i niezakwalifikowanych;</text:p>
      <text:p text:style-name="P20"><text:span text:style-name="T73">5</text:span>) potwierdzenie przez rodziców lub prawnych opiekunów woli przyjęcia w placówce zakwalifikowania;</text:p>
      <text:p text:style-name="P47"><text:span text:style-name="T11">6</text:span><text:span text:style-name="T10">) podanie do publicznej wiadomości listy dzieci przyjętych i nieprzyjętych.</text:span><text:span text:style-name="T20"> </text:span><text:span text:style-name="T44"><text:s text:c="113"/></text:span><text:span text:style-name="T50"><text:s text:c="5"/></text:span></text:p>
      <text:p text:style-name="P65" loext:marker-style-name="T1"/>
      <text:p text:style-name="P29">Rozdział III </text:p>
      <text:p text:style-name="P29">Zasady postępowania rekrutacyjnego</text:p>
      <text:p text:style-name="P52" loext:marker-style-name="T1"/>
      <text:p text:style-name="P3"><text:span text:style-name="T50">§6. </text:span><text:span text:style-name="T44">Postępowanie rekrutacyjne do przedszkola przeprowadza się co roku na kolejny rok szkolny <text:s text:c="14"/>na wolne miejsca w przedszkolu.</text:span></text:p>
      <text:p text:style-name="P6"><text:span text:style-name="T50">§7</text:span><text:span text:style-name="T44">. Do przedszkola przyjmowane są dzieci w wieku od 3 do 6 lat, z zastrzeżeniem § 8.</text:span></text:p>
      <text:p text:style-name="P3"><text:span text:style-name="T50">§8. </text:span><text:span text:style-name="T53">1.</text:span><text:span text:style-name="T44">Wychowaniem przedszkolnym może być objęte dziecko w wieku powyżej 6 lat, posiadające orzeczenie o potrzebie kształcenia specjalnego, jednak nie dłużej niż do końca roku szkolnego <text:s text:c="18"/>w roku kalendarzowym, w którym dziecko kończy 9 lat. Obowiązek szkolny tego dziecka może zostać odroczony do końca roku szkolnego w roku kalendarzowym, w którym dziecko kończy 9 lat.</text:span></text:p>
      <text:p text:style-name="P3"><text:span text:style-name="T45">2. </text:span><text:span text:style-name="T44">W szczególnie uzasadnionych przypadkach wychowaniem przedszkolnym może także zostać objęte dziecko, które ukończyło 2,5 roku. </text:span></text:p>
      <text:p text:style-name="P3"><text:span text:style-name="T50">§9. </text:span><text:span text:style-name="T44">Do przedszkola przyjmuje się dzieci zamieszkałe na obszarze </text:span><text:span text:style-name="T47">G</text:span><text:span text:style-name="T44">miny </text:span><text:span text:style-name="T46">Lublin</text:span><text:span text:style-name="T44">.</text:span><text:span text:style-name="T75"> </text:span></text:p>
      <text:p text:style-name="P3"><text:span text:style-name="T50">§10. </text:span><text:span text:style-name="T44">Dzieci zamieszkałe poza obszarem </text:span><text:span text:style-name="T47">G</text:span><text:span text:style-name="T44">miny </text:span><text:span text:style-name="T47">L</text:span><text:span text:style-name="T46">ublin </text:span><text:span text:style-name="T44">mogą być przyjęte do przedszkola, jeżeli po przeprowadzeniu postępowania rekrutacyjnego gmina dysponuje nadal wolnymi miejscami <text:s text:c="22"/>w przedszkolu. </text:span></text:p>
      <text:p text:style-name="P3"><text:span text:style-name="T50">§11. </text:span><text:span text:style-name="T44">O przyjęciu dziecka do przedszkola w trakcie roku szkolnego decyduje dyrektor.</text:span></text:p>
      <text:p text:style-name="P17" loext:marker-style-name="T4"/>
      <text:p text:style-name="P30">Rozdział IV </text:p>
      <text:p text:style-name="P30">Zasady ogłaszania rekrutacji</text:p>
      <text:p text:style-name="P56" loext:marker-style-name="T27"/>
      <text:p text:style-name="P3"><text:span text:style-name="T50">§12.</text:span><text:span text:style-name="T44"> Dyrektor przedszkola ogłasza i podaje do publicznej wiadomości terminy związane <text:s text:c="30"/>z postępowaniem rekrutacyjnym, ustalone przez </text:span><text:span text:style-name="T64">Prezydenta Miasta Lublin, </text:span><text:span text:style-name="T44">w formie:</text:span></text:p>
      <text:p text:style-name="P17">1) pisemnego ogłoszenia w przedszkolu;</text:p>
      <text:p text:style-name="P15">2) umieszczenia informacji na stronie internetowej przedszkola.</text:p>
      <text:p text:style-name="P67" loext:marker-style-name="T25"/>
      <text:p text:style-name="P70" loext:marker-style-name="T28"><text:span text:style-name="T50">Rozdział V </text:span></text:p>
      <text:p text:style-name="P70" loext:marker-style-name="T28"><text:span text:style-name="T50">Składanie wniosków rekrutacyjnych</text:span></text:p>
      <text:p text:style-name="P54" loext:marker-style-name="T1"/>
      <text:p text:style-name="P3"><text:span text:style-name="T50">§13.</text:span><text:span text:style-name="T44"> 1. Postępowanie rekrutacyjne jest prowadzone na wniosek rodzica.</text:span></text:p>
      <text:p text:style-name="P15">2. Wniosek o przyjęcie dziecka do przedszkola składa się do przedszkola pierwszego wyboru.</text:p>
      <text:p text:style-name="P16">3. Rodzic może aplikować do nie więcej niż 7 przedszkoli publicznych Miasta Lublin.</text:p>
      <text:p text:style-name="P17">4. Wniosek zawiera: </text:p>
      <text:p text:style-name="P17">1) imię, nazwisko, datę urodzenia oraz numer PESEL dziecka, a w przypadku braku numeru PESEL - serię i numer paszportu lub innego dokumentu potwierdzającego tożsamość, <text:span text:style-name="T77">adres zamieszkania, </text:span><text:soft-page-break/><text:span text:style-name="T77">w tym: nazwę gminy, kod pocztowy, pocztę, </text:span><text:span text:style-name="T78">nazwę miejscowości, ulicę, numer domu, numer mieszkania oraz informacje dodatkowe o kandydacie;</text:span></text:p>
      <text:p text:style-name="P17">2) imiona i nazwiska rodziców dziecka;</text:p>
      <text:p text:style-name="P17">3) adres miejsca zamieszkania rodziców dziecka;</text:p>
      <text:p text:style-name="P17">4) adres poczty elektronicznej i numery telefonów rodziców dziecka;</text:p>
      <text:p text:style-name="P21">5) wskazanie kolejności wybranych publicznych przedszkoli od najbardziej do najmniej preferowanych;</text:p>
      <text:p text:style-name="P57" loext:marker-style-name="T79"><text:span text:style-name="T78">6) k</text:span>ryteria pierwszeństwa przyjęć zgodnie z art. 131 ust. 2 ustawy z dnia 14 grudnia 2016 r<text:span text:style-name="T78">oku <text:s text:c="16"/>-</text:span> Prawo oświatowe;</text:p>
      <text:p text:style-name="P57" loext:marker-style-name="T79"><text:span text:style-name="T48">7) k</text:span><text:span text:style-name="T44">ryteria brane pod uwag</text:span>ę w drugim etapie postępowania rekrutacyjnego określone przez organ prowadzący na podstawie art. 131 ust. 4 ustawy z dnia 14 grudnia 2016 r<text:span text:style-name="T78">oku - </text:span>Prawo oświatowe;</text:p>
      <text:p text:style-name="P58" loext:marker-style-name="T79"><text:span text:style-name="T71">8) informację komisji rekrutacyjnej dotyczącą </text:span><text:span text:style-name="T69">zakwalifikowania</text:span><text:span text:style-name="T67">/ niezakwalifikowa</text:span><text:span text:style-name="T68">nia kandydata; <text:s text:c="2"/></text:span><text:span text:style-name="T72">9</text:span><text:span text:style-name="T71">) informację komisji rekrutacyjnej dotyczącą </text:span><text:span text:style-name="T72">przyjęcia</text:span><text:span text:style-name="T70">/ nie</text:span><text:span text:style-name="T72">przyjęcia</text:span><text:span text:style-name="T71"> kandydata;</text:span></text:p>
      <text:p text:style-name="P59" loext:marker-style-name="T79"><text:span text:style-name="T72">10) załączniki</text:span><text:span text:style-name="T70">.</text:span></text:p>
      <text:p text:style-name="P23"><text:span text:style-name="T80">5. Szczegółowy wzór „Wniosku o przyjęcie dziecka do publicznego pr</text:span>zedszkola” określa Prezydent Miasta Lublin.</text:p>
      <text:p text:style-name="P71" loext:marker-style-name="T28"><text:span text:style-name="T50">Rozdział VI </text:span></text:p>
      <text:p text:style-name="P71" loext:marker-style-name="T28"><text:span text:style-name="T50">Kryteria rekrutacyjne</text:span></text:p>
      <text:p text:style-name="P72" loext:marker-style-name="T3"/>
      <text:p text:style-name="P3"><text:span text:style-name="T50">§14. </text:span><text:span text:style-name="T53">W</text:span><text:span text:style-name="T44"> przypadku większej liczby kandydatów spełniających warunek, o którym mowa w §9 niż liczba wolnych miejsc w przedszkolu na pierwszym etapie postępowania rekrutacyjnego są brane pod uwagę łącznie następujące kryteria mające jednakową wartość </text:span><text:span text:style-name="T50">(20 punktów każde)</text:span><text:span text:style-name="T44">: </text:span></text:p>
      <text:p text:style-name="P24">1) wielodzietność rodziny kandydata - oznacza to rodzinę wychowującą troje i więcej dzieci;</text:p>
      <text:p text:style-name="P24">2) <text:s/>niepełnosprawność kandydata;</text:p>
      <text:p text:style-name="P24">3) <text:s/>niepełnosprawność jednego z rodziców kandydata;</text:p>
      <text:p text:style-name="P24">4) <text:s/>niepełnosprawność obojga rodziców kandydata;</text:p>
      <text:p text:style-name="P24">5) <text:s/>niepełnosprawność rodzeństwa kandydata;</text:p>
      <text:p text:style-name="P24">6) samotne wychowywanie kandydata w rodzinie – oznacza to wychowanie kandydata przez pannę, kawalera, wdowę, wdowca, osobę pozostającą w separacji orzeczonej prawomocnym wyrokiem sądu, osobę rozwiedzioną, chyba że osoba taka wychowuje wspólnie co najmniej jedno dziecko <text:s text:c="14"/>z jego rodzicem;</text:p>
      <text:p text:style-name="P24">7) objęcie kandydata pieczą zastępczą. </text:p>
      <text:p text:style-name="P3"><text:span text:style-name="T50">§15.</text:span><text:span text:style-name="T53">W </text:span><text:span text:style-name="T44">przypadku równorzędnych wyników uzyskanych na pierwszym etapie postępowania rekrutacyjnego lub jeżeli po zakończeniu tego etapu przedszkole dysponuje wolnymi miejscami, to na drugim etapie postępowania rekrutacyjnego są brane pod uwagę kryteria gminne wraz z ilością punktów określone w uchwale Rady Miasta Lublin. Są to:</text:span></text:p>
      <text:p text:style-name="P42">1) pozostawanie obojga rodziców (prawnych opiekunów) lub rodzica samotnie wychowującego dziecko (prawnego opiekuna) w zatrudnieniu lub prowadzenie przez nich/niego działalności gospodarczej lub pobieranie nauki w systemie dziennym lub prowadzenie gospodarstwa rolnego <text:s text:c="16"/>- 4 punkty;</text:p>
      <text:p text:style-name="P69" loext:marker-style-name="T43">2) oboje rodzice (prawni opiekunowie) lub rodzic (prawny opiekun) samotnie wychowujący kandydata wskazali miasto Lublin jako miejsce zamieszkania a ich roczne zeznania podatkowe PIT za rok ubiegły zostały złożone w Pierwszym lub Trzecim Urzędzie Skarbowym w Lublinie - 3 punkty;</text:p>
      <text:p text:style-name="P69" loext:marker-style-name="T43"><text:span text:style-name="T32">3) tylko jeden z rodziców (prawnych opiekunów) wskazał miasto Lublin jako miejsce zamieszkania, a jego roczne zeznanie podatkowe PIT za rok ubiegły zostało złożone w Pierwszym lub Trzecim Urzędzie Skarbowym w Lublinie - 2 punkty;</text:span></text:p>
      <text:p text:style-name="P69" loext:marker-style-name="T43"><text:soft-page-break/><text:span text:style-name="T32">4) rodzeństwo kandydata w roku szkolnym, którego dotyczy rekrutacja będzie uczęszczało do tego samego przedszkola, o przyjęcie do którego ubiega się kandydat - 5 punktów;</text:span></text:p>
      <text:p text:style-name="P69" loext:marker-style-name="T43"><text:span text:style-name="T32">5) rodzice (prawni opiekunowie) lub rodzic (prawny opiekun) samotnie wychowujący kandydata złożyli wnioski o przyjęcie dwojga lub więcej dzieci do tego samego przedszkola - 4 punkty;</text:span></text:p>
      <text:p text:style-name="P7"><text:span text:style-name="T36">6) rodzice (prawni opiekunowie) lub rodzic (prawny opiekun) samotnie wychowujący kandydata wskazali we wniosku o przyjęcie, w pierwszej preferencji dane przedszkole jako najdogodniejsz</text:span><text:span text:style-name="T37">e</text:span><text:span text:style-name="T36"> - 2 punkty.</text:span></text:p>
      <text:p text:style-name="P3"><text:span text:style-name="T52">§16. </text:span><text:span text:style-name="T57">1. </text:span><text:span text:style-name="T65">W przypadku liczby kandydatów większej niż liczba miejsc w przedszkolu i uzyskaniu przez kandydatów równorzędnej liczby punktów, na drugim etapie postępowania rekrutacyjnego, komisja rekrutacyjna dokonuje wyboru kandydata według wieku od najstarszego. </text:span></text:p>
      <text:p text:style-name="P36">2. W czynności tej komisja wykorzystuje elektroniczny system wspierający proces rekrutacji.</text:p>
      <text:p text:style-name="P31"/>
      <text:p text:style-name="P31">Rozdział VII </text:p>
      <text:p text:style-name="P31">Dokumenty rekrutacyjne</text:p>
      <text:p text:style-name="P62" loext:marker-style-name="T27"/>
      <text:p text:style-name="P3"><text:span text:style-name="T50">§17.</text:span><text:span text:style-name="T44"> Dokumenty potwierdzające spełnianie kryteriów, o których mowa w § 14 dołącza się do wniosku o przyjęcie dziecka do przedszkola, są to:</text:span></text:p>
      <text:p text:style-name="P41">1) oświadczenie o wielodzietności rodziny kandydata;</text:p>
      <text:p text:style-name="P3"><text:span text:style-name="T30">2) orzeczenie o potrzebie kształcenia specjalnego wydane ze względu na niepełnosprawności lub <text:s text:c="17"/>o stopniu niepełnosprawności lub orzeczenie równoważne w rozumieniu przepisów ustawy z dnia 27 sierpnia 1997 roku o rehabilitacji zawodowej i społecznej oraz zatrudnianiu osób niepełnosprawnych (Dz. U. z 2023 r. poz. 100 </text:span><text:span text:style-name="T31">z późn. zm.</text:span><text:span text:style-name="T30">);</text:span></text:p>
      <text:p text:style-name="P41">3) prawomocny wyrok sądu rodzinnego orzekający rozwód lub separację lub akt zgonu <text:s text:c="13"/>oraz oświadczenie o samotnym wychowywaniu dziecka oraz niewychowywaniu żadnego dziecka wspólnie z jego rodzicem;</text:p>
      <text:p text:style-name="P41">4) oświadczenie osoby samotnie wychowującej dziecko oraz niewychowywaniu żadnego dziecka wspólnie z jego rodzicem; </text:p>
      <text:p text:style-name="P8"><text:span text:style-name="T30">5) dokument poświadczający objęcie dziecka pieczą zastępczą zgodnie z ustawą z dnia <text:s text:c="22"/>9 czerwca 2011 roku o wspieraniu rodziny i systemie pieczy zastępczej </text:span><text:span text:style-name="T35">(Dz. U. z 2023 r. poz. 1426 z późn. zm.)</text:span><text:span text:style-name="T30">. </text:span></text:p>
      <text:p text:style-name="P3"><text:span text:style-name="T50">§18</text:span><text:span text:style-name="T44">. Dokumenty, o których mowa w § 17 są składane w oryginale, notarialnie poświadczonej kopii lub w postaci urzędowo poświadczonego zgodnie z art. 76a § 1 Kodeksu postępowania administracyjnego odpisu lub wyciągu z dokumentu wystawionego przez właściwy organ <text:s text:c="14"/>lub podmiot. Dokumenty te mogą być składane także w postaci kopii poświadczonej <text:s text:c="21"/>za zgodność z oryginałem przez rodzica. </text:span></text:p>
      <text:p text:style-name="P3"><text:span text:style-name="T50">§19. </text:span><text:span text:style-name="T44">Oświadczenia, o których mowa w § 17 składa się pod rygorem odpowiedzialności karnej <text:s text:c="22"/>za składanie fałszywych zeznań. </text:span></text:p>
      <text:p text:style-name="P3"><text:span text:style-name="T50">§21.</text:span><text:span text:style-name="T44">Przewodniczący komisji rekrutacyjnej może żądać dokumentów potwierdzających okoliczności zawarte w oświadczeniach w terminie wyznaczonym przez przewodniczącego lub może zwrócić się do organu prowadzącego o potwierdzenie tych okoliczności. Organ prowadzący potwierdza <text:s text:c="22"/>te okoliczności w ciągu 14 dni.</text:span></text:p>
      <text:p text:style-name="P3"><text:span text:style-name="T50">§22. </text:span><text:span text:style-name="T44">Do potwierdzenia kryteriów, w drugim etapie postępowania rekrutacyjnego, zawartych <text:s text:c="18"/>w § 15 służą dokumenty: </text:span></text:p>
      <text:p text:style-name="P18">1) oświadczenie obojga rodziców <text:span text:style-name="T67">(prawnych opiekunów) lub rodzica </text:span><text:span text:style-name="T66">(prawnego opiekuna) </text:span><text:span text:style-name="T67">sam</text:span>otnie wychowującego dziecko o pozostawaniu w zatrudnieniu lub prowadzeniu działalności gospodarczej lub pobieraniu nauki w systemie dziennym lub prowadzeniu gospodarstwa rolnego;</text:p>
      <text:p text:style-name="P19"><text:soft-page-break/>2) <text:span text:style-name="T67">oświadczenie obojga rodziców (prawnych opiekunów) lub rodzica (prawnego opiekuna) samotnie wychowującego kandydata o zamieszkaniu na terenie miasta Lublin i złożeniu rocznego zeznania podatkowego PIT za ubiegły rok w Pierwszym lub Trzecim Urzędzie Skarbowym <text:s text:c="22"/>w Lublinie</text:span>, <text:s text:c="27"/></text:p>
      <text:p text:style-name="P19">3) <text:span text:style-name="T67">oświadczenie jednego z rodziców (prawnych opiekunów) kandydata o zamieszkaniu na terenie miasta Lublin i złożeniu rocznego zeznania podatkowego PIT za ubiegły rok w Pierwszym <text:s text:c="22"/>lub Trzecim Urzędzie Skarbowym w Lublinie</text:span>.</text:p>
      <text:p text:style-name="P48"><text:s/><text:span text:style-name="T86"/></text:p>
      <text:p text:style-name="P34">Rozdział VIII </text:p>
      <text:p text:style-name="P34">Komisja Rekrutacyjna</text:p>
      <text:p text:style-name="P66" loext:marker-style-name="T26"/>
      <text:p text:style-name="P3"><text:span text:style-name="T50">§23. </text:span><text:span text:style-name="T45">1. </text:span><text:span text:style-name="T44">Postępowanie rekrutacyjne do przedszkola przeprowadza komisja rekrutacyjna powołana przez dyrektora przedszkola.</text:span></text:p>
      <text:p text:style-name="P17">2. W skład komisji nie mogą wchodzić:</text:p>
      <text:p text:style-name="P17">1) dyrektor przedszkola, w którym działa komisja;</text:p>
      <text:p text:style-name="P17">2) osoba, której dziecko uczestniczy w postępowaniu rekrutacyjnym do danego przedszkola.</text:p>
      <text:p text:style-name="P17">3. W skład komisji rekrutacyjnej wchodzi co najmniej 3 nauczycieli zatrudnionych <text:s/>w przedszkolu. </text:p>
      <text:p text:style-name="P17">4. Dyrektor wyznacza przewodniczącego komisji rekrutacyjnej.</text:p>
      <text:p text:style-name="P3"><text:span text:style-name="T44">5.</text:span><text:span text:style-name="T30"> Komisja może wykonywać czynności w postępowaniu rekrutacyjnym lub uzupełniającym, jeżeli bierze w nich udział co najmniej 2/3 składu komisji.</text:span></text:p>
      <text:p text:style-name="P17">6. Rozstrzygnięcia komisji są podejmowane zwykłą większością głosów w obecności co najmniej 2/3 składu komisji. W przypadku równej liczby głosów rozstrzyga głos przewodniczącego komisji. </text:p>
      <text:p text:style-name="P2"><text:span text:style-name="T30">7. W </text:span><text:span text:style-name="T29">sprawach wymagających rozstrzygnięcia komisja obraduje na posiedzeniach</text:span><text:span text:style-name="T30">. </text:span><text:span text:style-name="T29">Posiedzenia zwołuje i prowadzi przewodniczący komisji. </text:span></text:p>
      <text:p text:style-name="P17">8. Do zadań komisji rekrutacyjnej należy:</text:p>
      <text:p text:style-name="P2"><text:span text:style-name="T44">1) sporz</text:span>ądzenie informacji o liczbie punktów przyznanych poszczególnym kandydatom <text:s text:c="30"/>po przeprowadzeniu postępowania rekrutacyjnego lub postępowania uzupełniającego;</text:p>
      <text:p text:style-name="P38">2) sporządzenie listy kandydatów zakwalifikowanych i kandydatów niezakwalifikowanych oraz sporządzenie listy kandydatów przyjętych i kandydatów nieprzyjętych;</text:p>
      <text:p text:style-name="P38">3) sporządzenie i przekazanie kuratorowi oświaty – w celu udostępnienia na stronie internetowej kuratorium oświaty – informacji o wolnych miejscach w przedszkolu, w którym jest przeprowadzane postępowanie rekrutacyjne lub postępowanie uzupełniające;</text:p>
      <text:p text:style-name="P17">4) sporządzenie protokołu postępowania rekrutacyjnego <text:span text:style-name="T76">i uzupełniającego</text:span>.</text:p>
      <text:p text:style-name="P2"><text:span text:style-name="T44">9. Protoko</text:span>ły postępowania rekrutacyjnego lub postępowania uzupełniającego zawierają: </text:p>
      <text:p text:style-name="P39">1) datę posiedzenia komisji; </text:p>
      <text:p text:style-name="P39">2) imiona i nazwiska przewodniczącego oraz członków komisji obecnych na posiedzeniu komisji;</text:p>
      <text:p text:style-name="P39">3) informacje o czynnościach lub rozstrzygnięciach podjętych przez komisję w ramach postępowania rekrutacyjnego lub postępowania uzupełniającego. </text:p>
      <text:p text:style-name="P39">10. Protokół postępowania rekrutacyjnego lub postępowania uzupełniającego podpisują przewodniczący i członkowie komisji. </text:p>
      <text:p text:style-name="P3"><text:span text:style-name="T32">11. Do protokołów postępowania rekrutacyjnego lub postępowania uzupełniającego dołącza się listy kandydatów i informacje, o których mowa w § 23 ustęp </text:span><text:span text:style-name="T34">8 pkt 2</text:span><text:span text:style-name="T32">, </text:span><text:span text:style-name="T33">sporz</text:span>ądzone przez komisję <text:s text:c="20"/>w ramach postępowania rekrutacyjnego lub postępowania uzupełniającego. </text:p>
      <text:p text:style-name="P17">12. Członkowie Komisji rekrutacyjnej posiadają pisemne upoważnienia <text:s/>do przetwarzania danych osobowych.</text:p>
      <text:p text:style-name="P17"><text:soft-page-break/>13. Obsługę informatyczno - administracyjną w czasie posiedzenia komisji rekrutacyjnej może wykonywać pracownik niebędący nauczycielem zatrudniony w przedszkolu. Musi on posiadać upoważnienie do przetwarzania danych osobowych.</text:p>
      <text:p text:style-name="P17">14. Osoby wchodzące w skład komisji rekrutacyjnej są obowiązane do nieujawniania informacji o przebiegu posiedzenia komisji i podjętych rozstrzygnięciach, a także wykonywanych czynnościach, które mogą naruszać dobra osobiste kandydata lub jego rodziców, a także nauczycieli i innych pracowników przedszkola.</text:p>
      <text:p text:style-name="P43"><text:span text:style-name="T38">15. </text:span><text:span text:style-name="T39">Komisja rekrutacyjna przyjmuje kandydata do przedszkola jeżeli w wyniku postępowania rekrutacyjnego kandydat został zakwalifikowany oraz złożył wymagane dokumenty.</text:span></text:p>
      <text:p text:style-name="P17" loext:marker-style-name="T25"/>
      <text:p text:style-name="P29">Rozdział IX </text:p>
      <text:p text:style-name="P29">Zadania Przewodniczącego Komisji Rekrutacyjnej</text:p>
      <text:p text:style-name="P61" loext:marker-style-name="T26"/>
      <text:p text:style-name="P5"><text:span text:style-name="T50">§24. </text:span><text:span text:style-name="T44">Przewodniczący Komisji ustala dni i godziny posiedzeń komisji, prowadzi posiedzenia Komisji oraz kieruje jej pracami zgodnie z przepisami prawa i postanowieniami niniejszego Regulaminu.</text:span></text:p>
      <text:p text:style-name="P9"><text:span text:style-name="T50">§25.</text:span><text:span text:style-name="T44"> 1. Podczas posiedzenia komisji Przewodniczący ma obowiązek zapoznać Komisję z:</text:span></text:p>
      <text:p text:style-name="P15">1) <text:s/>liczbą wolnych miejsc w przedszkolu na dany rok szkolny;</text:p>
      <text:p text:style-name="P15">2) treścią wniosków o przyjęcie dziecka do przedszkola, złożonymi załącznikami i liczbą uzyskanych przez dziecko punktów;</text:p>
      <text:p text:style-name="P15">3) <text:s/>zasadami rekrutacji do przedszkola.</text:p>
      <text:p text:style-name="P15">2. Kierować rozpatrywaniem przez Komisję wniosków o przyjęcie dziecka do przedszkola <text:s text:c="11"/>na podstawie kompletu dokumentów przedstawionych przez rodzica.</text:p>
      <text:p text:style-name="P15">3. Nadzorować prawidłowość – pod względem merytorycznym – dokumentacji sporządzonej przez Komisję, w tym prawidłowość:</text:p>
      <text:p text:style-name="P15">1) <text:s/>składania podpisów przez członków Komisji;</text:p>
      <text:p text:style-name="P15">2) <text:s/>protokołowania posiedzenia w czasie jego trwania;</text:p>
      <text:p text:style-name="P15">3) sporządzenia list dzieci zakwalifikowanych i niezakwalifikowanych oraz list dzieci przyjętych <text:s text:c="16"/>i nieprzyjętych.</text:p>
      <text:p text:style-name="P17">4. Przewodniczący komisji rekrutacyjnej może żądać od rodziców dokumentów potwierdzających okoliczności zawartych w oświadczeniach w terminie wyznaczonym przez przewodniczącego. </text:p>
      <text:p text:style-name="P17">5.Przewodniczący komisji rekrutacyjnej może zwrócić się do organu prowadzącego <text:s text:c="34"/>o potwierdzenie okoliczności zawartych w oświadczeniach składanych przez rodziców.</text:p>
      <text:p text:style-name="P17">6. Przewodniczący komisji rekrutacyjnej ma decydujący głos w sprawach spornych, gdy komisja nie może wyłonić większości.</text:p>
      <text:p text:style-name="P68" loext:marker-style-name="T4"/>
      <text:p text:style-name="P29">Rozdział X </text:p>
      <text:p text:style-name="P29">Ogłoszenie wyników postępowania rekrutacyjnego</text:p>
      <text:p text:style-name="P61" loext:marker-style-name="T3"/>
      <text:p text:style-name="P5"><text:span text:style-name="T50">§26. </text:span><text:span text:style-name="T53">Wyniki postępowania rekrutacyjnego podaje się do publicznej wiadomości w formie listy kandydatów zakwalifikowanych i kandydatów niezakwalifikowanych, zawierającej imiona <text:s text:c="20"/>i nazwiska kandydatów oraz informację o zakwalifikowaniu albo niezakwalifikowaniu kandydata do przedszkola.</text:span></text:p>
      <text:p text:style-name="P50"><text:span text:style-name="T9">§27. </text:span><text:span text:style-name="T10">Komisja rekrutacyjna podaje do publicznej wiadomości listę kandydatów przyjętych <text:s text:c="26"/>i kandydatów nieprzyjętych do przedszkola.</text:span></text:p>
      <text:p text:style-name="P3"><text:span text:style-name="T50">§28.</text:span><text:span text:style-name="T53"> Lista zawiera imiona i nazwiska kandydatów przyjętych i kandydatów nieprzyjętych</text:span><text:span text:style-name="T81"> </text:span><text:span text:style-name="T55">oraz</text:span><text:span text:style-name="T81"> </text:span><text:span text:style-name="T53">informację o liczbie wolnych miejsc.</text:span></text:p>
      <text:p text:style-name="P3"><text:soft-page-break/><text:span text:style-name="T50">§29. </text:span><text:span text:style-name="T53">Listy, o których mowa w §26, </text:span><text:span text:style-name="T55">27</text:span><text:span text:style-name="T53"> i 28, podaje się do publicznej wiadomości poprzez umieszczenie w widocznym miejscu w siedzibie przedszkola. Listy zawierają imiona i nazwiska kandydatów uszeregowane w kolejności alfabetycznej oraz najniższą liczbę punktów, która uprawnia do przyjęcia.</text:span></text:p>
      <text:p text:style-name="P3"><text:span text:style-name="T50">§30. </text:span><text:span text:style-name="T53">Dzień podania do publicznej wiadomości listy, o której mowa w §2</text:span><text:span text:style-name="T55">7</text:span><text:span text:style-name="T53">, jest określany <text:s text:c="16"/>w formie adnotacji umieszczonej na tej liście, opatrzonej podpisem przewodniczącego komisji rekrutacyjnej.</text:span></text:p>
      <text:p text:style-name="P64" loext:marker-style-name="T3"/>
      <text:p text:style-name="P32">Rozdział XI </text:p>
      <text:p text:style-name="P32">Odwołania od decyzji Komisji Rekrutacyjnej</text:p>
      <text:p text:style-name="P61" loext:marker-style-name="T26"/>
      <text:p text:style-name="P3"><text:span text:style-name="T50">§31.</text:span> W terminie 3 dni od dnia podania do publicznej wiadomości listy kandydatów przyjętych <text:s text:c="23"/>i kandydatów nieprzyjętych, rodzic kandydata może wystąpić do komisji rekrutacyjnej z wnioskiem o sporządzenie uzasadnienia odmowy przyjęcia kandydata do przedszkola.</text:p>
      <text:p text:style-name="P3"><text:span text:style-name="T50">§32. </text:span><text:span text:style-name="T53">Uzasadnienie sporządza się w terminie 3 dni od dnia wystąpienia przez rodzica kandydata <text:s text:c="18"/>z wnioskiem, o którym mowa w §31. Uzasadnienie zawiera przyczyny odmowy przyjęcia, w tym najniższą liczbę punktów, która uprawniała do przyjęcia, oraz liczbę punktów, którą kandydat uzyskał w postępowaniu rekrutacyjnym.</text:span></text:p>
      <text:p text:style-name="P3"><text:span text:style-name="T50">§33. </text:span><text:span text:style-name="T53">Rodzic kandydata może wnieść do dyrektora przedszkola odwołanie od rozstrzygnięcia komisji rekrutacyjnej, w terminie 3 dni od dnia otrzymania uzasadnienia.</text:span></text:p>
      <text:p text:style-name="P3"><text:span text:style-name="T50">§34. </text:span><text:span text:style-name="T53">Dyrektor przedszkola rozpatruje odwołanie od rozstrzygnięcia komisji rekrutacyjnej, o którym mowa w §33, w terminie 3 dni od dnia otrzymania odwołania. Na rozstrzygnięcie dyrektora <text:s/>przedszkola służy skarga do sądu administracyjnego.</text:span></text:p>
      <text:p text:style-name="P3"><text:span text:style-name="T50">§35. </text:span><text:span text:style-name="T53">Listy, o których mowa w §26, </text:span><text:span text:style-name="T56">27</text:span><text:span text:style-name="T53"> i 28, podane do publicznej wiadomości, są publikowane nie dłużej niż do czasu upłynięcia terminów, o których mowa w §31-33, w postępowaniu rekrutacyjnym lub postępowaniu uzupełniającym przeprowadzonym w danym roku kalendarzowym.</text:span></text:p>
      <text:p text:style-name="P33">Rozdział XII </text:p>
      <text:p text:style-name="P33">Postanowienia końcowe</text:p>
      <text:p text:style-name="P63" loext:marker-style-name="T1"/>
      <text:p text:style-name="P3"><text:span text:style-name="T50">§36. </text:span><text:span text:style-name="T44">Jeżeli po przeprowadzeniu postępowania rekrutacyjnego placówka nadal dysponuje wolnymi miejscami, dyrektor przeprowadza postępowanie uzupełniające zgodnie z harmonogramem ustalonym przez organ prowadzący. </text:span></text:p>
      <text:p text:style-name="P3"><text:span text:style-name="T50">§37. </text:span><text:span text:style-name="T44">Postępowanie uzupełniające powinno zakończyć się do końca sierpnia roku szkolnego poprzedzającego rok szkolny, na które jest przeprowadzane postępowanie rekrutacyjne.</text:span></text:p>
      <text:p text:style-name="P3"><text:span text:style-name="T50">§38. </text:span><text:span text:style-name="T44">Jeżeli w wyniku postępowania rekrutacyjnego dziecko zamieszkałe na obszarze gminy nie zostało przyjęte do danego przedszkola, dyrektor informuje o nieprzyjęciu dziecka organ prowadzący.</text:span></text:p>
      <text:p text:style-name="P3"><text:span text:style-name="T50">§39. </text:span><text:span text:style-name="T44">Terminy postępowania rekrutacyjnego oraz terminy składania dokumentów i postępowania uzupełniającego określa Załącznik do </text:span><text:span text:style-name="T45">Zarządzenia Prezydenta Miasta Lublin w sprawie ustalenia harmonogramu czynności w postępowaniu rekrutacyjnym oraz postępowaniu uzupełniającym do przedszkoli, oddziałów przedszkolnych w szkołach podstawowych i innych form wychowania przedszkolnego, a także terminów składania dokumentów</text:span><text:span text:style-name="T44">.</text:span></text:p>
      <text:p text:style-name="P11"><text:span text:style-name="T50">§40. </text:span><text:span text:style-name="T44">Dane osobowe dzieci zgromadzone w celach postępowania rekrutacyjnego oraz dokumentacja postępowania rekrutacyjnego są przechowywane nie dłużej niż do końca okresu, w którym dziecko korzysta z wychowania przedszkolnego. </text:span></text:p>
      <text:p text:style-name="P3"><text:soft-page-break/><text:span text:style-name="T50">§41. </text:span><text:span text:style-name="T44">Dane osobowe dzieci nieprzyjętych zgromadzone w celach postępowania rekrutacyjnego <text:s text:c="23"/>są przechowywane przez okres 1 roku, chyba że na rozstrzygnięcie dyrektora przedszkola została wniesiona skarga do sądu administracyjnego i postępowanie nie zostało zakończone prawomocnym wyrokiem. </text:span></text:p>
      <text:p text:style-name="P68" loext:marker-style-name="T4"/>
      <text:p text:style-name="P27">Regulamin został wprowadzony Zarządzeniem Nr <text:span text:style-name="T84">2</text:span>/202<text:span text:style-name="T83">4</text:span> z dnia <text:span text:style-name="T83">2</text:span><text:span text:style-name="T84">2</text:span><text:span text:style-name="T83"> </text:span><text:span text:style-name="T84">stycznia</text:span> 202<text:span text:style-name="T83">4</text:span> roku dyrektora Przedszkola nr 5<text:span text:style-name="T85">0</text:span> w Lublinie.</text:p>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face style:name="Arial-BoldMT" svg:font-family="Arial-BoldMT"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Sans-Bold" svg:font-family="LiberationSans-Bold"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 style:family="paragraph">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l" fo:country="PL" style:letter-kerning="true" style:font-name-asian="0" style:font-family-asian="0"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style:contextual-spacing="false" fo:line-height="0.423cm"/>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Tekst_20_dymka_20_Znak" style:display-name="Tekst dymka Znak" style:family="tex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2-16T09:52:13.477000000</dc:date>
    <meta:editing-duration>PT2H25M45S</meta:editing-duration>
    <meta:editing-cycles>13</meta:editing-cycles>
    <meta:generator>LibreOffice/7.6.3.2$Windows_X86_64 LibreOffice_project/29d686fea9f6705b262d369fede658f824154cc0</meta:generator>
    <dc:title>Uchwała Nr 1569/LIII/2023 Rady Miasta Lublin z dnia 19 października 2023 r. w sprawie ustalenia kryteriów wraz z liczbą punktów w postępowaniu rekrutacyjnym do publicznych przedszkoli i oddziałów przedszkolnych w szkołach podstawowych prowadzonych przez Miasto Lublin</dc:title>
    <meta:initial-creator>Rada Miasta Lublin</meta:initial-creator>
    <dc:subject>Uchwała Nr 1569/LIII/2023 z dnia 19 października 2023 r. Rady Miasta Lublin w sprawie ustalenia kryteriów wraz z liczbą punktów w postępowaniu rekrutacyjnym do publicznych przedszkoli i oddziałów przedszkolnych w szkołach podstawowych prowadzonych przez Miasto Lublin</dc:subject>
    <meta:creation-date>2023-10-23T14:05:00</meta:creation-date>
    <meta:print-date>2024-01-23T11:03:16.382000000</meta:print-date>
    <meta:document-statistic meta:table-count="0" meta:image-count="0" meta:object-count="0" meta:page-count="8" meta:paragraph-count="162" meta:word-count="2687" meta:character-count="21462" meta:non-whitespace-character-count="18127"/>
  </office:meta>
</office:document-meta>
</file>