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Bold" svg:font-family="'Times-New-Roman,Bold'" style:font-family-generic="roman"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liberation serif" svg:font-family="'liberation serif', serif"/>
    <style:font-face style:name="times new roman" svg:font-family="'times new roman', serif"/>
  </office:font-face-decls>
  <office:automatic-styles>
    <style:style style:name="Tabela2" style:family="table">
      <style:table-properties style:width="17.235cm" fo:margin-left="0.295cm" fo:margin-top="0cm" fo:margin-bottom="0cm" table:align="left" style:writing-mode="lr-tb"/>
    </style:style>
    <style:style style:name="Tabela2.A" style:family="table-column">
      <style:table-column-properties style:column-width="5.738cm"/>
    </style:style>
    <style:style style:name="Tabela2.B" style:family="table-column">
      <style:table-column-properties style:column-width="5.59cm"/>
    </style:style>
    <style:style style:name="Tabela2.C" style:family="table-column">
      <style:table-column-properties style:column-width="1.954cm"/>
    </style:style>
    <style:style style:name="Tabela2.D" style:family="table-column">
      <style:table-column-properties style:column-width="3.953cm"/>
    </style:style>
    <style:style style:name="Tabela2.1" style:family="table-row">
      <style:table-row-properties fo:keep-together="auto"/>
    </style:style>
    <style:style style:name="Tabela2.A1" style:family="table-cell">
      <style:table-cell-properties fo:padding-left="0.123cm" fo:padding-right="0.123cm" fo:padding-top="0cm" fo:padding-bottom="0cm" fo:border="0.5pt solid #000000"/>
    </style:style>
    <style:style style:name="Tabela2.B1" style:family="table-cell">
      <style:table-cell-properties fo:padding-left="0.123cm" fo:padding-right="0.123cm" fo:padding-top="0cm" fo:padding-bottom="0cm" fo:border-left="0.5pt solid #000000" fo:border-right="none" fo:border-top="0.5pt solid #000000" fo:border-bottom="0.5pt solid #000000"/>
    </style:style>
    <style:style style:name="P1" style:family="paragraph" style:parent-style-name="Standard_20__28_user_29_">
      <style:paragraph-properties fo:line-height="115%" fo:text-align="justify" style:justify-single-word="false" fo:orphans="2" fo:widows="2">
        <style:tab-stops>
          <style:tab-stop style:position="0.4cm"/>
        </style:tab-stops>
      </style:paragraph-properties>
      <style:text-properties fo:color="#000000" loext:opacity="100%" style:font-name="Liberation Serif" officeooo:paragraph-rsid="000e2d0b" style:font-name-complex="Times New Roman1"/>
    </style:style>
    <style:style style:name="P2" style:family="paragraph" style:parent-style-name="Heading_20_3">
      <style:paragraph-properties fo:margin-left="0.635cm" fo:margin-right="0cm" fo:margin-top="0cm" fo:margin-bottom="0cm" style:contextual-spacing="false" fo:line-height="100%" fo:text-align="center" style:justify-single-word="false" fo:text-indent="0cm" style:auto-text-indent="false">
        <style:tab-stops>
          <style:tab-stop style:position="0.4cm"/>
        </style:tab-stops>
      </style:paragraph-properties>
      <style:text-properties fo:color="#000000" loext:opacity="100%" style:font-name="Liberation Serif" fo:font-size="12pt" fo:font-weight="bold" officeooo:paragraph-rsid="000e2d0b" style:font-size-asian="12pt" style:font-weight-asian="bold" style:font-size-complex="12pt" style:font-weight-complex="bold"/>
    </style:style>
    <style:style style:name="P3" style:family="paragraph" style:parent-style-name="Standard">
      <style:paragraph-properties fo:margin-left="0cm" fo:margin-right="0cm" fo:text-align="justify" style:justify-single-word="false" fo:text-indent="0cm" style:auto-text-indent="false">
        <style:tab-stops>
          <style:tab-stop style:position="0.4cm"/>
        </style:tab-stops>
      </style:paragraph-properties>
      <style:text-properties fo:color="#000000" loext:opacity="100%" style:font-name="Liberation Serif" fo:font-size="12pt" fo:font-weight="bold" officeooo:paragraph-rsid="000e2d0b" style:font-size-asian="12pt" style:font-weight-asian="bold" style:font-size-complex="12pt"/>
    </style:style>
    <style:style style:name="P4" style:family="paragraph" style:parent-style-name="No_20_Spacing">
      <style:paragraph-properties fo:line-height="100%" fo:text-align="justify" style:justify-single-word="false">
        <style:tab-stops>
          <style:tab-stop style:position="0.4cm"/>
        </style:tab-stops>
      </style:paragraph-properties>
      <style:text-properties fo:color="#000000" loext:opacity="100%" style:font-name="Liberation Serif" fo:font-size="12pt" fo:font-weight="normal" officeooo:rsid="00173e9b" officeooo:paragraph-rsid="000e2d0b" style:font-size-asian="12pt" style:font-weight-asian="normal" style:font-size-complex="12pt" style:font-weight-complex="normal"/>
    </style:style>
    <style:style style:name="P5" style:family="paragraph" style:parent-style-name="Standard">
      <style:paragraph-properties fo:text-align="justify" style:justify-single-word="false">
        <style:tab-stops>
          <style:tab-stop style:position="0.4cm"/>
        </style:tab-stops>
      </style:paragraph-properties>
      <style:text-properties fo:color="#000000" loext:opacity="100%" style:font-name="Liberation Serif" fo:font-size="12pt" fo:font-weight="normal" officeooo:paragraph-rsid="000e2d0b" style:font-size-asian="12pt" style:font-weight-asian="normal" style:font-size-complex="12pt" style:font-weight-complex="normal"/>
    </style:style>
    <style:style style:name="P6" style:family="paragraph" style:parent-style-name="Standard">
      <style:paragraph-properties fo:text-align="justify" style:justify-single-word="false">
        <style:tab-stops>
          <style:tab-stop style:position="0.4cm"/>
        </style:tab-stops>
      </style:paragraph-properties>
      <style:text-properties fo:color="#000000" loext:opacity="100%" style:font-name="Liberation Serif" fo:font-size="12pt" officeooo:paragraph-rsid="000e2d0b" style:font-size-asian="12pt" style:font-size-complex="12pt"/>
    </style:style>
    <style:style style:name="P7" style:family="paragraph" style:parent-style-name="Text_20_body_20_indent">
      <style:paragraph-properties fo:margin-left="0cm" fo:margin-right="0cm" fo:margin-top="0cm" fo:margin-bottom="0cm" style:contextual-spacing="false" fo:line-height="100%" fo:text-align="start" style:justify-single-word="false" fo:text-indent="0cm" style:auto-text-indent="false">
        <style:tab-stops>
          <style:tab-stop style:position="0.4cm"/>
        </style:tab-stops>
      </style:paragraph-properties>
      <style:text-properties fo:color="#000000" loext:opacity="100%" style:font-name="Liberation Serif" fo:font-size="12pt" officeooo:paragraph-rsid="000e2d0b" style:font-size-asian="12pt" style:font-size-complex="12pt"/>
    </style:style>
    <style:style style:name="P8" style:family="paragraph" style:parent-style-name="Text_20_body_20_indent">
      <style:paragraph-properties fo:margin-left="0.635cm" fo:margin-right="0cm" fo:margin-top="0cm" fo:margin-bottom="0cm" style:contextual-spacing="false" fo:line-height="100%" fo:text-align="start" style:justify-single-word="false" fo:text-indent="0cm" style:auto-text-indent="false">
        <style:tab-stops>
          <style:tab-stop style:position="0.4cm"/>
        </style:tab-stops>
      </style:paragraph-properties>
      <style:text-properties fo:color="#000000" loext:opacity="100%" style:font-name="Liberation Serif" fo:font-size="12pt" officeooo:paragraph-rsid="000e2d0b" style:font-size-asian="12pt" style:font-size-complex="12pt"/>
    </style:style>
    <style:style style:name="P9" style:family="paragraph" style:parent-style-name="Standard">
      <style:paragraph-properties fo:line-height="100%" fo:text-align="justify" style:justify-single-word="false">
        <style:tab-stops>
          <style:tab-stop style:position="0.4cm"/>
        </style:tab-stops>
      </style:paragraph-properties>
      <style:text-properties fo:color="#000000" loext:opacity="100%" style:font-name="Liberation Serif" fo:font-size="12pt" officeooo:paragraph-rsid="0017b952" style:font-size-asian="12pt" style:font-size-complex="12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4cm"/>
        </style:tab-stops>
      </style:paragraph-properties>
      <style:text-properties fo:color="#000000" loext:opacity="100%" style:font-name="Liberation Serif" fo:font-size="12pt" officeooo:paragraph-rsid="000e2d0b" style:font-size-asian="12pt" style:font-size-complex="12pt"/>
    </style:style>
    <style:style style:name="P11" style:family="paragraph" style:parent-style-name="Default">
      <style:paragraph-properties fo:line-height="100%" fo:text-align="justify" style:justify-single-word="false">
        <style:tab-stops>
          <style:tab-stop style:position="0.4cm"/>
        </style:tab-stops>
      </style:paragraph-properties>
      <style:text-properties fo:color="#000000" loext:opacity="100%" style:font-name="Liberation Serif" fo:font-size="12pt" officeooo:paragraph-rsid="003c4585" style:font-size-asian="12pt" style:font-size-complex="12pt"/>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Liberation Serif" fo:font-size="12pt" officeooo:paragraph-rsid="0049c471" style:font-size-asian="12pt" style:font-size-complex="12pt"/>
    </style:style>
    <style:style style:name="P13" style:family="paragraph" style:parent-style-name="Text_20_body_20_indent">
      <style:paragraph-properties fo:margin-left="0.635cm" fo:margin-right="0cm" fo:margin-top="0cm" fo:margin-bottom="0cm" style:contextual-spacing="false" fo:line-height="100%" fo:text-align="start" style:justify-single-word="false" fo:text-indent="0cm" style:auto-text-indent="false">
        <style:tab-stops>
          <style:tab-stop style:position="0.4cm"/>
        </style:tab-stops>
      </style:paragraph-properties>
      <style:text-properties fo:color="#000000" loext:opacity="100%" style:font-name="Liberation Serif" fo:font-size="12pt" officeooo:rsid="00182535" officeooo:paragraph-rsid="000e2d0b" style:font-size-asian="12pt" style:font-size-complex="12pt"/>
    </style:style>
    <style:style style:name="P14" style:family="paragraph" style:parent-style-name="Text_20_body_20_indent">
      <style:paragraph-properties fo:margin-left="0cm" fo:margin-right="0cm" fo:margin-top="0cm" fo:margin-bottom="0cm" style:contextual-spacing="false" fo:line-height="100%" fo:text-align="start" style:justify-single-word="false" fo:text-indent="0cm" style:auto-text-indent="false">
        <style:tab-stops>
          <style:tab-stop style:position="0.4cm"/>
        </style:tab-stops>
      </style:paragraph-properties>
      <style:text-properties fo:color="#000000" loext:opacity="100%" style:font-name="Liberation Serif" fo:font-size="12pt" style:text-underline-style="solid" style:text-underline-width="auto" style:text-underline-color="font-color" officeooo:paragraph-rsid="000e2d0b" style:font-size-asian="12pt" style:font-size-complex="12pt"/>
    </style:style>
    <style:style style:name="P15" style:family="paragraph" style:parent-style-name="Text_20_body_20_indent">
      <style:paragraph-properties fo:margin-left="0.635cm" fo:margin-right="0cm" fo:margin-top="0cm" fo:margin-bottom="0cm" style:contextual-spacing="false" fo:line-height="100%" fo:text-align="start" style:justify-single-word="false" fo:text-indent="0cm" style:auto-text-indent="false">
        <style:tab-stops>
          <style:tab-stop style:position="0.4cm"/>
        </style:tab-stops>
      </style:paragraph-properties>
      <style:text-properties fo:color="#000000" loext:opacity="100%" style:font-name="Liberation Serif" fo:font-size="12pt" style:text-underline-style="solid" style:text-underline-width="auto" style:text-underline-color="font-color" officeooo:paragraph-rsid="000e2d0b" style:font-size-asian="12pt" style:font-size-complex="12pt"/>
    </style:style>
    <style:style style:name="P16" style:family="paragraph" style:parent-style-name="Body_20_Text_20_2">
      <style:paragraph-properties fo:margin-top="0cm" fo:margin-bottom="0cm" style:contextual-spacing="false" fo:line-height="100%" fo:text-align="justify" style:justify-single-word="false">
        <style:tab-stops>
          <style:tab-stop style:position="0.4cm"/>
        </style:tab-stops>
      </style:paragraph-properties>
      <style:text-properties fo:color="#000000" loext:opacity="100%" style:font-name="Liberation Serif" officeooo:paragraph-rsid="000e2d0b"/>
    </style:style>
    <style:style style:name="P17"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tab-stop style:position="0.4cm"/>
        </style:tab-stops>
      </style:paragraph-properties>
      <style:text-properties fo:color="#000000" loext:opacity="100%" style:font-name="Liberation Serif" officeooo:paragraph-rsid="000e2d0b"/>
    </style:style>
    <style:style style:name="P18" style:family="paragraph" style:parent-style-name="List_20_Paragraph">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style:font-name="Liberation Serif" officeooo:paragraph-rsid="000e2d0b"/>
    </style:style>
    <style:style style:name="P19" style:family="paragraph" style:parent-style-name="Text_20_body_20_indent">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style:font-name="Liberation Serif" officeooo:paragraph-rsid="000e2d0b"/>
    </style:style>
    <style:style style:name="P20" style:family="paragraph" style:parent-style-name="No_20_Spacing">
      <style:paragraph-properties fo:line-height="100%" fo:text-align="justify" style:justify-single-word="false">
        <style:tab-stops>
          <style:tab-stop style:position="0.4cm"/>
        </style:tab-stops>
      </style:paragraph-properties>
      <style:text-properties fo:color="#000000" loext:opacity="100%" style:font-name="Liberation Serif" officeooo:paragraph-rsid="000e2d0b"/>
    </style:style>
    <style:style style:name="P21" style:family="paragraph" style:parent-style-name="Standard">
      <style:paragraph-properties fo:line-height="100%" fo:text-align="justify" style:justify-single-word="false">
        <style:tab-stops>
          <style:tab-stop style:position="0.4cm"/>
        </style:tab-stops>
      </style:paragraph-properties>
      <style:text-properties fo:color="#000000" loext:opacity="100%" style:font-name="Liberation Serif" officeooo:paragraph-rsid="000e2d0b"/>
    </style:style>
    <style:style style:name="P22"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tab-stop style:position="0.4cm"/>
        </style:tab-stops>
      </style:paragraph-properties>
      <style:text-properties fo:color="#000000" loext:opacity="100%" style:font-name="Liberation Serif" officeooo:paragraph-rsid="003c4585"/>
    </style:style>
    <style:style style:name="P23" style:family="paragraph" style:parent-style-name="Text_20_body_20_indent">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style:font-name="Liberation Serif" officeooo:paragraph-rsid="003c4585"/>
    </style:style>
    <style:style style:name="P24" style:family="paragraph" style:parent-style-name="Default">
      <style:paragraph-properties fo:line-height="100%" fo:text-align="justify" style:justify-single-word="false">
        <style:tab-stops>
          <style:tab-stop style:position="0.4cm"/>
        </style:tab-stops>
      </style:paragraph-properties>
      <style:text-properties fo:color="#000000" loext:opacity="100%" style:font-name="Liberation Serif" officeooo:paragraph-rsid="003c4585"/>
    </style:style>
    <style:style style:name="P25" style:family="paragraph" style:parent-style-name="No_20_Spacing">
      <style:paragraph-properties fo:line-height="100%" fo:text-align="justify" style:justify-single-word="false">
        <style:tab-stops>
          <style:tab-stop style:position="0.4cm"/>
        </style:tab-stops>
      </style:paragraph-properties>
      <style:text-properties fo:color="#000000" loext:opacity="100%" style:font-name="Liberation Serif" officeooo:paragraph-rsid="00101f18"/>
    </style:style>
    <style:style style:name="P26"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tab-stop style:position="0.4cm"/>
        </style:tab-stops>
      </style:paragraph-properties>
      <style:text-properties fo:color="#000000" loext:opacity="100%" style:font-name="Liberation Serif" officeooo:paragraph-rsid="003020b1"/>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style:font-name="Liberation Serif" officeooo:paragraph-rsid="003928ce"/>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style:font-name="Liberation Serif" officeooo:paragraph-rsid="003aa9a4"/>
    </style:style>
    <style:style style:name="P29"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tab-stop style:position="0.4cm"/>
        </style:tab-stops>
      </style:paragraph-properties>
      <style:text-properties fo:color="#000000" loext:opacity="100%" style:font-name="Liberation Serif" officeooo:paragraph-rsid="004c2954"/>
    </style:style>
    <style:style style:name="P30"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tab-stop style:position="0.4cm"/>
        </style:tab-stops>
      </style:paragraph-properties>
      <style:text-properties fo:color="#000000" loext:opacity="100%" style:font-name="Liberation Serif" officeooo:paragraph-rsid="003d95c2"/>
    </style:style>
    <style:style style:name="P31" style:family="paragraph" style:parent-style-name="Text_20_body_20_indent">
      <style:paragraph-properties fo:margin-left="0cm" fo:margin-right="0cm" fo:margin-top="0cm" fo:margin-bottom="0cm" style:contextual-spacing="false" fo:line-height="100%" fo:text-align="start" style:justify-single-word="false" fo:text-indent="0cm" style:auto-text-indent="false">
        <style:tab-stops>
          <style:tab-stop style:position="0.4cm"/>
        </style:tab-stops>
      </style:paragraph-properties>
      <style:text-properties fo:color="#000000" loext:opacity="100%" style:font-name="Liberation Serif" officeooo:paragraph-rsid="000e2d0b"/>
    </style:style>
    <style:style style:name="P32" style:family="paragraph" style:parent-style-name="Text_20_body_20_indent">
      <style:paragraph-properties fo:margin-left="0cm" fo:margin-right="0cm" fo:line-height="100%" fo:text-align="start" style:justify-single-word="false" fo:text-indent="0cm" style:auto-text-indent="false">
        <style:tab-stops>
          <style:tab-stop style:position="0.4cm"/>
        </style:tab-stops>
      </style:paragraph-properties>
      <style:text-properties fo:color="#000000" loext:opacity="100%" style:font-name="Liberation Serif" officeooo:paragraph-rsid="000e2d0b"/>
    </style:style>
    <style:style style:name="P33" style:family="paragraph" style:parent-style-name="Text_20_body_20_indent">
      <style:paragraph-properties fo:margin-left="0.635cm" fo:margin-right="0cm" fo:line-height="100%" fo:text-align="start" style:justify-single-word="false" fo:text-indent="0cm" style:auto-text-indent="false">
        <style:tab-stops>
          <style:tab-stop style:position="0.4cm"/>
        </style:tab-stops>
      </style:paragraph-properties>
      <style:text-properties fo:color="#000000" loext:opacity="100%" style:font-name="Liberation Serif" officeooo:paragraph-rsid="000e2d0b"/>
    </style:style>
    <style:style style:name="P34" style:family="paragraph" style:parent-style-name="Heading_20_1">
      <style:paragraph-properties fo:line-height="100%" fo:text-align="start" style:justify-single-word="false">
        <style:tab-stops>
          <style:tab-stop style:position="0.4cm"/>
        </style:tab-stops>
      </style:paragraph-properties>
      <style:text-properties fo:color="#000000" loext:opacity="100%" style:font-name="Liberation Serif" fo:font-size="9pt" fo:font-weight="bold" officeooo:paragraph-rsid="000e2d0b" style:font-size-asian="9pt" style:font-weight-asian="bold" style:font-size-complex="8pt" style:font-weight-complex="bold"/>
    </style:style>
    <style:style style:name="P35" style:family="paragraph" style:parent-style-name="Heading_20_1">
      <style:paragraph-properties fo:line-height="100%" fo:text-align="start" style:justify-single-word="false">
        <style:tab-stops>
          <style:tab-stop style:position="0.4cm"/>
        </style:tab-stops>
      </style:paragraph-properties>
      <style:text-properties fo:color="#000000" loext:opacity="100%" style:font-name="Liberation Serif" fo:font-size="9pt" fo:font-weight="bold" officeooo:paragraph-rsid="00515446" style:font-size-asian="9pt" style:font-weight-asian="bold" style:font-size-complex="8pt" style:font-weight-complex="bold"/>
    </style:style>
    <style:style style:name="P36" style:family="paragraph" style:parent-style-name="Text_20_body_20_indent">
      <style:paragraph-properties fo:margin-left="0cm" fo:margin-right="0cm" fo:line-height="100%" fo:text-align="start" style:justify-single-word="false" fo:text-indent="0cm" style:auto-text-indent="false">
        <style:tab-stops>
          <style:tab-stop style:position="0.4cm"/>
        </style:tab-stops>
      </style:paragraph-properties>
      <style:text-properties fo:color="#000000" loext:opacity="100%" style:font-name="Liberation Serif" fo:font-weight="bold" officeooo:paragraph-rsid="000e2d0b" style:font-weight-asian="bold"/>
    </style:style>
    <style:style style:name="P37" style:family="paragraph" style:parent-style-name="Text_20_body_20_indent">
      <style:paragraph-properties fo:margin-left="0.635cm" fo:margin-right="0cm" fo:line-height="100%" fo:text-align="start" style:justify-single-word="false" fo:text-indent="0cm" style:auto-text-indent="false">
        <style:tab-stops>
          <style:tab-stop style:position="0.4cm"/>
        </style:tab-stops>
      </style:paragraph-properties>
      <style:text-properties fo:color="#000000" loext:opacity="100%" style:font-name="Liberation Serif" fo:font-weight="bold" officeooo:paragraph-rsid="000e2d0b" style:font-weight-asian="bold"/>
    </style:style>
    <style:style style:name="P38" style:family="paragraph" style:parent-style-name="Text_20_body_20_indent">
      <style:paragraph-properties fo:margin-left="0.635cm" fo:margin-right="0cm" fo:margin-top="0cm" fo:margin-bottom="0cm" style:contextual-spacing="false" fo:line-height="100%" fo:text-align="center" style:justify-single-word="false" fo:text-indent="0cm" style:auto-text-indent="false">
        <style:tab-stops>
          <style:tab-stop style:position="0.4cm"/>
        </style:tab-stops>
      </style:paragraph-properties>
      <style:text-properties fo:color="#000000" loext:opacity="100%" style:font-name="Liberation Serif" fo:font-weight="bold" officeooo:paragraph-rsid="000e2d0b" style:font-weight-asian="bold"/>
    </style:style>
    <style:style style:name="P39" style:family="paragraph" style:parent-style-name="Text_20_body_20_indent">
      <style:paragraph-properties fo:text-align="start" style:justify-single-word="false">
        <style:tab-stops>
          <style:tab-stop style:position="0.4cm"/>
        </style:tab-stops>
      </style:paragraph-properties>
      <style:text-properties fo:color="#000000" loext:opacity="100%" style:font-name="Liberation Serif" fo:font-weight="bold" officeooo:paragraph-rsid="000e2d0b" style:font-weight-asian="bold"/>
    </style:style>
    <style:style style:name="P40" style:family="paragraph" style:parent-style-name="Text_20_body_20_indent">
      <style:paragraph-properties fo:margin-left="0.635cm" fo:margin-right="0cm" fo:margin-top="0cm" fo:margin-bottom="0cm" style:contextual-spacing="false" fo:line-height="100%" fo:text-align="start" style:justify-single-word="false" fo:text-indent="0cm" style:auto-text-indent="false">
        <style:tab-stops>
          <style:tab-stop style:position="0.4cm"/>
        </style:tab-stops>
      </style:paragraph-properties>
      <style:text-properties fo:color="#000000" loext:opacity="100%" style:font-name="Liberation Serif" fo:font-size="10pt" fo:font-weight="bold" officeooo:paragraph-rsid="000e2d0b" style:font-size-asian="8.75pt" style:font-weight-asian="bold" style:font-size-complex="10pt"/>
    </style:style>
    <style:style style:name="P41" style:family="paragraph" style:parent-style-name="Text_20_body_20_indent">
      <style:paragraph-properties fo:margin-left="0cm" fo:margin-right="0cm" fo:margin-top="0cm" fo:margin-bottom="0cm" style:contextual-spacing="false" fo:line-height="100%" fo:text-align="start" style:justify-single-word="false" fo:text-indent="0cm" style:auto-text-indent="false">
        <style:tab-stops>
          <style:tab-stop style:position="0.4cm"/>
        </style:tab-stops>
      </style:paragraph-properties>
      <style:text-properties fo:color="#000000" loext:opacity="100%" style:font-name="Liberation Serif" fo:font-size="10pt" fo:font-weight="bold" officeooo:paragraph-rsid="000e2d0b" style:font-size-asian="8.75pt" style:font-weight-asian="bold" style:font-size-complex="10pt"/>
    </style:style>
    <style:style style:name="P42" style:family="paragraph" style:parent-style-name="Text_20_body_20_indent">
      <style:paragraph-properties fo:margin-left="0.635cm" fo:margin-right="0cm" fo:line-height="100%" fo:text-align="justify" style:justify-single-word="false" fo:text-indent="0cm" style:auto-text-indent="false">
        <style:tab-stops>
          <style:tab-stop style:position="0.4cm"/>
        </style:tab-stops>
      </style:paragraph-properties>
      <style:text-properties fo:color="#000000" loext:opacity="100%" style:font-name="Liberation Serif" fo:font-size="10pt" fo:font-weight="bold" officeooo:paragraph-rsid="000e2d0b" style:font-size-asian="8.75pt" style:font-weight-asian="bold" style:font-size-complex="10pt"/>
    </style:style>
    <style:style style:name="P43" style:family="paragraph" style:parent-style-name="Text_20_body_20_indent">
      <style:paragraph-properties fo:margin-left="0.635cm" fo:margin-right="0cm" fo:margin-top="0cm" fo:margin-bottom="0cm" style:contextual-spacing="false" fo:line-height="100%" fo:text-align="justify" style:justify-single-word="false" fo:text-indent="0cm" style:auto-text-indent="false">
        <style:tab-stops>
          <style:tab-stop style:position="0.4cm"/>
        </style:tab-stops>
      </style:paragraph-properties>
      <style:text-properties fo:color="#000000" loext:opacity="100%" style:font-name="Liberation Serif" fo:font-size="10pt" fo:font-weight="bold" officeooo:paragraph-rsid="000e2d0b" style:font-size-asian="8.75pt" style:font-weight-asian="bold" style:font-size-complex="10pt"/>
    </style:style>
    <style:style style:name="P44" style:family="paragraph" style:parent-style-name="Text_20_body_20_indent">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style:font-name="Liberation Serif" fo:font-size="10pt" fo:font-weight="bold" officeooo:paragraph-rsid="000e2d0b" style:font-size-asian="8.75pt" style:font-weight-asian="bold" style:font-size-complex="10pt"/>
    </style:style>
    <style:style style:name="P45"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tab-stop style:position="0.4cm"/>
        </style:tab-stops>
      </style:paragraph-properties>
      <style:text-properties fo:color="#000000" loext:opacity="100%" style:font-name="Liberation Serif" fo:font-size="10pt" fo:font-weight="bold" officeooo:paragraph-rsid="000e2d0b" style:font-size-asian="8.75pt" style:font-weight-asian="bold" style:font-size-complex="10pt"/>
    </style:style>
    <style:style style:name="P46" style:family="paragraph" style:parent-style-name="Text_20_body_20_indent">
      <style:paragraph-properties fo:margin-left="0.635cm" fo:margin-right="0cm" fo:margin-top="0cm" fo:margin-bottom="0cm" style:contextual-spacing="false" fo:line-height="100%" fo:text-align="center" style:justify-single-word="false" fo:text-indent="0cm" style:auto-text-indent="false">
        <style:tab-stops>
          <style:tab-stop style:position="0.4cm"/>
        </style:tab-stops>
      </style:paragraph-properties>
      <style:text-properties fo:color="#000000" loext:opacity="100%" style:font-name="Liberation Serif" fo:font-size="10pt" fo:font-weight="bold" officeooo:paragraph-rsid="000e2d0b" style:font-size-asian="8.75pt" style:font-weight-asian="bold" style:font-size-complex="10pt"/>
    </style:style>
    <style:style style:name="P47" style:family="paragraph" style:parent-style-name="Standard">
      <style:paragraph-properties fo:line-height="100%" fo:text-align="center" style:justify-single-word="false">
        <style:tab-stops>
          <style:tab-stop style:position="0.4cm"/>
        </style:tab-stops>
      </style:paragraph-properties>
      <style:text-properties fo:color="#000000" loext:opacity="100%" style:font-name="Liberation Serif" fo:font-size="10pt" fo:font-weight="bold" officeooo:paragraph-rsid="000e2d0b" style:font-size-asian="8.75pt" style:font-weight-asian="bold" style:font-size-complex="10pt"/>
    </style:style>
    <style:style style:name="P48" style:family="paragraph" style:parent-style-name="Text_20_body_20_indent">
      <style:paragraph-properties fo:margin-left="0.635cm" fo:margin-right="0cm" fo:line-height="100%" fo:text-align="start" style:justify-single-word="false" fo:text-indent="0cm" style:auto-text-indent="false">
        <style:tab-stops>
          <style:tab-stop style:position="0.4cm"/>
        </style:tab-stops>
      </style:paragraph-properties>
      <style:text-properties fo:color="#000000" loext:opacity="100%" style:font-name="Liberation Serif" fo:font-size="10pt" fo:font-weight="bold" officeooo:paragraph-rsid="000e2d0b" style:font-size-asian="10pt" style:font-weight-asian="bold" style:font-size-complex="10pt"/>
    </style:style>
    <style:style style:name="P49" style:family="paragraph" style:parent-style-name="Text_20_body_20_indent">
      <style:paragraph-properties fo:margin-left="0.635cm" fo:margin-right="0cm" fo:margin-top="0cm" fo:margin-bottom="0cm" style:contextual-spacing="false" fo:line-height="100%" fo:text-align="end" style:justify-single-word="false" fo:text-indent="0cm" style:auto-text-indent="false">
        <style:tab-stops>
          <style:tab-stop style:position="0.4cm"/>
        </style:tab-stops>
      </style:paragraph-properties>
      <style:text-properties fo:color="#000000" loext:opacity="100%" style:font-name="Liberation Serif" fo:font-size="10pt" fo:font-style="italic" officeooo:paragraph-rsid="000e2d0b" style:font-size-asian="10pt" style:font-style-asian="italic" style:font-size-complex="10pt"/>
    </style:style>
    <style:style style:name="P50" style:family="paragraph" style:parent-style-name="Text_20_body_20_indent">
      <style:paragraph-properties fo:margin-left="0.635cm" fo:margin-right="0cm" fo:line-height="100%" fo:text-align="end" style:justify-single-word="false" fo:text-indent="0cm" style:auto-text-indent="false">
        <style:tab-stops>
          <style:tab-stop style:position="0.4cm"/>
        </style:tab-stops>
      </style:paragraph-properties>
      <style:text-properties fo:color="#000000" loext:opacity="100%" style:font-name="Liberation Serif" fo:font-size="10pt" fo:font-style="italic" officeooo:paragraph-rsid="000e2d0b" style:font-size-asian="10pt" style:font-style-asian="italic" style:font-size-complex="10pt"/>
    </style:style>
    <style:style style:name="P51" style:family="paragraph" style:parent-style-name="Text_20_body_20_indent">
      <style:paragraph-properties fo:margin-left="0cm" fo:margin-right="0cm" fo:margin-top="0cm" fo:margin-bottom="0cm" style:contextual-spacing="false" fo:line-height="100%" fo:text-align="end" style:justify-single-word="false" fo:text-indent="0cm" style:auto-text-indent="false">
        <style:tab-stops>
          <style:tab-stop style:position="0.4cm"/>
        </style:tab-stops>
      </style:paragraph-properties>
      <style:text-properties fo:color="#000000" loext:opacity="100%" style:font-name="Liberation Serif" fo:font-size="10pt" fo:font-style="italic" officeooo:paragraph-rsid="000e2d0b" style:font-size-asian="10pt" style:font-style-asian="italic" style:font-size-complex="10pt"/>
    </style:style>
    <style:style style:name="P52" style:family="paragraph" style:parent-style-name="Text_20_body_20_indent">
      <style:paragraph-properties fo:margin-left="0.635cm" fo:margin-right="0cm" fo:line-height="100%" fo:text-align="start" style:justify-single-word="false" fo:text-indent="0cm" style:auto-text-indent="false">
        <style:tab-stops>
          <style:tab-stop style:position="0.4cm"/>
        </style:tab-stops>
      </style:paragraph-properties>
      <style:text-properties fo:color="#000000" loext:opacity="100%" style:font-name="Liberation Serif" fo:font-size="10pt" fo:font-style="italic" officeooo:paragraph-rsid="000e2d0b" style:font-size-asian="10pt" style:font-style-asian="italic" style:font-size-complex="10pt"/>
    </style:style>
    <style:style style:name="P53" style:family="paragraph" style:parent-style-name="No_20_Spacing">
      <style:paragraph-properties fo:line-height="100%">
        <style:tab-stops>
          <style:tab-stop style:position="0.4cm"/>
        </style:tab-stops>
      </style:paragraph-properties>
      <style:text-properties fo:color="#000000" loext:opacity="100%" style:font-name="Liberation Serif" fo:font-size="10pt" fo:font-style="italic" style:text-underline-style="solid" style:text-underline-width="auto" style:text-underline-color="font-color" fo:font-weight="bold" officeooo:paragraph-rsid="000e2d0b" style:font-size-asian="10pt" style:font-style-asian="italic" style:font-weight-asian="bold" style:font-size-complex="10pt"/>
    </style:style>
    <style:style style:name="P54" style:family="paragraph" style:parent-style-name="Text_20_body_20_indent">
      <style:paragraph-properties fo:margin-left="0.635cm" fo:margin-right="0cm" fo:line-height="100%" fo:text-align="start" style:justify-single-word="false" fo:text-indent="0cm" style:auto-text-indent="false">
        <style:tab-stops>
          <style:tab-stop style:position="0.4cm"/>
        </style:tab-stops>
      </style:paragraph-properties>
      <style:text-properties fo:color="#000000" loext:opacity="100%" style:font-name="Liberation Serif" fo:font-size="10pt" officeooo:paragraph-rsid="000e2d0b" style:font-size-asian="10pt" style:font-size-complex="10pt"/>
    </style:style>
    <style:style style:name="P55" style:family="paragraph" style:parent-style-name="Text_20_body_20_indent">
      <style:paragraph-properties fo:margin-left="0cm" fo:margin-right="0cm" fo:margin-top="0cm" fo:margin-bottom="0cm" style:contextual-spacing="false" fo:line-height="100%" fo:text-align="start" style:justify-single-word="false" fo:text-indent="0cm" style:auto-text-indent="false">
        <style:tab-stops>
          <style:tab-stop style:position="0.4cm"/>
        </style:tab-stops>
      </style:paragraph-properties>
      <style:text-properties fo:color="#000000" loext:opacity="100%" style:font-name="Liberation Serif" fo:font-size="10pt" officeooo:paragraph-rsid="000e2d0b" style:font-size-asian="8.75pt" style:font-size-complex="10pt"/>
    </style:style>
    <style:style style:name="P56" style:family="paragraph" style:parent-style-name="Text_20_body_20_indent">
      <style:paragraph-properties fo:margin-left="0.635cm" fo:margin-right="0cm" fo:margin-top="0cm" fo:margin-bottom="0cm" style:contextual-spacing="false" fo:line-height="100%" fo:text-align="start" style:justify-single-word="false" fo:text-indent="0cm" style:auto-text-indent="false">
        <style:tab-stops>
          <style:tab-stop style:position="0.4cm"/>
        </style:tab-stops>
      </style:paragraph-properties>
      <style:text-properties fo:color="#000000" loext:opacity="100%" style:font-name="Liberation Serif" fo:font-size="10pt" officeooo:paragraph-rsid="000e2d0b" style:font-size-asian="8.75pt" style:font-size-complex="10pt"/>
    </style:style>
    <style:style style:name="P57"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tab-stop style:position="0.4cm"/>
        </style:tab-stops>
      </style:paragraph-properties>
      <style:text-properties fo:color="#000000" loext:opacity="100%" style:font-name="Liberation Serif" fo:font-size="10pt" officeooo:paragraph-rsid="000e2d0b" style:font-size-asian="8.75pt" style:font-size-complex="10pt"/>
    </style:style>
    <style:style style:name="P58"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tab-stop style:position="0.4cm"/>
        </style:tab-stops>
      </style:paragraph-properties>
      <style:text-properties fo:color="#000000" loext:opacity="100%" style:font-name="Liberation Serif" officeooo:paragraph-rsid="000e2d0b" fo:background-color="#ffffff"/>
    </style:style>
    <style:style style:name="P59" style:family="paragraph" style:parent-style-name="Text_20_body_20_indent">
      <style:paragraph-properties fo:margin-left="0cm" fo:margin-right="0cm" fo:margin-top="0cm" fo:margin-bottom="0cm" style:contextual-spacing="false" fo:line-height="100%" fo:text-align="start" style:justify-single-word="false" fo:text-indent="0cm" style:auto-text-indent="false">
        <style:tab-stops>
          <style:tab-stop style:position="0.4cm"/>
        </style:tab-stops>
      </style:paragraph-properties>
      <style:text-properties fo:color="#000000" loext:opacity="100%" style:font-name="Liberation Serif" style:text-underline-style="solid" style:text-underline-width="auto" style:text-underline-color="font-color" officeooo:paragraph-rsid="000e2d0b"/>
    </style:style>
    <style:style style:name="P60" style:family="paragraph" style:parent-style-name="Text_20_body_20_indent">
      <style:paragraph-properties fo:margin-left="0cm" fo:margin-right="0cm" fo:margin-top="0cm" fo:margin-bottom="0cm" style:contextual-spacing="false" fo:line-height="100%" fo:text-align="start" style:justify-single-word="false" fo:text-indent="0cm" style:auto-text-indent="false">
        <style:tab-stops>
          <style:tab-stop style:position="0.4cm"/>
        </style:tab-stops>
      </style:paragraph-properties>
      <style:text-properties fo:color="#000000" loext:opacity="100%" style:font-name="Liberation Serif" fo:font-style="italic" officeooo:paragraph-rsid="000e2d0b" style:font-style-asian="italic"/>
    </style:style>
    <style:style style:name="P61" style:family="paragraph" style:parent-style-name="Standard">
      <style:paragraph-properties fo:line-height="100%" fo:text-align="start" style:justify-single-word="false">
        <style:tab-stops>
          <style:tab-stop style:position="0.4cm"/>
        </style:tab-stops>
      </style:paragraph-properties>
      <style:text-properties fo:color="#000000" loext:opacity="100%" style:font-name="Liberation Serif" fo:font-style="italic" officeooo:paragraph-rsid="000e2d0b" style:font-style-asian="italic"/>
    </style:style>
    <style:style style:name="P62" style:family="paragraph" style:parent-style-name="Text_20_body_20_indent">
      <style:paragraph-properties fo:text-align="start" style:justify-single-word="false">
        <style:tab-stops>
          <style:tab-stop style:position="0.4cm"/>
        </style:tab-stops>
      </style:paragraph-properties>
      <style:text-properties fo:color="#000000" loext:opacity="100%" style:font-name="Liberation Serif" fo:font-weight="normal" officeooo:paragraph-rsid="000e2d0b" style:font-weight-asian="normal" style:font-weight-complex="normal"/>
    </style:style>
    <style:style style:name="P63" style:family="paragraph" style:parent-style-name="Text_20_body_20_indent">
      <style:paragraph-properties fo:margin-left="0.635cm" fo:margin-right="0cm" fo:line-height="100%" fo:text-align="start" style:justify-single-word="false" fo:text-indent="0cm" style:auto-text-indent="false">
        <style:tab-stops>
          <style:tab-stop style:position="0.4cm"/>
        </style:tab-stops>
      </style:paragraph-properties>
      <style:text-properties fo:color="#000000" loext:opacity="100%" style:font-name="Liberation Serif" fo:font-size="14pt" fo:font-weight="bold" officeooo:paragraph-rsid="000e2d0b" style:font-size-asian="14pt" style:font-weight-asian="bold"/>
    </style:style>
    <style:style style:name="P64" style:family="paragraph" style:parent-style-name="Text_20_body">
      <style:paragraph-properties fo:line-height="100%" fo:text-align="justify" style:justify-single-word="false">
        <style:tab-stops>
          <style:tab-stop style:position="0.4cm"/>
        </style:tab-stops>
      </style:paragraph-properties>
      <style:text-properties fo:color="#000000" loext:opacity="100%" style:font-name="Liberation Serif" officeooo:paragraph-rsid="000e2d0b" style:font-name-complex="Arial1"/>
    </style:style>
    <style:style style:name="P65" style:family="paragraph" style:parent-style-name="Text_20_body_20_indent">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style:font-name="Liberation Serif" fo:font-size="6pt" officeooo:paragraph-rsid="003d95c2" style:font-size-asian="5.25pt" style:font-size-complex="6pt"/>
    </style:style>
    <style:style style:name="P66" style:family="paragraph" style:parent-style-name="Standard">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officeooo:paragraph-rsid="003c4585"/>
    </style:style>
    <style:style style:name="P67"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tab-stop style:position="0.4cm"/>
        </style:tab-stops>
      </style:paragraph-properties>
      <style:text-properties fo:color="#000000" loext:opacity="100%" officeooo:paragraph-rsid="003c4585"/>
    </style:style>
    <style:style style:name="P68" style:family="paragraph" style:parent-style-name="Standard">
      <style:paragraph-properties fo:line-height="100%" fo:text-align="justify" style:justify-single-word="false">
        <style:tab-stops>
          <style:tab-stop style:position="0.4cm"/>
        </style:tab-stops>
      </style:paragraph-properties>
      <style:text-properties fo:color="#000000" loext:opacity="100%" officeooo:paragraph-rsid="003c4585"/>
    </style:style>
    <style:style style:name="P69" style:family="paragraph" style:parent-style-name="No_20_Spacing">
      <style:paragraph-properties fo:line-height="100%" fo:text-align="justify" style:justify-single-word="false">
        <style:tab-stops>
          <style:tab-stop style:position="0.4cm"/>
        </style:tab-stops>
      </style:paragraph-properties>
      <style:text-properties fo:color="#000000" loext:opacity="100%" officeooo:paragraph-rsid="000e2d0b"/>
    </style:style>
    <style:style style:name="P70" style:family="paragraph" style:parent-style-name="Standard">
      <style:paragraph-properties fo:line-height="100%" fo:text-align="justify" style:justify-single-word="false">
        <style:tab-stops>
          <style:tab-stop style:position="0.4cm"/>
        </style:tab-stops>
      </style:paragraph-properties>
      <style:text-properties fo:color="#000000" loext:opacity="100%" officeooo:paragraph-rsid="000e2d0b"/>
    </style:style>
    <style:style style:name="P71" style:family="paragraph" style:parent-style-name="Standard">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officeooo:paragraph-rsid="000e2d0b"/>
    </style:style>
    <style:style style:name="P72"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tab-stop style:position="0.4cm"/>
        </style:tab-stops>
      </style:paragraph-properties>
      <style:text-properties fo:color="#000000" loext:opacity="100%" officeooo:paragraph-rsid="000e2d0b"/>
    </style:style>
    <style:style style:name="P73" style:family="paragraph" style:parent-style-name="Standard">
      <style:paragraph-properties fo:line-height="100%" fo:text-align="justify" style:justify-single-word="false">
        <style:tab-stops>
          <style:tab-stop style:position="0.4cm"/>
        </style:tab-stops>
      </style:paragraph-properties>
      <style:text-properties fo:color="#000000" loext:opacity="100%" officeooo:paragraph-rsid="003928ce"/>
    </style:style>
    <style:style style:name="P74" style:family="paragraph" style:parent-style-name="Standard">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officeooo:paragraph-rsid="003928ce"/>
    </style:style>
    <style:style style:name="P75" style:family="paragraph" style:parent-style-name="Standard">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officeooo:paragraph-rsid="003aa9a4"/>
    </style:style>
    <style:style style:name="P76" style:family="paragraph" style:parent-style-name="Standard">
      <style:paragraph-properties fo:line-height="100%" fo:text-align="justify" style:justify-single-word="false">
        <style:tab-stops>
          <style:tab-stop style:position="0.4cm"/>
        </style:tab-stops>
      </style:paragraph-properties>
      <style:text-properties fo:color="#000000" loext:opacity="100%" officeooo:paragraph-rsid="00368350"/>
    </style:style>
    <style:style style:name="P77"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tab-stop style:position="0.4cm"/>
        </style:tab-stops>
      </style:paragraph-properties>
      <style:text-properties fo:color="#000000" loext:opacity="100%" officeooo:paragraph-rsid="003d95c2"/>
    </style:style>
    <style:style style:name="P7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4cm"/>
        </style:tab-stops>
      </style:paragraph-properties>
      <style:text-properties fo:color="#000000" loext:opacity="100%" officeooo:paragraph-rsid="0030c341"/>
    </style:style>
    <style:style style:name="P79" style:family="paragraph" style:parent-style-name="Standard">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officeooo:paragraph-rsid="004c2954"/>
    </style:style>
    <style:style style:name="P80" style:family="paragraph" style:parent-style-name="Standard">
      <style:paragraph-properties fo:line-height="100%" fo:text-align="justify" style:justify-single-word="false">
        <style:tab-stops>
          <style:tab-stop style:position="0.4cm"/>
        </style:tab-stops>
      </style:paragraph-properties>
      <style:text-properties fo:color="#000000" loext:opacity="100%" officeooo:paragraph-rsid="004c2954"/>
    </style:style>
    <style:style style:name="P81" style:family="paragraph" style:parent-style-name="Standard">
      <style:paragraph-properties fo:line-height="100%" fo:text-align="justify" style:justify-single-word="false">
        <style:tab-stops>
          <style:tab-stop style:position="0.4cm"/>
        </style:tab-stops>
      </style:paragraph-properties>
      <style:text-properties fo:color="#000000" loext:opacity="100%" officeooo:paragraph-rsid="0055a640"/>
    </style:style>
    <style:style style:name="P82" style:family="paragraph" style:parent-style-name="Standard">
      <style:paragraph-properties fo:line-height="100%" fo:text-align="start" style:justify-single-word="false">
        <style:tab-stops>
          <style:tab-stop style:position="0.4cm"/>
        </style:tab-stops>
      </style:paragraph-properties>
      <style:text-properties fo:color="#000000" loext:opacity="100%" officeooo:paragraph-rsid="000e2d0b"/>
    </style:style>
    <style:style style:name="P83" style:family="paragraph" style:parent-style-name="Standard">
      <style:paragraph-properties fo:margin-left="0cm" fo:margin-right="0cm" fo:line-height="100%" fo:text-align="start" style:justify-single-word="false" fo:text-indent="0cm" style:auto-text-indent="false">
        <style:tab-stops>
          <style:tab-stop style:position="0.4cm"/>
        </style:tab-stops>
      </style:paragraph-properties>
      <style:text-properties fo:color="#000000" loext:opacity="100%" officeooo:paragraph-rsid="000e2d0b"/>
    </style:style>
    <style:style style:name="P84" style:family="paragraph" style:parent-style-name="Text_20_body_20_indent">
      <style:paragraph-properties fo:margin-left="0.635cm" fo:margin-right="0cm" fo:line-height="100%" fo:text-align="start" style:justify-single-word="false" fo:text-indent="0cm" style:auto-text-indent="false">
        <style:tab-stops>
          <style:tab-stop style:position="0.4cm"/>
        </style:tab-stops>
      </style:paragraph-properties>
      <style:text-properties fo:color="#000000" loext:opacity="100%" officeooo:paragraph-rsid="000e2d0b"/>
    </style:style>
    <style:style style:name="P85" style:family="paragraph" style:parent-style-name="Text_20_body_20_indent">
      <style:paragraph-properties fo:margin-left="0.635cm" fo:margin-right="0cm" fo:line-height="100%" fo:text-align="end" style:justify-single-word="false" fo:text-indent="0cm" style:auto-text-indent="false">
        <style:tab-stops>
          <style:tab-stop style:position="0.4cm"/>
        </style:tab-stops>
      </style:paragraph-properties>
      <style:text-properties fo:color="#000000" loext:opacity="100%" officeooo:paragraph-rsid="000e2d0b"/>
    </style:style>
    <style:style style:name="P86" style:family="paragraph" style:parent-style-name="No_20_Spacing">
      <style:paragraph-properties fo:line-height="100%" fo:text-align="justify" style:justify-single-word="false">
        <style:tab-stops>
          <style:tab-stop style:position="0.4cm"/>
        </style:tab-stops>
      </style:paragraph-properties>
      <style:text-properties fo:color="#000000" loext:opacity="100%" fo:font-size="10pt" fo:font-style="italic" officeooo:paragraph-rsid="000e2d0b" style:font-size-asian="10pt" style:font-style-asian="italic" style:font-size-complex="10pt" style:font-style-complex="italic"/>
    </style:style>
    <style:style style:name="P87" style:family="paragraph" style:parent-style-name="Standard">
      <style:paragraph-properties fo:margin-left="0.635cm" fo:margin-right="0cm" fo:line-height="100%" fo:text-align="start" style:justify-single-word="false" fo:text-indent="0cm" style:auto-text-indent="false">
        <style:tab-stops>
          <style:tab-stop style:position="0.4cm"/>
        </style:tab-stops>
      </style:paragraph-properties>
      <style:text-properties fo:color="#000000" loext:opacity="100%" fo:font-size="10pt" officeooo:paragraph-rsid="000e2d0b" style:font-size-asian="8.75pt" style:font-size-complex="10pt"/>
    </style:style>
    <style:style style:name="P88" style:family="paragraph" style:parent-style-name="Text_20_body_20_indent">
      <style:paragraph-properties fo:margin-left="0cm" fo:margin-right="0cm" fo:margin-top="0cm" fo:margin-bottom="0cm" style:contextual-spacing="false" fo:line-height="100%" fo:text-align="start" style:justify-single-word="false" fo:text-indent="0cm" style:auto-text-indent="false">
        <style:tab-stops>
          <style:tab-stop style:position="0.4cm"/>
        </style:tab-stops>
      </style:paragraph-properties>
      <style:text-properties fo:color="#000000" loext:opacity="100%" fo:font-size="10pt" officeooo:paragraph-rsid="000e2d0b" style:font-size-asian="8.75pt" style:font-size-complex="10pt"/>
    </style:style>
    <style:style style:name="P89" style:family="paragraph" style:parent-style-name="Standard">
      <style:paragraph-properties fo:line-height="100%" fo:text-align="start" style:justify-single-word="false">
        <style:tab-stops>
          <style:tab-stop style:position="0.4cm"/>
        </style:tab-stops>
      </style:paragraph-properties>
      <style:text-properties fo:color="#000000" loext:opacity="100%" fo:font-size="10pt" officeooo:paragraph-rsid="000e2d0b" style:font-size-asian="8.75pt" style:font-size-complex="10pt"/>
    </style:style>
    <style:style style:name="P90" style:family="paragraph" style:parent-style-name="Standard">
      <style:paragraph-properties fo:margin-left="0.635cm" fo:margin-right="0cm" fo:line-height="100%" fo:text-align="justify" style:justify-single-word="false" fo:text-indent="0cm" style:auto-text-indent="false">
        <style:tab-stops>
          <style:tab-stop style:position="0.4cm"/>
        </style:tab-stops>
      </style:paragraph-properties>
      <style:text-properties fo:color="#000000" loext:opacity="100%" fo:font-size="10pt" officeooo:paragraph-rsid="000e2d0b" style:font-size-asian="8.75pt" style:font-size-complex="10pt"/>
    </style:style>
    <style:style style:name="P91"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tab-stop style:position="0.4cm"/>
        </style:tab-stops>
      </style:paragraph-properties>
      <style:text-properties fo:color="#000000" loext:opacity="100%" fo:font-size="10pt" officeooo:paragraph-rsid="000e2d0b" style:font-size-asian="8.75pt" style:font-size-complex="10pt"/>
    </style:style>
    <style:style style:name="P92" style:family="paragraph" style:parent-style-name="Standard">
      <style:paragraph-properties fo:line-height="100%" fo:text-align="justify" style:justify-single-word="false">
        <style:tab-stops>
          <style:tab-stop style:position="0.4cm"/>
        </style:tab-stops>
      </style:paragraph-properties>
      <style:text-properties fo:color="#000000" loext:opacity="100%" fo:font-size="10pt" officeooo:paragraph-rsid="000e2d0b" style:font-size-asian="8.75pt" style:font-size-complex="10pt"/>
    </style:style>
    <style:style style:name="P93" style:family="paragraph" style:parent-style-name="Standard">
      <style:paragraph-properties fo:margin-left="0.635cm" fo:margin-right="0cm" fo:line-height="100%" fo:text-align="justify" style:justify-single-word="false" fo:text-indent="0cm" style:auto-text-indent="false">
        <style:tab-stops>
          <style:tab-stop style:position="0.4cm"/>
        </style:tab-stops>
      </style:paragraph-properties>
      <style:text-properties fo:color="#000000" loext:opacity="100%" fo:font-size="10pt" fo:font-weight="bold" officeooo:paragraph-rsid="000e2d0b" style:font-size-asian="8.75pt" style:font-weight-asian="bold" style:font-size-complex="10pt"/>
    </style:style>
    <style:style style:name="P94" style:family="paragraph" style:parent-style-name="Standard">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fo:font-size="10pt" fo:font-weight="bold" officeooo:paragraph-rsid="000e2d0b" style:font-size-asian="8.75pt" style:font-weight-asian="bold" style:font-size-complex="10pt"/>
    </style:style>
    <style:style style:name="P95" style:family="paragraph" style:parent-style-name="Standard">
      <style:paragraph-properties fo:line-height="100%" fo:text-align="justify" style:justify-single-word="false">
        <style:tab-stops>
          <style:tab-stop style:position="0.4cm"/>
        </style:tab-stops>
      </style:paragraph-properties>
      <style:text-properties fo:color="#000000" loext:opacity="100%" fo:font-size="10pt" fo:font-weight="bold" officeooo:paragraph-rsid="000e2d0b" style:font-size-asian="8.75pt" style:font-weight-asian="bold" style:font-size-complex="10pt"/>
    </style:style>
    <style:style style:name="P9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4cm"/>
        </style:tab-stops>
      </style:paragraph-properties>
      <style:text-properties fo:color="#000000" loext:opacity="100%" fo:font-size="10pt" fo:font-weight="bold" officeooo:paragraph-rsid="0030c341" style:font-size-asian="8.75pt" style:font-weight-asian="bold" style:font-size-complex="10pt"/>
    </style:style>
    <style:style style:name="P97" style:family="paragraph" style:parent-style-name="Standard">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fo:font-size="10pt" fo:font-weight="bold" officeooo:paragraph-rsid="003c4585" style:font-size-asian="8.75pt" style:font-weight-asian="bold" style:font-size-complex="10pt"/>
    </style:style>
    <style:style style:name="P98" style:family="paragraph" style:parent-style-name="Standard">
      <style:paragraph-properties fo:line-height="100%" fo:text-align="center" style:justify-single-word="false">
        <style:tab-stops>
          <style:tab-stop style:position="0.4cm"/>
        </style:tab-stops>
      </style:paragraph-properties>
      <style:text-properties fo:color="#000000" loext:opacity="100%" fo:font-size="10pt" fo:font-weight="bold" officeooo:paragraph-rsid="000e2d0b" style:font-size-asian="8.75pt" style:font-weight-asian="bold" style:font-size-complex="10pt"/>
    </style:style>
    <style:style style:name="P99" style:family="paragraph" style:parent-style-name="Standard">
      <style:paragraph-properties fo:margin-left="0.635cm" fo:margin-right="0cm" fo:line-height="100%" fo:text-align="start" style:justify-single-word="false" fo:text-indent="0cm" style:auto-text-indent="false">
        <style:tab-stops>
          <style:tab-stop style:position="0.4cm"/>
        </style:tab-stops>
      </style:paragraph-properties>
      <style:text-properties fo:color="#000000" loext:opacity="100%" fo:font-size="10pt" fo:font-weight="bold" officeooo:paragraph-rsid="000e2d0b" style:font-size-asian="8.75pt" style:font-weight-asian="bold" style:font-size-complex="10pt"/>
    </style:style>
    <style:style style:name="P100" style:family="paragraph" style:parent-style-name="Standard">
      <style:paragraph-properties fo:margin-left="0cm" fo:margin-right="0cm" fo:line-height="100%" fo:text-align="start" style:justify-single-word="false" fo:text-indent="0cm" style:auto-text-indent="false">
        <style:tab-stops>
          <style:tab-stop style:position="0.4cm"/>
        </style:tab-stops>
      </style:paragraph-properties>
      <style:text-properties fo:color="#000000" loext:opacity="100%" fo:font-size="10pt" fo:font-weight="bold" officeooo:paragraph-rsid="000e2d0b" style:font-size-asian="8.75pt" style:font-weight-asian="bold" style:font-size-complex="10pt"/>
    </style:style>
    <style:style style:name="P101" style:family="paragraph" style:parent-style-name="Standard">
      <style:paragraph-properties fo:line-height="100%" fo:text-align="start" style:justify-single-word="false">
        <style:tab-stops>
          <style:tab-stop style:position="0.4cm"/>
        </style:tab-stops>
      </style:paragraph-properties>
      <style:text-properties fo:color="#000000" loext:opacity="100%" fo:font-size="10pt" fo:font-weight="bold" officeooo:paragraph-rsid="000e2d0b" style:font-size-asian="8.75pt" style:font-weight-asian="bold" style:font-size-complex="10pt"/>
    </style:style>
    <style:style style:name="P102" style:family="paragraph" style:parent-style-name="Text_20_body_20_indent">
      <style:paragraph-properties fo:margin-left="0cm" fo:margin-right="0cm" fo:margin-top="0cm" fo:margin-bottom="0cm" style:contextual-spacing="false" fo:line-height="100%" fo:text-align="end" style:justify-single-word="false" fo:text-indent="0cm" style:auto-text-indent="false">
        <style:tab-stops>
          <style:tab-stop style:position="0.4cm"/>
        </style:tab-stops>
      </style:paragraph-properties>
      <style:text-properties fo:color="#000000" loext:opacity="100%" fo:font-size="10pt" officeooo:paragraph-rsid="000e2d0b" style:font-size-asian="10pt" style:font-size-complex="10pt"/>
    </style:style>
    <style:style style:name="P103" style:family="paragraph" style:parent-style-name="Standard">
      <style:paragraph-properties fo:line-height="100%" fo:text-align="justify" style:justify-single-word="false">
        <style:tab-stops>
          <style:tab-stop style:position="0.4cm"/>
        </style:tab-stops>
      </style:paragraph-properties>
      <style:text-properties fo:color="#000000" loext:opacity="100%" style:font-name="TimesNewRomanPSMT" officeooo:paragraph-rsid="000e2d0b" style:font-name-complex="TimesNewRomanPSMT1"/>
    </style:style>
    <style:style style:name="P104" style:family="paragraph" style:parent-style-name="Standard">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fo:font-weight="bold" officeooo:paragraph-rsid="000e2d0b" style:font-weight-asian="bold"/>
    </style:style>
    <style:style style:name="P105" style:family="paragraph" style:parent-style-name="Standard">
      <style:paragraph-properties fo:line-height="100%" fo:text-align="center" style:justify-single-word="false">
        <style:tab-stops>
          <style:tab-stop style:position="0.4cm"/>
        </style:tab-stops>
      </style:paragraph-properties>
      <style:text-properties fo:color="#000000" loext:opacity="100%" fo:font-weight="bold" officeooo:paragraph-rsid="000e2d0b" style:font-weight-asian="bold"/>
    </style:style>
    <style:style style:name="P106" style:family="paragraph" style:parent-style-name="Standard">
      <style:paragraph-properties fo:margin-left="0.635cm" fo:margin-right="0cm" fo:line-height="100%" fo:text-align="center" style:justify-single-word="false" fo:text-indent="0cm" style:auto-text-indent="false">
        <style:tab-stops>
          <style:tab-stop style:position="0.4cm"/>
        </style:tab-stops>
      </style:paragraph-properties>
      <style:text-properties fo:color="#000000" loext:opacity="100%" fo:font-weight="bold" officeooo:paragraph-rsid="000e2d0b" style:font-weight-asian="bold"/>
    </style:style>
    <style:style style:name="P107" style:family="paragraph" style:parent-style-name="Text_20_body_20_indent">
      <style:paragraph-properties fo:margin-left="0.635cm" fo:margin-right="0cm" fo:margin-top="0cm" fo:margin-bottom="0cm" style:contextual-spacing="false" fo:line-height="100%" fo:text-align="center" style:justify-single-word="false" fo:text-indent="0cm" style:auto-text-indent="false">
        <style:tab-stops>
          <style:tab-stop style:position="0.4cm"/>
        </style:tab-stops>
      </style:paragraph-properties>
      <style:text-properties fo:color="#000000" loext:opacity="100%" fo:font-weight="bold" officeooo:paragraph-rsid="000e2d0b" style:font-weight-asian="bold"/>
    </style:style>
    <style:style style:name="P108" style:family="paragraph" style:parent-style-name="Text_20_body_20_indent">
      <style:paragraph-properties fo:text-align="center" style:justify-single-word="false">
        <style:tab-stops>
          <style:tab-stop style:position="0.4cm"/>
        </style:tab-stops>
      </style:paragraph-properties>
      <style:text-properties fo:color="#000000" loext:opacity="100%" fo:font-weight="bold" officeooo:paragraph-rsid="000e2d0b" style:font-weight-asian="bold"/>
    </style:style>
    <style:style style:name="P109" style:family="paragraph" style:parent-style-name="Text_20_body_20_indent">
      <style:paragraph-properties fo:margin-left="0cm" fo:margin-right="0cm" fo:line-height="100%" fo:text-align="center" style:justify-single-word="false" fo:orphans="0" fo:widows="0" fo:text-indent="0cm" style:auto-text-indent="false">
        <style:tab-stops>
          <style:tab-stop style:position="0.4cm"/>
        </style:tab-stops>
      </style:paragraph-properties>
      <style:text-properties fo:color="#000000" loext:opacity="100%" fo:font-weight="bold" officeooo:paragraph-rsid="000e2d0b" style:language-asian="en" style:country-asian="US" style:font-weight-asian="bold"/>
    </style:style>
    <style:style style:name="P110" style:family="paragraph" style:parent-style-name="Text_20_body_20_indent">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4cm"/>
        </style:tab-stops>
      </style:paragraph-properties>
      <style:text-properties fo:color="#000000" loext:opacity="100%" fo:font-weight="bold" officeooo:rsid="001f2d9c" officeooo:paragraph-rsid="000e2d0b" style:language-asian="en" style:country-asian="US" style:font-weight-asian="bold"/>
    </style:style>
    <style:style style:name="P111" style:family="paragraph" style:parent-style-name="Text_20_body_20_indent">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0.4cm"/>
        </style:tab-stops>
      </style:paragraph-properties>
      <style:text-properties fo:color="#000000" loext:opacity="100%" fo:font-weight="bold" officeooo:rsid="001f3b3f" officeooo:paragraph-rsid="000e2d0b" style:language-asian="en" style:country-asian="US" style:font-weight-asian="bold"/>
    </style:style>
    <style:style style:name="P112" style:family="paragraph" style:parent-style-name="Standard">
      <style:paragraph-properties style:line-height-at-least="0.423cm" fo:text-align="justify" style:justify-single-word="false">
        <style:tab-stops>
          <style:tab-stop style:position="0.4cm"/>
        </style:tab-stops>
      </style:paragraph-properties>
      <style:text-properties fo:color="#000000" loext:opacity="100%" officeooo:paragraph-rsid="000e2d0b"/>
    </style:style>
    <style:style style:name="P113" style:family="paragraph" style:parent-style-name="Standard">
      <style:paragraph-properties fo:text-align="justify" style:justify-single-word="false">
        <style:tab-stops>
          <style:tab-stop style:position="0.4cm"/>
        </style:tab-stops>
      </style:paragraph-properties>
      <style:text-properties fo:color="#000000" loext:opacity="100%" style:font-name="Liberation Serif1" fo:font-size="12pt" officeooo:paragraph-rsid="000e2d0b" style:font-size-asian="12pt" style:font-size-complex="12pt"/>
    </style:style>
    <style:style style:name="P114" style:family="paragraph" style:parent-style-name="Text_20_body_20_indent">
      <style:paragraph-properties fo:text-align="justify" style:justify-single-word="false">
        <style:tab-stops>
          <style:tab-stop style:position="0.4cm"/>
        </style:tab-stops>
      </style:paragraph-properties>
      <style:text-properties fo:color="#000000" loext:opacity="100%" style:font-name="Liberation Serif1" fo:font-size="12pt" officeooo:paragraph-rsid="000e2d0b" style:font-size-asian="12pt" style:font-size-complex="12pt"/>
    </style:style>
    <style:style style:name="P115" style:family="paragraph" style:parent-style-name="Standard">
      <style:paragraph-properties fo:text-align="justify" style:justify-single-word="false">
        <style:tab-stops>
          <style:tab-stop style:position="0.4cm"/>
        </style:tab-stops>
      </style:paragraph-properties>
      <style:text-properties fo:color="#000000" loext:opacity="100%" style:font-name="Liberation Serif1" fo:font-size="12pt" fo:font-weight="bold" officeooo:paragraph-rsid="000e2d0b" style:font-size-asian="12pt" style:font-weight-asian="bold" style:font-size-complex="12pt"/>
    </style:style>
    <style:style style:name="P116" style:family="paragraph" style:parent-style-name="Standard">
      <style:paragraph-properties fo:line-height="100%" fo:text-align="justify" style:justify-single-word="false">
        <style:tab-stops>
          <style:tab-stop style:position="0.4cm"/>
        </style:tab-stops>
      </style:paragraph-properties>
      <style:text-properties fo:color="#000000" loext:opacity="100%" style:font-name="Liberation Serif1" fo:font-size="12pt" fo:font-style="normal" fo:font-weight="bold" officeooo:paragraph-rsid="000e2d0b" style:font-size-asian="12pt" style:font-style-asian="normal" style:font-weight-asian="bold" style:font-size-complex="12pt" style:font-style-complex="normal" style:font-weight-complex="bold"/>
    </style:style>
    <style:style style:name="P117" style:family="paragraph" style:parent-style-name="Standard">
      <style:paragraph-properties fo:text-align="start" style:justify-single-word="false">
        <style:tab-stops>
          <style:tab-stop style:position="0.4cm"/>
        </style:tab-stops>
      </style:paragraph-properties>
      <style:text-properties fo:color="#000000" loext:opacity="100%" officeooo:paragraph-rsid="000e2d0b"/>
    </style:style>
    <style:style style:name="P118" style:family="paragraph" style:parent-style-name="Text_20_body_20_indent">
      <style:paragraph-properties fo:text-align="start" style:justify-single-word="false">
        <style:tab-stops>
          <style:tab-stop style:position="0.4cm"/>
        </style:tab-stops>
      </style:paragraph-properties>
      <style:text-properties fo:color="#000000" loext:opacity="100%" officeooo:paragraph-rsid="000e2d0b"/>
    </style:style>
    <style:style style:name="P119" style:family="paragraph" style:parent-style-name="Standard">
      <style:paragraph-properties fo:line-height="100%" fo:text-align="justify" style:justify-single-word="false">
        <style:tab-stops>
          <style:tab-stop style:position="0.4cm"/>
        </style:tab-stops>
      </style:paragraph-properties>
      <style:text-properties fo:color="#000000" loext:opacity="100%" style:text-position="10% 100%" fo:font-size="10pt" fo:font-style="italic" officeooo:paragraph-rsid="000e2d0b" style:font-size-asian="10pt" style:font-style-asian="italic" style:font-size-complex="10pt"/>
    </style:style>
    <style:style style:name="P120" style:family="paragraph" style:parent-style-name="Standard">
      <style:paragraph-properties fo:line-height="100%" fo:text-align="justify" style:justify-single-word="false">
        <style:tab-stops>
          <style:tab-stop style:position="0.4cm"/>
        </style:tab-stops>
      </style:paragraph-properties>
      <style:text-properties fo:color="#000000" loext:opacity="100%" officeooo:rsid="000401ab" officeooo:paragraph-rsid="000e2d0b"/>
    </style:style>
    <style:style style:name="P121" style:family="paragraph" style:parent-style-name="Standard">
      <style:paragraph-properties fo:line-height="115%" fo:text-align="justify" style:justify-single-word="false">
        <style:tab-stops>
          <style:tab-stop style:position="0.4cm"/>
        </style:tab-stops>
      </style:paragraph-properties>
      <style:text-properties fo:color="#000000" loext:opacity="100%" officeooo:paragraph-rsid="000e2d0b"/>
    </style:style>
    <style:style style:name="P122" style:family="paragraph" style:parent-style-name="Standard">
      <style:paragraph-properties fo:text-align="justify" style:justify-single-word="false">
        <style:tab-stops>
          <style:tab-stop style:position="0.4cm"/>
        </style:tab-stops>
      </style:paragraph-properties>
      <style:text-properties fo:color="#000000" loext:opacity="100%" officeooo:paragraph-rsid="000e2d0b"/>
    </style:style>
    <style:style style:name="P123"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tab-stop style:position="0.4cm"/>
        </style:tab-stops>
      </style:paragraph-properties>
      <style:text-properties fo:color="#000000" loext:opacity="100%" officeooo:rsid="000b9339" officeooo:paragraph-rsid="000e2d0b"/>
    </style:style>
    <style:style style:name="P124" style:family="paragraph" style:parent-style-name="Text_20_body_20_indent">
      <style:paragraph-properties fo:margin-left="0cm" fo:margin-right="0cm" fo:line-height="100%" fo:text-align="start" style:justify-single-word="false" fo:orphans="0" fo:widows="0" fo:text-indent="0cm" style:auto-text-indent="false">
        <style:tab-stops>
          <style:tab-stop style:position="0.4cm"/>
        </style:tab-stops>
      </style:paragraph-properties>
      <style:text-properties fo:color="#000000" loext:opacity="100%" officeooo:paragraph-rsid="000e2d0b" style:language-asian="en" style:country-asian="US"/>
    </style:style>
    <style:style style:name="P125" style:family="paragraph" style:parent-style-name="Text_20_body_20_indent">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4cm"/>
        </style:tab-stops>
      </style:paragraph-properties>
      <style:text-properties fo:color="#000000" loext:opacity="100%" officeooo:paragraph-rsid="000e2d0b" style:language-asian="en" style:country-asian="US"/>
    </style:style>
    <style:style style:name="P126" style:family="paragraph" style:parent-style-name="Text_20_body_20_indent">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4cm"/>
        </style:tab-stops>
      </style:paragraph-properties>
      <style:text-properties fo:color="#000000" loext:opacity="100%" officeooo:paragraph-rsid="004b9e0a" style:language-asian="en" style:country-asian="US"/>
    </style:style>
    <style:style style:name="P127" style:family="paragraph" style:parent-style-name="Text_20_body_20_indent">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4cm"/>
        </style:tab-stops>
      </style:paragraph-properties>
      <style:text-properties fo:color="#000000" loext:opacity="100%" officeooo:rsid="002032aa" officeooo:paragraph-rsid="000e2d0b" style:language-asian="en" style:country-asian="US"/>
    </style:style>
    <style:style style:name="P128" style:family="paragraph" style:parent-style-name="Text_20_body_20_indent">
      <style:paragraph-properties fo:margin-left="0cm" fo:margin-right="0cm" fo:line-height="100%" fo:text-align="start" style:justify-single-word="false" fo:orphans="0" fo:widows="0" fo:text-indent="0cm" style:auto-text-indent="false">
        <style:tab-stops>
          <style:tab-stop style:position="0.4cm"/>
        </style:tab-stops>
      </style:paragraph-properties>
      <style:text-properties fo:color="#000000" loext:opacity="100%" officeooo:rsid="001c6eab" officeooo:paragraph-rsid="000e2d0b" style:language-asian="en" style:country-asian="US"/>
    </style:style>
    <style:style style:name="P129" style:family="paragraph" style:parent-style-name="Text_20_body_20_indent">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4cm"/>
        </style:tab-stops>
      </style:paragraph-properties>
      <style:text-properties fo:color="#000000" loext:opacity="100%" officeooo:rsid="001f3b3f" officeooo:paragraph-rsid="000e2d0b" style:language-asian="en" style:country-asian="US"/>
    </style:style>
    <style:style style:name="P130" style:family="paragraph" style:parent-style-name="Text_20_body_20_indent">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4cm"/>
        </style:tab-stops>
      </style:paragraph-properties>
      <style:text-properties fo:color="#000000" loext:opacity="100%" officeooo:rsid="004b9e0a" officeooo:paragraph-rsid="004b9e0a" style:language-asian="en" style:country-asian="US"/>
    </style:style>
    <style:style style:name="P131" style:family="paragraph" style:parent-style-name="Text_20_body_20_indent">
      <style:paragraph-properties fo:text-align="end" style:justify-single-word="false">
        <style:tab-stops>
          <style:tab-stop style:position="0.4cm"/>
        </style:tab-stops>
      </style:paragraph-properties>
      <style:text-properties fo:color="#000000" loext:opacity="100%" style:font-name="Times-New-Roman,Bold" fo:font-size="12pt" fo:font-weight="bold" officeooo:rsid="002295cb" officeooo:paragraph-rsid="000e2d0b" style:font-size-asian="12pt" style:font-weight-asian="bold" style:font-size-complex="12pt"/>
    </style:style>
    <style:style style:name="P132" style:family="paragraph" style:parent-style-name="Text_20_body_20_indent">
      <style:paragraph-properties fo:text-align="center" style:justify-single-word="false">
        <style:tab-stops>
          <style:tab-stop style:position="0.4cm"/>
        </style:tab-stops>
      </style:paragraph-properties>
      <style:text-properties fo:color="#000000" loext:opacity="100%" style:font-name="Times-New-Roman,Bold" fo:font-size="12pt" fo:font-weight="bold" officeooo:rsid="002295cb" officeooo:paragraph-rsid="000e2d0b" style:font-size-asian="12pt" style:font-weight-asian="bold" style:font-size-complex="12pt"/>
    </style:style>
    <style:style style:name="P133" style:family="paragraph" style:parent-style-name="Heading_20_1">
      <loext:graphic-properties draw:fill="solid" draw:fill-color="#ffffff"/>
      <style:paragraph-properties fo:margin-top="0cm" fo:margin-bottom="0cm" style:contextual-spacing="false" style:line-height-at-least="0.503cm" fo:text-align="justify" style:justify-single-word="false" fo:background-color="#ffffff">
        <style:tab-stops>
          <style:tab-stop style:position="0.4cm"/>
        </style:tab-stops>
      </style:paragraph-properties>
      <style:text-properties fo:color="#000000" loext:opacity="100%" officeooo:paragraph-rsid="000e2d0b"/>
    </style:style>
    <style:style style:name="P134" style:family="paragraph" style:parent-style-name="Standard">
      <style:paragraph-properties fo:line-height="100%" fo:text-align="justify" style:justify-single-word="false">
        <style:tab-stops>
          <style:tab-stop style:position="0.4cm"/>
        </style:tab-stops>
      </style:paragraph-properties>
      <style:text-properties fo:color="#000000" loext:opacity="100%" officeooo:rsid="0049e1af" officeooo:paragraph-rsid="0049e1af"/>
    </style:style>
    <style:style style:name="P135" style:family="paragraph" style:parent-style-name="Standard">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fo:font-weight="normal" officeooo:paragraph-rsid="004c2954" style:font-weight-asian="normal" style:font-weight-complex="normal"/>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4cm"/>
        </style:tab-stops>
      </style:paragraph-properties>
      <style:text-properties fo:color="#000000" loext:opacity="100%" style:text-line-through-style="none" style:text-line-through-type="none" style:font-name="Liberation Serif" fo:font-size="10pt" style:text-underline-style="none" officeooo:paragraph-rsid="000e2d0b" style:font-size-asian="8.75pt" style:font-size-complex="10pt"/>
    </style:style>
    <style:style style:name="P137" style:family="paragraph" style:parent-style-name="Default">
      <style:paragraph-properties fo:line-height="100%" fo:text-align="justify" style:justify-single-word="false">
        <style:tab-stops>
          <style:tab-stop style:position="0.4cm"/>
        </style:tab-stops>
      </style:paragraph-properties>
      <style:text-properties officeooo:paragraph-rsid="000e2d0b"/>
    </style:style>
    <style:style style:name="P138" style:family="paragraph" style:parent-style-name="Default">
      <style:paragraph-properties fo:line-height="100%" fo:text-align="justify" style:justify-single-word="false">
        <style:tab-stops>
          <style:tab-stop style:position="0.4cm"/>
        </style:tab-stops>
      </style:paragraph-properties>
      <style:text-properties officeooo:paragraph-rsid="0049c471"/>
    </style:style>
    <style:style style:name="P139" style:family="paragraph" style:parent-style-name="Text_20_body_20_indent"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4cm"/>
        </style:tab-stops>
      </style:paragraph-properties>
      <style:text-properties officeooo:paragraph-rsid="004c2954"/>
    </style:style>
    <style:style style:name="P14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49c471"/>
    </style:style>
    <style:style style:name="P141" style:family="paragraph" style:parent-style-name="Standard">
      <style:paragraph-properties fo:line-height="100%" fo:text-align="center" style:justify-single-word="false">
        <style:tab-stops>
          <style:tab-stop style:position="0.4cm"/>
        </style:tab-stops>
      </style:paragraph-properties>
      <style:text-properties officeooo:paragraph-rsid="000e2d0b"/>
    </style:style>
    <style:style style:name="P142" style:family="paragraph" style:parent-style-name="Heading_20_1">
      <loext:graphic-properties draw:fill="solid" draw:fill-color="#ffffff"/>
      <style:paragraph-properties fo:margin-top="0cm" fo:margin-bottom="0cm" style:contextual-spacing="false" style:line-height-at-least="0.503cm" fo:text-align="justify" style:justify-single-word="false" fo:background-color="#ffffff">
        <style:tab-stops>
          <style:tab-stop style:position="0.4cm"/>
        </style:tab-stops>
      </style:paragraph-properties>
      <style:text-properties officeooo:paragraph-rsid="000e2d0b"/>
    </style:style>
    <style:style style:name="P143" style:family="paragraph" style:parent-style-name="Standard">
      <style:paragraph-properties style:line-height-at-least="0.423cm" fo:text-align="justify" style:justify-single-word="false">
        <style:tab-stops>
          <style:tab-stop style:position="0.4cm"/>
        </style:tab-stops>
      </style:paragraph-properties>
      <style:text-properties officeooo:paragraph-rsid="000e2d0b"/>
    </style:style>
    <style:style style:name="P144" style:family="paragraph" style:parent-style-name="Heading_20_1">
      <style:paragraph-properties fo:line-height="100%" fo:text-align="center" style:justify-single-word="false">
        <style:tab-stops>
          <style:tab-stop style:position="0.4cm"/>
        </style:tab-stops>
      </style:paragraph-properties>
      <style:text-properties style:font-name="Liberation Serif" fo:font-size="12pt" fo:font-weight="bold" officeooo:paragraph-rsid="004653d9" style:font-size-asian="12pt" style:font-weight-asian="bold" style:font-weight-complex="bold"/>
    </style:style>
    <style:style style:name="P145" style:family="paragraph" style:parent-style-name="Standard">
      <style:paragraph-properties fo:line-height="100%" fo:text-align="center" style:justify-single-word="false">
        <style:tab-stops>
          <style:tab-stop style:position="0.4cm"/>
        </style:tab-stops>
      </style:paragraph-properties>
      <style:text-properties style:font-name="Liberation Serif" fo:font-size="10pt" fo:font-weight="bold" officeooo:paragraph-rsid="000e2d0b" style:font-size-asian="8.75pt" style:font-weight-asian="bold" style:font-size-complex="10pt" style:font-weight-complex="bold"/>
    </style:style>
    <style:style style:name="P146" style:family="paragraph" style:parent-style-name="Default">
      <style:paragraph-properties>
        <style:tab-stops>
          <style:tab-stop style:position="0.4cm"/>
        </style:tab-stops>
      </style:paragraph-properties>
      <style:text-properties fo:color="#000000" loext:opacity="100%" style:font-name="Liberation Serif" fo:font-size="10pt" fo:font-style="italic" fo:font-weight="normal" officeooo:paragraph-rsid="001c0fae" style:font-size-asian="10pt" style:font-style-asian="italic" style:font-weight-asian="normal" style:font-size-complex="10pt" style:font-style-complex="italic" style:font-weight-complex="normal"/>
    </style:style>
    <style:style style:name="P147" style:family="paragraph" style:parent-style-name="Default">
      <style:paragraph-properties fo:text-align="justify" style:justify-single-word="false">
        <style:tab-stops>
          <style:tab-stop style:position="0.4cm"/>
        </style:tab-stops>
      </style:paragraph-properties>
      <style:text-properties fo:color="#000000" loext:opacity="100%" style:font-name="Liberation Serif" fo:font-size="12pt" officeooo:paragraph-rsid="002205ee" style:font-size-asian="12pt" style:font-size-complex="12pt"/>
    </style:style>
    <style:style style:name="P148" style:family="paragraph" style:parent-style-name="Body_20_Text_20_2" style:list-style-name="WWNum4">
      <style:paragraph-properties fo:margin-left="0cm" fo:margin-right="0cm" fo:margin-top="0cm" fo:margin-bottom="0cm" style:contextual-spacing="false" fo:line-height="100%" fo:text-align="justify" style:justify-single-word="false" fo:text-indent="0cm" style:auto-text-indent="false">
        <style:tab-stops>
          <style:tab-stop style:position="0.4cm"/>
        </style:tab-stops>
      </style:paragraph-properties>
      <style:text-properties fo:color="#000000" loext:opacity="100%" style:font-name="Liberation Serif" officeooo:paragraph-rsid="000e2d0b"/>
    </style:style>
    <style:style style:name="P149" style:family="paragraph" style:parent-style-name="List_20_Paragraph" style:list-style-name="WWNum3">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style:font-name="Liberation Serif" officeooo:paragraph-rsid="000e2d0b"/>
    </style:style>
    <style:style style:name="P150" style:family="paragraph" style:parent-style-name="List_20_Paragraph" style:list-style-name="WWNum2">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style:font-name="Liberation Serif" officeooo:paragraph-rsid="003c4585"/>
    </style:style>
    <style:style style:name="P151" style:family="paragraph" style:parent-style-name="List_20_Paragraph" style:list-style-name="WWNum2">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style:font-name="Liberation Serif" officeooo:paragraph-rsid="003020b1"/>
    </style:style>
    <style:style style:name="P152" style:family="paragraph" style:parent-style-name="Standard">
      <style:paragraph-properties fo:line-height="100%" fo:text-align="justify" style:justify-single-word="false">
        <style:tab-stops>
          <style:tab-stop style:position="0.4cm"/>
        </style:tab-stops>
      </style:paragraph-properties>
      <style:text-properties fo:color="#000000" loext:opacity="100%" fo:font-weight="bold" officeooo:paragraph-rsid="0055a640" style:font-weight-asian="bold"/>
    </style:style>
    <style:style style:name="P153" style:family="paragraph" style:parent-style-name="Standard" style:list-style-name="WWNum1">
      <style:paragraph-properties fo:margin-left="0cm" fo:margin-right="0cm" fo:line-height="100%" fo:text-align="justify" style:justify-single-word="false" fo:text-indent="0cm" style:auto-text-indent="false">
        <style:tab-stops>
          <style:tab-stop style:position="0.4cm"/>
        </style:tab-stops>
      </style:paragraph-properties>
      <style:text-properties fo:color="#000000" loext:opacity="100%" officeooo:paragraph-rsid="000e2d0b"/>
    </style:style>
    <style:style style:name="P154"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4cm"/>
        </style:tab-stops>
      </style:paragraph-properties>
      <style:text-properties fo:color="#000000" loext:opacity="100%" style:font-name="Liberation Serif" fo:font-size="12pt" officeooo:paragraph-rsid="001891b2" style:font-size-asian="12pt" style:font-size-complex="12pt"/>
    </style:style>
    <style:style style:name="P155"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4cm"/>
        </style:tab-stops>
      </style:paragraph-properties>
      <style:text-properties fo:color="#000000" loext:opacity="100%" style:font-name="Liberation Serif" fo:font-size="12pt" officeooo:paragraph-rsid="003c4585" style:font-size-asian="12pt" style:font-size-complex="12pt"/>
    </style:style>
    <style:style style:name="T1" style:family="text">
      <style:text-properties style:font-name="Liberation Serif"/>
    </style:style>
    <style:style style:name="T2" style:family="text">
      <style:text-properties style:font-name="Liberation Serif" fo:font-size="12pt" style:font-size-asian="12pt" style:font-size-complex="12pt" style:font-weight-complex="bold"/>
    </style:style>
    <style:style style:name="T3" style:family="text">
      <style:text-properties style:font-name="Liberation Serif" fo:font-size="12pt" fo:font-weight="normal" style:font-size-asian="12pt" style:font-weight-asian="normal" style:font-size-complex="12pt" style:font-weight-complex="normal"/>
    </style:style>
    <style:style style:name="T4" style:family="text">
      <style:text-properties style:font-name="Liberation Serif" fo:font-size="12pt" fo:font-weight="normal" officeooo:rsid="000401ab" style:font-size-asian="12pt" style:font-weight-asian="normal" style:font-size-complex="12pt" style:font-weight-complex="normal"/>
    </style:style>
    <style:style style:name="T5" style:family="text">
      <style:text-properties style:font-name="Liberation Serif" fo:font-size="12pt" fo:font-weight="normal" officeooo:rsid="0025fa4f" style:font-size-asian="12pt" style:font-weight-asian="normal" style:font-size-complex="12pt" style:font-weight-complex="normal"/>
    </style:style>
    <style:style style:name="T6" style:family="text">
      <style:text-properties style:font-name="Liberation Serif" fo:font-size="12pt" fo:font-weight="bold" style:font-size-asian="12pt" style:font-weight-asian="bold" style:font-weight-complex="bold"/>
    </style:style>
    <style:style style:name="T7" style:family="text">
      <style:text-properties style:font-name="Liberation Serif" fo:font-weight="bold" style:font-weight-asian="bold"/>
    </style:style>
    <style:style style:name="T8" style:family="text">
      <style:text-properties style:font-name="Liberation Serif" fo:background-color="#ffffff" loext:char-shading-value="0"/>
    </style:style>
    <style:style style:name="T9" style:family="text">
      <style:text-properties style:font-name="Liberation Serif" fo:font-size="8pt" style:font-size-asian="8pt" style:font-size-complex="8pt"/>
    </style:style>
    <style:style style:name="T10" style:family="text">
      <style:text-properties style:font-name="Liberation Serif" fo:font-style="italic" style:font-style-asian="italic"/>
    </style:style>
    <style:style style:name="T11" style:family="text">
      <style:text-properties style:font-name="Liberation Serif" fo:font-style="italic" officeooo:rsid="000f0952" style:font-style-asian="italic"/>
    </style:style>
    <style:style style:name="T12" style:family="text">
      <style:text-properties style:font-name="Liberation Serif" officeooo:rsid="003c4585"/>
    </style:style>
    <style:style style:name="T13" style:family="text">
      <style:text-properties style:font-name="Liberation Serif" officeooo:rsid="00429e66"/>
    </style:style>
    <style:style style:name="T14" style:family="text">
      <style:text-properties style:font-name="Liberation Serif" officeooo:rsid="003aa97a"/>
    </style:style>
    <style:style style:name="T15" style:family="text">
      <style:text-properties style:font-name="Liberation Serif" fo:font-weight="normal" style:font-weight-asian="normal" style:font-weight-complex="normal"/>
    </style:style>
    <style:style style:name="T16" style:family="text">
      <style:text-properties style:font-name="Liberation Serif" officeooo:rsid="00571099"/>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officeooo:rsid="00101f18" style:font-size-asian="10pt" style:font-style-asian="italic" style:font-size-complex="10pt"/>
    </style:style>
    <style:style style:name="T19" style:family="text">
      <style:text-properties fo:font-size="10pt" fo:font-style="italic" officeooo:rsid="000c2dde" style:font-size-asian="10pt" style:font-style-asian="italic" style:font-size-complex="10pt" style:font-style-complex="normal"/>
    </style:style>
    <style:style style:name="T20" style:family="text">
      <style:text-properties fo:font-size="10pt" fo:font-style="italic" officeooo:rsid="001b8a2b" style:font-size-asian="10pt" style:font-style-asian="italic" style:font-size-complex="10pt" style:font-style-complex="normal"/>
    </style:style>
    <style:style style:name="T21" style:family="text">
      <style:text-properties style:text-position="10% 100%" fo:font-size="10pt" fo:font-style="italic" style:font-size-asian="10pt" style:font-style-asian="italic" style:font-size-complex="10pt"/>
    </style:style>
    <style:style style:name="T22" style:family="text">
      <style:text-properties style:text-position="10% 100%" style:font-name="Liberation Serif" fo:font-size="10pt" fo:font-style="italic" fo:font-weight="normal" style:font-size-asian="10pt" style:font-style-asian="italic" style:font-weight-asian="normal" style:font-size-complex="10pt" style:font-style-complex="italic" style:font-weight-complex="normal"/>
    </style:style>
    <style:style style:name="T23" style:family="text">
      <style:text-properties style:text-position="10% 100%" style:font-name="Liberation Serif" fo:font-size="10pt" fo:font-style="italic" fo:font-weight="normal" officeooo:rsid="002593c3" style:font-size-asian="10pt" style:font-style-asian="italic" style:font-weight-asian="normal" style:font-size-complex="10pt" style:font-style-complex="italic" style:font-weight-complex="normal"/>
    </style:style>
    <style:style style:name="T24" style:family="text">
      <style:text-properties style:text-position="10% 100%" style:font-name="Liberation Serif" fo:font-size="10pt" fo:font-style="italic" fo:font-weight="normal" officeooo:rsid="00109a94" style:font-size-asian="10pt" style:font-style-asian="italic" style:font-weight-asian="normal" style:font-size-complex="10pt" style:font-style-complex="italic" style:font-weight-complex="normal"/>
    </style:style>
    <style:style style:name="T25" style:family="text">
      <style:text-properties style:text-position="10% 100%" style:font-name="Liberation Serif" fo:font-size="10pt" fo:font-style="italic" fo:font-weight="normal" officeooo:rsid="000ed2bb" style:font-size-asian="10pt" style:font-style-asian="italic" style:font-weight-asian="normal" style:font-size-complex="10pt" style:font-style-complex="italic" style:font-weight-complex="normal"/>
    </style:style>
    <style:style style:name="T26" style:family="text">
      <style:text-properties style:text-position="10% 100%" style:font-name="Liberation Serif" fo:font-size="10pt" fo:font-style="italic" fo:font-weight="normal" officeooo:rsid="001c51c4" style:font-size-asian="10pt" style:font-style-asian="italic" style:font-weight-asian="normal" style:font-size-complex="10pt" style:font-style-complex="italic" style:font-weight-complex="normal"/>
    </style:style>
    <style:style style:name="T27" style:family="text">
      <style:text-properties style:text-position="10% 100%" style:font-name="Liberation Serif" fo:font-weight="normal" officeooo:rsid="002d46fe" style:font-weight-asian="normal" style:font-weight-complex="normal"/>
    </style:style>
    <style:style style:name="T28" style:family="text">
      <style:text-properties style:text-position="10% 100%" style:font-name="Liberation Serif" fo:font-weight="normal" officeooo:rsid="000de968" style:font-weight-asian="normal" style:font-weight-complex="normal"/>
    </style:style>
    <style:style style:name="T29" style:family="text">
      <style:text-properties style:text-position="10% 100%" style:font-name="Liberation Serif" fo:font-weight="normal" officeooo:rsid="001c51c4" style:font-weight-asian="normal" style:font-weight-complex="normal"/>
    </style:style>
    <style:style style:name="T30" style:family="text">
      <style:text-properties style:text-position="10% 100%" style:font-name="Liberation Serif" fo:font-weight="normal" officeooo:rsid="000ed2bb" style:font-weight-asian="normal" style:font-weight-complex="normal"/>
    </style:style>
    <style:style style:name="T31" style:family="text">
      <style:text-properties style:text-position="10% 100%" style:font-name="Liberation Serif" fo:font-weight="normal" officeooo:rsid="002ec98e" style:font-weight-asian="normal" style:font-weight-complex="normal"/>
    </style:style>
    <style:style style:name="T32" style:family="text">
      <style:text-properties style:text-position="10% 100%" officeooo:rsid="001c0fae"/>
    </style:style>
    <style:style style:name="T33" style:family="text">
      <style:text-properties fo:color="#000000" loext:opacity="100%"/>
    </style:style>
    <style:style style:name="T34" style:family="text">
      <style:text-properties fo:color="#000000" loext:opacity="100%" style:font-name="Liberation Serif"/>
    </style:style>
    <style:style style:name="T35" style:family="text">
      <style:text-properties fo:color="#000000" loext:opacity="100%" style:font-name="Liberation Serif" fo:font-size="12pt" fo:font-weight="normal" style:font-size-asian="12pt" style:font-weight-asian="normal"/>
    </style:style>
    <style:style style:name="T36" style:family="text">
      <style:text-properties fo:color="#000000" loext:opacity="100%" style:font-name="Liberation Serif" fo:font-size="12pt" fo:font-style="normal" style:font-size-asian="12pt" style:font-style-asian="normal" style:font-size-complex="12pt" style:font-style-complex="normal"/>
    </style:style>
    <style:style style:name="T37" style:family="text">
      <style:text-properties fo:color="#000000" loext:opacity="100%" style:font-name="Liberation Serif" fo:font-size="12pt" style:font-size-asian="12pt" style:font-size-complex="12pt"/>
    </style:style>
    <style:style style:name="T38" style:family="text">
      <style:text-properties fo:color="#000000" loext:opacity="100%" style:font-name="Liberation Serif" style:text-underline-style="none"/>
    </style:style>
    <style:style style:name="T39" style:family="text">
      <style:text-properties fo:color="#000000" loext:opacity="100%" style:font-name="Liberation Serif" officeooo:rsid="003aa97a"/>
    </style:style>
    <style:style style:name="T40" style:family="text">
      <style:text-properties fo:font-weight="bold" style:font-weight-asian="bold"/>
    </style:style>
    <style:style style:name="T41" style:family="text">
      <style:text-properties fo:font-weight="bold" officeooo:rsid="002295cb" style:font-weight-asian="bold"/>
    </style:style>
    <style:style style:name="T42" style:family="text">
      <style:text-properties fo:font-weight="bold" officeooo:rsid="002393b4" style:font-weight-asian="bold"/>
    </style:style>
    <style:style style:name="T43" style:family="text">
      <style:text-properties fo:font-weight="bold" officeooo:rsid="0024012c" style:font-weight-asian="bold"/>
    </style:style>
    <style:style style:name="T44" style:family="text">
      <style:text-properties fo:font-weight="bold" style:font-weight-asian="bold" style:font-weight-complex="bold"/>
    </style:style>
    <style:style style:name="T45" style:family="text">
      <style:text-properties fo:font-weight="bold" officeooo:rsid="0055a640" style:font-weight-asian="bold" style:font-weight-complex="bold"/>
    </style:style>
    <style:style style:name="T46" style:family="text">
      <style:text-properties officeooo:rsid="000401ab"/>
    </style:style>
    <style:style style:name="T47" style:family="text">
      <style:text-properties style:font-name="TimesNewRomanPSMT" style:font-name-complex="TimesNewRomanPSMT1"/>
    </style:style>
    <style:style style:name="T48" style:family="text">
      <style:text-properties style:font-name="TimesNewRomanPSMT" officeooo:rsid="0025fa4f" style:font-name-complex="TimesNewRomanPSMT1"/>
    </style:style>
    <style:style style:name="T49" style:family="text">
      <style:text-properties fo:color="#c9211e" loext:opacity="100%"/>
    </style:style>
    <style:style style:name="T50" style:family="text">
      <style:text-properties fo:background-color="#ffffff" loext:char-shading-value="0"/>
    </style:style>
    <style:style style:name="T51" style:family="text">
      <style:text-properties officeooo:rsid="00165e11"/>
    </style:style>
    <style:style style:name="T52" style:family="text">
      <style:text-properties officeooo:rsid="00159556"/>
    </style:style>
    <style:style style:name="T53" style:family="text">
      <style:text-properties officeooo:rsid="001c0c1d"/>
    </style:style>
    <style:style style:name="T54" style:family="text">
      <style:text-properties officeooo:rsid="0012674f"/>
    </style:style>
    <style:style style:name="T55" style:family="text">
      <style:text-properties style:text-underline-style="none" officeooo:rsid="00182535"/>
    </style:style>
    <style:style style:name="T56" style:family="text">
      <style:text-properties officeooo:rsid="001c6eab"/>
    </style:style>
    <style:style style:name="T57" style:family="text">
      <style:text-properties officeooo:rsid="002593c3"/>
    </style:style>
    <style:style style:name="T58" style:family="text">
      <style:text-properties officeooo:rsid="001f3b3f"/>
    </style:style>
    <style:style style:name="T59" style:family="text">
      <style:text-properties officeooo:rsid="001f2d9c"/>
    </style:style>
    <style:style style:name="T60" style:family="text">
      <style:text-properties officeooo:rsid="002032aa"/>
    </style:style>
    <style:style style:name="T61" style:family="text">
      <style:text-properties officeooo:rsid="002295cb"/>
    </style:style>
    <style:style style:name="T62" style:family="text">
      <style:text-properties officeooo:rsid="002393b4"/>
    </style:style>
    <style:style style:name="T63" style:family="text">
      <style:text-properties officeooo:rsid="001398ce"/>
    </style:style>
    <style:style style:name="T64" style:family="text">
      <style:text-properties officeooo:rsid="000b9339"/>
    </style:style>
    <style:style style:name="T65" style:family="text">
      <style:text-properties style:text-line-through-style="none" style:text-line-through-type="none" style:text-underline-style="none"/>
    </style:style>
    <style:style style:name="T66" style:family="text">
      <style:text-properties style:text-line-through-style="none" style:text-line-through-type="none" style:text-underline-style="none" officeooo:rsid="001c0fae"/>
    </style:style>
    <style:style style:name="T67" style:family="text">
      <style:text-properties style:text-line-through-style="none" style:text-line-through-type="none" style:text-underline-style="none" officeooo:rsid="002205ee"/>
    </style:style>
    <style:style style:name="T68" style:family="text">
      <style:text-properties style:text-line-through-style="none" style:text-line-through-type="none" style:text-underline-style="none" officeooo:rsid="00101f18"/>
    </style:style>
    <style:style style:name="T69" style:family="text">
      <style:text-properties style:text-line-through-style="none" style:text-line-through-type="none" style:text-underline-style="none" fo:font-weight="normal" officeooo:rsid="0017b952" style:font-weight-asian="normal" style:font-weight-complex="normal"/>
    </style:style>
    <style:style style:name="T70" style:family="text">
      <style:text-properties style:text-line-through-style="none" style:text-line-through-type="none" fo:font-size="11.5pt" style:text-underline-style="none" style:font-size-asian="11.5pt"/>
    </style:style>
    <style:style style:name="T71" style:family="text">
      <style:text-properties style:text-line-through-style="none" style:text-line-through-type="none" fo:font-size="11.5pt" style:text-underline-style="none" fo:font-weight="normal" style:font-size-asian="11.5pt" style:font-weight-asian="normal"/>
    </style:style>
    <style:style style:name="T72" style:family="text">
      <style:text-properties style:text-line-through-style="none" style:text-line-through-type="none" style:text-position="0% 100%" fo:font-style="normal" style:text-underline-style="none" officeooo:rsid="001c0fae" style:font-style-asian="normal" style:font-style-complex="normal"/>
    </style:style>
    <style:style style:name="T73" style:family="text">
      <style:text-properties style:text-line-through-style="none" style:text-line-through-type="none" fo:font-style="normal" style:text-underline-style="none" style:font-style-asian="normal" style:font-style-complex="normal"/>
    </style:style>
    <style:style style:name="T74" style:family="text">
      <style:text-properties style:text-line-through-style="none" style:text-line-through-type="none" fo:font-style="normal" style:text-underline-style="none" officeooo:rsid="001c0fae" style:font-style-asian="normal" style:font-style-complex="normal"/>
    </style:style>
    <style:style style:name="T75" style:family="text">
      <style:text-properties style:text-line-through-style="none" style:text-line-through-type="none" fo:font-size="12pt" style:text-underline-style="none" style:font-size-asian="12pt" style:font-size-complex="12pt"/>
    </style:style>
    <style:style style:name="T76" style:family="text">
      <style:text-properties style:text-line-through-style="none" style:text-line-through-type="none" fo:font-size="12pt" style:text-underline-style="none" officeooo:rsid="003020b1" style:font-size-asian="12pt" style:font-size-complex="12pt"/>
    </style:style>
    <style:style style:name="T77"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78" style:family="text">
      <style:text-properties style:text-line-through-style="none" style:text-line-through-type="none" fo:font-size="12pt" style:text-underline-style="none" fo:font-weight="normal" officeooo:rsid="00209dea" style:font-size-asian="12pt" style:font-weight-asian="normal" style:font-size-complex="12pt" style:font-weight-complex="normal"/>
    </style:style>
    <style:style style:name="T79" style:family="text">
      <style:text-properties style:text-line-through-style="none" style:text-line-through-type="none" fo:font-size="12pt" style:text-underline-style="none" fo:font-weight="normal" officeooo:rsid="002059f0" style:font-size-asian="12pt" style:font-weight-asian="normal" style:font-size-complex="12pt" style:font-weight-complex="normal"/>
    </style:style>
    <style:style style:name="T80" style:family="text">
      <style:text-properties style:text-line-through-style="none" style:text-line-through-type="none" fo:font-size="12pt" style:text-underline-style="none" fo:font-weight="normal" officeooo:rsid="003020b1" style:font-size-asian="12pt" style:font-weight-asian="normal" style:font-size-complex="12pt" style:font-weight-complex="normal"/>
    </style:style>
    <style:style style:name="T81" style:family="text">
      <style:text-properties style:text-line-through-style="none" style:text-line-through-type="none" style:font-name="liberation serif" fo:font-style="normal" style:text-underline-style="none" fo:font-weight="normal" officeooo:rsid="001df506" style:font-style-asian="normal" style:font-weight-asian="normal" style:font-style-complex="normal" style:font-weight-complex="normal"/>
    </style:style>
    <style:style style:name="T82" style:family="text">
      <style:text-properties officeooo:rsid="0017b952"/>
    </style:style>
    <style:style style:name="T83" style:family="text">
      <style:text-properties officeooo:rsid="00209dea"/>
    </style:style>
    <style:style style:name="T84" style:family="text">
      <style:text-properties officeooo:rsid="001891b2"/>
    </style:style>
    <style:style style:name="T85" style:family="text">
      <style:text-properties fo:font-weight="normal" style:font-weight-asian="normal" style:font-name-complex="Tahoma" style:font-weight-complex="normal"/>
    </style:style>
    <style:style style:name="T86" style:family="text">
      <style:text-properties fo:font-weight="normal" officeooo:rsid="001891b2" style:font-weight-asian="normal" style:font-name-complex="Tahoma" style:font-weight-complex="normal"/>
    </style:style>
    <style:style style:name="T87" style:family="text">
      <style:text-properties fo:font-weight="normal" style:font-weight-asian="normal" style:font-weight-complex="normal"/>
    </style:style>
    <style:style style:name="T88" style:family="text">
      <style:text-properties fo:font-weight="normal" officeooo:rsid="0030c341" style:font-weight-asian="normal" style:font-weight-complex="normal"/>
    </style:style>
    <style:style style:name="T89" style:family="text">
      <style:text-properties fo:font-weight="normal" officeooo:rsid="00429e66" style:font-weight-asian="normal" style:font-weight-complex="normal"/>
    </style:style>
    <style:style style:name="T90" style:family="text">
      <style:text-properties fo:font-size="12pt" style:font-size-asian="12pt" style:font-size-complex="12pt"/>
    </style:style>
    <style:style style:name="T91" style:family="text">
      <style:text-properties fo:font-size="12pt" officeooo:rsid="001df506" style:font-size-asian="12pt" style:font-size-complex="12pt"/>
    </style:style>
    <style:style style:name="T92" style:family="text">
      <style:text-properties fo:font-size="12pt" fo:font-style="normal" style:font-size-asian="12pt" style:font-style-asian="normal" style:font-size-complex="12pt" style:font-style-complex="normal"/>
    </style:style>
    <style:style style:name="T93" style:family="text">
      <style:text-properties fo:font-size="12pt" fo:font-style="normal" officeooo:rsid="003020b1" style:font-size-asian="12pt" style:font-style-asian="normal" style:font-size-complex="12pt" style:font-style-complex="normal"/>
    </style:style>
    <style:style style:name="T94" style:family="text">
      <style:text-properties fo:font-size="12pt" fo:font-style="normal" fo:font-weight="normal" officeooo:rsid="003020b1" style:font-size-asian="12pt" style:font-style-asian="normal" style:font-weight-asian="normal" style:font-size-complex="12pt" style:font-style-complex="normal" style:font-weight-complex="normal"/>
    </style:style>
    <style:style style:name="T95" style:family="text">
      <style:text-properties fo:font-size="12pt" fo:font-style="normal" fo:font-weight="normal" officeooo:rsid="000f6fd1" style:font-size-asian="12pt" style:font-style-asian="normal" style:font-weight-asian="normal" style:font-size-complex="12pt" style:font-style-complex="normal" style:font-weight-complex="normal"/>
    </style:style>
    <style:style style:name="T96" style:family="text">
      <style:text-properties fo:font-size="12pt" fo:font-style="normal" fo:font-weight="bold" officeooo:rsid="000f6fd1" style:font-size-asian="12pt" style:font-style-asian="normal" style:font-weight-asian="bold" style:font-size-complex="12pt" style:font-style-complex="normal" style:font-weight-complex="normal"/>
    </style:style>
    <style:style style:name="T97" style:family="text">
      <style:text-properties officeooo:rsid="001c0fae"/>
    </style:style>
    <style:style style:name="T98" style:family="text">
      <style:text-properties officeooo:rsid="00219743"/>
    </style:style>
    <style:style style:name="T99" style:family="text">
      <style:text-properties officeooo:rsid="00242c2a"/>
    </style:style>
    <style:style style:name="T100" style:family="text">
      <style:text-properties officeooo:rsid="0025fa4f"/>
    </style:style>
    <style:style style:name="T101" style:family="text">
      <style:text-properties officeooo:rsid="00279203"/>
    </style:style>
    <style:style style:name="T102" style:family="text">
      <style:text-properties officeooo:rsid="002896cf"/>
    </style:style>
    <style:style style:name="T103" style:family="text">
      <style:text-properties officeooo:rsid="0029d6fe"/>
    </style:style>
    <style:style style:name="T104" style:family="text">
      <style:text-properties officeooo:rsid="002ab6fc"/>
    </style:style>
    <style:style style:name="T105" style:family="text">
      <style:text-properties officeooo:rsid="003020b1"/>
    </style:style>
    <style:style style:name="T106" style:family="text">
      <style:text-properties officeooo:rsid="0030c341"/>
    </style:style>
    <style:style style:name="T107" style:family="text">
      <style:text-properties officeooo:rsid="003278e0"/>
    </style:style>
    <style:style style:name="T108" style:family="text">
      <style:text-properties officeooo:rsid="00350653"/>
    </style:style>
    <style:style style:name="T109" style:family="text">
      <style:text-properties officeooo:rsid="00368350"/>
    </style:style>
    <style:style style:name="T110" style:family="text">
      <style:text-properties officeooo:rsid="003793ae"/>
    </style:style>
    <style:style style:name="T111" style:family="text">
      <style:text-properties officeooo:rsid="003d95c2"/>
    </style:style>
    <style:style style:name="T112" style:family="text">
      <style:text-properties officeooo:rsid="003f7f93"/>
    </style:style>
    <style:style style:name="T113" style:family="text">
      <style:text-properties officeooo:rsid="0040d5d4"/>
    </style:style>
    <style:style style:name="T114" style:family="text">
      <style:text-properties officeooo:rsid="00429e66"/>
    </style:style>
    <style:style style:name="T115" style:family="text">
      <style:text-properties officeooo:rsid="0043c7f5"/>
    </style:style>
    <style:style style:name="T116" style:family="text">
      <style:text-properties fo:font-variant="normal" fo:text-transform="none" fo:color="#000000" loext:opacity="100%" style:text-line-through-style="none" style:text-line-through-type="none" style:font-name="Liberation Serif" fo:font-size="12pt" fo:font-style="normal" style:text-underline-style="none" officeooo:rsid="002059f0" style:font-size-asian="12pt" style:font-size-complex="12pt"/>
    </style:style>
    <style:style style:name="T117" style:family="text">
      <style:text-properties fo:font-variant="normal" fo:text-transform="none" fo:color="#000000" loext:opacity="100%" style:text-line-through-style="none" style:text-line-through-type="none" style:font-name="Liberation Serif" fo:font-size="10pt" fo:font-style="normal" style:text-underline-style="none" fo:font-weight="bold" officeooo:rsid="002059f0" style:font-size-asian="8.75pt" style:font-style-asian="normal" style:font-weight-asian="bold" style:font-size-complex="10pt" style:font-style-complex="normal"/>
    </style:style>
    <style:style style:name="T118" style:family="text">
      <style:text-properties fo:font-variant="normal" fo:text-transform="none" fo:color="#000000" loext:opacity="100%" style:font-name="Liberation Serif" fo:font-size="12pt" fo:font-style="normal" style:font-size-asian="12pt" style:font-size-complex="12pt"/>
    </style:style>
    <style:style style:name="T119" style:family="text">
      <style:text-properties fo:font-variant="normal" fo:text-transform="none" fo:color="#000000" loext:opacity="100%" style:font-name="Liberation Serif" fo:font-size="12pt" fo:font-style="normal" style:font-size-asian="12pt" style:font-style-asian="normal" style:font-size-complex="12pt" style:font-style-complex="normal"/>
    </style:style>
    <style:style style:name="T120" style:family="text">
      <style:text-properties officeooo:rsid="003aa97a"/>
    </style:style>
    <style:style style:name="T121" style:family="text">
      <style:text-properties style:font-name="times new roman"/>
    </style:style>
    <style:style style:name="T122" style:family="text">
      <style:text-properties officeooo:rsid="0055a640"/>
    </style:style>
    <style:style style:name="T123" style:family="text">
      <style:text-properties officeooo:rsid="0055e343"/>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REGULAMIN <text:s/>PRACY</text:p>
      <text:p text:style-name="P141"><text:span text:style-name="T44">DLA <text:s/>PRACOWNIKÓW <text:s/>PRZEDSZKOLA <text:s/>NR <text:s/>5</text:span><text:span text:style-name="T45">0 </text:span><text:span text:style-name="T6">W <text:s/>LUBLINIE.</text:span></text:p>
      <text:p text:style-name="P145"/>
      <text:p text:style-name="P53">Podstawa prawna:</text:p>
      <text:p text:style-name="P20"><text:span text:style-name="T17">1. Ustawa z dnia 26 czerwca 1974 roku <text:s/>– Kodeks Pracy (j.t. Dz.U. z 202</text:span><text:span text:style-name="T18">3</text:span><text:span text:style-name="T17"> r., poz.1</text:span><text:span text:style-name="T18">465</text:span><text:span text:style-name="T17">).</text:span></text:p>
      <text:p text:style-name="P20"><text:span text:style-name="T17">2. Ustawa z dnia 14 grudnia 2016 roku – Prawo oświatowe <text:s/>(j.t. Dz.U. z <text:s/>202</text:span><text:span text:style-name="T18">3</text:span><text:span text:style-name="T17"> r., poz. </text:span><text:span text:style-name="T18">900</text:span><text:span text:style-name="T17"> z późn. zm.).</text:span></text:p>
      <text:p text:style-name="P25"><text:span text:style-name="T17">3. Ustawa z dnia 26 stycznia 1982 roku - Karta Nauczyciela </text:span><text:span text:style-name="T19">(j.t. Dz. U. z <text:s/>202</text:span><text:span text:style-name="T20">3</text:span><text:span text:style-name="T19"> r., poz. 9</text:span><text:span text:style-name="T20">84</text:span><text:span text:style-name="T19"> z późn. zm.)</text:span><text:span text:style-name="T17">.</text:span></text:p>
      <text:p text:style-name="P119">4. Rozporządzenie Ministra Pracy i Polityki Socjalnej z dnia 15 maja 1996 roku w sprawie sposobu usprawiedliwienia nieobecności w pracy oraz udzielenia pracownikom zwolnień od pracy (j.t. Dz. U. z 2014 r., poz. 1632).</text:p>
      <text:p text:style-name="P120"><text:span text:style-name="T21">5. </text:span><text:span text:style-name="T22">Rozporządzenie Ministra Pracy i Polityki Społecznej z dnia 14 </text:span><text:span text:style-name="T23">marca </text:span><text:span text:style-name="T22">2000 r</text:span><text:span text:style-name="T24">oku</text:span><text:span text:style-name="T22"> w sprawie bezpieczeństwa i higieny pracy przy ręcznych pracach transportowych oraz innych pracach związanych z wysiłkiem fizycznym </text:span><text:span text:style-name="T25">(j.t. Dz. U. <text:s text:c="20"/>z 2018r., poz. 1139</text:span><text:span text:style-name="T26">).</text:span></text:p>
      <text:p text:style-name="P86"><text:span text:style-name="T27">6</text:span><text:span text:style-name="T28">. </text:span><text:span text:style-name="T29">Rozporządzenie Rady Ministrów z dnia 3 kwietnia 2017 roku w sprawie wykazu prac uciążliwych, niebezpiecznych lub szkodliwych dla zdrowia kobiet w ciąży i kobiet karmiących dziecko piersią </text:span><text:span text:style-name="T30">(j.t. Dz. U. z 201</text:span><text:span text:style-name="T31">7</text:span><text:span text:style-name="T30">r., poz. 9</text:span><text:span text:style-name="T31">76</text:span><text:span text:style-name="T29">).</text:span></text:p>
      <text:p text:style-name="P146" loext:marker-style-name="T71"><text:span text:style-name="T32">7.</text:span> U<text:span text:style-name="T97">stawa</text:span> <text:span text:style-name="T65">z dnia 22 sierpnia 1997 r</text:span><text:span text:style-name="T66">oku </text:span><text:span text:style-name="T65">o publicznej służbie krwi (j.t. Dz. U. z <text:s/>202</text:span><text:span text:style-name="T68">3</text:span><text:span text:style-name="T65"> r., poz. </text:span><text:span text:style-name="T66">318</text:span><text:span text:style-name="T65"> z późn. zm.).</text:span></text:p>
      <text:p text:style-name="P47"/>
      <text:p text:style-name="P105">Rozdział <text:span text:style-name="T106">1 - </text:span>Przepisy wstępne.</text:p>
      <text:p text:style-name="P98"/>
      <text:p text:style-name="P70"><text:span text:style-name="T40"><text:tab/>§1.</text:span>Regulamin pracy jest aktem normatywnym ustalającym wewnętrzną organizację i porządek <text:s text:c="15"/>w Przedszkolu nr 5<text:span text:style-name="T123">0</text:span> w Lublinie oraz określającym związane z procesem pracy obowiązki pracodawcy i pracowników.</text:p>
      <text:p text:style-name="P92"/>
      <text:p text:style-name="P70"><text:span text:style-name="T40"><text:tab/>§2.</text:span>1.Postanowienia regulaminu obowiązują wszystkich pracowników, tj. nauczycieli oraz <text:s/>pracowników nie będących nauczycielami, bez względu na rodzaj wykonywanej pracy, wymiar czasu pracy oraz zajmowane stanowisko.</text:p>
      <text:p text:style-name="P70"><text:tab/>2.Dla nauczycieli, w zakresie nieobjętym niniejszym Regulaminem obowiązują zasady <text:s/>wynikające z Ustawy z dnia 26 stycznia 1982 roku - Karta Nauczyciela oraz Ustawy z dnia <text:s text:c="21"/>1<text:span text:style-name="T46">4</text:span> grudnia 201<text:span text:style-name="T46">6</text:span> roku – Prawo oświatowe.</text:p>
      <text:p text:style-name="P96"/>
      <text:p text:style-name="P78"><text:span text:style-name="T40"><text:tab/>§3.</text:span>1.Każdy pracownik przed dopuszczeniem go do pracy winien zaznajomić się <text:s text:c="39"/>z postanowieniami zawartymi w niniejszym Regulaminie.</text:p>
      <text:p text:style-name="P64"><text:tab/>2.Pracownik podpisuje oświadczenie o zapoznaniu się z treścią regulaminu, które załącza się do jego akt osobowych.</text:p>
      <text:p text:style-name="P70"><text:span text:style-name="T40"><text:tab/>§4.</text:span><text:span text:style-name="T88">I</text:span><text:span text:style-name="T87">l</text:span>ekroć w niniejszym regulaminie jest mowa o:</text:p>
      <text:p text:style-name="P70">1)Pracodawcy – należy przez to rozumieć – Dyrektora Przedszkola Nr 5<text:span text:style-name="T123">0</text:span>;</text:p>
      <text:p text:style-name="P70">2)Pracowniku – należy przez to rozumieć osobę pozostającą z pracodawcą w stosunku pracy.</text:p>
      <text:p text:style-name="P99"/>
      <text:p text:style-name="P106">Rozdział <text:span text:style-name="T106">2 - </text:span><text:span text:style-name="T2">Podstawowe prawa i obowiązki pracodawcy.</text:span></text:p>
      <text:p text:style-name="P87"/>
      <text:p text:style-name="P71"><text:span text:style-name="T40"><text:tab/>§5.</text:span>1.Pracodawca ma w szczególności obowiązek:</text:p>
      <text:p text:style-name="P70">1) <text:span text:style-name="T99">s</text:span><text:span text:style-name="T47">zanować godność i inne dobra osobiste pracowników;</text:span></text:p>
      <text:p text:style-name="P70">2) <text:span text:style-name="T99">z</text:span>aznajomić pracowników podejmujących pracę z zakresem jego obowiązków, sposobem wykonywania pracy na wyznaczonych stanowiskach oraz z ich podstawowymi uprawnieniami;</text:p>
      <text:p text:style-name="P70">3) <text:span text:style-name="T99">o</text:span>rganizować pracę w sposób zapewniający pełne wykorzystanie czasu pracy, jak również <text:s text:c="2"/>osiąganie przez pracowników, przy wykorzystywaniu ich uzdolnień i kwalifikacji, wysokiej wydajności i należytej jakości pracy;</text:p>
      <text:p text:style-name="P70">3a) <text:span text:style-name="T99">o</text:span>rganizować pracę w sposób zapewniający zmniejszenie uciążliwości pracy, zwłaszcza pracy monotonnej i pracy w ustalonym z góry tempie;</text:p>
      <text:p text:style-name="P70">4) <text:span text:style-name="T99">z</text:span>apewniać bezpieczne i higieniczne warunki pracy oraz prowadzić systematyczne szkolenia pracowników w zakresie bezpieczeństwa i higieny pracy, kierować na wymagane badania lekarskie;</text:p>
      <text:p text:style-name="P70">5) <text:span text:style-name="T99">p</text:span>rzeciwdziałać dyskryminacji w zatrudnieniu, w szczególności ze względu na płeć, wiek, niepełnosprawność, rasę, religię, narodowość, przekonania polityczne, przynależność związkową, pochodzenie etniczne, wyznanie, orientację seksualną, a także ze względu na zatrudnienie na czas określony lub nieokreślony albo w pełnym lub w niepełnym wymiarze czasu prac;</text:p>
      <text:p text:style-name="P70">6) <text:span text:style-name="T99">u</text:span>łatwiać pracownikom nabywanie i podnoszenie kwalifikacji zawodowych;</text:p>
      <text:p text:style-name="P70"><text:soft-page-break/>7) <text:span text:style-name="T99">s</text:span>twarzać pracownikom podejmującym zatrudnienie po ukończeniu szkoły prowadzącej kształcenie zawodowe lub szkoły wyższej warunki sprzyjające przystosowaniu się do należytego wykonywania pracy;</text:p>
      <text:p text:style-name="P70">8) <text:span text:style-name="T99">z</text:span>aspokajać, w miarę posiadanych środków, bytowe, socjalne i kulturalne potrzeby pracowników;</text:p>
      <text:p text:style-name="P70">9) <text:span text:style-name="T99">w</text:span>pływać na kształtowanie w zakładzie pracy zasad współżycia społecznego;</text:p>
      <text:p text:style-name="P70">10) <text:span text:style-name="T99">n</text:span>iezwłocznie wydać pracownikowi, w związku z rozwiązaniem lub wygaśnięciem stosunku pracy, świadectwo pracy oraz informację o:</text:p>
      <text:p text:style-name="P70">a) okresie przechowywania dokumentacji pracowniczej,</text:p>
      <text:p text:style-name="P70">b) możliwości odbioru przez pracownika dokumentacji pracowniczej do końca miesiąca kalendarzowego następującego po upływie okresu przechowywania dokumentacji pracowniczej, <text:s text:c="19"/>o którym mowa w pkt 13,</text:p>
      <text:p text:style-name="P70">c)zniszczeniu dokumentacji pracowniczej;</text:p>
      <text:p text:style-name="P70">11) <text:span text:style-name="T99">s</text:span>tosować obiektywne i sprawiedliwe kryteria oceny pracowników oraz wyników ich pracy;</text:p>
      <text:p text:style-name="P70">12) <text:span text:style-name="T100">p</text:span>rowadzić i przechowywać w postaci papierowej dokumentację w sprawach związanych ze stosunkiem pracy oraz akta osobowe pracowników (dokumentacja pracownicza);</text:p>
      <text:p text:style-name="P70">13) <text:span text:style-name="T100">p</text:span>rzechowywać dokumentację pracowniczą w sposób gwarantujący zachowanie jej poufności, integralności, kompletności oraz dostępności, w warunkach niegrożących uszkodzeniu lub zniszczeniu przez okres zatrudnienia, a także:</text:p>
      <text:p text:style-name="P70">a) dla zatrudnionych po 1 stycznia 2019 roku - przez okres 10 lat, licząc od końca roku kalendarzowego, w którym stosunek pracy uległ rozwiązaniu lub wygasł, </text:p>
      <text:p text:style-name="P70">b) dla zatrudnionych między 1 stycznia<text:span text:style-name="T63"> </text:span>19<text:span text:style-name="T51">99</text:span> roku a 31 grudnia 2018 roku – 50 lat (istnieje możliwość skorzystania z krótszej archiwizacji tj. 10 lat pod warunkiem złożenia do ZUS raportów informacyjnych ZUS RIA za wszystkich pracowników zatrudnionych w tym okresie), </text:p>
      <text:p text:style-name="P70">c) dla zatrudnionych przed 1 stycznia 1999 roku – 50 lat;</text:p>
      <text:p text:style-name="P70">14) <text:span text:style-name="T100">p</text:span>rzeciwdziałać mobbingowi;</text:p>
      <text:p text:style-name="P70">15) <text:span text:style-name="T100">t</text:span>erminowo i prawidłowo wypłacać wynagrodzenie;</text:p>
      <text:p text:style-name="P70">16) <text:span text:style-name="T100">u</text:span><text:span text:style-name="T47">dostępniać pracownikom tekst przepisów dotyczących równego traktowania w zatrudnieniu <text:s text:c="16"/>w formie pisemnej informacji;</text:span></text:p>
      <text:p text:style-name="P103">17) <text:span text:style-name="T100">u</text:span>stnie informować pracowników o możliwości zatrudnienia w pełnym lub w niepełnym <text:s text:c="2"/>wymiarze czasu pracy, a pracowników zatrudnionych na czas określony – o wolnych miejscach pracy;</text:p>
      <text:p text:style-name="P103">18) <text:span text:style-name="T100">p</text:span>rzekazania na piśmie, przed dopuszczeniem pracownika do pracy, informacji na temat celu, zakresie oraz sposobie zastosowania monitoringu; </text:p>
      <text:p text:style-name="P70"><text:span text:style-name="T47">19) </text:span><text:span text:style-name="T48">p</text:span><text:span text:style-name="T47">o</text:span>informowania pracownika na piśmie, nie później niż w ciągu 7 dni od dnia zawarcia umowy <text:s text:c="21"/>o pracę, o: </text:p>
      <text:p text:style-name="P70">a) obowiązującej pracownika dobowej i tygodniowej normie czasu pracy, </text:p>
      <text:p text:style-name="P70">b) częstotliwości wypłat wynagrodzenia za pracę,</text:p>
      <text:p text:style-name="P70">c) wymiarze przysługującego pracownikowi urlopu wypoczynkowego,</text:p>
      <text:p text:style-name="P70">d) obowiązującej pracownika długości okresu wypowiedzenia umowy o pracę;</text:p>
      <text:p text:style-name="P69"><text:span text:style-name="T4">20) </text:span><text:span text:style-name="T5">z</text:span><text:span text:style-name="T3">apewniać możliwość prania i konserwacji odzieży ochronnej na terenie przedszkola.</text:span></text:p>
      <text:p text:style-name="P70"><text:tab/>2.Pracodawca przed dopuszczeniem do pracy <text:s/>nowo zatrudnionego pracownika winien:</text:p>
      <text:p text:style-name="P70">1) skierować na wstępne badania lekarskie (z wyjątkiem sytuacji wskazanej w art. 229 § 1 Kodeksu pracy); </text:p>
      <text:p text:style-name="P70">2) doręczyć pracownikowi umowę o pracę spełniającą wymogi określone w art. 29 Kodeksu pracy; </text:p>
      <text:p text:style-name="P70">3) <text:span text:style-name="T100">p</text:span>oinformować o ryzyku zawodowym związanym z powierzoną pracą i zasadach ochrony przed zagrożeniem; </text:p>
      <text:p text:style-name="P70">4) <text:span text:style-name="T100">p</text:span>rzeszkolić w zakresie bhp i ppoż.; </text:p>
      <text:p text:style-name="P73">5) zaopatrzyć w razie potrzeby w środki ochrony indywidualnej oraz w odzież i obuwie robocze. <text:tab/>3. Pracodawca ma obowiązek przedstawienia pracownikowi umowy o pracę, określenia jego warunków pracy. </text:p>
      <text:p text:style-name="P73"><text:tab/>4. Umowę o pracę pracodawca powinien wręczyć pracownikowi najpóźniej w dniu rozpoczęcia pracy.</text:p>
      <text:p text:style-name="P89"/>
      <text:p text:style-name="P152"><text:tab/></text:p>
      <text:p text:style-name="P81"><text:soft-page-break/><text:span text:style-name="T40">§6. </text:span>Pracodawcy przysługuje w szczególności prawo do:</text:p>
      <text:p text:style-name="P70">1) <text:span text:style-name="T100">k</text:span>orzystania z wyników wykonywanej przez pracowników pracy;</text:p>
      <text:p text:style-name="P70">2) <text:span text:style-name="T100">w</text:span>ydawania pracownikom wiążących poleceń dotyczących pracy w zakresie, w jakim <text:s/>polecenia te nie są sprzeczne z obowiązującymi przepisami lub zasadami współżycia społecznego;</text:p>
      <text:p text:style-name="P70">3) <text:span text:style-name="T100">o</text:span>kreślania zakresu obowiązków pracowniczych każdego z pracowników, zgodnie <text:s text:c="35"/>z postanowieniami umów o pracę i obowiązujących przepisów;</text:p>
      <text:p text:style-name="P70">4) <text:span text:style-name="T101">t</text:span>worzenia i przystępowania do organizacji pracodawców w celu reprezentacji i ochrony swoich interesów;</text:p>
      <text:p text:style-name="P70">5) <text:span text:style-name="T101">ż</text:span>ądania od osoby ubiegającej się o zatrudnienie podania danych osobowych obejmujących:</text:p>
      <text:p text:style-name="P70">a) imię (imiona) i nazwisko,</text:p>
      <text:p text:style-name="P70">b) imiona rodziców,</text:p>
      <text:p text:style-name="P70">c) datę urodzenia,</text:p>
      <text:p text:style-name="P70">d) miejsce zamieszkania (adres do korespondencji),</text:p>
      <text:p text:style-name="P70">e) wykształcenie,</text:p>
      <text:p text:style-name="P70">f) przebieg dotychczasowego zatrudnienia;</text:p>
      <text:p text:style-name="P70">6) <text:span text:style-name="T101">ż</text:span>ądania od pracownika podania, niezależnie od danych osobowych, o których mowa w pkt 5, także:</text:p>
      <text:p text:style-name="P70">a) innych danych osobowych pracownika, a także imion i nazwisk oraz dat urodzenia dzieci pracownika, jeżeli podanie takich danych jest konieczne ze względu na korzystanie przez pracownika ze szczególnych uprawnień przewidzianych w prawie pracy,</text:p>
      <text:p text:style-name="P70">b) numeru PESEL pracownika nadanego przez Rządowe Centrum Informatyczne Powszechnego Elektronicznego Systemu Ewidencji Ludności,</text:p>
      <text:p text:style-name="P70">c) numeru rachunku płatniczego, jeżeli pracownik nie złożył wniosku o wypłatę wynagrodzenia do rąk własnych;</text:p>
      <text:p text:style-name="P70">7) <text:span text:style-name="T101">ż</text:span>ądania udokumentowania danych osobowych zawartych w pkt 5 i 6.</text:p>
      <text:p text:style-name="P95"/>
      <text:p text:style-name="P106">Rozdział <text:span text:style-name="T107">3 - </text:span><text:span text:style-name="T2">Podstawowe prawa i obowiązki pracownika.</text:span></text:p>
      <text:p text:style-name="P99"/>
      <text:p text:style-name="P71"><text:span text:style-name="T40"><text:s/><text:tab/>§7. </text:span>Pracownik ma prawo do:</text:p>
      <text:p text:style-name="P70">1<text:span text:style-name="T101">) z</text:span>atrudnienia na stanowisku pracy zgodnie z postanowieniami umowy o pracę i posiadanymi kwalifikacjami;</text:p>
      <text:p text:style-name="P70">2) <text:span text:style-name="T101">g</text:span>odziwego wynagrodzenia za pracę;</text:p>
      <text:p text:style-name="P70">3) <text:span text:style-name="T101">j</text:span>ednakowego wynagrodzenia za jednakową pracę lub za pracę o jednakowej wartości;</text:p>
      <text:p text:style-name="P70">4) <text:span text:style-name="T101">t</text:span>erminowego otrzymywania wynagrodzenia za pracę;</text:p>
      <text:p text:style-name="P70">5) <text:span text:style-name="T101">w</text:span>ypoczynku w dniach wolnych od pracy, po zakończeniu czasu pracy w dni robocze oraz <text:s text:c="33"/>w okresach urlopów;</text:p>
      <text:p text:style-name="P70">6) <text:span text:style-name="T102">z</text:span>wolnienia od pracy, na swój pisemny wniosek, w celu załatwienia spraw osobistych;</text:p>
      <text:p text:style-name="P70">7) <text:span text:style-name="T102">j</text:span>ednakowego i równego traktowania przez pracodawcę z tytułu wypełniania jednakowych obowiązków, dotyczy to w szczególności równego traktowania mężczyzn i kobiet w zatrudnieniu;</text:p>
      <text:p text:style-name="P70">8) <text:span text:style-name="T102">w</text:span>ykonywania pracy w warunkach zgodnych z zasadami BHP;</text:p>
      <text:p text:style-name="P70">9) <text:span text:style-name="T102">t</text:span>worzenia i przystępowania do organizacji reprezentujących pracowników.</text:p>
      <text:p text:style-name="P93"/>
      <text:p text:style-name="P71"><text:span text:style-name="T40"><text:tab/>§8. </text:span>Pracownik ma w szczególności obowiązek:</text:p>
      <text:p text:style-name="P70">1) <text:span text:style-name="T103">w</text:span><text:span text:style-name="T47">ykonywać pracę sumiennie i starannie oraz stosować się do poleceń przełożonych, które dotyczą pracy, jeżeli nie są one sprzeczne z przepisami prawa lub umową o pracę;</text:span></text:p>
      <text:p text:style-name="P103">2) <text:span text:style-name="T103">w</text:span> czasie pracy pozostawać na stanowisku pracy;</text:p>
      <text:p text:style-name="P70">3) <text:span text:style-name="T103">w</text:span><text:span text:style-name="T47">ykonywać pracę określonego rodzaju na rzecz pracodawcy i pod jego kierownictwem oraz <text:s text:c="15"/>w <text:s/>miejscu i czasie wyznaczonym przez pracodawcę;</text:span></text:p>
      <text:p text:style-name="P17">4) <text:span text:style-name="T103">p</text:span>rzestrzegać ustalonego czasu pracy;</text:p>
      <text:p text:style-name="P17">5) <text:span text:style-name="T103">o</text:span>kreślić we wniosku o zwolnienie w celu załatwienia spraw osobistych czasu odpracowania zwolnienia;</text:p>
      <text:p text:style-name="P17">6) <text:span text:style-name="T103">w</text:span>pisać do Książki wyjść czas zwolnienia od pracy w celu załatwienia spraw osobistych oraz wyjścia służbowe;</text:p>
      <text:p text:style-name="P17"><text:soft-page-break/>7) <text:span text:style-name="T103">o</text:span>dpracować czas zwolnienia od pracy udzielonego na swój pisemny wniosek w celu załatwienia spraw osobistych;</text:p>
      <text:p text:style-name="P70">8) <text:span text:style-name="T103">p</text:span>rzestrzegać regulaminu pracy i ustalonego w zakładzie pracy porządku;</text:p>
      <text:p text:style-name="P70">9) <text:span text:style-name="T103">p</text:span>rzestrzegać przepisów prawa oraz zasad bezpieczeństwa i higieny pracy, a także przepisów przeciwpożarowych;</text:p>
      <text:p text:style-name="P70">10) <text:span text:style-name="T103">d</text:span>bać o dobro zakładu pracy, chronić jego mienie;</text:p>
      <text:p text:style-name="P70">11) <text:span text:style-name="T103">z</text:span>achowywać w tajemnicy informacje, których ujawnienie mogłoby narazić pracodawcę na szkodę;</text:p>
      <text:p text:style-name="P70">12) <text:span text:style-name="T103">p</text:span>rzestrzegać odpowiedzialności za powierzone klucze do placówki;</text:p>
      <text:p text:style-name="P70">13) <text:span text:style-name="T103">p</text:span>odnosić kwalifikacje zawodowe oraz doskonalić umiejętności niezbędne w pracy;</text:p>
      <text:p text:style-name="P70">14) <text:span text:style-name="T103">p</text:span>rzestrzegać w zakładzie zasad współżycia społecznego;</text:p>
      <text:p text:style-name="P70">15) <text:span text:style-name="T103">d</text:span>bać o czystość i porządek swojego stanowiska pracy;</text:p>
      <text:p text:style-name="P70">16) <text:span text:style-name="T103">n</text:span>ależycie zabezpieczyć, po zakończeniu pracy narzędzia, urządzenia i pomieszczenia pracy;</text:p>
      <text:p text:style-name="P70">17) <text:span text:style-name="T103">w</text:span> związku z rozwiązaniem stosunku pracy rozliczyć się z pracodawcą – przekazać <text:s/>dokumenty, w których jest posiadaniu, odzież <text:s/>ochronną oraz kartę obiegową;</text:p>
      <text:p text:style-name="P70">18) <text:span text:style-name="T103">z</text:span>głaszania pracodawcy oraz wpisywania do zeszytu „Zakupy pracowników” wszelkich <text:s text:c="8"/>zakupionych przed rozpoczęciem pracy artykułów;</text:p>
      <text:p text:style-name="P70">19) <text:span text:style-name="T103">n</text:span>iezwłocznie zawiadomić pracodawcę o wszelkich zmianach w stanie rodzinnym oraz finansowym warunkujących nabycie lub utratę uprawnień do właściwych świadczeń;</text:p>
      <text:p text:style-name="P70">20) <text:span text:style-name="T103">n</text:span>iezwłocznie zawiadomić pracodawcę o istotnych zmianach swoich danych osobowych, <text:s text:c="14"/>a w szczególności o zmianie nazwiska, adresu zamieszkania oraz danych osoby, którą należy zawiadomić w razie wypadku przy pracy;</text:p>
      <text:p text:style-name="P70">21) <text:span text:style-name="T103">s</text:span>zczegółowe obowiązki nauczycieli wynikające z odrębnych przepisów określa Statut Przedszkola nr 54 w Lublinie oraz zakres czynności służbowych.</text:p>
      <text:p text:style-name="P101"/>
      <text:p text:style-name="P70"><text:span text:style-name="T40"><text:tab/>§9. </text:span>Pracownikom zabrania się:</text:p>
      <text:p text:style-name="P70">1) <text:span text:style-name="T103">s</text:span>pożywania na terenie zakładu pracy napojów alkoholowych i przyjmowania środków odurzających oraz przebywania na terenie zakładu pracy pod wpływem takich napojów lub środków;</text:p>
      <text:p text:style-name="P70">2) <text:span text:style-name="T103">w</text:span>noszenia na teren zakładu pracy alkoholu;</text:p>
      <text:p text:style-name="P70">3) <text:span text:style-name="T103">p</text:span>alenia tytoniu na terenie zakładu pracy;</text:p>
      <text:p text:style-name="P70">4) <text:span text:style-name="T103">o</text:span>puszczania stanowiska pracy w czasie pracy, bez zgody przełożonego;</text:p>
      <text:p text:style-name="P70">5) <text:span text:style-name="T103">w</text:span>ynoszenia z miejsca pracy, bez zgody przełożonego, jakichkolwiek rzeczy nie będących własnością pracownika, w tym żywności i produktów żywnościowych;</text:p>
      <text:p text:style-name="P70">6) <text:span text:style-name="T103">w</text:span>ykorzystywania bez zgody przełożonego sprzętu i materiałów pracodawcy do czynności nie związanych z wykonywaną pracą;</text:p>
      <text:p text:style-name="P70">7) <text:span text:style-name="T103">o</text:span>perowania urządzeniami nie związanymi bezpośrednio z wykonywaniem zleconych obowiązków i czynności;</text:p>
      <text:p text:style-name="P70">8) <text:span text:style-name="T103">s</text:span>amowolnego demontowania części maszyn, urządzeń i narzędzi oraz ich naprawy bez specjalnego upoważnienia;</text:p>
      <text:p text:style-name="P70">9) <text:span text:style-name="T103">s</text:span>amowolnego usuwania osłon i zabezpieczeń maszyn i urządzeń, czyszczenia i naprawiania maszyn i aparatów będących w ruchu lub pod napięciem elektrycznym.</text:p>
      <text:p text:style-name="P89"/>
      <text:p text:style-name="P2">Rozdział <text:span text:style-name="T107">4 - </text:span>Czas pracy.</text:p>
      <text:p text:style-name="P94"/>
      <text:p text:style-name="P74"><text:span text:style-name="T40"><text:tab/>§10.</text:span><text:span text:style-name="T1">1.Czasem pracy jest czas, w którym pracownik pozostaje w dyspozycji pracodawcy <text:s text:c="32"/>w zakładzie pracy lub innym miejscu wyznaczonym do wykonywania pracy.</text:span></text:p>
      <text:p text:style-name="P27"><text:tab/>2.Czas pracy powinien być w pełni wykorzystany przez pracownika na wykonywanie <text:s/>obowiązków.</text:p>
      <text:p text:style-name="P73"><text:tab/>3.Pracodawca prowadzi ewidencję czasu pracy celem prawidłowego ustalenia wynagrodzenia za pracę i innych świadczeń związanych z pracą.</text:p>
      <text:p text:style-name="P73"><text:tab/>4.Ewidencja czasu pracy zawiera informacje o:</text:p>
      <text:p text:style-name="P70"><text:span text:style-name="T104">1) </text:span>liczbie przepracowanych godzin oraz godzinie rozpoczęcia i zakończenia pracy;</text:p>
      <text:p text:style-name="P70"><text:span text:style-name="T104">2) </text:span>liczbie godzin przepracowanych w porze nocnej;</text:p>
      <text:p text:style-name="P70"><text:soft-page-break/><text:span text:style-name="T104">3) </text:span>liczbie godzin nadliczbowych;</text:p>
      <text:p text:style-name="P70"><text:span text:style-name="T104">4) </text:span>dniach wolnych od pracy, z oznaczeniem tytułu ich udzielenia;</text:p>
      <text:p text:style-name="P70"><text:span text:style-name="T104">5) </text:span>liczbie godzin dyżuru oraz godzinie rozpoczęcia i zakończenia dyżuru, ze wskazaniem miejsca jego pełnienia;</text:p>
      <text:p text:style-name="P70"><text:span text:style-name="T104">6) </text:span>rodzaju i wymiarze zwolnień od pracy;</text:p>
      <text:p text:style-name="P70"><text:span text:style-name="T104">7) </text:span>rodzaju i wymiarze innych usprawiedliwionych nieobecności w pracy;</text:p>
      <text:p text:style-name="P70"><text:span text:style-name="T104">8) </text:span>wymiarze nieusprawiedliwionych nieobecności w pracy;</text:p>
      <text:p text:style-name="P70"><text:span text:style-name="T104">9) </text:span>czasie pracy pracownika młodocianego przy pracach wzbronionych młodocianym, których wykonanie jest dozwolone w celu odbycia przez nich przygotowania zawodowego.</text:p>
      <text:p text:style-name="P73"><text:tab/>5.Każdy pracownik powinien stawić się do pracy w takim czasie, by w godzinach rozpoczęcia pracy znajdował się na stanowisku pracy.</text:p>
      <text:p text:style-name="P73"><text:tab/>6.Pracownik pozostaje na stanowisku pracy do godziny jej zakończenia. Dopiero po tym czasie może zmienić odzież i opuścić zakład pracy.</text:p>
      <text:p text:style-name="P73"><text:tab/>7.Przebywanie pracowników na terenie zakładu pracy, poza godzinami pracy, może mieć miejsce tylko w uzasadnionych przypadkach, po uzyskaniu zgody przełożonego.</text:p>
      <text:p text:style-name="P70"><text:s/><text:tab/>8.Przyjście do pracy pracownicy potwierdzają wpisem w liście obecności w momencie rozpoczęcia pracy.</text:p>
      <text:p text:style-name="P92"/>
      <text:p text:style-name="P71"><text:span text:style-name="T40"><text:tab/>§11.</text:span><text:span text:style-name="T1">1.Pracowników obowiązuje następujący czas pracy:</text:span></text:p>
      <text:p text:style-name="P16">1) nauczyciele – 40 godzin tygodniowo, w tym zajęcia dydaktyczno-wychowawcze i opiekuńcze, inne czynności wynikające z zadań statutowych przedszkola oraz zajęcia i czynności związane <text:s text:c="21"/>z przygotowaniem się do zajęć, samokształceniem i doskonaleniem <text:s/>zawodowym;</text:p>
      <text:p text:style-name="P17">2) pracownicy niebędący nauczycielami zatrudnieni w pełnym wymiarze czasu pracy - 8 godzin na dobę i przeciętnie 40 godzin w pięciodniowym tygodniu pracy w przyjętym jednomiesięcznym okresie rozliczeniowym.</text:p>
      <text:p text:style-name="P17"><text:tab/>2.Czas pracy pracowników zatrudnionych w niepełnym wymiarze czasu pracy ustalają indywidualne umowy o pracę.</text:p>
      <text:p text:style-name="P70"><text:tab/>3.Tydzień roboczy obejmuje dni od poniedziałku do piątku. W uzasadnionych sytuacjach pracodawca ma prawo zlecić pracownikowi przyjście do pracy w sobotę w zamian za udzielenie innego wolnego dnia w tygodniu. </text:p>
      <text:p text:style-name="P70"><text:tab/>4.<text:span text:style-name="T50">Pracownikowi przysługuje w każdym tygodniu prawo do co najmniej 35 godzin nieprzerwanego odpoczynku, obejmującego co najmniej 11 godzin nieprzerwanego odpoczynku dobowego.</text:span></text:p>
      <text:p text:style-name="P70"><text:tab/>5.Godziny rozpoczynania i kończenia pracy pracowników nie będących nauczycielami określa <text:s/>harmonogram pracy ustalany na każdy rok szkolny, natomiast <text:s/>pracowników pedagogicznych organizacja pracy przedszkola pozytywnie zaopiniowana przez radę pedagogiczną.</text:p>
      <text:p text:style-name="P73"><text:tab/>6.Nauczyciele nie mogą opuścić stanowiska pracy przed przybyciem zmiennika.</text:p>
      <text:p text:style-name="P73"><text:tab/>7.W czasie dnia pracy pracownikowi może zostać udzielona przerwa nie przekraczająca <text:s text:c="16"/>60 minut, przeznaczona na spożycie posiłku lub załatwienie spraw osobistych. Przerwa taka nie jest wliczana do czasu pracy. O udzieleniu przerwy i jej długości decyduje bezpośredni przełożony zainteresowanego pracownika.</text:p>
      <text:p text:style-name="P73"><text:tab/>8.Jeżeli dobowy wymiar czasu pracy pracownika wynosi co najmniej 6 godzin, pracownik ma prawo do przerwy w pracy trwającej co najmniej 15 minut, wliczanej do czasu pracy.</text:p>
      <text:p text:style-name="P134"><text:tab/>9.<text:span text:style-name="T81">Pracownikom przysługuje co najmniej 5 minut przerwy od pracy przy komputerze po każdej godzinie spędzonej przed monitorem ekranowym, wliczanej do czasu pracy.</text:span></text:p>
      <text:p text:style-name="P100"/>
      <text:p text:style-name="P83"><text:span text:style-name="T40"><text:tab/>§12.</text:span><text:span text:style-name="T1">Praca wykonywana ponad normy czasu pracy stanowi pracę w godzinach nadliczbowych. Praca taka jest dopuszczalna tylko w razie:</text:span></text:p>
      <text:p text:style-name="P31">1) konieczności prowadzenia akcji ratowniczej dla ochrony życia lub zdrowia ludzkiego albo dla ochrony mienia lub usunięcia awarii;</text:p>
      <text:p text:style-name="P82">2) szczególnych potrzeb pracodawcy.</text:p>
      <text:p text:style-name="P82"/>
      <text:p text:style-name="P79"><text:soft-page-break/><text:span text:style-name="T40"><text:tab/>§13.</text:span><text:span text:style-name="T15">1.Liczba godzin nadliczbowych, przepracowanych w związku z okolicznościami określonymi w § 12 ust. 1 pkt 2 nie może przekroczyć dla poszczególnego pracownika 150 godzin w roku kalendarzowym. </text:span></text:p>
      <text:p text:style-name="P79"><text:span text:style-name="T14"><text:tab/>2.</text:span><text:span text:style-name="T1">Czas pracy z uwzględnieniem pracy w godzinach nadliczbowych nie może przekroczyć przeciętnie 48 godzin tygodniowo w jednomiesięcznym okresie rozliczeniowym.</text:span></text:p>
      <text:p text:style-name="P139"><text:span text:style-name="T39"><text:tab/>3</text:span><text:span text:style-name="T34">.Każde święto występujące w okresie rozliczeniowym i przypadające w innym dniu niż niedziela obniża wymiar czasu pracy o 8 godzin. </text:span><text:span text:style-name="T121">Pracownikom zatrudnionym w niepełnym wymiarze czasu pracy wymiar czasu pracy obniża się proporcjonalnie do wymiaru etatu w jakim są zatrudnieni.</text:span> </text:p>
      <text:p text:style-name="P29"><text:span text:style-name="T120"><text:tab/>4</text:span>.W zamian za czas przepracowany w godzinach nadliczbowych pracodawca, na pisemny <text:s text:c="3"/>wniosek pracownika, może udzielić mu w tym samym wymiarze czasu wolnego od pracy.</text:p>
      <text:p text:style-name="P80"><text:span text:style-name="T120"><text:tab/>5</text:span>.Udzielenie czasu wolnego w zamian za czas przepracowany w godzinach nadliczbowych może nastąpić także bez wniosku pracownika. W takim przypadku pracodawca udziela czasu wolnego od pracy, najpóźniej do końca okresu rozliczeniowego, w wymiarze o połowę wyższym niż liczba przepracowanych godzin nadliczbowych, jednakże nie może to spowodować obniżenia wynagrodzenia należnego pracownikowi za pełny miesięczny wymiar czasu pracy.</text:p>
      <text:p text:style-name="P135"><text:span text:style-name="T14"><text:tab/>6</text:span><text:span text:style-name="T1">.Pracownikowi, który ze względu na okoliczności przewidziane w § 12 ust. 1 wykonywał pracę <text:s text:c="3"/>w dniu wolnym od pracy wynikającym z rozkładu czasu pracy w przeciętnie <text:s/>pięciodniowym tygodniu pracy, przysługuje w zamian inny dzień wolny od pracy udzielony pracownikowi do końca okresu rozliczeniowego, w terminie z nim uzgodnionym.</text:span></text:p>
      <text:p text:style-name="P94"/>
      <text:p text:style-name="P71"><text:span text:style-name="T40"><text:tab/>§14.</text:span><text:span text:style-name="T1">Za pracę w godzinach nadliczbowych, oprócz normalnego wynagrodzenia, przysługuje dodatek w wysokości:</text:span></text:p>
      <text:p text:style-name="P17">1)5 0% wynagrodzenia – za pracę w godzinach nadliczbowych przypadających zgodnie <text:s text:c="30"/>z obowiązującym go rozkładem czasu pracy;</text:p>
      <text:p text:style-name="P70">2) 100% wynagrodzenia – za pracę w godzinach nadliczbowych przypadających w nocy, <text:s text:c="29"/>w godzinach nadliczbowych w niedzielę i święta nie będące dla pracownika dniami pracy zgodnie <text:s text:c="8"/>z obowiązującym go rozkładem czasu pracy, a także w godzinach nadliczbowych przypadających <text:s text:c="2"/>w dniu wolnym od pracy udzielonym w zamian za pracę w niedzielę lub w święto będące dla pracownika dniami pracy zgodnie <text:s/>z obowiązującym go rozkładem czasu pracy.</text:p>
      <text:p text:style-name="P94"/>
      <text:p text:style-name="P71"><text:span text:style-name="T40"><text:tab/>§15.</text:span><text:span text:style-name="T1">Dodatek, o którym mowa w § 14, przysługuje także za każdą godzinę pracy, przekraczającą tygodniową normę czasu pracy w jednomiesięcznym okresie rozliczeniowym.</text:span></text:p>
      <text:p text:style-name="P94"/>
      <text:p text:style-name="P71"><text:span text:style-name="T40"><text:tab/>§16.</text:span><text:span text:style-name="T1">Dodatek, o którym mowa w § 15, nie przysługuje, jeżeli przekroczenie przeciętnej <text:s text:c="2"/>tygodniowej normy czasu pracy w jednomiesięcznym okresie rozliczeniowym nastąpiło w wyniku pracy w godzinach nadliczbowych, za które pracownikowi przysługuje prawo do dodatku określonego w § 14.</text:span></text:p>
      <text:p text:style-name="P94"/>
      <text:p text:style-name="P75"><text:span text:style-name="T40"><text:tab/>§17.</text:span><text:span text:style-name="T1">1.Pracownikowi wykonującemu pracę w porze nocnej przysługuje dodatkowe wynagrodzenie.</text:span></text:p>
      <text:p text:style-name="P28"><text:tab/>2.Za pracę w porze nocnej przysługuje dodatek do wynagrodzenia w wysokości 20% stawki godzinowej wynikającej z minimalnego wynagrodzenia za pracę, za każdą godzinę pracy w tej porze.</text:p>
      <text:p text:style-name="P106">Rozdział <text:span text:style-name="T108">5 - </text:span>Wynagrodzenie za pracę.</text:p>
      <text:p text:style-name="P94"/>
      <text:p text:style-name="P71"><text:span text:style-name="T40"><text:tab/>§18.</text:span><text:span text:style-name="T1">Pracownikowi przysługuje wynagrodzenie za pracę odpowiednio do wykonywanej pracy <text:s text:c="18"/>i kwalifikacji wymaganych przy jej wykonaniu, a także ilości i jakości świadczonej pracy.</text:span></text:p>
      <text:p text:style-name="P94"/>
      <text:p text:style-name="P75"><text:span text:style-name="T40"><text:tab/>§19.</text:span>1.Terminy wypłat wynagrodzeń określa Lubelskie Centrum Ekonomiczno – Administracyjne <text:s text:c="20"/>– <text:s/>Oświaty. </text:p>
      <text:p text:style-name="P66"><text:tab/>2.Z harmonogramem wypłat wynagrodzenia na cały rok pracodawca zapoznaje pracowników poprzez tablicę ogłoszeń. </text:p>
      <text:p text:style-name="P97"/>
      <text:p text:style-name="P66"><text:span text:style-name="T40"><text:tab/>§20.</text:span>Wynagrodzenie za pracę przelewane jest na konto bankowe wskazane przez pracownika.</text:p>
      <text:p text:style-name="P23"><text:soft-page-break/><text:span text:style-name="T40"><text:tab/>§21.</text:span><text:span text:style-name="T51">1.</text:span><text:span text:style-name="T52">Informację o wynagrodzeniu pracownik może uzyskać logując się na osobiste konto <text:s text:c="28"/>w „Aplikacji dla pracowników” poprzez stronę https://lublin.eu/edu/projekt/.</text:span></text:p>
      <text:p text:style-name="P19"><text:span text:style-name="T51"><text:tab/>2</text:span>.Wysokość wynagrodzenia za pracę i inne świadczenia pieniężne wynikające ze stosunku <text:s/>pracy uważa się za dobro osobiste pracownika i objęte jest tajemnicą, o ile przepisy szczególne nie stanowią inaczej.</text:p>
      <text:p text:style-name="P38"><text:s text:c="13"/>Rozdział <text:span text:style-name="T108">6 </text:span>- Urlopy i zwolnienia od pracy.</text:p>
      <text:p text:style-name="P45"/>
      <text:p text:style-name="P17"><text:span text:style-name="T40"><text:tab/>§22.</text:span>1.Pracownikowi przysługuje prawo do corocznego, nieprzerwanego, płatnego urlopu wypoczynkowego. <text:s/></text:p>
      <text:p text:style-name="P17"><text:tab/>2.Pracownik nie może zrzec się prawa do urlopu.</text:p>
      <text:p text:style-name="P70"><text:tab/>3.Wymiar i zasady przyznawania urlopów wypoczynkowych dla nauczycieli określa ustawa <text:s/>Karta Nauczyciela i Kodeks Pracy, dla pozostałych pracowników ustawa - Kodeks Pracy. </text:p>
      <text:p text:style-name="P17"><text:tab/>4.Urlop może być podzielony na części. Co najmniej jedna część wypoczynku powinna trwać nie mniej niż 14 kolejnych dni kalendarzowych.</text:p>
      <text:p text:style-name="P22"><text:tab/>5.Pracownikowi, na jego pisemny wniosek, może być udzielony urlop bezpłatny. Okresu urlopu bezpłatnego nie wlicza się do okresu pracy, od którego zależą uprawnienia pracownicze.</text:p>
      <text:p text:style-name="P22"><text:tab/>6.Pracownik może być zwolniony od pracy na czas niezbędny dla załatwienia ważnych spraw osobistych lub rodzinnych, które wymagają załatwienia w godzinach pracy. Za czas zwolnienia od pracy pracownikowi przysługuje wynagrodzenie, jeżeli odpracował czas zwolnienia. Czas odpracowania nie jest pracą w godzinach nadliczbowych.</text:p>
      <text:p text:style-name="P17"><text:tab/>7.Pracodawca jest zobowiązany zwolnić pracownika od pracy na czas obejmujący:</text:p>
      <text:p text:style-name="P17">1)2 dni – w razie ślubu pracownika lub urodzenia się jego dziecka albo zgonu i pogrzebu małżonka pracownika lub jego dziecka, ojca, matki, ojczyma lub macochy;</text:p>
      <text:p text:style-name="P17">2)1 dzień – w razie ślubu dziecka pracownika albo zgonu i pogrzebu jego siostry, brata, teściowej, teścia, babki, dziadka, a także innej osoby pozostającej na utrzymaniu pracownika lub pod jego bezpośrednią opieką.</text:p>
      <text:p text:style-name="P17"><text:tab/>8.Pracownicy (pracownikowi) samorządowemu, niebędącemu nauczycielem wychowującemu przynajmniej jedno dziecko w wieku do 14 lat przysługuje w ciągu roku kalendarzowego <text:span text:style-name="T90">zwolnienie od pracy w wymiarze 16 godzin albo 2 dni z zachowaniem prawa do wynagrodzenia.</text:span></text:p>
      <text:p text:style-name="P11"><text:tab/>9.O sposobie wykorzystania w danym roku kalendarzowym zwolnienia, o którym mowa <text:s text:c="23"/>w ust. 8, decyduje pracownik w pierwszym wniosku o udzielenie takiego zwolnienia złożonym <text:s text:c="22"/>w danym roku kalendarzowym. </text:p>
      <text:p text:style-name="P24"><text:span text:style-name="T90"><text:tab/></text:span>10.Zwolnienie od pracy, o którym mowa w ust. 8, udzielane w wymiarze godzinowym, dla pracownika zatrudnionego w niepełnym wymiarze czasu pracy ustala się proporcjonalnie do wymiaru czasu pracy tego pracownika. Niepełną godzinę zwolnienia od pracy zaokrągla się w górę do pełnej godziny. </text:p>
      <text:p text:style-name="P137"><text:span text:style-name="T34"><text:tab/>11.</text:span><text:a xlink:type="simple" xlink:href="https://www.prawo.vulcan.edu.pl/przegdok.asp?qdatprz=21-05-2019&amp;qplikid=2#P2A6" office:target-frame-name="ostatnia" xlink:show="replace" text:style-name="Standard" text:visited-style-name="Standard"><text:span text:style-name="T38">Nauczycielowi</text:span></text:a><text:span text:style-name="T38"> </text:span><text:span text:style-name="T34">wychowującemu przynajmniej jedno dziecko w wieku do 14 lat przysługuje <text:s text:c="16"/>w ciągu roku kalendarzowego zwolnienie od pracy w wymiarze 2 dni, z zachowaniem prawa do wynagrodzenia.</text:span></text:p>
      <text:p text:style-name="P138"><text:span text:style-name="Emphasis"><text:span text:style-name="T36"><text:tab/></text:span></text:span><text:span text:style-name="Emphasis"><text:span text:style-name="T118">12.Pracownikowi przysługuje w ciągu roku kalendarzowego urlop opiekuńczy, w wymiarze <text:s text:c="22"/>5 dni, w celu zapewnienia osobistej opieki lub wsparcia osobie będącej </text:span></text:span><text:bookmark text:name="OBJ_PREFIX_DWT360_com_zimbra_date"/><text:span text:style-name="Emphasis"><text:span text:style-name="T118">członkiem rodziny lub zamieszkującej w tym samym gospodarstwie domowym, która wymaga opieki lub wsparcia <text:s text:c="22"/>z poważnych względów medycznych. </text:span></text:span><text:span text:style-name="Emphasis"><text:span text:style-name="T119">Za </text:span></text:span><text:bookmark text:name="OBJ_PREFIX_DWT361_com_zimbra_date"/><text:span text:style-name="Emphasis"><text:span text:style-name="T119">cz</text:span></text:span><text:span text:style-name="Emphasis"><text:span text:style-name="T36">łonka rodziny, o którym mowa w zdaniu pierwszym, należy rozumieć syna, córkę, matkę, ojca lub małżonka.</text:span></text:span></text:p>
      <text:p text:style-name="P12"><text:s text:c="2"/>13.Za czas urlopu opiekuńczego pracownikowi nie przysługuje wynagrodzenie. Okres urlopu opiekuńczego wlicza się do okresu zatrudnienia, od którego zależą uprawnienia pracownicze.</text:p>
      <text:p text:style-name="P12"><text:s text:c="3"/>14. Pracownik składa wniosek o udzielenie urlopu opiekuńczego w terminie nie krótszym niż <text:s text:c="18"/>1 dzień przed rozpoczęciem korzystania z tego urlopu.</text:p>
      <text:p text:style-name="P140"><text:span text:style-name="Emphasis"><text:span text:style-name="T118"><text:s text:c="3"/>15.Pracownikowi przys</text:span></text:span><text:span text:style-name="T37">ługuje w ciągu roku kalendarzowego zwolnienie od pracy, w wymiarze <text:s text:c="18"/>2 dni albo 16 godzin, z powodu działania siły wyższej w pilnych sprawach rodzinnych spowodowanych chorobą lub wypadkiem, jeżeli jest niezbędna natychmiastowa obecność pracownika.</text:span></text:p>
      <text:p text:style-name="P12"><text:soft-page-break/><text:s text:c="3"/>16.Za czas zwolnienia od pracy, o którym mowa w ust. 1, pracownik zachowuje prawo do wynagrodzenia w wysokości połowy wynagrodzenia.</text:p>
      <text:p text:style-name="P12"><text:s text:c="3"/>17.O sposobie wykorzystania w danym roku kalendarzowym zwolnienia od pracy, o którym mowa w ust. 15, decyduje pracownik w pierwszym wniosku o udzielenie takiego zwolnienia złożonym w danym roku kalendarzowym.</text:p>
      <text:p text:style-name="P12"><text:s text:c="3"/>18.Pracownik zgłasza wniosek o udzielenie zwolnienia od pracy, o którym mowa w ust. 15, najpóźniej w dniu korzystania z tego zwolnienia.</text:p>
      <text:p text:style-name="P138"><text:span text:style-name="Emphasis"><text:span text:style-name="T36"><text:s text:c="4"/>19.Zwolnienie, o którym mowa w ust. 15, udzielane w wymiarze godzinowym, dla pracownika zatrudnionego w niepełnym wymiarze czasu pracy ustala się proporcjonalnie do wymiaru czasu pracy tego pracownika. Niepełną godzinę </text:span></text:span><text:span text:style-name="Emphasis"><text:span text:style-name="T116">zwolnienia od pracy zaokrągla się w górę do pełnej godziny.</text:span></text:span></text:p>
      <text:p text:style-name="P138"><text:span text:style-name="Emphasis"><text:span text:style-name="T117"/></text:span></text:p>
      <text:p text:style-name="P17"><text:span text:style-name="T40"><text:tab/>§23.</text:span>1.Urlopu wypoczynkowego udziela się zgodnie z planem urlopów, który ustala się <text:s text:c="42"/>w porozumieniu z pracownikami, biorąc pod uwagę wnioski i potrzeby wynikające <text:s text:c="28"/>z konieczności zapewnienia prawidłowej organizacji pracy przedszkola.</text:p>
      <text:p text:style-name="P26"><text:tab/>2.Plan urlopów podaje się do wiadomości pracowników poprzez tablicę ogłoszeń.</text:p>
      <text:p text:style-name="P22"><text:tab/>3.Pracownik może rozpocząć urlop wyłącznie po uzyskaniu pisemnej zgody pracodawcy zawartej na karcie urlopowej.</text:p>
      <text:p text:style-name="P67"><text:span text:style-name="T1"><text:tab/></text:span>4.Jeżeli pracownik nie może rozpocząć urlopu w ustalonym terminie z przyczyn usprawiedliwiających nieobecność w pracy, a w szczególności z powodu: </text:p>
      <text:p text:style-name="P70">1)czasowej niezdolności do pracy wskutek choroby; </text:p>
      <text:p text:style-name="P70">2)odosobnienia w związku z chorobą zakaźną;</text:p>
      <text:p text:style-name="P70">3)powołania na ćwiczenia wojskowe albo na przeszkolenie wojskowe na czas do 3 miesięcy;</text:p>
      <text:p text:style-name="P70">4)urlopu macierzyńskiego <text:s/>- <text:s/>pracodawca przesuwa urlop na termin późniejszy. </text:p>
      <text:p text:style-name="P68"><text:tab/>5.Termin urlopu może zostać przesunięty na wniosek pracownika, umotywowany ważnymi przyczynami, jak również z powodu szczególnych potrzeb przedszkola, jeżeli nieobecność pracownika spowodowałaby poważne zakłócenie toku pracy. </text:p>
      <text:p text:style-name="P68"><text:tab/>6.W wyjątkowych okolicznościach, które nie były znane w chwili rozpoczynania urlopu, pracodawca może odwołać pracownika z urlopu. Pracodawca ponosi koszty związane <text:s text:c="22"/>z odwołaniem pracownika z urlopu. </text:p>
      <text:p text:style-name="P103"><text:tab/>7.Urlopu niewykorzystanego w terminie ustalonym w planie urlopów należy pracownikowi udzielić najpóźniej do dnia 30 września następnego roku kalendarzowego.</text:p>
      <text:p text:style-name="P41"/>
      <text:p text:style-name="P17"><text:span text:style-name="T40"><text:tab/>§24.</text:span>W okresie wypowiedzenia umowy o pracę pracownik jest obowiązany wykorzystać przysługujący mu urlop, jeżeli w tym okresie pracodawca udzieli mu urlopu.</text:p>
      <text:p text:style-name="P45"/>
      <text:p text:style-name="P17"><text:span text:style-name="T40"><text:tab/>§25.</text:span><text:span text:style-name="T105">P</text:span>racownik ma prawo do czterech dni urlopu wypoczynkowego na żądanie w roku kalendarzowym udzielonego w terminie przez niego wskazanym. Pracownik zgłasza żądanie udzielenia urlopu najpóźniej w dniu rozpoczęcia urlopu – do godziny 8.00.</text:p>
      <text:p text:style-name="P45"/>
      <text:p text:style-name="P17"><text:span text:style-name="T40"><text:tab/>§26.</text:span>W przypadku niewykorzystania przysługującego urlopu w całości lub w części z powodu rozwiązania lub wygaśnięcia stosunku pracy pracownikowi przysługuje ekwiwalent pieniężny.</text:p>
      <text:p text:style-name="P45"/>
      <text:p text:style-name="P72"><text:span text:style-name="T7"><text:tab/>§27.</text:span><text:span text:style-name="T105">1.</text:span>Pracownikowi może być przyznany urlop szkoleniowy na podniesienie kwalifikacji zawodowych.</text:p>
      <text:list xml:id="list602839398" text:style-name="WWNum1">
        <text:list-header>
          <text:p text:style-name="P153"><text:span text:style-name="T105"><text:s text:c="3"/>2.</text:span>Urlop szkoleniowy przyznawany jest na podstawie umowy zawartej między pracodawcą,<text:line-break/>a pracownikiem.</text:p>
        </text:list-header>
      </text:list>
      <text:p text:style-name="P95"/>
      <text:p text:style-name="P76"><text:span text:style-name="T40"><text:tab/>§28.</text:span><text:span text:style-name="T105">1.</text:span>Pracownicy przysługuje urlop macierzyński w wymiarze: </text:p>
      <text:list text:style-name="WWNum3">
        <text:list-header>
          <text:p text:style-name="P149"><text:span text:style-name="T105">1)</text:span>20 tygodni w przypadku urodzenia jednego dziecka przy jednym porodzie; </text:p>
          <text:p text:style-name="P149"><text:span text:style-name="T105">2)</text:span>31 tygodni w przypadku urodzenia dwojga dzieci przy jednym porodzie; </text:p>
          <text:p text:style-name="P149"><text:span text:style-name="T105">3)</text:span>33 tygodni w przypadku urodzenia trojga dzieci przy jednym porodzie; </text:p>
          <text:p text:style-name="P149"><text:span text:style-name="T105">4)</text:span>35 tygodni w przypadku urodzenia czworga dzieci przy jednym porodzie; </text:p>
          <text:p text:style-name="P149"><text:span text:style-name="T105">5)</text:span>37 tygodni w przypadku urodzenia pięciorga i więcej dzieci przy jednym porodzie.</text:p>
        </text:list-header>
      </text:list>
      <text:list text:style-name="WWNum2">
        <text:list-header>
          <text:p text:style-name="P150"><text:soft-page-break/><text:span text:style-name="T105"><text:s text:c="3"/>2.</text:span>Przed przewidywaną datą porodu pracownica może wykorzystać nie więcej niż 6 tygodni urlopu macierzyńskiego.</text:p>
          <text:list>
            <text:list-item>
              <text:list>
                <text:list-item>
                  <text:list>
                    <text:list-item>
                      <text:list>
                        <text:list-item>
                          <text:list>
                            <text:list-item>
                              <text:list>
                                <text:list-header>
                                  <text:p text:style-name="P150"><text:span text:style-name="T94"><text:s text:c="2"/>3.</text:span><text:span text:style-name="T95">Po porodzie</text:span><text:span text:style-name="T96"> </text:span><text:span text:style-name="T95">przys</text:span><text:span text:style-name="T90">ługuje urlop macierzyński niewykorzystany przed porodem aż do wyczerpania wymiaru, o którym mowa w </text:span><text:span text:style-name="T91">ust.</text:span><text:span text:style-name="T90"> 1. </text:span></text:p>
                                  <text:list>
                                    <text:list-header>
                                      <text:p text:style-name="P150"><text:span text:style-name="T76"><text:s text:c="2"/>4.</text:span><text:span text:style-name="T75">Pracownica, po wykorzystaniu po porodzie co najmniej 14 tygodni urlopu macierzyńskiego, ma prawo zrezygnować z pozostałej części tego urlopu i powrócić do pracy, jeżeli: </text:span></text:p>
                                    </text:list-header>
                                  </text:list>
                                </text:list-header>
                              </text:list>
                            </text:list-item>
                          </text:list>
                        </text:list-item>
                      </text:list>
                    </text:list-item>
                  </text:list>
                </text:list-item>
              </text:list>
            </text:list-item>
          </text:list>
          <text:p text:style-name="P151"><text:span text:style-name="T75">1) pozostałą część urlopu macierzyńskiego wykorzysta pracownik – ojciec wychowujący dziecko; 2) przez okres odpowiadający okresowi, który pozostał do końca urlopu macierzyńskiego, osobistą opiekę nad dzieckiem będzie sprawował ubezpieczony – ojciec dziecka, kt</text:span><text:span text:style-name="T90">óry w celu sprawowania tej opieki przerwał działalność zarobkową.</text:span></text:p>
          <text:p text:style-name="P151"><text:span text:style-name="T93"><text:s text:c="2"/>5.</text:span><text:span text:style-name="T92">Pracownicy </text:span><text:span text:style-name="T90">– rodzice dziecka mają prawo do urlopu rodzicielskiego w celu sprawowania opieki nad dzieckiem w wymiarze do: </text:span></text:p>
          <text:p text:style-name="P151"><text:span text:style-name="T77">1)41 tygodni – w przypadku, o którym mowa w </text:span><text:span text:style-name="T78">ust.</text:span><text:span text:style-name="T77"> 1; </text:span></text:p>
          <text:p text:style-name="P151"><text:span text:style-name="T80">2)</text:span><text:span text:style-name="T79">43 tygodni – w przypadkach, o których mowa w </text:span><text:span text:style-name="T78">ust.</text:span><text:span text:style-name="T79"> 2–5.</text:span></text:p>
        </text:list-header>
      </text:list>
      <text:p text:style-name="P9"><text:span text:style-name="T69"><text:s text:c="4"/>6.</text:span>Urlop rodzicielski w wymiarze, o którym mowa w <text:span text:style-name="T83">ust. </text:span><text:span text:style-name="T82">5 pkt 1</text:span> i 2, przysługuje łącznie obojgu pracownikom – rodzicom dziecka.</text:p>
      <text:list text:continue-list="list602839398" text:style-name="WWNum1">
        <text:list-header>
          <text:h text:style-name="P154" text:outline-level="1" loext:marker-style-name="T49"><text:span text:style-name="T86"><text:s text:c="4"/>7.</text:span><text:span text:style-name="T85">Każdemu z pracowników – rodziców dziecka przysługuje wyłączne prawo do 9 tygodni urlopu rodzicielskiego z wymiaru urlopu określonego w pkt 1 i 2. Prawa tego nie można przenieść na drugiego z pracowników – rodziców dziecka.</text:span></text:h>
          <text:h text:style-name="P155" text:outline-level="1"><text:span text:style-name="T86"><text:s text:c="4"/>8.</text:span><text:span text:style-name="T85">Urlop rodzicielski jest udzielany jednorazowo albo nie więcej niż w 5 częściach nie później niż do zakończenia roku kalendarzowego, w którym dziecko kończy 6 rok życia.</text:span></text:h>
          <text:list>
            <text:list-header>
              <text:h text:style-name="P155" text:outline-level="1"><text:span text:style-name="T86"><text:s text:c="3"/>9.</text:span><text:span text:style-name="T85">Urlop rodzicielski jest udzielany na wniosek w postaci papierowej lub elektronicznej składany przez pracownika – rodzica dziecka w terminie nie krótszym niż 21 dni przed rozpoczęciem korzystania z urlopu.</text:span></text:h>
            </text:list-header>
          </text:list>
        </text:list-header>
      </text:list>
      <text:p text:style-name="P70"><text:span text:style-name="T84"><text:s text:c="3"/>10</text:span>.Kwestie związane z ochroną stosunku pracy w związku z rodzicielstwem, urlopem ojcowskim <text:s text:c="30"/>i urlopem wychowawczym regulują przepisy Kodeksu pracy.</text:p>
      <text:p text:style-name="P42"/>
      <text:p text:style-name="P38">Rozdział <text:span text:style-name="T109">7 - </text:span>Organizacja i porządek pracy.</text:p>
      <text:p text:style-name="P45"/>
      <text:p text:style-name="P17"><text:span text:style-name="T40"><text:tab/>§29.</text:span>Siedziba Pracodawcy mieści się w Lublinie, ul. <text:span text:style-name="T123">Podzamcze 7a</text:span>. Pracodawca prowadzi działalność oświatową.</text:p>
      <text:p text:style-name="P45"/>
      <text:p text:style-name="P22"><text:span text:style-name="T40"><text:tab/>§30.</text:span>1.Obowiązkiem pracownika jest punktualne rozpoczynanie pracy.</text:p>
      <text:p text:style-name="P22"><text:tab/>2.Pracownik potwierdza każdorazowe przybycie do pracy podpisem w liście obecności.</text:p>
      <text:p text:style-name="P22"><text:tab/>3.W przypadku spóźnienia pracownik winien niezwłocznie zgłosić się do pracodawcy, celem dokonania usprawiedliwienia.</text:p>
      <text:p text:style-name="P67"><text:span text:style-name="T1"><text:tab/></text:span>4.Po zakończeniu pracy pracownik obowiązany jest opuścić budynek przedszkola po uprzednim uporządkowaniu stanowiska pracy, zabezpieczeniu okien i drzwi oraz sprawdzeniu urządzeń mogących być źródłem pożaru lub innych szkód. Klucze od pomieszczeń należy złożyć <text:s text:c="29"/>w wyznaczonym miejscu.</text:p>
      <text:p text:style-name="P45"/>
      <text:p text:style-name="P67"><text:span text:style-name="T7"><text:tab/>§31.</text:span><text:span text:style-name="T1">1.W razie niestawienia się do pracy pracownik jest zobowiązany zawiadomić pracodawcę <text:s text:c="16"/>o przyczynie nieobecności i przewidywanym czasie jej trwania pierwszego dnia nieobecności <text:s text:c="20"/>w pracy, nie później jednak niż w drugim dniu nieobecności osobiście, przez inne osoby, telefonicznie, za pośrednictwem innego środka łączności lub drogą pocztową. W przypadku korzystania z poczty za datę zawiadomienia uważa się datę stempla pocztowego.</text:span></text:p>
      <text:p text:style-name="P67"><text:span text:style-name="T1"><text:tab/>2.Po zgłoszeniu przez pracownika faktu przebywania na zwolnieniu lekarskim pracodawca sprawdza je na stronie ZUS PUE i wpisuje do rejestru zwolnień lekarskich.</text:span><text:span text:style-name="T7"> <text:s text:c="32"/></text:span></text:p>
      <text:p text:style-name="P67"><text:span text:style-name="T7"><text:tab/></text:span><text:span text:style-name="T1">3.W przypadku innej niż zwolnienie lekarskie nieobecności w pracy pracownik jest zobowiązany usprawiedliwić swoją nieobecność przekładając pracodawcy:</text:span></text:p>
      <text:p text:style-name="P17">1)decyzję właściwego państwowego inspektora sanitarnego, wydaną zgodnie z przepisami <text:s text:c="15"/>o zwalczaniu chorób zakaźnych, w razie odosobnienia pracownika z przyczyn przewidzianych przepisami prawa;</text:p>
      <text:p text:style-name="P17"><text:soft-page-break/>2)oświadczenie pracownika w razie zaistnienia okoliczności uzasadniających konieczność sprawowania przez pracownika osobistej opieki nad zdrowym dzieckiem do lat 8 z powodu nieprzewidzianego zamknięcia żłobka, przedszkola, szkoły, do której dziecko uczęszcza;</text:p>
      <text:p text:style-name="P17">3)oświadczenie pracownika o chorobie niani lub dziennego opiekuna oraz kopię zaświadczenia lekarskiego, o którym mowa w art. 55 ust. 1 ustawy z dnia 25 czerwca 1999 roku <text:s text:c="43"/>o świadczeniach pieniężnych z ubezpieczenia społecznego w razie choroby i macierzyństwa, albo kopię zaświadczenia lekarskiego wystawionego na zwykłym druku, stwierdzających niezdolność do pracy niani lub dziennego opiekuna, potwierdzone przez pracownika za zgodność z oryginałem <text:s text:c="16"/>– w przypadku choroby niani, z którą rodzice mają zawartą umowę uaktywniającą, o której mowa w ustawie z dnia 4 lutego 2011 roku o opiece nad dziećmi w wieku do lat 3, lub dziennego opiekuna, sprawujących opiekę nad dzieckiem;</text:p>
      <text:p text:style-name="P22">4)imienne wezwanie pracownika do osobistego stawienia się wystosowane przez organ <text:s/>właściwy w sprawach powszechnego obowiązku obrony, organ administracji rządowej lub samorządu terytorialnego, sąd, prokuraturę, policję lub organ prowadzący postępowanie w sprawach <text:s text:c="27"/>o wykroczenie – w charakterze strony lub świadka w postępowaniu prowadzonym przed tymi organami, zawierające adnotację potwierdzającą stawienie się pracownika na to wezwanie.</text:p>
      <text:p text:style-name="P22"><text:tab/>4.Za nieusprawiedliwioną nieobecność w pracy lub nieusprawiedliwione spóźnienie pracodawca może zastosować wobec pracownika kary przewidziane Kodeksem pracy.</text:p>
      <text:p text:style-name="P67"><text:span text:style-name="T7"><text:tab/>§32.</text:span><text:span text:style-name="T1">1.Załatwianie spraw osobistych i innych niezwiązanych z pracą powinno odbywać się <text:s text:c="21"/>w czasie wolnym od pracy.</text:span></text:p>
      <text:p text:style-name="P67"><text:span text:style-name="T1"><text:tab/></text:span>2.Pracownik wychodzący w godzinach pracy za zgodą dyrektora poza budynek przedszkola ma obowiązek wpisania się do Książki wyjść prywatnych.</text:p>
      <text:p text:style-name="P44"/>
      <text:p text:style-name="P38">Rozdział <text:span text:style-name="T110">8 - </text:span>Odpowiedzialność porządkowa pracowników.</text:p>
      <text:p text:style-name="P94"/>
      <text:p text:style-name="P71"><text:span text:style-name="T40"><text:tab/>§33.</text:span><text:span text:style-name="T1">1.Za nieprzestrzeganie przez pracownika ustalonej organizacji i porządku w procesie pracy, przepisów bezpieczeństwa i higieny pracy, przepisów przeciwpożarowych, nieprzestrzegania zasad HACCP, <text:s/>regulaminu pracy, a także przyjętego sposobu potwierdzania przybycia i obecności <text:s text:c="22"/>w pracy, usprawiedliwiania nieobecności w pracy, pracodawca może stosować:</text:span></text:p>
      <text:p text:style-name="P70">1)karę upomnienia,</text:p>
      <text:p text:style-name="P68">2)karę nagany.</text:p>
      <text:p text:style-name="P68"><text:tab/>2.Za nieprzestrzeganie przez pracownika przepisów bezpieczeństwa i higieny pracy lub przepisów przeciwpożarowych, opuszczenie pracy bez usprawiedliwienia, stawienie się do pracy <text:s text:c="13"/>w stanie nietrzeźwości lub spożywanie alkoholu w procesie pracy – pracodawca może <text:s text:c="2"/>również stosować karę pieniężną.</text:p>
      <text:p text:style-name="P68"><text:tab/>3.Kara pieniężna za jedno przekroczenie, jak i za każdy dzień nieusprawiedliwionej nieobecności, nie może być wyższa od jednodniowego wynagrodzenia pracownika, a łącznie kary pieniężne nie mogą przewyższać dziesiątej części wynagrodzenia przypadającego pracownikowi do wypłaty, po dokonaniu potrąceń, o których mowa w art. 87 § 1 pkt 1-3 Kodeksu Pracy.</text:p>
      <text:p text:style-name="P70"><text:s text:c="2"/>4.Wpływy z kar pieniężnych przeznacza się na poprawę warunków bezpieczeństwa i higieny pracy.</text:p>
      <text:p text:style-name="P93"/>
      <text:p text:style-name="P71"><text:span text:style-name="T40"><text:tab/>§34.</text:span><text:span text:style-name="T1">1.Kara nie może być zastosowana po upływie 2 tygodni od powzięcia wiadomości <text:s text:c="24"/>o naruszeniu obowiązku pracowniczego i po upływie 3 miesięcy od dopuszczenia się tego naruszenia.</text:span></text:p>
      <text:p text:style-name="P70"><text:tab/>2. Kara może być zastosowana tylko po uprzednim wysłuchaniu pracownika.</text:p>
      <text:p text:style-name="P70"><text:tab/>3. Jeżeli z powodu nieobecności w zakładzie pracy pracownik nie może być wysłuchany, bieg dwutygodniowego terminu przewidzianego w ust. 1 nie rozpoczyna się, a rozpoczęty ulega zawieszeniu do dnia stawienia się pracownika do pracy.</text:p>
      <text:p text:style-name="P90"/>
      <text:p text:style-name="P71"><text:span text:style-name="T40"><text:tab/>§35.</text:span><text:span text:style-name="T1">1.O zastosowanej karze pracodawca zawiadamia pracownika na piśmie, wskazując rodzaj naruszenia obowiązków pracowniczych i datę dopuszczenia się przez pracownika tego naruszenia oraz informując go o prawie sprzeciwu i terminie jego wniesienia. Odpis zawiadomienia składa się do akt osobowych pracownika.</text:span></text:p>
      <text:p text:style-name="P104"><text:soft-page-break/></text:p>
      <text:p text:style-name="P71"><text:span text:style-name="T40"><text:tab/>§36.</text:span>1.Przy stosowaniu kary bierze się pod uwagę w szczególności rodzaj naruszenia obowiązków pracowniczych, stopień winy pracownika i jego dotychczasowy stosunek do pracy.</text:p>
      <text:p text:style-name="P93"/>
      <text:p text:style-name="P71"><text:span text:style-name="T40"><text:tab/>§37.</text:span><text:span text:style-name="T1">1.</text:span><text:span text:style-name="T12">J</text:span><text:span text:style-name="T1">eżeli zastosowanie kary nastąpiło z naruszeniem przepisów prawa, pracownik może <text:s text:c="20"/>w ciągu 7 dni od dnia zawiadomienia go o ukaraniu, wnieść sprzeciw. O uwzględnieniu lub odrzuceniu sprzeciwu decyduje pracodawca po rozpatrzeniu wspólnego stanowiska reprezentanta załogi pracowniczej i reprezentanta rady pedagogicznej. Nieodrzucenie sprzeciwu w ciągu 14 dni od dnia jego wniesienia jest równoznaczne z uwzględnieniem sprzeciwu.</text:span></text:p>
      <text:p text:style-name="P17"><text:tab/>2.Pracownik, który wniósł sprzeciw, może w ciągu 14 dni od dnia zawiadomienia <text:s text:c="28"/>o odrzuceniu tego sprzeciwu wystąpić do sądu pracy o uchylenie zastosowanej wobec niego kary.</text:p>
      <text:p text:style-name="P17"><text:tab/>3.W razie uwzględnienia sprzeciwu wobec zastosowanej kary pieniężnej lub uchylenia tej kary przez sąd pracy, pracodawca jest obowiązany zwrócić pracownikowi równowartość kwoty tej kary.</text:p>
      <text:p text:style-name="P57"/>
      <text:p text:style-name="P17"><text:span text:style-name="T40"><text:tab/>§38.</text:span>1.Karę uważa się za niebyłą, a odpis zawiadomienia o ukaraniu usuwa z akt osobowych pracownika, po roku nienagannej pracy. Pracodawca może z własnej inicjatywy lub na wspólny wniosek reprezentanta załogi pracowniczej i reprezentanta rady pedagogicznej, uznać karę za niebyłą przed upływem tego terminu.</text:p>
      <text:p text:style-name="P30"><text:tab/>2.Przepis ust. 1 zdanie pierwsze stosuje się odpowiednio w razie uwzględnienia sprzeciwu przez pracodawcę albo wydania przez sąd orzeczenia o uchyleniu kary.</text:p>
      <text:p text:style-name="P65"/>
      <text:p text:style-name="P77"><text:span text:style-name="T7"><text:tab/>§39.</text:span>1.Pracownik, który wskutek niewykonania lub nienależytego wykonania obowiązków pracowniczych ze swej winy wyrządził pracodawcy szkodę, ponosi odpowiedzialność materialną.</text:p>
      <text:p text:style-name="P143"><text:span text:style-name="apple-converted-space"><text:span text:style-name="T33"><text:tab/>2.</text:span></text:span><text:span text:style-name="T33">Pracownik ponosi odpowiedzialność za szkodę w granicach rzeczywistej straty poniesionej przez pracodawcę i tylko za normalne następstwa działania lub zaniechania, z którego wynikła szkoda.</text:span></text:p>
      <text:p text:style-name="P112"><text:tab/>3.Pracodawca jest obowiązany wykazać okoliczności uzasadniające odpowiedzialność pracownika oraz wysokość powstałej szkody.</text:p>
      <text:p text:style-name="P143"><text:span text:style-name="parb"><text:span text:style-name="T33"><text:tab/>4.Pracownik nie ponosi odpowiedzialności za szkodę w takim zakresie, w jakim pracodawca lub inna osoba przyczyniły się do jej powstania albo zwiększenia.</text:span></text:span></text:p>
      <text:p text:style-name="P112"><text:tab/>5.Pracownik nie ponosi ryzyka związanego z działalnością pracodawcy, a w szczególności nie odpowiada za szkodę wynikłą w związku z działaniem w granicach dopuszczalnego ryzyka.</text:p>
      <text:p text:style-name="P143"><text:span text:style-name="apple-converted-space"><text:span text:style-name="T33"><text:tab/>6.</text:span></text:span><text:span text:style-name="T33">W razie wyrządzenia szkody przez kilku pracowników każdy z nich ponosi odpowiedzialność za część szkody stosownie do przyczynienia się do niej i stopnia winy. Jeżeli nie jest możliwe ustalenie stopnia winy i przyczynienia się poszczególnych pracowników do powstania szkody, odpowiadają oni w częściach równych.</text:span></text:p>
      <text:p text:style-name="P112"><text:tab/>7.Odszkodowanie ustala się w wysokości wyrządzonej szkody, jednak nie może ono przewyższać kwoty trzymiesięcznego wynagrodzenia przysługującego pracownikowi w dniu wyrządzenia szkody.</text:p>
      <text:p text:style-name="P143"><text:span text:style-name="parb"><text:span text:style-name="T33"><text:tab/>8.W razie wyrządzenia przez pracownika przy wykonywaniu przez niego obowiązków pracowniczych szkody osobie trzeciej, zobowiązany do naprawienia szkody jest wyłącznie pracodawca.</text:span></text:span></text:p>
      <text:p text:style-name="P112"><text:tab/>9.Wobec pracodawcy, który naprawił szkodę wyrządzoną osobie trzeciej, pracownik ponosi odpowiedzialność przewidzianą w przepisach niniejszego paragrafu.</text:p>
      <text:p text:style-name="P143"><text:span text:style-name="parb"><text:span text:style-name="T33"><text:tab/>10.Jeżeli naprawienie szkody następuje na podstawie ugody pomiędzy pracodawcą <text:s text:c="25"/>i pracownikiem, wysokość odszkodowania może być obniżona, przy uwzględnieniu wszystkich okoliczności sprawy, a w szczególności stopnia winy pracownika i jego stosunku do obowiązków pracowniczych.</text:span></text:span></text:p>
      <text:p text:style-name="P112"><text:tab/>11.Przy uwzględnieniu okoliczności wymienionych w ust. 10 wysokość odszkodowania może być także obniżona przez sąd pracy; dotyczy to również przypadku, gdy naprawienie szkody następuje na podstawie ugody sądowej.</text:p>
      <text:p text:style-name="P143"><text:span text:style-name="parb"><text:span text:style-name="T33"><text:tab/>12.W razie niewykonania ugody przez pracownika, podlega ona wykonaniu w trybie przepisów Kodeksu postępowania cywilnego, po nadaniu jej klauzuli wykonalności przez sąd pracy.</text:span></text:span></text:p>
      <text:p text:style-name="P112"><text:soft-page-break/><text:tab/>13.Jeżeli pracownik umyślnie wyrządził szkodę, jest obowiązany do jej naprawienia <text:s text:c="21"/>w pełnej wysokości.</text:p>
      <text:p text:style-name="P38"/>
      <text:p text:style-name="P38">Rozdział <text:span text:style-name="T111">9 - </text:span>Wyróżnienia i nagrody.</text:p>
      <text:p text:style-name="P46"/>
      <text:p text:style-name="P17"><text:span text:style-name="T40"><text:tab/>§40.</text:span>1.Za przejawianie inicjatywy w pracy, uzyskiwanie szczególnych osiągnięć i efektów <text:s text:c="19"/>w pracy mogą być przyznane nagrody pieniężne oraz pisemne pochwały i listy gratulacyjne.</text:p>
      <text:p text:style-name="P17"><text:tab/>2.Decyzję o przyznaniu wyróżnienia podaje się do wiadomości wszystkich pracowników.</text:p>
      <text:p text:style-name="P17"><text:tab/>3.Odpis zawiadomienia o przyznaniu nagrody lub wyróżnienia składa się do akt osobowych pracownika.</text:p>
      <text:p text:style-name="P38">Rozdział <text:span text:style-name="T111">10 - </text:span>Przepisy BHP i ochrona przeciwpożarowa.</text:p>
      <text:p text:style-name="P43"/>
      <text:p text:style-name="P17"><text:span text:style-name="T40"><text:tab/>§41.</text:span>1.Podstawowym obowiązkiem każdego pracownika jest bezwzględne przestrzeganie przepisów BHP oraz przepisów przeciwpożarowych. W szczególności każdy pracownik jest zobowiązany:</text:p>
      <text:p text:style-name="P17">1)znać przepisy i zasady BHP oraz przeciwpożarowe;</text:p>
      <text:p text:style-name="P17">2)brać udział w szkoleniu i instruktażu z tego zakresu oraz poddawać się wymaganym egzaminom sprawdzającym;</text:p>
      <text:p text:style-name="P70">3)wykonywać pracę w sposób zgodny z przepisami i zasadami bezpieczeństwa i higieny pracy oraz stosować się do wydawanych w tym zakresie poleceń i wskazówek przełożonych;</text:p>
      <text:p text:style-name="P70">4)dbać o należyty stan maszyn, urządzeń, narzędzi i sprzętu oraz o porządek i ład w miejscu pracy;</text:p>
      <text:p text:style-name="P17">5)stosować środki ochrony zbiorowej, a także używać przydzielonych środków ochrony indywidualnej oraz odzieży i obuwia roboczego, zgodnie z ich przeznaczeniem;</text:p>
      <text:p text:style-name="P17">6)poddawać się wstępnym, okresowym i kontrolnym oraz innym zaleconym badaniom lekarskim <text:s text:c="17"/>i stosować się do wskazań lekarskich;</text:p>
      <text:p text:style-name="P17">7)niezwłocznie zawiadomić przełożonego o zauważonym w zakładzie pracy wypadku albo zagrożeniu życia lub zdrowia ludzkiego oraz ostrzec współpracowników, a także inne osoby znajdujące się w rejonie zagrożenia, o grożącym im niebezpieczeństwie;</text:p>
      <text:p text:style-name="P17">8)współdziałać z pracodawcą i przełożonymi w wypełnianiu obowiązków dotyczących bezpieczeństwa i higieny pracy.</text:p>
      <text:p text:style-name="P17"><text:tab/>2.Pracodawca ponosi odpowiedzialność za stan bezpieczeństwa i higieny pracy w zakładzie pracy. Jest on zobowiązany zapewnić przestrzeganie przepisów wymienionych w ust.1, <text:s text:c="36"/>w szczególności przez wydawanie stosownych poleceń, usuwanie ewentualnych uchybień lub zagrożeń oraz zapewnienie niezwłocznego wykonania zaleceń organów nadzoru nad warunkami pracy, w tym organów społecznego nadzoru oraz wskazań lekarskich. <text:s text:c="2"/></text:p>
      <text:p text:style-name="P17"><text:tab/>3.Osoba kierująca pracownikami jest obowiązana:</text:p>
      <text:p text:style-name="P17">1)organizować stanowiska pracy zgodnie z przepisami i zasadami bezpieczeństwa i higieny pracy;</text:p>
      <text:p text:style-name="P17">2)dbać o sprawność środków ochrony indywidualnej oraz ich stosowanie zgodnie <text:s text:c="39"/>z przeznaczeniem;</text:p>
      <text:p text:style-name="P17">3)organizować, przygotowywać i prowadzić prace, uwzględniając zabezpieczenie pracowników przed wypadkami przy pracy, chorobami zawodowymi i innymi chorobami związanymi <text:s text:c="29"/>z warunkami środowiska pracy;</text:p>
      <text:p text:style-name="P17">4)dbać o bezpieczny i higieniczny stan pomieszczeń pracy i wyposażenia technicznego, a także <text:s text:c="18"/>o sprawność środków ochrony zbiorowej i ich stosowanie zgodnie z przeznaczeniem;</text:p>
      <text:p text:style-name="P17">5)egzekwować przestrzeganie przez pracowników przepisów i zasad bezpieczeństwa i higieny pracy;</text:p>
      <text:p text:style-name="P17">6)zapewniać wykonanie zaleceń lekarza sprawującego opiekę zdrowotną nad pracownikami. </text:p>
      <text:p text:style-name="P17"><text:tab/>4.W szczególności pracodawca jest zobowiązany do:</text:p>
      <text:p text:style-name="P17">1)zapoznawania pracowników z przepisami i zasadami BHP oraz przepisami o ochronie przeciwpożarowej i przeprowadzania szkoleń w tym zakresie;</text:p>
      <text:p text:style-name="P17">2)kierowania pracowników na badania lekarskie;</text:p>
      <text:p text:style-name="P17">3)dbania o bezpieczny i higieniczny stan pomieszczeń i wyposażenia technicznego oraz <text:s text:c="20"/>o sprawność środków ochrony zbiorowej i indywidualnej pracowników i ich stosowanie zgodnie <text:s text:c="16"/>z ich przeznaczeniem;</text:p>
      <text:p text:style-name="P17"><text:soft-page-break/>4)informowania o ryzyku zawodowym, które wiąże się z wykonywaną pracą oraz o zasadach o<text:span text:style-name="T111">c</text:span>hrony przed zagrożeniami; <text:s/></text:p>
      <text:p text:style-name="P70">5)zapewnienia środków niezbędnych do udzielania pierwszej pomocy w nagłych wypadkach, gaszenia pożaru i ewakuacji pracowników;</text:p>
      <text:p text:style-name="P70">6)wyznaczenia pracowników do udzielania pierwszej pomocy, wykonywania czynności w zakresie ochrony przeciwpożarowej i ewakuacji pracowników, zgodnie z przepisami o ochronie przeciwpożarowej.</text:p>
      <text:p text:style-name="P82"><text:tab/>5.Pracodawca jest obowiązany przekazywać pracownikom informacje o: </text:p>
      <text:p text:style-name="P70">1)zagrożeniach dla zdrowia i życia występujących w zakładzie pracy, na poszczególnych stanowiskach pracy i przy wykonywanych pracach, w tym o zasadach postępowania <text:s text:c="26"/>w przypadku awarii i innych sytuacji zagrażających zdrowiu i życiu pracowników;</text:p>
      <text:p text:style-name="P70">2)działaniach ochronnych i zapobiegawczych podjętych w celu wyeliminowania lub <text:s/>ograniczenia zagrożeń; </text:p>
      <text:p text:style-name="P70">3)pracownikach wyznaczonych do:</text:p>
      <text:p text:style-name="P70">a)udzielania pierwszej pomocy,</text:p>
      <text:p text:style-name="P17">b)wykonywania czynności w zakresie ochrony przeciwpożarowej i ewakuacji pracowników.</text:p>
      <text:p text:style-name="P17"><text:tab/>6.Pracodawca jest obowiązany zapewnić pracownikom odpowiednie urządzenia higieniczno <text:s text:c="21"/>- sanitarne oraz dostarczyć niezbędne środki higieny osobistej.</text:p>
      <text:p text:style-name="P91"/>
      <text:p text:style-name="P17"><text:span text:style-name="T40"><text:tab/>§42.</text:span>Zabrania się pracownikom:</text:p>
      <text:p text:style-name="P17">1)<text:span text:style-name="T111">w</text:span>ykorzystywania wyposażenia technicznego niezgodnie z przeznaczeniem;</text:p>
      <text:p text:style-name="P17">2)<text:span text:style-name="T112">s</text:span>amowolnego przerabiania lub demontowania elementów wyposażenia technicznego, bez upoważnienia ze strony pracodawcy lub bezpośredniego przełożonego.</text:p>
      <text:p text:style-name="P42"/>
      <text:p text:style-name="P17"><text:span text:style-name="T40"><text:tab/>§43.</text:span>Pracodawca może dopuścić pracownika do wykonywania pracy wyłącznie w przypadku, gdy posiada on wszystkie wymagane kwalifikacje zawodowe oraz odbył niezbędne szkolenia wstępne <text:s text:c="17"/>w zakresie BHP i ochrony przeciwpożarowej. Jeśli wykonywanie danej pracy wymaga stosowania środków ochrony indywidualnej lub odzieży i ubrania roboczego, dopuszczenie do pracy może nastąpić wyłącznie po odpowiednim wyposażeniu w nie danego pracownika.</text:p>
      <text:p text:style-name="P40"/>
      <text:p text:style-name="P17"><text:span text:style-name="T40"><text:tab/>§44.</text:span>1.Środki ochrony indywidualnej, niezbędne do stosowania na określonych stanowiskach pracy, określa tabela środków ochrony indywidualnej stanowiąca załącznik nr 1 do Regulaminu.</text:p>
      <text:p text:style-name="P4"><text:tab/>2.Środki o których mowa w ust.1 są użytkowane w miejscu pracy zgodnie z przeznaczeniem, <text:s text:c="18"/>w celu zabezpieczenia pracownika przed działaniem niebezpiecznych i szkodliwych czynników występujących w miejscu pracy.</text:p>
      <text:p text:style-name="P4"><text:tab/>3.Środki ochrony indywidualnej oraz odzież i obuwie robocze są przydzielane pracownikowi bezpłatnie i stanowią własność pracodawcy.</text:p>
      <text:p text:style-name="P4"><text:tab/>4.Pracownik jest obowiązany do utrzymania w należytym stanie przydzielonych mu środków ochrony indywidualnej, odzieży i obuwia.</text:p>
      <text:p text:style-name="P4"><text:tab/>5.W razie utraty lub zniszczenia środków ochrony indywidualnej oraz odzieży i obuwia roboczego – pracodawca obowiązany jest wydać niezwłocznie pracownikowi inne środki ochrony indywidualnej oraz odzież i obuwie robocze przewidziane w tabeli.</text:p>
      <text:p text:style-name="P4"><text:tab/>6.Pracodawca zapewnia pracownikom możliwość prania odzieży na terenie przedszkola metodą „na mokro” zapewniając  proszek do prania, odplamiacz, pralkę. Odzież pracownicy piorą według potrzeb.<text:line-break/><text:tab/>7.Pracownicy powinni prać odzież zgodnie z zaleceniami producenta, zawartymi na metkach informujących o składzie tkanin użytych do produkcji odzieży oraz o przewidzianych dla niej sposobach konserwacji, aby zachować ich pełną funkcjonalność. Jeśli poza standardową metką, do produktu dołączona jest instrukcja użytkowania i konserwacji, w której umieszczono szczegółowe zasady prania odzieży roboczej, stosowania płynów do płukania lub wybielaczy, czy te<text:span text:style-name="T52">ż</text:span> zalecenia odnoszące się do suszenia pracownik ma obowiązek stosowania się do zaleceń producenta.<text:line-break/><text:tab/>8.Pracodawca przydziela pracownikom środki higieny osobistej, takie jak: ręczniki papierowe, mydło w płynie z automatu oraz papier toaletowy, z przeznaczeniem do wspólnego użytkowania <text:s text:c="15"/>w łazienkach.</text:p>
      <text:p text:style-name="P4"><text:soft-page-break/><text:tab/>9.Środki higieny osobistej są uzupełniane sukcesywnie według potrzeb.</text:p>
      <text:p text:style-name="P40"/>
      <text:p text:style-name="P17"><text:span text:style-name="T40"><text:tab/>§45.</text:span>1.Jeżeli warunki pracy nie odpowiadają przepisom BHP i stwarzają bezpośrednie zagrożenie dla zdrowia lub życia pracownika lub innych osób, pracownik ma prawo i obowiązek <text:s/>powstrzymać się od wykonywania pracy i niezwłocznie zawiadomić o tym fakcie bezpośredniego przełożonego.</text:p>
      <text:p text:style-name="P17"><text:tab/>2.Jeżeli powstrzymanie się od pracy nie usuwa zagrożenia określonego w ust. 1 pracownik powinien niezwłocznie oddalić się z miejsca zagrożenia, niezwłocznie informując o tym fakcie bezpośredniego przełożonego.</text:p>
      <text:p text:style-name="P17"><text:tab/>3.Za okres powstrzymania się od pracy w sytuacjach określonych w ust. 1 i 2 powyżej, pracownikowi przysługuje prawo do wynagrodzenia.</text:p>
      <text:p text:style-name="P57"/>
      <text:p text:style-name="P38">Rozdział <text:span text:style-name="T112">11 - </text:span>Monitoring.</text:p>
      <text:p text:style-name="P40"/>
      <text:p text:style-name="P121"><text:span text:style-name="T40"><text:tab/>§46.</text:span>1.Dla zapewnienia bezpieczeństwa dzieci, pracowników oraz innych osób przychodzących do przedszkola i ochrony mienia, w przedszkolu oraz wokół niego, zastosowano szczególny nadzór <text:s text:c="14"/>w postaci środków technicznych umożliwiających rejestrację obrazu (monitoring wewnętrzny <text:s text:c="24"/>i zewnętrzny). </text:p>
      <text:p text:style-name="P18"><text:tab/>2.Miejsca objęte monitoringiem wizyjnym zostały przeanalizowane pod kątem poszanowania prywatności i intymności osób przebywających na terenie przedszkola.</text:p>
      <text:p text:style-name="P18"><text:tab/>3.Monitoring swym zakresem nie obejmuje pomieszczeń sanitarnych.</text:p>
      <text:p text:style-name="P18"><text:tab/>4.Monitoring funkcjonuje całodobowo.</text:p>
      <text:p text:style-name="P18"><text:tab/>5.Zbieraniu, utrwalaniu oraz przechowywaniu wizerunku jako danej osobowej podlega wyłącznie obraz (wizja) z kamer systemu monitoringu. Funkcjonujący w jednostce system nie rejestruje dźwięku (fonii).</text:p>
      <text:p text:style-name="P70"><text:tab/>6.Pełny obraz z monitoringu przechowywany jest na dysku twardym przez okres jednego miesiąca. Po upływie wymienionego okresu nagrania są automatycznie usuwane przez urządzenie rejestrujące.</text:p>
      <text:p text:style-name="P70"><text:tab/>7.Nagrania obrazu pracodawca przetwarza wyłącznie do celów, dla których zostały zebrane.</text:p>
      <text:p text:style-name="P21"><text:tab/>8.W przypadku, w którym nagrania obrazu stanowią dowód w postępowaniu prowadzonym na podstawie prawa lub pracodawca powziął wiadomość, iż mogą one stanowić dowód <text:s text:c="34"/>w postępowaniu, termin określony w ust. 6 ulega przedłużeniu do czasu prawomocnego zakończenia postępowania, następnie nagranie podlega zniszczeniu. </text:p>
      <text:p text:style-name="P1"><text:tab/>9.Pracodawca przed dopuszczeniem pracownika do pracy przekazuje mu na piśmie informacje dotyczące celu, zakresu oraz sposobu zastosowania monitoringu. Pracownik oświadcza na piśmie, iż został zapoznany z informacją o celu, zakresie i sposobie zastosowania monitoringu wizyjnego.</text:p>
      <text:p text:style-name="P1"><text:tab/>10.Szczegółowa informacja dotycząca zastosowanego systemu monitoringu wizyjnego umiesz<text:span text:style-name="T53">cz</text:span>ona jest na tablicy ogłoszeń.</text:p>
      <text:p text:style-name="P18"><text:tab/>11.Przed wejściem do budynku przedszkola znajduje się informacja, iż obiekt jest monitorowany.</text:p>
      <text:p text:style-name="P70"><text:tab/>12.Jeżeli jest to niezbędne do zapewnienia organizacji pracy umożliwiającej pełne wykorzystanie czasu pracy oraz właściwego użytkowania udostępnionych pracownikowi narzędzi pracy, pracodawca może wprowadzić kontrolę służbowej poczty elektronicznej pracownika (monitoring poczty elektronicznej).</text:p>
      <text:p text:style-name="P70"><text:tab/>13.Monitoring poczty elektronicznej nie może naruszać tajemnicy korespondencji oraz innych dóbr osobistych pracownika.</text:p>
      <text:p text:style-name="P46"/>
      <text:p text:style-name="P38">Rozdział <text:span text:style-name="T113">12 - </text:span>Ochrona pracy <text:span text:style-name="T54">pracowników, w tym</text:span> kobiet <text:span text:style-name="T54">w ciąży i karmiących</text:span>.</text:p>
      <text:p text:style-name="P46"/>
      <text:p text:style-name="P72"><text:span text:style-name="T7"><text:tab/>§47.</text:span><text:span text:style-name="T1">1.Wykaz prac uciążliwych, niebezpiecznych lub szkodliwych dla zdrowia kobiet w ciąży <text:s text:c="25"/>i kobiet karmiących dziecko piersią określa Rozporządzenie Rady Ministrów z dnia 3 kwietnia 2017 roku w sprawie wykazu prac uciążliwych, niebezpiecznych lub szkodliwych dla zdrowia kobiet w ciąży i kobiet karmiących dziecko piersią </text:span><text:span text:style-name="T8">(Dz. U. z 2017 r., poz. 796).</text:span></text:p>
      <text:p text:style-name="P58"><text:soft-page-break/><text:tab/>2.Kobiety w ciąży i kobiety karmiące dziecko piersią nie mogą wykonywać prac uciążliwych, niebezpiecznych lub szkodliwych dla zdrowia, mogących mieć niekorzystny wpływ na ich zdrowie, przebieg ciąży lub karmienie dziecka piersią.</text:p>
      <text:p text:style-name="P147" loext:marker-style-name="T70"><text:span text:style-name="T98"><text:tab/>3.</text:span>Pracownicy w ciąży nie wolno zatrudniać w godzinach nadliczbowych ani w porze nocnej, nie wolno bez jej zgody delegować poza stałe miejsce pracy ani zatrudniać w systemie czasu pracy, <text:s text:c="16"/>o którym mowa w art. 139 <text:span text:style-name="T72">U</text:span><text:span text:style-name="T73">stawy z dnia 26 czerwca 1974 r</text:span><text:span text:style-name="T74">oku</text:span><text:span text:style-name="T73"> –</text:span> <text:span text:style-name="T98">Kodeks pracy</text:span>. </text:p>
      <text:p text:style-name="P10"><text:span text:style-name="T67"><text:tab/>4.</text:span><text:span text:style-name="T65">Pracownika wychowującego dziecko do ukończenia przez nie 8 roku życia nie wolno bez jego zgody zatrudniać w godzinach nadliczbowych, w porze nocnej, w systemie czasu pracy, o którym mowa w art. 139 </text:span><text:span text:style-name="T67">w/w Ustawy</text:span><text:span text:style-name="T65">, oraz delegować poza stałe miejsce pracy.</text:span></text:p>
      <text:p text:style-name="P136"/>
      <text:p text:style-name="P17"><text:span text:style-name="T40"><text:tab/>§48.</text:span>1.Pracownica karmiąca dziecko piersią ma prawo do dwóch półgodzinnych przerw wliczanych do czasu pracy. Pracownica karmiąca więcej niż jedno dziecko ma prawo do dwóch przerw w pracy po 45 minut każda.</text:p>
      <text:p text:style-name="P17"><text:tab/>2.Pracownicy zatrudnionej przez czas krótszy niż 4 godziny dziennie przerwy na karmienie nie przysługują. Jeżeli czas pracy pracownicy nie przekracza 6 godzin dziennie, przysługuje jej jedna przerwa na karmienie.</text:p>
      <text:p text:style-name="P55"/>
      <text:p text:style-name="P17"><text:span text:style-name="T40"><text:tab/>§49.</text:span>1.Szczegółowe wykazy prac wzbronionych kobietom, zgodnie z powszechnie obowiązującymi w tym zakresie przepisami prawa, stanowią załącznik nr 2 do Regulaminu.</text:p>
      <text:p text:style-name="P123"><text:tab/>2.Normy ręcznego przemieszczania przedmiotów<text:span text:style-name="T1">, zgodnie z powszechnie obowiązującymi <text:s text:c="20"/>w tym zakresie przepisami prawa, stanowią załącznik nr 3 do Regulaminu.</text:span></text:p>
      <text:p text:style-name="P43"/>
      <text:p text:style-name="P107"><text:span text:style-name="T1">Rozdział </text:span><text:span text:style-name="T13">13 - </text:span>Skargi, <text:s/>wnioski, <text:s/>spory.</text:p>
      <text:p text:style-name="P95"/>
      <text:p text:style-name="P70"><text:span text:style-name="T40"><text:tab/>§50.</text:span><text:span text:style-name="T89">1.</text:span><text:span text:style-name="T1">Skargi i wnioski ustne i pisemne pracowników przyjmowane są przez pracodawcę.</text:span></text:p>
      <text:list text:style-name="WWNum4">
        <text:list-item>
          <text:list>
            <text:list-item>
              <text:list>
                <text:list-header>
                  <text:p text:style-name="P148"><text:span text:style-name="T114"><text:s text:c="4"/>2.</text:span>Żaden pracownik nie może ponosić ujemnych konsekwencji służbowych z powodu złożenia skargi lub wniosku, chyba że skarga uznana została prawomocnym wyrokiem przez organ wymiaru sprawiedliwości za przestępstwo lub wykroczenie.</text:p>
                </text:list-header>
              </text:list>
            </text:list-item>
          </text:list>
        </text:list-item>
      </text:list>
      <text:p text:style-name="P40"/>
      <text:p text:style-name="P38">Rozdział <text:span text:style-name="T114">14 - </text:span>Przepisy końcowe.</text:p>
      <text:p text:style-name="P40"/>
      <text:p text:style-name="P17"><text:span text:style-name="T40"><text:tab/>§51.</text:span>1.W razie nieobecności dyrektora zastępuje go wicedyrektor.</text:p>
      <text:p text:style-name="P17"><text:tab/>2.Dyrektor w czasie nieobecności podległego pracownika wyznacza na ten okres innego pracownika lub rozdziela czynności pomiędzy innych pracowników.</text:p>
      <text:p text:style-name="P56"/>
      <text:p text:style-name="P17"><text:span text:style-name="T40"><text:tab/>§.52.</text:span>1.Regulamin zostaje wprowadzony do momentu jego nowelizacji.</text:p>
      <text:p text:style-name="P17"><text:tab/>2.Regulamin może być przez pracodawcę zmieniony lub uzupełniony w trybie przewidzianym przez przepisy prawa pracy dla jego wydania.</text:p>
      <text:p text:style-name="P88"/>
      <text:p text:style-name="P17"><text:span text:style-name="T40"><text:tab/>§53.</text:span>1.Regulamin wchodzi w życie po upływie 2 tygodni od dnia podania go do wiadomości pracownikom. Fakt zapoznania się z regulaminem pracy każdy pracownik potwierdzi <text:s text:c="4"/>własnoręcznym podpisem.</text:p>
      <text:p text:style-name="P142"><text:span text:style-name="T35"><text:tab/>2.W sprawach nieuregulowanych niniejszym regulaminem obowiązują przepisy Kodeksu pracy <text:s text:c="12"/>i aktów wykonawczych do Kodeksu pracy, Ustawy o pracownikach samorządowych</text:span><text:span text:style-name="apple-converted-space"><text:span text:style-name="T35"> i aktów wykonawczych do ustawy oraz Ustawy – Karta Nauczyciela.</text:span></text:span></text:p>
      <text:p text:style-name="P133"/>
      <text:p text:style-name="P85"><text:span text:style-name="T1"><text:s text:c="62"/>.....................................................</text:span><text:span text:style-name="T9"> <text:s text:c="116"/>(podpis pracodawcy)</text:span></text:p>
      <text:p text:style-name="P15">Załączniki:</text:p>
      <text:p text:style-name="P8"><text:span text:style-name="T55">1. </text:span>Tabela norm przydziału środków ochrony indywidualnej.</text:p>
      <text:p text:style-name="P8">2. Wykaz prac wzbronionych kobietom.</text:p>
      <text:p text:style-name="P13">3. <text:span text:style-name="T64">Normy ręcznego przemieszczania przedmiotów.</text:span></text:p>
      <text:p text:style-name="P35"><text:soft-page-break/>Niniejszy regulamin wprowadzony został Zarządzeniem nr …./2023 Dyrektora Przedszkola Nr 5<text:span text:style-name="T122">0</text:span> z dnia <text:span text:style-name="T115">29 listopada</text:span> 2023 roku <text:s/>w sprawie wprowadzenia tekstu jednolitego „Regulaminu Pracy dla pracowników Przedszkola nr 5<text:span text:style-name="T122">0</text:span> w Lublinie”.</text:p>
      <text:p text:style-name="P61"><text:bookmark-start text:name="_GoBack"/></text:p>
      <text:section text:style-name="Sect1" text:name="TextSection">
        <text:p text:style-name="P49">Załącznik nr 1</text:p>
        <text:p text:style-name="P49">do Regulaminu pracy dla pracowników Przedszkola nr 5<text:span text:style-name="T122">0 </text:span>w Lublinie</text:p>
        <text:p text:style-name="P54"/>
        <text:p text:style-name="P108">Tabela norm przydziału środków ochrony indywidualnej dla pracowników Przedszkola Nr 5<text:span text:style-name="T122">0</text:span> w Lublinie.</text:p>
        <text:p text:style-name="P118">Podstawa prawna: Art. 237 Kodeksu Pracy</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9"/>
              <text:p text:style-name="P109">Stanowisko pracy</text:p>
            </table:table-cell>
            <table:table-cell table:style-name="Tabela2.B1" office:value-type="string">
              <text:p text:style-name="P110"/>
              <text:p text:style-name="P110">Wykaz odzieży</text:p>
            </table:table-cell>
            <table:table-cell table:style-name="Tabela2.A1" office:value-type="string">
              <text:p text:style-name="P111"/>
              <text:p text:style-name="P111">Sztuk</text:p>
            </table:table-cell>
            <table:table-cell table:style-name="Tabela2.A1" office:value-type="string">
              <text:p text:style-name="P109">Przewidziany okres używalności <text:s text:c="29"/>w miesi<text:span text:style-name="T56">ą</text:span>cach <text:s text:c="36"/><text:span text:style-name="T57">lub</text:span> do zużycia</text:p>
            </table:table-cell>
          </table:table-row>
          <table:table-row table:style-name="Tabela2.1">
            <table:table-cell table:style-name="Tabela2.A1" office:value-type="string">
              <text:p text:style-name="P124"/>
              <text:p text:style-name="P124">Robotnik</text:p>
            </table:table-cell>
            <table:table-cell table:style-name="Tabela2.B1" office:value-type="string">
              <text:p text:style-name="P125"><text:span text:style-name="T58">F</text:span>artuch drelichowy</text:p>
              <text:p text:style-name="P125"><text:span text:style-name="T58">R</text:span>ękawice ochronne</text:p>
              <text:p text:style-name="P125"><text:span text:style-name="T58">K</text:span>urtka ciepłoochronna</text:p>
              <text:p text:style-name="P129">Spodnie robocze</text:p>
              <text:p text:style-name="P130">Buty zimowe</text:p>
              <text:p text:style-name="P130">Obuwie profilaktyczne</text:p>
            </table:table-cell>
            <table:table-cell table:style-name="Tabela2.A1" office:value-type="string">
              <text:p text:style-name="P127">1</text:p>
              <text:p text:style-name="P127">1</text:p>
              <text:p text:style-name="P127">1</text:p>
              <text:p text:style-name="P127">1</text:p>
              <text:p text:style-name="P130">1</text:p>
              <text:p text:style-name="P130">1</text:p>
            </table:table-cell>
            <table:table-cell table:style-name="Tabela2.A1" office:value-type="string">
              <text:p text:style-name="P125">12 m-cy</text:p>
              <text:p text:style-name="P125">d.z.</text:p>
              <text:p text:style-name="P125">24 m-ce</text:p>
              <text:p text:style-name="P125">12 m-cy</text:p>
              <text:p text:style-name="P126">24 m-ce</text:p>
              <text:p text:style-name="P126">12 m-cy</text:p>
            </table:table-cell>
          </table:table-row>
          <table:table-row table:style-name="Tabela2.1">
            <table:table-cell table:style-name="Tabela2.A1" office:value-type="string">
              <text:p text:style-name="P124"/>
              <text:p text:style-name="P128">Intendent</text:p>
            </table:table-cell>
            <table:table-cell table:style-name="Tabela2.B1" office:value-type="string">
              <text:p text:style-name="P125"><text:span text:style-name="T58">F</text:span>artuch kolor<text:span text:style-name="T59">owy</text:span></text:p>
              <text:p text:style-name="P125"><text:span text:style-name="T58">F</text:span>artuch biały</text:p>
              <text:p text:style-name="P125"><text:span text:style-name="T58">O</text:span>buwie profilaktyczne</text:p>
              <text:p text:style-name="P125"><text:span text:style-name="T58">C</text:span>zepek biały </text:p>
            </table:table-cell>
            <table:table-cell table:style-name="Tabela2.A1" office:value-type="string">
              <text:p text:style-name="P127">1</text:p>
              <text:p text:style-name="P127">1</text:p>
              <text:p text:style-name="P127">1</text:p>
              <text:p text:style-name="P127">1</text:p>
            </table:table-cell>
            <table:table-cell table:style-name="Tabela2.A1" office:value-type="string">
              <text:p text:style-name="P125">12 m-cy</text:p>
              <text:p text:style-name="P125">24 m-ce</text:p>
              <text:p text:style-name="P125">12-m-cy</text:p>
              <text:p text:style-name="P124">12-m-cy</text:p>
            </table:table-cell>
          </table:table-row>
          <table:table-row table:style-name="Tabela2.1">
            <table:table-cell table:style-name="Tabela2.A1" office:value-type="string">
              <text:p text:style-name="P124"/>
              <text:p text:style-name="P124"><text:span text:style-name="T56">Szef kuchni</text:span>, pomoc kuchenna</text:p>
            </table:table-cell>
            <table:table-cell table:style-name="Tabela2.B1" office:value-type="string">
              <text:p text:style-name="P125"><text:span text:style-name="T58">C</text:span>zepek biały lub chustka</text:p>
              <text:p text:style-name="P125"><text:span text:style-name="T58">F</text:span>artuch biały </text:p>
              <text:p text:style-name="P125"><text:span text:style-name="T58">F</text:span>artuch wodoochronny</text:p>
              <text:p text:style-name="P125"><text:span text:style-name="T58">O</text:span>buwie profilaktyczne</text:p>
              <text:p text:style-name="P125"><text:span text:style-name="T58">D</text:span>łonice lub rękawice brez.</text:p>
            </table:table-cell>
            <table:table-cell table:style-name="Tabela2.A1" office:value-type="string">
              <text:p text:style-name="P127">2</text:p>
              <text:p text:style-name="P127">2</text:p>
              <text:p text:style-name="P127">1</text:p>
              <text:p text:style-name="P127">1</text:p>
              <text:p text:style-name="P127">1</text:p>
            </table:table-cell>
            <table:table-cell table:style-name="Tabela2.A1" office:value-type="string">
              <text:p text:style-name="P125">12 m-cy</text:p>
              <text:p text:style-name="P125">12 m-cy</text:p>
              <text:p text:style-name="P125">d.z.</text:p>
              <text:p text:style-name="P125">12 m-cy</text:p>
              <text:p text:style-name="P125">d.z.</text:p>
            </table:table-cell>
          </table:table-row>
          <table:table-row table:style-name="Tabela2.1">
            <table:table-cell table:style-name="Tabela2.A1" office:value-type="string">
              <text:p text:style-name="P124"/>
              <text:p text:style-name="P124">Starszy woźny</text:p>
            </table:table-cell>
            <table:table-cell table:style-name="Tabela2.B1" office:value-type="string">
              <text:p text:style-name="P125"><text:span text:style-name="T60">F</text:span>artuch biały</text:p>
              <text:p text:style-name="P125"><text:span text:style-name="T60">F</text:span>artuch kolorowy</text:p>
              <text:p text:style-name="P125"><text:span text:style-name="T60">C</text:span>zepek lub chusta</text:p>
              <text:p text:style-name="P124"><text:span text:style-name="T60">O</text:span>buwie profilaktyczne</text:p>
            </table:table-cell>
            <table:table-cell table:style-name="Tabela2.A1" office:value-type="string">
              <text:p text:style-name="P127">1</text:p>
              <text:p text:style-name="P127">1</text:p>
              <text:p text:style-name="P127">1</text:p>
              <text:p text:style-name="P127">1</text:p>
            </table:table-cell>
            <table:table-cell table:style-name="Tabela2.A1" office:value-type="string">
              <text:p text:style-name="P125">24 m-ce</text:p>
              <text:p text:style-name="P125">12 m-cy</text:p>
              <text:p text:style-name="P125">24 m-ce</text:p>
              <text:p text:style-name="P124">12 m-cy</text:p>
            </table:table-cell>
          </table:table-row>
          <table:table-row table:style-name="Tabela2.1">
            <table:table-cell table:style-name="Tabela2.A1" office:value-type="string">
              <text:p text:style-name="P124">Pomoc nauczyciela</text:p>
            </table:table-cell>
            <table:table-cell table:style-name="Tabela2.B1" office:value-type="string">
              <text:p text:style-name="P125"><text:span text:style-name="T60">F</text:span>artuch kolorowy</text:p>
              <text:p text:style-name="P124">Obuwie profilaktyczne</text:p>
            </table:table-cell>
            <table:table-cell table:style-name="Tabela2.A1" office:value-type="string">
              <text:p text:style-name="P127">1</text:p>
              <text:p text:style-name="P127">1</text:p>
            </table:table-cell>
            <table:table-cell table:style-name="Tabela2.A1" office:value-type="string">
              <text:p text:style-name="P125">12 m-cy</text:p>
              <text:p text:style-name="P124">12 m-cy</text:p>
            </table:table-cell>
          </table:table-row>
          <table:table-row table:style-name="Tabela2.1">
            <table:table-cell table:style-name="Tabela2.A1" office:value-type="string">
              <text:p text:style-name="P124">Pomoc administracyjna</text:p>
            </table:table-cell>
            <table:table-cell table:style-name="Tabela2.B1" office:value-type="string">
              <text:p text:style-name="P125"><text:span text:style-name="T60">F</text:span>artuch kolorowy</text:p>
              <text:p text:style-name="P124">Obuwie profilaktyczne</text:p>
            </table:table-cell>
            <table:table-cell table:style-name="Tabela2.A1" office:value-type="string">
              <text:p text:style-name="P127">1</text:p>
              <text:p text:style-name="P127">1</text:p>
            </table:table-cell>
            <table:table-cell table:style-name="Tabela2.A1" office:value-type="string">
              <text:p text:style-name="P125">12 m-cy</text:p>
              <text:p text:style-name="P124">12 m-cy</text:p>
            </table:table-cell>
          </table:table-row>
        </table:table>
        <text:p text:style-name="P39"/>
        <text:p text:style-name="P62">Uwaga: W przypadku, gdy używana odzież ochronna i robocza po upływie okresu używalności będzie w dobrym stanie przewiduje się przedłużenie okresu używalności do czasu faktycznego jej zużycia i zniszczenia.</text:p>
        <text:p text:style-name="P33"/>
        <text:p text:style-name="P37"/>
        <text:p text:style-name="P33">Uzgodniono z:</text:p>
        <text:p text:style-name="P84"><text:span text:style-name="T1">- </text:span><text:span text:style-name="T16">Prezesem Ogniska ZNP nr 116 <text:s/></text:span></text:p>
        <text:p text:style-name="P84"/>
        <text:p text:style-name="P52"><text:span text:style-name="T1"/></text:p>
        <text:p text:style-name="P51"><text:soft-page-break/>Załącznik nr 2</text:p>
        <text:p text:style-name="P50">do Regulaminu pracy dla pracowników Przedszkola nr 5<text:span text:style-name="T122">0 </text:span>w Lublinie</text:p>
        <text:p text:style-name="P48"/>
        <text:p text:style-name="P37">WYKAZ PRAC UCIĄŻLIWYCH, NIEBEZPIECZNYCH LUB SZKODLIWYCH DLA ZDROWIA KOBIET W CIĄŻY I KOBIET KARMIĄCYCH DZIECKO PIERSIĄ.</text:p>
        <text:p text:style-name="P63"/>
        <text:p text:style-name="P36">I. Prace związane z nadmiernym wysiłkiem fizycznym, w tym ręcznym transportem ciężarów. </text:p>
        <text:p text:style-name="P14">1. Dla kobiet w ciąży:</text:p>
        <text:p text:style-name="P7">1) ręczne podnoszenie i przenoszenie przedmiotów o masie przekraczającej 3 kg,</text:p>
        <text:p text:style-name="P7">2) oburęczne przemieszczanie przedmiotów, jeżeli do zapoczątkowania ich ruchu jest niezbędne użycie siły przekraczającej: </text:p>
        <text:p text:style-name="P7">a) 30 N – przy pchaniu,</text:p>
        <text:p text:style-name="P7">b) 25 N – przy ciągnięciu,</text:p>
        <text:p text:style-name="P7">3) ręczne przetaczanie i wtaczanie przedmiotów o kształtach okrągłych oraz udział w zespołowym przemieszczaniu przedmiotów,</text:p>
        <text:p text:style-name="P7">4) prace w pozycji stojącej łącznie ponad 3 godziny w czasie zmiany roboczej, przy czym czas spędzony w pozycji stojącej nie może jednorazowo przekraczać 15 minut, po którym to czasie powinna nastąpić 15-minutowa przerwa,</text:p>
        <text:p text:style-name="P7">5) prace na stanowiskach z monitorami ekranowymi – w łącznym czasie przekraczającym 8 godzin na dobę, przy czym czas spędzony przy obsłudze monitora ekranowego nie może jednorazowo przekraczać 50 minut, po którym to czasie powinna nastąpić co najmniej 10-minutowa przerwa, wliczana do czasu pracy.</text:p>
        <text:p text:style-name="P14">2. Dla kobiet karmiących dziecko piersią:</text:p>
        <text:p text:style-name="P31">1) ręczne podnoszenie i przenoszenie przedmiotów o masie przekraczającej 6 kg przy pracy stałej,</text:p>
        <text:p text:style-name="P32">2) udział w zespołowym przemieszczaniu przedmiotów.</text:p>
        <text:p text:style-name="P36">II. Prace w narażeniu na hałas lub drgania.</text:p>
        <text:p text:style-name="P59">1. Dla kobiet w ciąży:</text:p>
        <text:p text:style-name="P32">1) prace w warunkach narażenia na hałas, którego poziom ekspozycji odniesiony do <text:s text:c="25"/>8-godzinnego dobowego lub do przeciętnego tygodniowego, określonego w przepisach Kodeksu pracy, wymiaru czasu pracy przekracza wartość 65 dB.</text:p>
        <text:p text:style-name="P37"/>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60"/>
        <text:p text:style-name="P60"/>
        <text:p text:style-name="P60"/>
        <text:p text:style-name="P60"/>
        <text:p text:style-name="P102"><text:soft-page-break/><text:span text:style-name="T10">Załącznik nr </text:span><text:span text:style-name="T11">3</text:span></text:p>
        <text:p text:style-name="P50">do Regulaminu pracy dla pracowników Przedszkola nr 5<text:span text:style-name="T122">0 </text:span>w Lublinie</text:p>
        <text:p text:style-name="P131"/>
        <text:p text:style-name="P132">NORMY RĘCZNEGO PRZEMIESZCZANIA PRZEDMIOTÓW.</text:p>
        <text:p text:style-name="P114"><text:span text:style-name="T41">I. R</text:span><text:span text:style-name="T40">ęczne przemieszczanie przedmiotów przez jednego pracownika</text:span><text:span text:style-name="T42">.</text:span></text:p>
        <text:p text:style-name="P5">1. Masa przedmiot<text:span text:style-name="T61">ó</text:span>w podnoszonych i przenoszonych przez jednego pracownika nie może przekraczać:</text:p>
        <text:p text:style-name="P6">1) dla kobiet – 12 kg przy pracy stałej oraz 20 kg przy pracy dorywczej,</text:p>
        <text:p text:style-name="P6">2) dla mężczyzn – 30 kg przy pracy stałej oraz 50 kg przy pracy dorywczej.</text:p>
        <text:p text:style-name="P6">2. Masa przedmiot<text:span text:style-name="T61">ó</text:span>w podnoszonych przez jednego pracownika na wysokość powyżej obręczy barkowej nie może przekraczać:</text:p>
        <text:p text:style-name="P6">1) dla kobiet – 8 kg przy pracy stałej oraz 14 kg przy pracy dorywczej,</text:p>
        <text:p text:style-name="P6">2) dla mężczyzn – 21 kg przy pracy stałej oraz 35 kg przy pracy dorywczej.</text:p>
        <text:p text:style-name="P6">3. Jeżeli przedmioty są przenoszone przez jednego pracownika na odległość przekraczającą 25 metr<text:span text:style-name="T61">ó</text:span>w, masa przenoszonych przedmiot<text:span text:style-name="T61">ó</text:span>w nie może przekraczać:</text:p>
        <text:p text:style-name="P6">1) dla kobiet – 12 kg,</text:p>
        <text:p text:style-name="P6">2) dla mężczyzn – 30 kg.</text:p>
        <text:p text:style-name="P6">4. Jeżeli przedmioty są przenoszone przez jednego pracownika pod gorę po nier<text:span text:style-name="T62">ó</text:span>wnej powierzchni, pochylniach lub schodach, kt<text:span text:style-name="T62">ó</text:span>rych maksymalny kąt nachylenia nie przekracza 30°, a wysokość przekracza 4 metry, niezależnie od odległości, na jaką przedmioty są przenoszone, to masa tych przedmiot<text:span text:style-name="T62">ó</text:span>w nie może przekraczać:</text:p>
        <text:p text:style-name="P6">1) dla kobiet – 12 kg,</text:p>
        <text:p text:style-name="P6">2) dla mężczyzn – 30 kg.</text:p>
        <text:p text:style-name="P6">5. Jeżeli przedmioty są przenoszone przez jednego pracownika pod gorę po nier<text:span text:style-name="T62">ó</text:span>wnej powierzchni, pochylniach lub schodach, kt<text:span text:style-name="T62">ó</text:span>rych maksymalny kąt nachylenia przekracza 30°, a wysokość przekracza 4 metry, niezależnie od odległości, na jaką przedmioty są przenoszone, to masa tych przedmiot<text:span text:style-name="T62">ó</text:span>w nie może przekraczać:</text:p>
        <text:p text:style-name="P6">1) dla kobiet – 8 kg przy pracy stałej oraz 12 kg przy pracy dorywczej,</text:p>
        <text:p text:style-name="P6">2) dla mężczyzn – 20 kg przy pracy stałej oraz 30 kg przy pracy dorywczej.</text:p>
        <text:p text:style-name="P6"><text:span text:style-name="T62">6. </text:span>Podczas oburęcznego przemieszczania przedmiot<text:span text:style-name="T62">ó</text:span>w siła użyta przez pracownika niezbędna do zapoczątkowania ruchu przedmiotu, mierzona r<text:span text:style-name="T62">ó</text:span>wnolegle do podłoża, nie może przekraczać wartości:</text:p>
        <text:p text:style-name="P6">1) przy pchaniu – 300 N dla mężczyzn i 120 N dla kobiet;</text:p>
        <text:p text:style-name="P6">2) przy ciągnięciu – 250 N dla mężczyzn i 100 N dla kobiet.</text:p>
        <text:p text:style-name="P3"/>
        <text:p text:style-name="P113"><text:span text:style-name="T43">II. </text:span><text:span text:style-name="T40">Zespołowe ręczne przemieszczanie przedmiotów.</text:span></text:p>
        <text:p text:style-name="P115"/>
        <text:p text:style-name="P113">1. Przenoszenie przedmiotów, których długość przekracza 4 m oraz masa przekracza 30 kg dla mężczyzn i 20 kg dla kobiet, powinno odbywać się zespołowo, pod warunkiem aby na jednego pracownika przypadała masa nieprzekraczająca:</text:p>
        <text:p text:style-name="P113">1) przy pracy stałej – 25 kg dla mężczyzn i 10 kg dla kobiet,</text:p>
        <text:p text:style-name="P113">2) przy pracy dorywczej – 42 kg dla mężczyzn i 17 kg dla kobiet.</text:p>
        <text:p text:style-name="P113">2. Podczas zespołowego ręcznego przemieszczania przedmiotów siła użyta przez pracownika niezbędna do zapoczątkowania ruchu przedmiotu, mierzona równolegle do podłoża, nie może przekraczać wartości:</text:p>
        <text:p text:style-name="P113">1) przy pchaniu – 250 N dla mężczyzn i 100 N dla kobiet,</text:p>
        <text:p text:style-name="P113">2) przy ciągnięciu – 210 N dla mężczyzn i 80 N dla kobiet.</text:p>
        <text:p text:style-name="P113">3. Niedopuszczalne jest zespołowe ręczne przemieszczanie przedmiotów na odległość przekraczającą 25 m lub o masie przekraczającej 500 kg dla mężczyzn i 200 kg dla kobiet.</text:p>
        <text:p text:style-name="P116"/>
      </text:section>
      <text:p text:style-name="P122"><text:bookmark-end text:name="_GoBack"/></text:p>
      <text:p text:style-name="P117"/>
      <text:p text:style-name="P117"><text:soft-page-break/></text:p>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Bold" svg:font-family="'Times-New-Roman,Bold'" style:font-family-generic="roman"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liberation serif" svg:font-family="'liberation serif', serif"/>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class="text"/>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text"/>
    <style:style style:name="Text_20_body_20_indent" style:display-name="Text body indent" style:family="paragraph" style:parent-style-name="Text_20_body" style:class="text"/>
    <style:style style:name="Body_20_Text_20_2" style:display-name="Body Text 2" style:family="paragraph" style:parent-style-name="Standard">
      <style:paragraph-properties fo:margin-top="0cm" fo:margin-bottom="0.212cm" style:contextual-spacing="false" fo:line-height="0.847cm"/>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Standard_20__28_user_29_" style:display-name="Standard (user)"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apple-converted-spac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rb"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0T09:53:00</meta:creation-date>
    <dc:title>Akt prawny</dc:title>
    <meta:initial-creator>Władysław Baksza</meta:initial-creator>
    <dc:date>2024-02-16T09:59:17.735000000</dc:date>
    <meta:editing-duration>PT14H57M30S</meta:editing-duration>
    <meta:editing-cycles>16</meta:editing-cycles>
    <meta:generator>LibreOffice/7.6.3.2$Windows_X86_64 LibreOffice_project/29d686fea9f6705b262d369fede658f824154cc0</meta:generator>
    <meta:print-date>2024-01-24T12:22:45.428000000</meta:print-date>
    <meta:document-statistic meta:table-count="1" meta:image-count="0" meta:object-count="0" meta:page-count="19" meta:paragraph-count="497" meta:word-count="7702" meta:character-count="59262" meta:non-whitespace-character-count="49866"/>
  </office:meta>
</office:document-meta>
</file>