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6.5pt" style:font-size-asian="6.5pt" style:font-size-complex="10.5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/>
    </style:style>
    <style:style style:name="P11" style:parent-style-name="Default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/>
    </style:style>
    <style:style style:name="P20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1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/>
    </style:style>
    <style:style style:name="P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26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28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37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38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39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40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63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64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65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66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67" style:parent-style-name="Standard" style:family="paragraph">
      <style:paragraph-properties fo:text-align="justify" fo:line-height="150%" fo:margin-left="0.2756in">
        <style:tab-stops/>
      </style:paragraph-properties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72" style:parent-style-name="Standard" style:family="paragraph">
      <style:paragraph-properties fo:text-align="justify" fo:line-height="150%" fo:margin-left="0.2756in">
        <style:tab-stops/>
      </style:paragraph-properties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111111"/>
    </style:style>
    <style:style style:name="P77" style:parent-style-name="Textbody" style:family="paragraph">
      <style:paragraph-properties fo:text-align="justify" fo:line-height="150%" fo:margin-left="0.2756in">
        <style:tab-stops/>
      </style:paragraph-properties>
    </style:style>
    <style:style style:name="T78" style:parent-style-name="Domyślnaczcionkaakapitu" style:family="text">
      <style:text-properties style:font-name="Times New Roman" fo:color="#111111"/>
    </style:style>
    <style:style style:name="P79" style:parent-style-name="Standard" style:family="paragraph">
      <style:paragraph-properties fo:text-align="justify" fo:line-height="150%" fo:margin-left="0.2756in">
        <style:tab-stops/>
      </style:paragraph-properties>
    </style:style>
    <style:style style:name="T80" style:parent-style-name="Domyślnaczcionkaakapitu" style:family="text">
      <style:text-properties style:font-name="Times New Roman" fo:color="#111111"/>
    </style:style>
    <style:style style:name="T81" style:parent-style-name="Domyślnaczcionkaakapitu" style:family="text">
      <style:text-properties style:font-name="Times New Roman" fo:color="#111111"/>
    </style:style>
    <style:style style:name="P8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91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92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93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95" style:parent-style-name="Standard" style:family="paragraph">
      <style:paragraph-properties fo:text-align="justify" fo:line-height="150%" fo:margin-left="0.2756in">
        <style:tab-stops>
          <style:tab-stop style:type="left" style:position="0.3125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text-align="justify" fo:line-height="150%" fo:margin-left="0.2756in">
        <style:tab-stops>
          <style:tab-stop style:type="left" style:position="0.3125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Times New Roman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0.3125in"/>
        </style:tab-stops>
      </style:paragraph-properties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3125in"/>
        </style:tab-stops>
      </style:paragraph-properties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0.3125in"/>
        </style:tab-stops>
      </style:paragraph-properties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text-align="justify" fo:line-height="150%" fo:margin-left="0in" fo:text-indent="0in">
        <style:tab-stops>
          <style:tab-stop style:type="left" style:position="0.3125in"/>
        </style:tab-stops>
      </style:paragraph-properties>
      <style:text-properties style:font-name="Times New Roman"/>
    </style:style>
    <style:style style:name="P102" style:parent-style-name="Standard" style:family="paragraph">
      <style:paragraph-properties fo:text-align="justify" fo:line-height="150%" fo:margin-left="0in" fo:text-indent="0in">
        <style:tab-stops>
          <style:tab-stop style:type="left" style:position="0.3125in"/>
        </style:tab-stops>
      </style:paragraph-properties>
      <style:text-properties style:font-name="Times New Roman"/>
    </style:style>
    <style:style style:name="P103" style:parent-style-name="Standard" style:family="paragraph">
      <style:paragraph-properties fo:text-align="justify" fo:line-height="150%" fo:margin-left="0in" fo:text-indent="0in">
        <style:tab-stops>
          <style:tab-stop style:type="left" style:position="0.3125in"/>
        </style:tab-stops>
      </style:paragraph-properties>
      <style:text-properties style:font-name="Times New Roman"/>
    </style:style>
    <style:style style:name="P104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105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106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107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108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109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110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111" style:parent-style-name="Standard" style:family="paragraph">
      <style:paragraph-properties fo:text-align="center" fo:line-height="150%" fo:margin-left="0.2756in" fo:text-indent="-0.2756in">
        <style:tab-stops/>
      </style:paragraph-properties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text-align="center" fo:line-height="150%" fo:margin-left="0.2756in" fo:text-indent="-0.2756in">
        <style:tab-stops/>
      </style:paragraph-properties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114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115" style:parent-style-name="Standard" style:family="paragraph">
      <style:paragraph-properties fo:text-align="justify" fo:line-height="150%" fo:margin-left="0.2756in">
        <style:tab-stops/>
      </style:paragraph-properties>
      <style:text-properties style:font-name="Times New Roman"/>
    </style:style>
    <style:style style:name="P116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Regulamin spacerów i wycieczek <text:s/></text:p>
      <text:p text:style-name="P3">organizowanych w Przedszkolu nr 46 w Lublinie</text:p>
      <text:p text:style-name="P4"/>
      <text:p text:style-name="P5">Podstawa prawna:</text:p>
      <text:p text:style-name="P6"/>
      <text:p text:style-name="P7"><text:span text:style-name="T8">*</text:span><text:span text:style-name="T9">Ustawa z dnia 7 września 1991 r. o systemie oświaty (Dz. U. z 2020 r. poz. 1327) oraz</text:span><text:span text:style-name="T10"><text:s/>rozporządzenie Ministra Edukacji Narodowej z dnia 30 marca 2016 r. w sprawie wypoczynku dzieci i młodzieży (Dz. U. poz. 452). <text:s/></text:span></text:p>
      <text:p text:style-name="P11">*Rozporządzenie Ministra Edukacji Narodowej Sportu z dnia 31 grudnia 2002 r. w sprawie bezpieczeństwa i higieny w publicznych i<text:s/>niepublicznych szkołach i placówkach (Dz. U z 2020 r., poz. 1166 z późn. zm.).</text:p>
      <text:p text:style-name="P12"><text:span text:style-name="T13">* Rozporządzenie Ministra Edukacji Narodowej z dnia 25 maja 2018 r. w sprawie warunków i sposobu organizowania przez publiczne przedszkola, szkoły i placówki krajoznawstwa i tu</text:span><text:span text:style-name="T14">rystyki (Dz.U. z 2018 r., poz. 1055)</text:span></text:p>
      <text:p text:style-name="P15"><text:span text:style-name="T16">* Ustawa o ruchu drogowym z dnia 20 czerwca 1997 r. ( t.j. Dz. U. z 2021 r. poz. 450, 463, 694, 720, 1641. )</text:span></text:p>
      <text:p text:style-name="P17"><text:span text:style-name="T18">*Ustawa z dnia 2 marca 2020 r. o szczególnych rozwiązaniach związanych z zapobieganiem, przeciwdziałaniem i zw</text:span><text:span text:style-name="T19">alczaniem COVID-19, innych chorób zakaźnych oraz wywołanych nimi sytuacji kryzysowych (Dz.U. 2020 poz. 374, poz 493z późn. zm).</text:span></text:p>
      <text:p text:style-name="P20"/>
      <text:p text:style-name="P21"/>
      <text:p text:style-name="P22">I</text:p>
      <text:p text:style-name="P23">ZAŁOŻENIA OGÓLNE</text:p>
      <text:p text:style-name="P24"/>
      <text:list text:style-name="Numbering123">
        <text:list-item text:start-value="1">
          <text:p text:style-name="P25">Organizatorem spacerów i wycieczek jest Przedszkole nr 46 w Lublinie przy współpracy Rady Rodziców.</text:p>
        </text:list-item>
        <text:list-item>
          <text:p text:style-name="P26">W<text:s/>zorganizowaniu wycieczki przedszkole może współdziałać ze stowarzyszeniem i innymi podmiotami – biura podróży, których przedmiotem działalności jest krajoznawstwo i turystyka.</text:p>
        </text:list-item>
        <text:list-item>
          <text:p text:style-name="P27">Organizację i program wycieczki dostosowuje się do wieku, zainteresowania i<text:s/>potrzeb dzieci, ich stanu zdrowia, sprawności fizycznej, stopnia przygotowania i umiejętności.</text:p>
        </text:list-item>
        <text:list-item>
          <text:p text:style-name="P28">Zaleca się aby w czasie pandemii „koronawirusa” <text:s/>nie organizować wycieczek do miejsc w których dzieci mogą być narażone na bliski kontakt społeczny z innymi osobami, np. w muzeach, teatrach itp. W takim wypadku można korzystać ze stron internetowych np. muzeów i zaproponować dzieciom „spacer” wirtualny.</text:p>
        </text:list-item>
        <text:list-item>
          <text:p text:style-name="P29">Formy organizowania krajoznawstwa i turystyki:</text:p>
        </text:list-item>
      </text:list>
      <text:list text:style-name="Numberingabc">
        <text:list-item text:start-value="1">
          <text:p text:style-name="P30">spacery,</text:p>
        </text:list-item>
        <text:list-item>
          <text:p text:style-name="P31">wycieczki tematyczne w najbliższym środowisku,</text:p>
        </text:list-item>
        <text:list-item>
          <text:p text:style-name="P32">wycieczki<text:s/>krajoznawcze – autokarowe lub innym środkiem lokomocji.</text:p>
        </text:list-item>
      </text:list>
      <text:list text:style-name="Numbering123" text:continue-numbering="true">
        <text:list-item>
          <text:p text:style-name="P33">Uczestnicy wycieczki to:</text:p>
        </text:list-item>
      </text:list>
      <text:list text:style-name="Numberingabc">
        <text:list-item text:start-value="1">
          <text:p text:style-name="P34">dzieci wszystkich grup wiekowych lub w zależności od programu dzieci sześcioletnie,</text:p>
        </text:list-item>
        <text:list-item>
          <text:p text:style-name="P35">opiekunowie według obowiązujących przepisów.</text:p>
        </text:list-item>
      </text:list>
      <text:list text:style-name="Numbering123" text:continue-numbering="true">
        <text:list-item>
          <text:p text:style-name="P36">Koszt wycieczki pokrywają rodzice dzieci lub<text:s/>przedszkole, sponsorzy.</text:p>
        </text:list-item>
        <text:list-item>
          <text:p text:style-name="P37">Wyżywienie <text:s/>w czasie wycieczki zapewnia organizator.</text:p>
        </text:list-item>
        <text:list-item>
          <text:p text:style-name="P38">Program spaceru lub wycieczki organizowanej przez przedszkole, liczbę uczestników, imię i nazwisko kierownika, środek transportu zawiera karta wycieczki zatwierdzona przez dyrektora placówki. Do karty wycieczki dołącza się listę uczestników oraz zgodę rodziców dzieci na wyjazd.</text:p>
        </text:list-item>
        <text:list-item>
          <text:p text:style-name="P39">Udział dzieci w wycieczkach krajoznawczo-turystycznych (dotyczy wycieczek całodziennych) wymaga zgody ich przedstawicieli ustawowych: rodzice, prawni opiekunowie.</text:p>
        </text:list-item>
        <text:list-item>
          <text:p text:style-name="P40">Uczestnicy spacerów i wycieczek są ubezpieczeni od następstw nieszczęśliwych wypadków.</text:p>
        </text:list-item>
        <text:list-item>
          <text:p text:style-name="P41">Organizując spacer i wycieczki:</text:p>
        </text:list-item>
      </text:list>
      <text:list text:style-name="Numberingabc">
        <text:list-item text:start-value="1">
          <text:p text:style-name="P42"><text:s/>zapoznajemy dzieci z miejscem i celem spaceru bądź wycieczki, aby ich obserwacje i działania były świadome.</text:p>
        </text:list-item>
        <text:list-item>
          <text:p text:style-name="P43">nie dopuszczamy do nadmiernego zmęczenia fizycznego</text:p>
        </text:list-item>
        <text:list-item>
          <text:p text:style-name="P44">przestrzegamy wspólnie wypracowanych reguł zapewniających bezpieczeństwo, współdziałanie i <text:s text:c="2"/>przyjemny nastrój, które wpływają na nasze doznania psychiczne i estetyczne</text:p>
        </text:list-item>
        <text:list-item>
          <text:p text:style-name="P45">przestrzegamy norm kulturalnego zachowania się w stosunku do współuczestników wycieczki.</text:p>
        </text:list-item>
        <text:list-item>
          <text:p text:style-name="P46">dbamy o właściwości dobór <text:s/>miejsca wypoczynku, program imprez, właściwy ubiór dzieci w zależności od warunków atmosferycznych.</text:p>
        </text:list-item>
        <text:list-item>
          <text:p text:style-name="P47">upowszechniamy różnorodne <text:s/>formy aktywnego wypoczynku</text:p>
        </text:list-item>
        <text:list-item>
          <text:p text:style-name="P48">zapewniamy właściwą organizację tak, by<text:s/>osiągnąć zamierzone cele edukacyjne,</text:p>
        </text:list-item>
        <text:list-item>
          <text:p text:style-name="P49">zapewniamy pełne bezpieczeństwo, organizujemy punkt medyczny.</text:p>
        </text:list-item>
      </text:list>
      <text:p text:style-name="P50"/>
      <text:p text:style-name="P51">II</text:p>
      <text:p text:style-name="P52">ZADANIA DYREKTORA PRZEDSZKOLA</text:p>
      <text:p text:style-name="P53"/>
      <text:list text:style-name="Numbering123">
        <text:list-item text:start-value="1">
          <text:p text:style-name="P54">Odpowiada za prawidłową organizację spaceru lub wycieczki.</text:p>
        </text:list-item>
        <text:list-item>
          <text:p text:style-name="P55">Wyznacza kierownika wycieczki spośród pracowników pedagogicznych placówki, posiadających uprawnienia do kierowania wycieczkami szkolnymi.</text:p>
        </text:list-item>
        <text:list-item>
          <text:p text:style-name="P56">Zatwierdza program i harmonogram wycieczki oraz gromadzi dokumentację wycieczki.</text:p>
        </text:list-item>
      </text:list>
      <text:p text:style-name="P57"/>
      <text:p text:style-name="P58">III</text:p>
      <text:p text:style-name="P59">ZADANIA <text:s/>KIEROWNIKA WYCIECZKI</text:p>
      <text:p text:style-name="P60"/>
      <text:list text:style-name="Numbering123">
        <text:list-item text:start-value="1">
          <text:p text:style-name="P61">Opracowuje program i harmonogram wycieczki.</text:p>
        </text:list-item>
        <text:list-item>
          <text:p text:style-name="P62">Zapewnia warunki do<text:s/>pełnej realizacji programu i regulaminu wycieczki oraz sprawuje nadzór w tym zakresie.</text:p>
        </text:list-item>
        <text:list-item>
          <text:p text:style-name="P63">Nie dopuszcza do przewozu dzieci w przypadku stwierdzenia sytuacji zagrażającej bezpieczeństwu zdrowia i życia.</text:p>
        </text:list-item>
        <text:list-item>
          <text:p text:style-name="P64">Zapoznaje uczestników z zasadami bezpieczeństwa oraz zapewnia warunki do ich przestrzegania.</text:p>
        </text:list-item>
        <text:list-item>
          <text:p text:style-name="P65">Określa zadania opiekuna w zakresie realizacji programu, zapewnia opieki i bezpieczeństwa uczestnikom wycieczki.</text:p>
        </text:list-item>
        <text:list-item>
          <text:p text:style-name="P66">Nadzoruje zaopatrzenie uczestników wycieczki w odpowiedni ubiór, sprzęt oraz apteczkę pierwszej pomocy.</text:p>
        </text:list-item>
        <text:list-item>
          <text:p text:style-name="P67"><text:span text:style-name="T68"><text:s/>Or</text:span><text:span text:style-name="T69">ganizuje i nadzoruje transport, wyżywienie i noclegi dla uczniów i opiekunów<text:s/></text:span><text:a xlink:href="https://www.prawo.vulcan.edu.pl/przegdok.asp?qdatprz=07-12-2021&amp;qplikid=4670#P4670A6" office:target-frame-name="_top" xlink:show="replace"><text:span text:style-name="T70">wycieczki</text:span></text:a></text:p>
        </text:list-item>
        <text:list-item>
          <text:p text:style-name="P71">Dokonuje podziału zadań wśród uczniów;</text:p>
        </text:list-item>
        <text:list-item>
          <text:p text:style-name="P72"><text:span text:style-name="T73"><text:s/>Dysponuje środkami<text:s/></text:span><text:span text:style-name="T74">finansowymi przeznaczonymi na organiz</text:span><text:span text:style-name="T75">ację</text:span><text:span text:style-name="T76"><text:s/>wycieczki.</text:span></text:p>
        </text:list-item>
        <text:list-item>
          <text:p text:style-name="P77"><text:span text:style-name="T78">Dokonuje podsumowania, oceny i rozliczenia finansowego wycieczki o po jej zakończeniu i informuje o tym dyrektora przedszkola i rodziców, w formie i terminie przyjętych w danym przedszkolu.</text:span></text:p>
        </text:list-item>
        <text:list-item>
          <text:p text:style-name="P79"><text:span text:style-name="T80">Dokonuje pods</text:span><text:span text:style-name="T81">umowania i oceny wycieczki po jej zakończeniu.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>IV .</text:p>
      <text:p text:style-name="P88">ZADANIA OPIEKUNA WYCIECZKI</text:p>
      <text:p text:style-name="P89"/>
      <text:list text:style-name="Numbering123">
        <text:list-item text:start-value="1">
          <text:p text:style-name="P90">Sprawuje opiekę nad uczestnikami wycieczki.</text:p>
        </text:list-item>
        <text:list-item>
          <text:p text:style-name="P91">Organizuje przed wycieczką pogadankę z dziećmi na temat zachowania bezpieczeństwa podczas wycieczki oraz zasad zachowania w miejscu publicznym.</text:p>
        </text:list-item>
        <text:list-item>
          <text:p text:style-name="P92">Współdziałania z kierownikiem i innymi opiekunami w zakresie <text:s/>realizacji programu i harmonogramu wycieczki.</text:p>
        </text:list-item>
        <text:list-item>
          <text:p text:style-name="P93">Sprawdza stan liczebny w czasie wycieczki, przed opuszczeniem pomieszczeń, pojazdu, wewnątrz pojazdu itp.</text:p>
        </text:list-item>
        <text:list-item>
          <text:p text:style-name="P94">Sprawuje nadzór nad przestrzeganiem regulaminu przez dzieci, ze szczególnym uwzględnieniem zasad <text:s/>bezpieczeństwa, zwraca uwagę na właściwe zachowanie się szczególnie czasie oczekiwania na pojazd i przejazd.</text:p>
        </text:list-item>
        <text:list-item>
          <text:p text:style-name="P95"><text:s/>Dba o atrakcyjne formy przekazywania wiedzy, aktywne spędzanie czasu, atmosferę wycieczki, dzieli się z uczestnikiem swoją wiedzą, jest zaangażowany.</text:p>
        </text:list-item>
        <text:list-item>
          <text:p text:style-name="P96">Nadzoruje i pomaga wykonać zadania powierzone dzieciom.</text:p>
        </text:list-item>
      </text:list>
      <text:p text:style-name="P97"><text:s text:c="2"/></text:p>
      <text:p text:style-name="P98">V.</text:p>
      <text:p text:style-name="P99">ZADANIA UCZESTNIKÓW WYCIECZKI <text:s text:c="3"/></text:p>
      <text:p text:style-name="P100"/>
      <text:list text:style-name="Numbering123">
        <text:list-item text:start-value="1">
          <text:p text:style-name="P101">Dzieci biorą czynny udział w przygotowaniach do wycieczki.</text:p>
        </text:list-item>
        <text:list-item>
          <text:p text:style-name="P102">Przestrzegają zawartych<text:s/>umów z opiekunami.</text:p>
        </text:list-item>
        <text:list-item>
          <text:p text:style-name="P103">Rodzice i dzieci sygnalizują wszelkie dolegliwości np. chorobę lokomocyjną.</text:p>
        </text:list-item>
        <text:list-item>
          <text:p text:style-name="P104">Dzieci reagują na umówione sygnały np. podczas zbiórek, nie oddalają się bez zgody wychowawcy, sygnalizują <text:s/>potrzeby fizjologiczne.</text:p>
        </text:list-item>
        <text:list-item>
          <text:p text:style-name="P105">Przestrzegają zasad prawidłowego zachowania się w różnym środowisku np. nie dotykają eksponatów w muzeum, nie zrywają roślin w ogrodzie botanicznym.</text:p>
        </text:list-item>
        <text:list-item>
          <text:p text:style-name="P106">Życzliwie i kulturalnie odnoszą się do opiekunów, kolegów i poznanych osób.</text:p>
        </text:list-item>
        <text:list-item>
          <text:p text:style-name="P107">Pamiętają <text:s/>o zachowaniu porządku, ustalają miejsce składowania odpadów.</text:p>
        </text:list-item>
        <text:list-item>
          <text:p text:style-name="P108">Uczestniczą w programie wycieczki poznając nowe środowisko, wykorzystują swoje umiejętności <text:s/>sprawność fizyczną, talenty, zainteresowania, bogacą swoją wiedzę i sprawność.</text:p>
        </text:list-item>
        <text:list-item>
          <text:p text:style-name="P109">Wspólnie dbamy o radosną i miłą atmosferę na spacerze lub wycieczce.</text:p>
        </text:list-item>
      </text:list>
      <text:p text:style-name="P110"/>
      <text:p text:style-name="P111">VI.</text:p>
      <text:p text:style-name="P112"><text:s/>POSTANOWIENIA KOŃCOWE</text:p>
      <text:p text:style-name="P113"/>
      <text:list text:style-name="Numbering123">
        <text:list-item text:start-value="1">
          <text:p text:style-name="P114">Regulamin spacerów i wycieczek stanowi załącznik do Zarządzenia Dyrektora przedszkola w sprawie Zasad organizacji spacerów i wycieczek na terenie Przedszkola nr 46.</text:p>
        </text:list-item>
        <text:list-item>
          <text:p text:style-name="P115">Regulamin obowiązuje z dniem podpisania przez pracowników<text:s/>zarządzenia dyrektora.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MEN</meta:initial-creator>
    <dc:creator>Beata Stańczyk-Kręcisz</dc:creator>
    <meta:creation-date>2021-09-09T10:52:00Z</meta:creation-date>
    <dc:date>2021-12-13T10:41:00Z</dc:date>
    <meta:template xlink:href="Normal" xlink:type="simple"/>
    <meta:editing-cycles>12</meta:editing-cycles>
    <meta:editing-duration>PT660S</meta:editing-duration>
    <meta:document-statistic meta:page-count="1" meta:paragraph-count="14" meta:word-count="1013" meta:character-count="7083" meta:row-count="50" meta:non-whitespace-character-count="6084"/>
  </office:meta>
</office:document-meta>
</file>