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raditional Arabic" svg:font-family="'Traditional Arabic'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text-properties style:font-name="Times New Roman" fo:font-size="12pt" officeooo:paragraph-rsid="0015b3a3" style:font-size-asian="12pt" style:font-size-complex="12pt"/>
    </style:style>
    <style:style style:name="P2" style:family="paragraph" style:parent-style-name="List_20_Paragraph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" style:family="paragraph" style:parent-style-name="List_20_Paragraph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4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officeooo:paragraph-rsid="0015b3a3" style:font-size-asian="12pt" style:font-size-complex="12pt"/>
    </style:style>
    <style:style style:name="P5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6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7" style:family="paragraph" style:parent-style-name="List_20_Paragraph">
      <style:paragraph-properties fo:margin-left="1.7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5b3a3" style:font-size-asian="12pt" style:font-size-complex="12pt"/>
    </style:style>
    <style:style style:name="P8" style:family="paragraph" style:parent-style-name="List_20_Paragraph">
      <style:paragraph-properties fo:margin-left="1.4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5b3a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Times New Roman" fo:font-size="12pt" fo:font-weight="bold" officeooo:paragraph-rsid="0015b3a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5b3a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5b3a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5b3a3" style:font-size-asian="12pt" style:font-weight-asian="bold" style:font-size-complex="12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15" style:family="paragraph" style:parent-style-name="Text_20_body_20_indent">
      <style:paragraph-properties fo:margin-left="1.27cm" fo:margin-right="0cm" fo:line-height="150%" fo:text-indent="0cm" style:auto-text-indent="false"/>
      <style:text-properties style:font-name="Times New Roman" fo:font-size="12pt" officeooo:paragraph-rsid="0015b3a3" style:font-size-asian="12pt" style:font-size-complex="12pt"/>
    </style:style>
    <style:style style:name="P16" style:family="paragraph" style:parent-style-name="Text_20_body_20_indent">
      <style:paragraph-properties fo:margin-left="1.27cm" fo:margin-right="0cm" fo:line-height="115%" fo:text-indent="0cm" style:auto-text-indent="false"/>
      <style:text-properties style:font-name="Times New Roman" fo:font-size="12pt" officeooo:paragraph-rsid="0015b3a3" style:font-size-asian="12pt" style:font-size-complex="12pt"/>
    </style:style>
    <style:style style:name="P17" style:family="paragraph" style:parent-style-name="Text_20_body_20_indent">
      <style:paragraph-properties fo:margin-left="1.27cm" fo:margin-right="0cm" fo:line-height="150%" fo:text-indent="0cm" style:auto-text-indent="false">
        <style:tab-stops>
          <style:tab-stop style:position="1.69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5b3a3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19" style:family="paragraph" style:parent-style-name="Text_20_body">
      <style:paragraph-properties fo:line-height="100%" fo:text-align="center" style:justify-single-word="false"/>
      <style:text-properties fo:font-variant="small-caps" style:font-name="Times New Roman" fo:font-size="12pt" fo:font-weight="bold" officeooo:paragraph-rsid="0015b3a3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line-height="150%"/>
      <style:text-properties style:font-name="Times New Roman" fo:font-size="12pt" fo:font-weight="bold" officeooo:paragraph-rsid="0015b3a3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Times New Roman" fo:font-size="12pt" officeooo:paragraph-rsid="0015b3a3" style:font-size-asian="12pt" style:font-size-complex="12pt"/>
    </style:style>
    <style:style style:name="P22" style:family="paragraph" style:parent-style-name="Text_20_body_20_indent">
      <style:paragraph-properties fo:margin-left="3.493cm" fo:margin-right="0cm" fo:line-height="115%" fo:text-indent="-2.223cm" style:auto-text-indent="false"/>
      <style:text-properties style:font-name="Times New Roman" fo:font-size="12pt" officeooo:paragraph-rsid="0015b3a3" style:font-size-asian="12pt" style:font-size-complex="12pt"/>
    </style:style>
    <style:style style:name="P23" style:family="paragraph" style:parent-style-name="Text_20_body_20_indent">
      <style:paragraph-properties fo:margin-left="1.482cm" fo:margin-right="0cm" fo:line-height="115%" fo:text-indent="-0.212cm" style:auto-text-indent="false"/>
      <style:text-properties style:font-name="Times New Roman" fo:font-size="12pt" officeooo:paragraph-rsid="0015b3a3" style:font-size-asian="12pt" style:font-size-complex="12pt"/>
    </style:style>
    <style:style style:name="P24" style:family="paragraph" style:parent-style-name="Text_20_body_20_indent">
      <style:paragraph-properties fo:margin-left="0.635cm" fo:margin-right="0cm" fo:line-height="150%" fo:text-indent="0.635cm" style:auto-text-indent="false"/>
      <style:text-properties style:font-name="Times New Roman" fo:font-size="12pt" officeooo:paragraph-rsid="0015b3a3" style:font-size-asian="12pt" style:font-size-complex="12pt"/>
    </style:style>
    <style:style style:name="P2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1.69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5b3a3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center" style:justify-single-word="false"/>
      <style:text-properties fo:font-variant="small-caps" style:font-name="Times New Roman" fo:font-size="12pt" fo:font-weight="bold" officeooo:paragraph-rsid="0015b3a3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line-height="150%"/>
      <style:text-properties style:font-name="Times New Roman" fo:font-size="12pt" officeooo:paragraph-rsid="0015b3a3" style:font-size-asian="12pt" style:font-size-complex="12pt" style:font-weight-complex="bold"/>
    </style:style>
    <style:style style:name="P28" style:family="paragraph" style:parent-style-name="Standard">
      <style:text-properties style:font-name="Times New Roman" fo:font-size="12pt" officeooo:paragraph-rsid="0015b3a3" style:font-size-asian="12pt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b3a3" style:font-name-asian="Calibri1" style:font-size-asian="12pt" style:language-asian="en" style:country-asian="US" style:font-weight-asian="bold" style:font-size-complex="12pt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5b3a3" style:font-size-asian="12pt" style:font-weight-asian="bold" style:font-size-complex="12pt" style:font-weight-complex="bold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5b3a3" style:font-size-asian="12pt" style:font-weight-asian="bold" style:font-size-complex="12pt"/>
    </style:style>
    <style:style style:name="P32" style:family="paragraph" style:parent-style-name="List_20_Paragraph" style:list-style-name="WWNum6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3" style:family="paragraph" style:parent-style-name="List_20_Paragraph" style:list-style-name="WWNum7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4" style:family="paragraph" style:parent-style-name="List_20_Paragraph" style:list-style-name="WWNum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5" style:family="paragraph" style:parent-style-name="List_20_Paragraph" style:list-style-name="WWNum12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6" style:family="paragraph" style:parent-style-name="List_20_Paragraph" style:list-style-name="WWNum14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7" style:family="paragraph" style:parent-style-name="List_20_Paragraph" style:list-style-name="WWNum15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8" style:family="paragraph" style:parent-style-name="List_20_Paragraph" style:list-style-name="WWNum17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39" style:family="paragraph" style:parent-style-name="List_20_Paragraph" style:list-style-name="WWNum19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40" style:family="paragraph" style:parent-style-name="List_20_Paragraph" style:list-style-name="WWNum20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41" style:family="paragraph" style:parent-style-name="List_20_Paragraph" style:list-style-name="WWNum15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15b3a3" officeooo:paragraph-rsid="0015b3a3" style:font-size-asian="12pt" style:font-size-complex="12pt"/>
    </style:style>
    <style:style style:name="P42" style:family="paragraph" style:parent-style-name="List_20_Paragraph" style:list-style-name="WWNum8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5b3a3" style:font-size-asian="12pt" style:font-weight-asian="bold" style:font-size-complex="12pt"/>
    </style:style>
    <style:style style:name="P43" style:family="paragraph" style:parent-style-name="List_20_Paragraph" style:list-style-name="WWNum13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5b3a3" style:font-size-asian="12pt" style:font-weight-asian="bold" style:font-size-complex="12pt"/>
    </style:style>
    <style:style style:name="P44" style:family="paragraph" style:parent-style-name="List_20_Paragraph" style:list-style-name="WWNum16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de" fo:country="DE" officeooo:paragraph-rsid="0015b3a3" style:font-size-asian="12pt" style:font-size-complex="12pt"/>
    </style:style>
    <style:style style:name="P45" style:family="paragraph" style:parent-style-name="List_20_Paragraph" style:list-style-name="WWNum9">
      <style:paragraph-properties fo:margin-left="2.251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46" style:family="paragraph" style:parent-style-name="List_20_Paragraph" style:list-style-name="WWNum10">
      <style:paragraph-properties fo:margin-left="2.251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47" style:family="paragraph" style:parent-style-name="List_20_Paragraph" style:list-style-name="WWNum11">
      <style:paragraph-properties fo:margin-left="2.251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48" style:family="paragraph" style:parent-style-name="List_20_Paragraph" style:list-style-name="WWNum36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5b3a3" style:font-size-asian="12pt" style:font-size-complex="12pt"/>
    </style:style>
    <style:style style:name="P49" style:family="paragraph" style:parent-style-name="List_20_Paragraph" style:list-style-name="WWNum36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5b3a3" style:font-size-asian="12pt" style:font-size-complex="12pt"/>
    </style:style>
    <style:style style:name="P50" style:family="paragraph" style:parent-style-name="Text_20_body_20_indent" style:list-style-name="WWNum34">
      <style:paragraph-properties fo:line-height="150%">
        <style:tab-stops>
          <style:tab-stop style:position="1.693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51" style:family="paragraph" style:parent-style-name="Text_20_body_20_indent" style:list-style-name="WWNum33">
      <style:paragraph-properties fo:margin-top="0cm" fo:margin-bottom="0cm" style:contextual-spacing="false" fo:line-height="150%" fo:text-align="justify" style:justify-single-word="false">
        <style:tab-stops>
          <style:tab-stop style:position="4.128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52" style:family="paragraph" style:parent-style-name="Text_20_body_20_indent" style:list-style-name="WWNum33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5b3a3" style:font-size-asian="12pt" style:font-size-complex="12pt"/>
    </style:style>
    <style:style style:name="P53" style:family="paragraph" style:parent-style-name="Text_20_body_20_indent" style:list-style-name="WWNum34">
      <style:paragraph-properties fo:margin-top="0cm" fo:margin-bottom="0cm" style:contextual-spacing="false"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officeooo:paragraph-rsid="0015b3a3" style:font-size-asian="12pt" style:font-size-complex="12pt"/>
    </style:style>
    <style:style style:name="P5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1.69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5b3a3" style:font-size-asian="12pt" style:font-weight-asian="bold" style:font-size-complex="12pt" style:font-weight-complex="bold"/>
    </style:style>
    <style:style style:name="P55" style:family="paragraph" style:parent-style-name="Text_20_body_20_indent">
      <style:paragraph-properties fo:margin-left="0.635cm" fo:margin-right="0cm" fo:line-height="150%" fo:text-indent="0cm" style:auto-text-indent="false">
        <style:tab-stops>
          <style:tab-stop style:position="1.693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5b3a3" style:font-size-asian="12pt" style:font-size-complex="12pt"/>
    </style:style>
    <style:style style:name="T1" style:family="text">
      <style:text-properties fo:font-variant="small-caps" fo:font-weight="bold" style:font-weight-asian="bold" style:font-weight-complex="bold"/>
    </style:style>
    <style:style style:name="T2" style:family="text">
      <style:text-properties fo:font-variant="small-caps" fo:font-weight="bold" officeooo:rsid="0015b3a3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b3a3" style:font-weight-asian="bold"/>
    </style:style>
    <style:style style:name="T6" style:family="text">
      <style:text-properties officeooo:rsid="0015b3a3"/>
    </style:style>
    <style:style style:name="T7" style:family="text">
      <style:text-properties fo:font-weight="normal" style:font-weight-asian="normal" style:font-name-complex="Times New Roman1"/>
    </style:style>
    <style:style style:name="T8" style:family="text">
      <style:text-properties officeooo:rsid="0015e5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ocedura nr 2 / 20</text:span><text:span text:style-name="T2">21</text:span></text:p>
      <text:p text:style-name="P9"/>
      <text:p text:style-name="P21"><text:span text:style-name="T2">w zakresie p</text:span><text:span text:style-name="T1">rzepływu informacji</text:span></text:p>
      <text:p text:style-name="P19">pomiędzy przedszkolem a rodzicami</text:p>
      <text:p text:style-name="P19"/>
      <text:p text:style-name="P28">opracowana na podstawie Statutu Przedszkola nr 45 w <text:s/>Lublinie</text:p>
      <text:p text:style-name="P20"/>
      <text:p text:style-name="P30">I. Cele ogólne:</text:p>
      <text:list xml:id="list290073687" text:style-name="WWNum6">
        <text:list-item text:start-value="1">
          <text:p text:style-name="P32">Usprawnienie wzajemnych kontaktów pracowników przedszkola z rodzicami <text:s text:c="23"/>oraz współuczestniczenie wszystkich organów przedszkola w życiu placówki.</text:p>
        </text:list-item>
        <text:list-item>
          <text:p text:style-name="P32">Prawidłowy przepływ informacji o bieżącej działalności przedszkola.</text:p>
        </text:list-item>
      </text:list>
      <text:p text:style-name="P2"/>
      <text:p text:style-name="P11"><text:span text:style-name="T4">II. </text:span><text:span text:style-name="T3">Zakres i osoby odpowiedzialne:</text:span></text:p>
      <text:list xml:id="list2876641890" text:style-name="WWNum7">
        <text:list-item text:start-value="1">
          <text:p text:style-name="P33">Za prawidłową organizację przepływu informacji odpowiada dyrektor przedszkola.</text:p>
        </text:list-item>
        <text:list-item>
          <text:p text:style-name="P33">W procesie przekazu informacji uczestniczą tylko wyznaczeni pracownicy przedszkola, według posiadanych kompetencji:</text:p>
        </text:list-item>
      </text:list>
      <text:list xml:id="list3217201214" text:style-name="WWNum8">
        <text:list-item text:start-value="1">
          <text:p text:style-name="P42">dyrektor:</text:p>
        </text:list-item>
      </text:list>
      <text:list xml:id="list2082299658" text:style-name="WWNum9">
        <text:list-item text:start-value="1">
          <text:p text:style-name="P45">organizacja pracy przedszkola (zasady, specyfika, prawne uregulowania);</text:p>
        </text:list-item>
      </text:list>
      <text:list xml:id="list111912914182314" text:continue-list="list3217201214" text:style-name="WWNum8">
        <text:list-item>
          <text:p text:style-name="P42">nauczyciel pracujący w grupie:</text:p>
        </text:list-item>
      </text:list>
      <text:list xml:id="list4159027395" text:style-name="WWNum10">
        <text:list-item text:start-value="1">
          <text:p text:style-name="P46">organizacja pracy w grupie,</text:p>
        </text:list-item>
        <text:list-item>
          <text:p text:style-name="P46">bieżąca informacja o dziecku (postępy edukacyjne, trudności dydaktyczno-wychowawcze, zamierzenia dydaktyczno-wychowawcze);</text:p>
        </text:list-item>
      </text:list>
      <text:list xml:id="list111913260975534" text:continue-list="list111912914182314" text:style-name="WWNum8">
        <text:list-item>
          <text:p text:style-name="P34"><text:span text:style-name="T3">referent / </text:span><text:span text:style-name="T5">intendent</text:span><text:span text:style-name="T3">:</text:span></text:p>
        </text:list-item>
      </text:list>
      <text:list xml:id="list3833840145" text:style-name="WWNum11">
        <text:list-item text:start-value="1">
          <text:p text:style-name="P47">żywienie (jadłospis),</text:p>
        </text:list-item>
        <text:list-item>
          <text:p text:style-name="P47">odpłatność za przedszkole;</text:p>
        </text:list-item>
      </text:list>
      <text:list xml:id="list111914011337356" text:continue-list="list111913260975534" text:style-name="WWNum8">
        <text:list-item>
          <text:p text:style-name="P42">pomoc nauczyciela:</text:p>
        </text:list-item>
      </text:list>
      <text:list xml:id="list2783919812" text:style-name="WWNum12">
        <text:list-item text:start-value="1">
          <text:p text:style-name="P35">czynności higieniczne,</text:p>
        </text:list-item>
        <text:list-item>
          <text:p text:style-name="P35">posiłki.</text:p>
        </text:list-item>
      </text:list>
      <text:list xml:id="list111914725980429" text:continue-list="list2876641890" text:style-name="WWNum7">
        <text:list-item>
          <text:p text:style-name="P33"><text:soft-page-break/>Informacje mogą być przekazywane:</text:p>
        </text:list-item>
      </text:list>
      <text:list xml:id="list1073147938" text:style-name="WWNum13">
        <text:list-item text:start-value="1">
          <text:p text:style-name="P43">ustnie:</text:p>
        </text:list-item>
      </text:list>
      <text:list xml:id="list2305934545" text:style-name="WWNum14">
        <text:list-item text:start-value="1">
          <text:p text:style-name="P36">zebrania ogólne,</text:p>
        </text:list-item>
        <text:list-item>
          <text:p text:style-name="P36">zebrania grupowe,</text:p>
        </text:list-item>
        <text:list-item>
          <text:p text:style-name="P36">kontakty indywidualne,</text:p>
        </text:list-item>
        <text:list-item>
          <text:p text:style-name="P36">kontakty telefoniczne;</text:p>
        </text:list-item>
      </text:list>
      <text:list xml:id="list111913590640827" text:continue-list="list1073147938" text:style-name="WWNum13">
        <text:list-item>
          <text:p text:style-name="P43">pisemnie:</text:p>
        </text:list-item>
      </text:list>
      <text:list xml:id="list746637107" text:style-name="WWNum15">
        <text:list-item text:start-value="1">
          <text:p text:style-name="P37">ogłoszenia,</text:p>
        </text:list-item>
        <text:list-item>
          <text:p text:style-name="P37">komunikaty,</text:p>
        </text:list-item>
        <text:list-item>
          <text:p text:style-name="P37">zaproszenia,</text:p>
        </text:list-item>
        <text:list-item>
          <text:p text:style-name="P37">gazetki,</text:p>
        </text:list-item>
        <text:list-item>
          <text:p text:style-name="P37">foldery;</text:p>
        </text:list-item>
      </text:list>
      <text:list xml:id="list111914770943737" text:continue-list="list111913590640827" text:style-name="WWNum13">
        <text:list-item>
          <text:p text:style-name="P43">elektronicznie:</text:p>
        </text:list-item>
      </text:list>
      <text:list xml:id="list1771900044" text:style-name="WWNum16">
        <text:list-item text:start-value="1">
          <text:p text:style-name="P44">adres e-mail,</text:p>
        </text:list-item>
      </text:list>
      <text:list xml:id="list111913523493101" text:continue-list="list746637107" text:style-name="WWNum15">
        <text:list-item>
          <text:p text:style-name="P37">strona internetowa przedszkola,</text:p>
        </text:list-item>
        <text:list-item>
          <text:p text:style-name="P41">dziennik elektroniczny,</text:p>
        </text:list-item>
        <text:list-item>
          <text:p text:style-name="P41">platforma edukacyjna.</text:p>
        </text:list-item>
      </text:list>
      <text:h text:style-name="P1" text:outline-level="3"><text:span text:style-name="T7">4.</text:span> <text:span text:style-name="T7">W przedszkolu organizowane są:</text:span></text:h>
      <text:p text:style-name="P22">- zebrania ogólne,</text:p>
      <text:p text:style-name="P16">- zebrania grupowe, w tym warsztatowe,</text:p>
      <text:p text:style-name="P18">- spotkania integracyjne,</text:p>
      <text:p text:style-name="P16">- <text:span text:style-name="T6">s</text:span>potkania adaptacyjne,</text:p>
      <text:p text:style-name="P23">- seminaria <text:span text:style-name="T6">i warsztaty </text:span>p<text:span text:style-name="T6">odnoszące poziom wiedzy rodziców</text:span>, </text:p>
      <text:p text:style-name="P16">- konsultacje ze specjalistami,</text:p>
      <text:p text:style-name="P15">- konsultacje indywidualne,</text:p>
      <text:p text:style-name="P24"><text:soft-page-break/>- rozmowy okazjonalne,</text:p>
      <text:p text:style-name="P15">- kąciki <text:span text:style-name="T6">i gazetki </text:span>informacyjne dla rodziców,</text:p>
      <text:p text:style-name="P15">- wystawki prac <text:s/>plastyczno- technicznych dzieci,</text:p>
      <text:p text:style-name="P15">- zajęcia otwarte,</text:p>
      <text:p text:style-name="P15">- uroczystości przedszkolne oraz inne wynikające z potrzeb rodziców i  przedszkola, </text:p>
      <text:p text:style-name="P15">- wypożyczanie książek dla dzieci i rodziców,</text:p>
      <text:p text:style-name="P15">- drzewko dobroci – podziękowania dla rodziców świadczących różnorodne formy pomocy. </text:p>
      <text:p text:style-name="P15"/>
      <text:p text:style-name="P4">5. <text:s/>Zebrania z rodzicami ( prawnymi opiekunami ) <text:s/>organizowane są w przedszkolu nie rzadziej niż dwa razy na kwartał <text:s/>w roku szkolnym, lub częściej na wniosek dyrektora, nauczycieli lub <text:s/>rodziców.</text:p>
      <text:p text:style-name="P12"/>
      <text:p text:style-name="P11"><text:span text:style-name="T4">III. </text:span><text:span text:style-name="T3">Prawa i obowiązki rodziców:</text:span></text:p>
      <text:p text:style-name="P13"/>
      <text:p text:style-name="P31">1. Rodzice mają prawo do:</text:p>
      <text:list xml:id="list3501403914" text:style-name="WWNum33">
        <text:list-item>
          <text:p text:style-name="P51">uzyskiwania na bieżąco rzetelnej informacji na temat rozwoju swojego dziecka, postępów, trudności, zachowania,</text:p>
        </text:list-item>
        <text:list-item>
          <text:p text:style-name="P51">wyrażania opinii na temat <text:s/>nowych rozwiązań pedagogicznych w pracy z dziećmi (innowacje i eksperymenty <text:s/>pedagogiczne),</text:p>
        </text:list-item>
        <text:list-item>
          <text:p text:style-name="P51">wnioskowania do dyrektora o zorganizowanie na terenie przedszkola zajęć dodatkowych, </text:p>
        </text:list-item>
        <text:list-item>
          <text:p text:style-name="P51">poznania <text:s/>wymagań edukacyjnych <text:s/>dla każdej grupy wiekowej <text:s/>wynikających z podstawy programowej z realizowanych programów oraz koncepcji pracy przedszkola, </text:p>
        </text:list-item>
        <text:list-item>
          <text:p text:style-name="P51">otrzymywania pomocy pedagogicznej, psychologicznej oraz innej zgodnie z potrzebami dziecka i rodziców,</text:p>
        </text:list-item>
        <text:list-item>
          <text:p text:style-name="P51">udziału w organizowanych wspólnych spotkań z okazji uroczystości przedszkola, zajęć otwartych, zgodnie z obowiązującym kalendarzem imprez, </text:p>
        </text:list-item>
        <text:list-item>
          <text:p text:style-name="P52">wyrażania i przekazywania organowi prowadzącemu przedszkole i sprawującemu nadzór pedagogiczny opinii na temat pracy przedszkola, </text:p>
        </text:list-item>
        <text:list-item>
          <text:p text:style-name="P51">wzbogacania ceremoniału i zwyczajów przedszkola w oparciu o tradycje środowiska i regionu,</text:p>
        </text:list-item>
        <text:list-item>
          <text:p text:style-name="P51">zgłaszania propozycji <text:s/>i czynnego uczestnictwa <text:s/>w sprawach dotyczących <text:s/>zagospodarowania wnętrz i otoczenia przedszkola,</text:p>
        </text:list-item>
        <text:list-item>
          <text:p text:style-name="P51"><text:soft-page-break/>wyrażania opinii na temat <text:s/>sposobu organizacji <text:s/>prowadzenia żywienia, <text:s/>oraz ramowego rozkładu dnia.</text:p>
        </text:list-item>
      </text:list>
      <text:p text:style-name="P5"/>
      <text:p text:style-name="P25">2. Rodzice mają obowiązek:</text:p>
      <text:p text:style-name="P25"/>
      <text:list xml:id="list269599680" text:style-name="WWNum34">
        <text:list-item>
          <text:p text:style-name="P50">znać i przestrzegać postanowie<text:span text:style-name="T6">nia</text:span> statutu przedszkola,</text:p>
        </text:list-item>
        <text:list-item>
          <text:p text:style-name="P50">regularnie i terminowo uiszczać opłaty <text:s/>za pobyt dziecka w przedszkolu,</text:p>
        </text:list-item>
        <text:list-item>
          <text:p text:style-name="P53">współpracować z nauczycielem <text:s/>prowadzącym grupę w celu skutecznego oddziaływania wychowawczego <text:s/>oraz prowadzenia <text:s/>ustalonych z przedszkolem działań wspomagających rozwój dziecka,</text:p>
        </text:list-item>
        <text:list-item>
          <text:p text:style-name="P50"><text:span text:style-name="T6">w miarę możliwości </text:span>przygotować dziecko do funkcjonowania w grupie przedszkolnej w zakresie podstawowych czynności samoobsługowych,</text:p>
        </text:list-item>
        <text:list-item>
          <text:p text:style-name="P50">informować z wyprzedzeniem nauczyciela lub referenta o późniejszym przyprowadzeniu <text:s/>dziecka do przedszkola,</text:p>
        </text:list-item>
        <text:list-item>
          <text:p text:style-name="P50">zapewnić dziecku bezpiecznego powrotu do domu,</text:p>
        </text:list-item>
        <text:list-item>
          <text:p text:style-name="P50">zaopatrzyć dziecka w niezbędne w przedszkolu materiały i przybory służące podejmowaniu przez dziecko różnych form aktywności, a także <text:s/>zapasowe ubranie <text:span text:style-name="T6">(w razie potrzeby)</text:span>, <text:s/></text:p>
        </text:list-item>
        <text:list-item>
          <text:p text:style-name="P50">przyprowadzać do przedszkola dzieci zdrow<text:span text:style-name="T6">e</text:span> bez <text:span text:style-name="T6">objawów infekcji,</text:span></text:p>
        </text:list-item>
        <text:list-item>
          <text:p text:style-name="P50">interesować się sukcesami i porażkami dziecka, oraz ich przyczynami ,</text:p>
        </text:list-item>
        <text:list-item>
          <text:p text:style-name="P50">kontynuować zalecone ćwiczenia terapeutyczne i usprawniające, <text:s/></text:p>
        </text:list-item>
        <text:list-item>
          <text:p text:style-name="P50">zgłaszać <text:s/>nauczycielowi niedyspozycj<text:span text:style-name="T6">e</text:span> dziecka mających <text:s/>wpływ na funkcjonowanie w grupie (lęki, obawy, emocje, samopoczucie),</text:p>
        </text:list-item>
        <text:list-item>
          <text:p text:style-name="P50">uczestniczyć <text:s/>w zebraniach organizowanych przez <text:s/>organy przedszkola, </text:p>
        </text:list-item>
        <text:list-item>
          <text:p text:style-name="P50">przestrzegać ramowego rozkładu dnia,</text:p>
        </text:list-item>
        <text:list-item>
          <text:p text:style-name="P50">informować o przyczynach dłuższej nieobecności dziecka w przedszkolu, a w przypadku dziecka realizującego roczne obowiązkowe przygotowanie przedszkolne <text:s/>usprawiedliwienia każdej jego <text:s/>nieobecności w formie pisemnej,</text:p>
        </text:list-item>
        <text:list-item>
          <text:p text:style-name="P50">niezwłocznie zawiadomić <text:s/>dyrektora <text:s/>przedszkola o stwierdzonym <text:s/>zatruciu pokarmowym <text:s/>i chorobie <text:s/>zakaźnej oraz dostarczenia do przedszkola informacji potwierdzonej przez lekarza o stanie zdrowia <text:s/>dziecka po przebytej chorobie zakaźnej, lub zatruciu pokarmowym, pozwalającej <text:s/>na pobyt dziecka w przedszkolu,</text:p>
        </text:list-item>
        <text:list-item>
          <text:p text:style-name="P50"><text:soft-page-break/>bezzwłocznie <text:s/>powiadomić dyrektora lub nauczyciela oddziału o  każdorazowych zmianach: adresu zamieszkania, zameldowania, telefonu kontaktowego,</text:p>
        </text:list-item>
      </text:list>
      <text:p text:style-name="P17"/>
      <text:p text:style-name="P55">rodzice dziecka podlegającego obowiązkowi rocznego przygotowania przedszkolnego, obowiązani są do: </text:p>
      <text:list xml:id="list111914138348920" text:continue-numbering="true" text:style-name="WWNum34">
        <text:list-item>
          <text:p text:style-name="P50">dopełnienia czynności związanych ze zgłoszeniem dziecka do przedszkola,</text:p>
        </text:list-item>
        <text:list-item>
          <text:p text:style-name="P50">zapewnienia regularnego uczęszczania dziecka na zajęcia,</text:p>
        </text:list-item>
      </text:list>
      <text:list xml:id="list2208746595" text:style-name="WWNum17">
        <text:list-item>
          <text:p text:style-name="P38">zgłaszania uwag na temat funkcjonowania przedszkola, z zachowaniem drogi służbowej: dyrektor – organ prowadzący – organ nadzorujący.</text:p>
        </text:list-item>
      </text:list>
      <text:p text:style-name="P14"/>
      <text:p text:style-name="P11"><text:span text:style-name="T4">IV. </text:span><text:span text:style-name="T3">Zadania i obowiązki nauczycieli:</text:span></text:p>
      <text:p text:style-name="P13"/>
      <text:p text:style-name="P31">1. Zadaniem nauczyciela jest sprawowanie opieki wychowawczej nad dziećmi, <text:s text:c="32"/>a w szczególności:</text:p>
      <text:list xml:id="list782243631" text:style-name="WWNum19">
        <text:list-item text:start-value="1">
          <text:p text:style-name="P39">tworzenie warunków sprzyjających rozwojowi dzieci,</text:p>
        </text:list-item>
        <text:list-item>
          <text:p text:style-name="P39">kreowanie sytuacji, w których dzieci aktywnie rozwijają wszystkie sfery swojej osobowości,</text:p>
        </text:list-item>
        <text:list-item>
          <text:p text:style-name="P39">wyrabianie wśród dzieci prawidłowych postaw społeczno-moralnych.</text:p>
        </text:list-item>
      </text:list>
      <text:p text:style-name="P6"/>
      <text:p text:style-name="P31">2. Nauczyciele mają obowiązek:</text:p>
      <text:list xml:id="list297188665" text:style-name="WWNum20">
        <text:list-item text:start-value="1">
          <text:p text:style-name="P40">otaczać indywidualną opieką każde dziecko,</text:p>
        </text:list-item>
        <text:list-item>
          <text:p text:style-name="P40">planować i organizować wspólnie z rodzicami pracę grupy,</text:p>
        </text:list-item>
        <text:list-item>
          <text:p text:style-name="P40">współdziałać ze specjalistami i nauczycielami wspomagającymi w celu ustalania dalszych kierunków działań do pracy z dziećmi,</text:p>
        </text:list-item>
        <text:list-item>
          <text:p text:style-name="P40">dbać o prawidłowy kontakt z rodzicami,</text:p>
        </text:list-item>
        <text:list-item>
          <text:p text:style-name="P40">motywować rodziców do włączania się w życie grupy i przedszkola,</text:p>
        </text:list-item>
        <text:list-item>
          <text:p text:style-name="P40">na bieżąco aktualizować „Kącik rodziców” (przesyłać informacje do koordynatora strony internetowej przedszkola).</text:p>
        </text:list-item>
      </text:list>
      <text:p text:style-name="P29"><text:soft-page-break/>V. Postanowienia końcowe:</text:p>
      <text:p text:style-name="P7"/>
      <text:list xml:id="list3250304981" text:style-name="WWNum36">
        <text:list-item>
          <text:p text:style-name="P48">Z procedurą przepływu informacji zostali zapoznani wszyscy pracownicy przedszkola oraz rodzice dzieci w dniu <text:span text:style-name="T8">13</text:span> <text:span text:style-name="T8">stycz</text:span>nia 20<text:span text:style-name="T8">21</text:span> r. </text:p>
        </text:list-item>
      </text:list>
      <text:p text:style-name="P8"/>
      <text:list xml:id="list111914811944502" text:continue-numbering="true" text:style-name="WWNum36">
        <text:list-item>
          <text:p text:style-name="P48">Niniejsza procedura obowiązuje wszystkich pracowników przedszkola, rodziców dzieci uczęszczających do przedszkola oraz osoby upoważnione przez nich do odbioru dzieci.</text:p>
        </text:list-item>
      </text:list>
      <text:p text:style-name="P8"/>
      <text:list xml:id="list111914076603887" text:continue-numbering="true" text:style-name="WWNum36">
        <text:list-item>
          <text:p text:style-name="P49">Procedura obowiązuje od dnia <text:span text:style-name="T8">13</text:span> <text:span text:style-name="T8">stycz</text:span>nia 20<text:span text:style-name="T8">21</text:span> r. </text:p>
        </text:list-item>
      </text:list>
      <text:p text:style-name="P3"/>
      <text:p text:style-name="P11"/>
      <text:p text:style-name="P11"/>
      <text:p text:style-name="P11"/>
      <text:p text:style-name="P11"/>
      <text:p text:style-name="P11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raditional Arabic" svg:font-family="'Traditional Arabic'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50%" fo:text-align="justify" style:justify-single-word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raditional Arabic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aditional Arabic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0:21:17.230000000</meta:creation-date>
    <dc:date>2021-07-27T11:19:12.721000000</dc:date>
    <meta:editing-duration>PT2M4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6" meta:paragraph-count="103" meta:word-count="876" meta:character-count="6785" meta:non-whitespace-character-count="5973"/>
  </office:meta>
</office:document-meta>
</file>