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1B4FE2430BA5DB4FF1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grafika1" text:anchor-type="paragraph" svg:x="1.125cm" svg:y="0.744cm" svg:width="13.547cm" svg:height="11.536cm" draw:z-index="0"><draw:image xlink:href="Pictures/1000000000000200000001B4FE2430BA5DB4FF1D.jpg" xlink:type="simple" xlink:show="embed" xlink:actuate="onLoad" loext:mime-type="image/jpeg"/></draw:frame>Struktura organizacyjna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Wezgraj</meta:initial-creator>
    <meta:creation-date>2020-07-16T19:11:51.04</meta:creation-date>
    <dc:date>2020-07-22T09:17:49.446000000</dc:date>
    <meta:editing-duration>PT10M48S</meta:editing-duration>
    <meta:editing-cycles>3</meta:editing-cycles>
    <meta:generator>LibreOffice/6.4.4.2$Windows_X86_64 LibreOffice_project/3d775be2011f3886db32dfd395a6a6d1ca2630ff</meta:generator>
    <meta:document-statistic meta:table-count="0" meta:image-count="1" meta:object-count="0" meta:page-count="1" meta:paragraph-count="1" meta:word-count="2" meta:character-count="25" meta:non-whitespace-character-count="23"/>
  </office:meta>
</office:document-meta>
</file>