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T3388o00" svg:font-family="TT3388o00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T3389o00" svg:font-family="TT3389o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.29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.376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1cm" fo:margin-right="0cm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 style:list-style-name="WWNum1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15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22" style:family="paragraph" style:parent-style-name="Standard">
      <style:paragraph-properties fo:margin-left="1cm" fo:margin-right="0cm" fo:text-indent="0cm" style:auto-text-indent="false">
        <style:tab-stops>
          <style:tab-stop style:position="1.376cm"/>
        </style:tab-stops>
      </style:paragraph-properties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margin-left="1cm" fo:margin-right="0cm" fo:text-indent="0cm" style:auto-text-indent="false"/>
      <style:text-properties style:font-name="Cambria" fo:font-size="12pt" style:font-size-asian="12pt" style:font-name-complex="Calibri" style:font-size-complex="12pt"/>
    </style:style>
    <style:style style:name="P24" style:family="paragraph" style:parent-style-name="List_20_Paragraph" style:list-style-name="WWNum1"/>
    <style:style style:name="P25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1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2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3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4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5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6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7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9" style:family="paragraph" style:parent-style-name="List_20_Paragraph" style:list-style-name="WWNum5">
      <style:paragraph-properties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40" style:family="paragraph" style:parent-style-name="List_20_Paragraph" style:list-style-name="WWNum7">
      <style:paragraph-properties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41" style:family="paragraph" style:parent-style-name="List_20_Paragraph" style:list-style-name="WWNum9">
      <style:paragraph-properties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42" style:family="paragraph" style:parent-style-name="List_20_Paragraph" style:list-style-name="WWNum10">
      <style:paragraph-properties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43" style:family="paragraph" style:parent-style-name="List_20_Paragraph" style:list-style-name="WWNum1">
      <style:paragraph-properties fo:margin-left="1.259cm" fo:margin-right="0cm" fo:line-height="10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List_20_Paragraph" style:list-style-name="WWNum1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5" style:family="paragraph" style:parent-style-name="List_20_Paragraph" style:list-style-name="WWNum18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6" style:family="paragraph" style:parent-style-name="List_20_Paragraph" style:list-style-name="WWNum1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Times New Roman" fo:font-size="12pt" style:font-name-asian="TT3389o00" style:font-size-asian="12pt" style:font-name-complex="TT3389o00" style:font-size-complex="12pt" fo:hyphenate="false" fo:hyphenation-remain-char-count="2" fo:hyphenation-push-char-count="2"/>
    </style:style>
    <style:style style:name="P4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mbria" fo:font-size="12pt" style:font-size-asian="12pt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Times New Roman" fo:font-size="12pt" style:font-name-asian="TT3388o0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Załącznik nr 1<text:bookmark text:name="_GoBack"/>4 do SIWZ</text:p>
      <text:p text:style-name="P5"/>
      <text:p text:style-name="P4">Umowa nr /……./2013<text:line-break/></text:p>
      <text:p text:style-name="P4">zawarta w dniu …………………......................... 2013 roku w Lublinie</text:p>
      <text:p text:style-name="P6">pomiędzy:<text:line-break/>Przedszkolem nr 43 w Lublinie, z siedzibą przy ulicy Skautów 11 A, 20 - 055 Lublin <text:s/>reprezentowanym przez: Panią Barbarę Nawrocką - dyrektora przedszkola zwanym dalej: <text:span text:style-name="T1">„Zamawiającym”</text:span></text:p>
      <text:p text:style-name="P15"/>
      <text:p text:style-name="P2">a<text:line-break/>…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<text:line-break/>reprezentowana przez:<text:line-break/>…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<text:line-break/>zwanym dalej: <text:span text:style-name="T1">„Wykonawcą”</text:span></text:p>
      <text:p text:style-name="P6">Niniejsza umowa została zawarta po przeprowadzeniu postępowania o zamówienie publiczne w trybie przetargu nieograniczonego zgodnie z ustawą Prawo zamówień publicznych z dnia 29 stycznia 2004 roku (tekst jednolity Dz. U. z 2010 r., Nr 113, poz. 759 ze zm.) w wyniku, którego oferta Wykonawcy została wybrana, jako najkorzystniejsza.</text:p>
      <text:p text:style-name="P6"/>
      <text:p text:style-name="P1">§ 1</text:p>
      <text:p text:style-name="P17"/>
      <text:list xml:id="list4968473439168384772" text:style-name="WWNum1">
        <text:list-item>
          <text:p text:style-name="P25">Przedmiotem niniejszej umowy są dostawy artykułów żywnościowych na potrzeby Przedszkola nr 43 w Lublinie w zakresie zadania nr ………………………................................</text:p>
        </text:list-item>
      </text:list>
      <text:p text:style-name="P12">w ilościach i asortymencie określonych szczegółowo w załączniku nr …. do niniejszej umowy.</text:p>
      <text:list xml:id="list29435326" text:continue-numbering="true" text:style-name="WWNum1">
        <text:list-item>
          <text:p text:style-name="P25">Wykonawca zagwarantuje dostawy sukcesywnie w okresie od dnia 15 kwietnia 2013 roku do dnia 31 grudnia 2013 roku.</text:p>
        </text:list-item>
        <text:list-item>
          <text:p text:style-name="P19"><text:span text:style-name="Domyślna_20_czcionka_20_akapitu1"><text:span text:style-name="T3">Zamawiający zastrzega sobie prawo do uzupełnienia zamówienia i dostarczenia produktów przez wykonawcę do siedziby przedszkola w czasie 90 minut od telefonicznego złożenia zamówienia.</text:span></text:span></text:p>
        </text:list-item>
        <text:list-item>
          <text:p text:style-name="P19"><text:span text:style-name="Domyślna_20_czcionka_20_akapitu1"><text:span text:style-name="T3">Zamawiający zastrzega sobie prawo do zmniejszenia i zwrotu nadwyżki zamówionych w dniu wcześniejszym artykułów w przypadku nagłej dużej absencji dzieci</text:span></text:span><text:span text:style-name="T4">.</text:span></text:p>
        </text:list-item>
        <text:list-item>
          <text:p text:style-name="P25">Podane w załączniku ilości poszczególnych asortymentów są wielkościami orientacyjnymi, Zamawiającemu przysługuje prawo niezrealizowania pełnej wartości zamówienia określonego w umowie.</text:p>
        </text:list-item>
        <text:list-item>
          <text:p text:style-name="P25">Zamawiającemu przysługuje prawo zamawiania poszczególnych pozycji asortymentowych w innych ilościach niż wynika to z załącznika nr …. do umowy, pod warunkiem, że łączna wartość dostaw nie przekroczy wartości umowy, określonej w <text:span text:style-name="T2">§</text:span> 2 ust. 1 umowy.</text:p>
        </text:list-item>
        <text:list-item>
          <text:p text:style-name="P24"><text:span text:style-name="T4">Osobą odpowiedzialną za realizację umowy ze strony Zamawiającego jest referent - </text:span><text:span text:style-name="Domyślna_20_czcionka_20_akapitu1"><text:span text:style-name="T6">Elżbieta Bartyś</text:span></text:span><text:span text:style-name="T4">.</text:span></text:p>
        </text:list-item>
        <text:list-item>
          <text:p text:style-name="P28">Wykonawca dostarczy przedmiot zamówienia zgodnie z obowiązującymi przepisami, w szczególności z :</text:p>
        </text:list-item>
      </text:list>
      <text:list xml:id="list2606071177084558089" text:style-name="WWNum2">
        <text:list-item>
          <text:p text:style-name="P26">ustawą z dnia 25 sierpnia 2006 roku o bezpieczeństwie żywności i żywienia (t. j. Dz. U. z 2010 r. Nr 136, poz. 914) oraz ustawą z dnia 21 grudnia 2000 roku, o jakości handlowej artykułów rolno-spożywczych (Dz. U. z 2005 r. Nr 187, poz. 1577 z późn. zm.) wraz z aktami wykonawczymi,</text:p>
        </text:list-item>
        <text:list-item>
          <text:p text:style-name="P26">dyrektywami i rozporządzeniami UE w szczególności: Rozporządzeniami (WE) </text:p>
        </text:list-item>
      </text:list>
      <text:p text:style-name="P13"><text:soft-page-break/>Nr 852/2004 Parlamentu Europejskiego i Rady z dnia 29 kwietnia 2004 roku w sprawie higieny środków spożywczych (Dziennik Urzędowy UE, wydanie specjalne w języku polskim, rozdz. 13, tom 34, str. 319), Rozporządzeniami (WE) Nr 853/2004 Parlamentu Europejskiego i Rady z dnia 29 kwietnia 2004 roku ustanawiającymi szczególne przepisy dotyczące higieny w odniesieniu do żywności pochodzenia zwierzęcego (Dz. Urz. UE L. 139/55 z dnia 30 kwietnia 2004 roku), Rozporządzeniem (WE) Nr 854/2004 Parlamentu Europejskiego i Rady z dnia 29 kwietnia 2004 roku ustanawiającymi szczególne przepisy dotyczące organizacji urzędowych kontroli w odniesieniu do produktów pochodzenia zwierzęcego przeznaczonych do spożycia przez ludzi (Dz. Urz. L. 226/83 z 26 czerwca 2004 roku s. 22), Rozporządzeniem (WE) Nr 178/2002 Parlamentu Europejskiego i Rady z dnia 28 stycznia 2002 roku ustanawiającymi ogólne zasady i wymagania prawa żywnościowego, powołujące Europejski Urząd ds. Bezpieczeństwa Żywności oraz ustanawiające procedury w zakresie bezpieczeństwa żywności (Dz. U. UE. L. z dnia 1 lutego 2002 roku).</text:p>
      <text:list xml:id="list29435868" text:continue-list="list29435326" text:style-name="WWNum1">
        <text:list-item>
          <text:p text:style-name="P43">Zawartość zanieczyszczeń w produkcie oraz dozwolonych substancji dodatkowych i substancji pomagających w przetwarzaniu, a także wymagania mikrobiologiczne <text:s/>winna być zgodna z aktualnie obowiązującymi przepisami.</text:p>
        </text:list-item>
        <text:list-item>
          <text:p text:style-name="P43">Wykonawca dostarczy przedmiot zamówienia środkiem transportu przystosowanym do przewozu żywności, zgodnie z obowiązującymi przepisami i opinią Sanepidu.</text:p>
        </text:list-item>
        <text:list-item>
          <text:p text:style-name="P43">Dowóz przedmiotu zamówienia do magazynu Zamawiającego odbywać się będzie ubezpieczonym transportem Wykonawcy, a dostawa złożona zostanie w magazynie wskazanym przez osobę odpowiedzialną za realizację umowy ze strony Zamawiającego.</text:p>
        </text:list-item>
        <text:list-item>
          <text:p text:style-name="P43">Dostawa przedmiotu zamówienia nastąpi na koszt i ryzyko Wykonawcy.</text:p>
        </text:list-item>
        <text:list-item>
          <text:p text:style-name="P43">Zamówienia na następną dostawę będą składane przez Zamawiającego i przyjmowane przez Wykonawcę z jednodniowym wyprzedzeniem do godziny 15.00.</text:p>
        </text:list-item>
        <text:list-item>
          <text:p text:style-name="P29">W wyjątkowych sytuacjach może nastąpić zmiana godziny dostawy po uprzednim uzgodnieniu telefonicznym pomiędzy Wykonawcą a Zamawiającym.</text:p>
        </text:list-item>
        <text:list-item>
          <text:p text:style-name="P44"><text:span text:style-name="Domyślna_20_czcionka_20_akapitu1"><text:span text:style-name="T3">Wykonawca dostarcza produkty od poniedziałku do piątku do siedziby Zamawiającego w następujących przedziałach godzinowych:</text:span></text:span></text:p>
        </text:list-item>
      </text:list>
      <text:list xml:id="list6740373921110032326" text:style-name="WWNum18">
        <text:list-item>
          <text:p text:style-name="P45"><text:span text:style-name="T4">mleko i przetwory mleczne w </text:span><text:span text:style-name="Domyślna_20_czcionka_20_akapitu1"><text:span text:style-name="T4"><text:s/>godzinach od 6.30 do 7.00</text:span></text:span></text:p>
        </text:list-item>
        <text:list-item>
          <text:p text:style-name="P45"><text:span text:style-name="T4">mięsa i wyroby wieprzowe </text:span><text:span text:style-name="Domyślna_20_czcionka_20_akapitu1"><text:span text:style-name="T4">w godzinach od 6.30 do 7.30</text:span></text:span><text:span text:style-name="T4"> </text:span></text:p>
        </text:list-item>
        <text:list-item>
          <text:p text:style-name="P45"><text:span text:style-name="T4">mięsa i wyroby drobiowe</text:span><text:span text:style-name="Domyślna_20_czcionka_20_akapitu1"><text:span text:style-name="T4"> w godzinach od 6.30 do 7.30</text:span></text:span><text:span text:style-name="T4"> </text:span></text:p>
        </text:list-item>
        <text:list-item>
          <text:p text:style-name="P45"><text:span text:style-name="Domyślna_20_czcionka_20_akapitu1"><text:span text:style-name="T4">owoce w godzinach od 7.00 do 8.00</text:span></text:span></text:p>
        </text:list-item>
        <text:list-item>
          <text:p text:style-name="P45"><text:span text:style-name="Domyślna_20_czcionka_20_akapitu1"><text:span text:style-name="T4">warzywa w godzinach od 7.00 do 8.00</text:span></text:span></text:p>
        </text:list-item>
        <text:list-item>
          <text:p text:style-name="P45"><text:span text:style-name="Domyślna_20_czcionka_20_akapitu1"><text:span text:style-name="T4">ziemniaki w godzinach od 7.00 do 8.00</text:span></text:span></text:p>
        </text:list-item>
        <text:list-item>
          <text:p text:style-name="P45"><text:span text:style-name="Domyślna_20_czcionka_20_akapitu1"><text:span text:style-name="T4">pieczywo i wyroby cukiernicze w godzinach od 6.30 do 7.00</text:span></text:span></text:p>
        </text:list-item>
        <text:list-item>
          <text:p text:style-name="P45"><text:span text:style-name="Domyślna_20_czcionka_20_akapitu1"><text:span text:style-name="T4">produkty mrożone: w godzinach od 8.00 do 10.00</text:span></text:span></text:p>
        </text:list-item>
        <text:list-item>
          <text:p text:style-name="P45"><text:span text:style-name="Domyślna_20_czcionka_20_akapitu1"><text:span text:style-name="T4">jaja: w godzinach od 7.00 do 8.00</text:span></text:span></text:p>
        </text:list-item>
        <text:list-item>
          <text:p text:style-name="P45"><text:span text:style-name="Domyślna_20_czcionka_20_akapitu1"><text:span text:style-name="T4">różne produkty spożywcze: w godzinach od 8.00 do 10.00</text:span></text:span></text:p>
        </text:list-item>
      </text:list>
      <text:list xml:id="list29418994" text:continue-list="list29435868" text:style-name="WWNum1">
        <text:list-item>
          <text:p text:style-name="P29">Opakowania dostarczonego przez Wykonawcę przedmiotu zamówienia powinny w szczególności:</text:p>
        </text:list-item>
      </text:list>
      <text:list xml:id="list8876498924032241192" text:style-name="WWNum11">
        <text:list-item>
          <text:p text:style-name="P30">zawierać oznakowanie informujące o: nazwie i adresie producenta, nazwie dystrybutora, nazwie towaru, jego klasie, jakości, dacie produkcji, terminie przydatności do spożycia,</text:p>
        </text:list-item>
        <text:list-item>
          <text:p text:style-name="P30">być wykonane z materiałów przeznaczonych do kontaktu z żywnością,</text:p>
        </text:list-item>
        <text:list-item>
          <text:p text:style-name="P30">spełniać wymogi sanitarno-higieniczne np. (pojemniki czyste, odpowiednio zabezpieczone przed deszczem, śniegiem).</text:p>
        </text:list-item>
      </text:list>
      <text:list xml:id="list29421286" text:continue-list="list29418994" text:style-name="WWNum1">
        <text:list-item>
          <text:p text:style-name="P46">Wykonawca ponosi odpowiedzialność za wady jakościowe dostaw (ukryte, nie ukryte) <text:s text:c="27"/>oraz uszkodzenia powstałe w transporcie artykułów żywnościowych oraz zobowiązany jest do niezwłocznej wymiany wadliwego towaru we własnym zakresie i na własny koszt. Poniżej cechy dyskwalifikujące dla poszczególnego asortymentu:</text:p>
        </text:list-item>
      </text:list>
      <text:list xml:id="list5998916994520524899" text:style-name="WWNum15">
        <text:list-item>
          <text:p text:style-name="P20"><text:span text:style-name="T5">Cechy dyskwalifikujące wspólne dla mięsa: </text:span><text:span text:style-name="Domyślna_20_czcionka_20_akapitu1"><text:span text:style-name="T3">obce posmaki, zapachy, oślizgłość, nalot pleśni, zazielenienie mięsa, występowanie gruczołów, fragmentów kości.</text:span></text:span></text:p>
        </text:list-item>
        <text:list-item>
          <text:p text:style-name="P20"><text:soft-page-break/><text:span text:style-name="Domyślna_20_czcionka_20_akapitu1"><text:span text:style-name="T5">Cechy dyskwalifikujące wspólne dla wędlin: </text:span></text:span><text:span text:style-name="Domyślna_20_czcionka_20_akapitu1"><text:span text:style-name="T3">obce posmaki, zapachy, oślizgłość, nalot pleśni, barwa szarozielona, zacieki tłuszczu i galarety pod osłonką,</text:span></text:span><text:span text:style-name="T4"> </text:span><text:span text:style-name="Domyślna_20_czcionka_20_akapitu1"><text:span text:style-name="T4">pęknięcia osłonki, wycieki farszu, sztuczne osłonki,</text:span></text:span><text:span text:style-name="Domyślna_20_czcionka_20_akapitu1"><text:span text:style-name="T3"> składniki użyte do produkcji pozaklasowe lub z chrząstkami, ścięgnami itp., skupiska jednego ze składników, obecność szkodników oraz ich pozostałości, brak oznakowania opakowań, ich uszkodzenia mechaniczne, objawy obniżenia jędrności i elastyczności, nieprzyleganie osłonki do wędlin itp.</text:span></text:span></text:p>
        </text:list-item>
        <text:list-item>
          <text:p text:style-name="P20"><text:span text:style-name="Domyślna_20_czcionka_20_akapitu1"><text:span text:style-name="T5">Cechy dyskwalifikujące wspólne dla pieczywa: </text:span></text:span><text:span text:style-name="Domyślna_20_czcionka_20_akapitu1"><text:span text:style-name="T3">pieczywo zdeformowane, zgniecione, uszkodzone mechanicznie; pieczywo zabrudzone, spalone; miękisz lepki niedopieczony z zakalcem, z obecnością grudek mąki i soli; smak gorzki, kwaśny, zbyt słony lub niesłony; ciasta zabrudzone, spalone, niedopieczone, o wyraźnie niewłaściwej porowatości ciasta, kruszące się; objawy pleśnienia, psucia; uszkodzenia mechaniczne, ciasta zdeformowane, zgniecione, porozrywane; obecność szkodników żywych, martwych, oraz ich pozostałości.</text:span></text:span></text:p>
        </text:list-item>
        <text:list-item>
          <text:p text:style-name="P20"><text:span text:style-name="Domyślna_20_czcionka_20_akapitu1"><text:span text:style-name="T5">Cechy dyskwalifikujące wspólne dla wyrobów mleczarskich: </text:span></text:span><text:span text:style-name="Domyślna_20_czcionka_20_akapitu1"><text:span text:style-name="T3">obce posmaki, zapachy, smak: gorzki, mocno kwaśny, słony, stęchły, mdły; zanieczyszczenia mechaniczne, organiczne; objawy pleśnienia, psucia; uszkodzenia mechaniczne, zdeformowane, zgniecione porozrywane; obecność szkodników żywych, martwych, oraz ich pozostałości, brak oznakowania opakowań.</text:span></text:span></text:p>
        </text:list-item>
        <text:list-item>
          <text:p text:style-name="P20"><text:span text:style-name="Domyślna_20_czcionka_20_akapitu1"><text:span text:style-name="T5">Cechy dyskwalifikujące wspólne dla warzyw i owoców: </text:span></text:span><text:span text:style-name="Domyślna_20_czcionka_20_akapitu1"><text:span text:style-name="T3">pozbawione oznak niewłaściwego przechowywania i transportu. Mocne zniekształcenia, oznaki choroby, zaparzenie, zgnicie, obce zapachy, pozostałości środków ochrony roślin.</text:span></text:span></text:p>
        </text:list-item>
      </text:list>
      <text:p text:style-name="P1"/>
      <text:p text:style-name="P1">§ 2</text:p>
      <text:p text:style-name="P17"/>
      <text:list xml:id="list2584963503610802726" text:style-name="WWNum4">
        <text:list-item>
          <text:p text:style-name="P31">Łączna wartość dostawy wynosi ………………………....... zł brutto, (słownie: …..................………………………………………………………………………………………………..zł) i uwzględnia wszystkie czynniki cenotwórcze (VAT, cło, koszty transportu i ubezpieczenia podczas transportu).</text:p>
        </text:list-item>
        <text:list-item>
          <text:p text:style-name="P31">Wykonawca związany jest cenami z przedłożonej oferty przez okres obowiązywania umowy.</text:p>
        </text:list-item>
        <text:list-item>
          <text:p text:style-name="P31">W sytuacji niewywiązania się przez Wykonawcę z zobowiązania utrzymania stałości cen, <text:s/>Zamawiający ma prawo odstąpić od umowy ze skutkiem natychmiastowym, bez jakichkolwiek roszczeń ze strony Wykonawcy.</text:p>
        </text:list-item>
        <text:list-item>
          <text:p text:style-name="P31">Każda zmiana stawek podatku VAT uprawnia Wykonawcę do zmiany ceny, po uprzednim poinformowaniu Zamawiającego o mającej nastąpić zmianie cen, przy czym podwyżka cen nie może być wyższa niż współczynnik wzrostu VAT.</text:p>
        </text:list-item>
        <text:list-item>
          <text:p text:style-name="P31">Strony dopuszczają możliwość obniżenia cen dostarczanego przedmiotu zamówienia w przypadku wystąpienia okoliczności skutkujących takim obniżeniem.</text:p>
        </text:list-item>
      </text:list>
      <text:p text:style-name="P11"/>
      <text:p text:style-name="P1">§ 3</text:p>
      <text:p text:style-name="P17"/>
      <text:list xml:id="list1751647174256168390" text:style-name="WWNum5">
        <text:list-item>
          <text:p text:style-name="P32">Niedotrzymanie terminów dostaw będzie skutkować:</text:p>
        </text:list-item>
      </text:list>
      <text:list xml:id="list3244637618006302541" text:style-name="WWNum6">
        <text:list-item>
          <text:p text:style-name="P33">odstąpieniem przez Zamawiającego od zamówienia w zakresie dostawy, gdy zwłoka w dostawie przedmiotu zamówienia jest niedopuszczalna z uwagi na konieczność zabezpieczenia przez Zamawiającego towaru będącego przedmiotem zamówienia i obciążeniem Wykonawcy karą umowną w wysokości 10% wartości niezrealizowanej dostawy, lub</text:p>
        </text:list-item>
        <text:list-item>
          <text:p text:style-name="P33">naliczeniem przez Zamawiającego kary umownej w wysokości 0,10% wartości brutto, zrealizowanego z opóźnieniem zamówienia, za każdy dzień zwłoki.</text:p>
        </text:list-item>
      </text:list>
      <text:list xml:id="list29432098" text:continue-list="list1751647174256168390" text:style-name="WWNum5">
        <text:list-item>
          <text:p text:style-name="P27"><text:span text:style-name="T2">W sytuacji stwierdzenia przez Zamawiającego braków ilościowych w dostawie, Zamawiający w ciągu 1 godziny od ich stwierdzenia powiadomi Wykonawcę, który w terminie 90 minut </text:span><text:soft-page-break/><text:span text:style-name="T2">zobowiązany jest do uzupełnienia braków. Niedotrzymanie powyższego terminu może skutkować naliczeniem kary umownej w wysokości 0,10% wartości brutto brakującej części dostawy za każdą godzinę zwłoki.</text:span></text:p>
        </text:list-item>
        <text:list-item>
          <text:p text:style-name="P32">Zamawiający ma prawo do złożenia reklamacji w przypadku ujawnienia przy odbiorze zamówionej części dostawy, braków ilościowych w poszczególnych opakowaniach, wad jakościowych dostarczonego towaru oraz towarów przeterminowanych lub uszkodzenia towaru. Ponadto Zamawiający ma prawo do złożenia reklamacji w przypadku ujawnienia wad ukrytych towaru.</text:p>
        </text:list-item>
        <text:list-item>
          <text:p text:style-name="P27"><text:span text:style-name="T2">Reklamacje będą składane telefonicznie przez </text:span>osobę odpowiedzialną za realizację umowy ze strony Zamawiającego i niezwłocznie potwierdzone na piśmie.</text:p>
        </text:list-item>
        <text:list-item>
          <text:p text:style-name="P27">W przypadku zgłoszenia reklamacji przez Zamawiającego, Wykonawca zobowiązuje się do wymiany towaru nieodpowiedniej jakości lub dostarczenie brakującej ilości w czasie 90 minut od otrzymania reklamacji Zamawiającego.</text:p>
        </text:list-item>
        <text:list-item>
          <text:p text:style-name="P27">W przypadku dostarczenia towarów niezamówionych przez Zamawiającego, zostaną one zwrócone Wykonawcy na jego koszt.</text:p>
        </text:list-item>
        <text:list-item>
          <text:p text:style-name="P27">Zamawiającemu przysługuje prawo odmowy przyjęcia towaru dostarczonego z opóźnieniem.</text:p>
        </text:list-item>
        <text:list-item>
          <text:p text:style-name="P27">Zamawiającemu przysługuje prawo wypowiedzenia umowy w przypadku trzykrotnego niewywiązania się przez Wykonawcę z obowiązku terminowych dostaw lub odmowy dostawy partii objętej zamówieniem, jak również w sytuacji uzasadnionych zastrzeżeń co do jakości dostarczonego towaru.</text:p>
          <text:p text:style-name="P39"/>
        </text:list-item>
      </text:list>
      <text:p text:style-name="P1">§ 4</text:p>
      <text:p text:style-name="P17"/>
      <text:list xml:id="list6146834800645128756" text:style-name="WWNum7">
        <text:list-item>
          <text:p text:style-name="P34">Zamawiający zobowiązuje się regulować należności z tytułu dostaw przelewem na konto Wykonawcy w ciągu 14 dni od dnia otrzymania faktury. Za dzień zapłaty przyjmuje się dzień obciążenia rachunku bankowego Zamawiającego.</text:p>
        </text:list-item>
        <text:list-item>
          <text:p text:style-name="P34">Wykonawca nie może bez pisemnej zgody Zamawiającego zbywać ani obciążać wierzytelności przysługującej mu z tytułu niniejszej umowy.</text:p>
          <text:p text:style-name="P40"/>
        </text:list-item>
      </text:list>
      <text:p text:style-name="P1">§ 5</text:p>
      <text:p text:style-name="P17"/>
      <text:list xml:id="list920249857980499187" text:style-name="WWNum8">
        <text:list-item>
          <text:p text:style-name="P35">Niniejsza umowa zostaje zawarta na okres od dnia 15 kwietnia 2013 r. do dnia 31 grudnia 2013 r.</text:p>
        </text:list-item>
        <text:list-item>
          <text:p text:style-name="P35">Wcześniejsze rozwiązanie umowy jest dopuszczalne:</text:p>
        </text:list-item>
      </text:list>
      <text:list xml:id="list8175027168307104058" text:style-name="WWNum12">
        <text:list-item>
          <text:p text:style-name="P36">za jednomiesięcznym wypowiedzeniem, w przypadku niewywiązania się przez jedną ze stron z warunków niniejszej umowy, w szczególności warunków określonych w § 3 ust. 8 </text:p>
        </text:list-item>
        <text:list-item>
          <text:p text:style-name="P36">ze skutkiem natychmiastowym w sytuacji określonej w § 2 ust. 3.</text:p>
        </text:list-item>
      </text:list>
      <text:list xml:id="list29417255" text:continue-list="list920249857980499187" text:style-name="WWNum8">
        <text:list-item>
          <text:p text:style-name="P35">Zamawiający zastrzega sobie prawo odstąpienia od umowy za siedmiodniowym pisemnym wypowiedzeniem, w okolicznościach wskazanych w art. 145 Prawa zamówień publicznych. Przyczyną odstąpienia może być w szczególności zmiana asortymentu dostawy bez uzgodnienia z Zamawiającym, w stosunku do zawartego w ofercie.</text:p>
        </text:list-item>
        <text:list-item>
          <text:p text:style-name="P35">Umowa wygasa w przypadku jej wartościowej realizacji przed upływem jej obowiązywania.</text:p>
        </text:list-item>
      </text:list>
      <text:p text:style-name="P47"/>
      <text:p text:style-name="P1">§ 6</text:p>
      <text:p text:style-name="P17"/>
      <text:list xml:id="list3395310012707469367" text:style-name="WWNum9">
        <text:list-item>
          <text:p text:style-name="P37">Wykonawca zapłaci Zamawiającemu karę umowną w wysokości 10% wartości umowy netto w przypadku odstąpienia od umowy lub jej rozwiązania z przyczyn leżących po stronie Wykonawcy.</text:p>
        </text:list-item>
        <text:list-item>
          <text:p text:style-name="P37">Zamawiający zapłaci Wykonawcy karę umowną w wysokości 10% wartości umowy netto przypadku odstąpienia od umowy lub jej rozwiązania z przyczyn leżących po stronie Zamawiającego.</text:p>
          <text:p text:style-name="P41"/>
        </text:list-item>
      </text:list>
      <text:p text:style-name="P1"><text:soft-page-break/>§ 7</text:p>
      <text:p text:style-name="P17"/>
      <text:list xml:id="list4918076704132981062" text:style-name="WWNum10">
        <text:list-item>
          <text:p text:style-name="P38">W sprawach nieuregulowanych niniejszą umową zastosowanie mają przepisy Kodeksu Cywilnego oraz ustawy <text:s/>Prawo zamówień publicznych.</text:p>
        </text:list-item>
        <text:list-item>
          <text:p text:style-name="P38">Wszelkie zmiany umowy wymagają formy pisemnego aneksu pod rygorem nieważności.</text:p>
          <text:p text:style-name="P42"/>
        </text:list-item>
      </text:list>
      <text:p text:style-name="P1">§ 8</text:p>
      <text:p text:style-name="P17"/>
      <text:p text:style-name="P21">Ewentualne spory wynikłe z toku realizacji niniejszej umowy będą rozstrzygane przez właściwy sąd powszechny w Lublinie.</text:p>
      <text:p text:style-name="P23"/>
      <text:p text:style-name="P1">§ 9</text:p>
      <text:p text:style-name="P18"/>
      <text:p text:style-name="P21">Umowę sporządzono w 2 jednobrzmiących egzemplarzach, w tym jeden egzemplarz dla Wykonawcy i jeden dla Zamawiającego.</text:p>
      <text:p text:style-name="P9"/>
      <text:p text:style-name="P9"/>
      <text:p text:style-name="P9"/>
      <text:p text:style-name="P9"/>
      <text:p text:style-name="P9"/>
      <text:p text:style-name="P22"><text:tab/>Wykonawca:<text:tab/><text:tab/><text:tab/><text:tab/><text:tab/><text:tab/><text:tab/><text:tab/>Zamawiający:</text:p>
      <text:p text:style-name="P3"/>
      <text:p text:style-name="P10"/>
      <text:p text:style-name="P7"><text:tab/>….............................................<text:tab/><text:tab/><text:tab/><text:tab/><text:tab/>…...............................................</text:p>
      <text:p text:style-name="P8"><text:tab/>(data i podpis)<text:tab/><text:tab/><text:tab/><text:tab/><text:tab/><text:tab/><text:tab/><text:tab/>(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T3388o00" svg:font-family="TT3388o00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T3389o00" svg:font-family="TT3389o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a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1.3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43cm" fo:margin-bottom="2.131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koła Podstawowa nr 6 im. Romualda Traugutta, 20-045 Lublin, ul. Czwartaków 11, tel. (81) 53-302-35, www.sp6.lublin.pl</dc:title>
    <meta:initial-creator>Iwona</meta:initial-creator>
    <meta:editing-cycles>41</meta:editing-cycles>
    <meta:print-date>2013-02-18T12:02:00</meta:print-date>
    <meta:creation-date>2012-07-27T06:56:00</meta:creation-date>
    <dc:date>2013-03-04T09:28:20.95</dc:date>
    <meta:editing-duration>PT1H55M41S</meta:editing-duration>
    <meta:generator>OpenOffice.org/3.4.1$Win32 OpenOffice.org_project/341m1$Build-9593</meta:generator>
    <meta:document-statistic meta:table-count="0" meta:image-count="0" meta:object-count="0" meta:page-count="5" meta:paragraph-count="86" meta:word-count="1694" meta:character-count="13048"/>
    <meta:user-defined meta:name="AppVersion">12.0000</meta:user-defined>
    <meta:user-defined meta:name="Company">SP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