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T3242o00" svg:font-family="TT3242o00" style:font-family-generic="roman" style:font-pitch="variable"/>
    <style:font-face style:name="TT3243o00" svg:font-family="TT3243o00" style:font-family-generic="roman" style:font-pitch="variable"/>
    <style:font-face style:name="TT3247o00" svg:font-family="TT3247o00" style:font-family-generic="roman" style:font-pitch="variable"/>
    <style:font-face style:name="TT3249o00" svg:font-family="TT3249o00" style:font-family-generic="roman" style:font-pitch="variable"/>
    <style:font-face style:name="TT324Co00" svg:font-family="TT324Co00" style:font-family-generic="roman" style:font-pitch="variable"/>
    <style:font-face style:name="TT324Eo00" svg:font-family="TT324Eo00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list-style-name="WWNum1">
      <style:text-properties style:font-name="Times New Roman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end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 style:list-style-name="WWNum2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5pt" style:font-size-asian="5pt" style:font-size-complex="5pt"/>
    </style:style>
    <style:style style:name="P8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style:font-name="Times New Roman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Times New Roman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TT3243o00" fo:font-size="11pt" style:font-size-asian="11pt" style:font-size-complex="11pt"/>
    </style:style>
    <style:style style:name="T3" style:family="text">
      <style:text-properties style:font-name="TT3247o00"/>
    </style:style>
    <style:style style:name="T4" style:family="text">
      <style:text-properties style:font-name="TT3242o00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TT3242o00"/>
    </style:style>
    <style:style style:name="T7" style:family="text">
      <style:text-properties style:font-name="TT3249o00"/>
    </style:style>
    <style:style style:name="T8" style:family="text">
      <style:text-properties style:font-name="TT3249o00" fo:font-size="10pt" style:font-size-asian="10pt"/>
    </style:style>
    <style:style style:name="T9" style:family="text">
      <style:text-properties fo:font-size="10pt" style:font-size-asian="10pt"/>
    </style:style>
    <style:style style:name="T10" style:family="text">
      <style:text-properties fo:font-size="5pt" style:font-size-asian="5pt" style:font-size-complex="5pt"/>
    </style:style>
    <style:style style:name="T11" style:family="text">
      <style:text-properties style:font-name="TT324Co00" fo:font-size="5pt" style:font-size-asian="5pt" style:font-size-complex="5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style:font-name="TT324Eo00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<text:span text:style-name="T1">Załącznik Nr 12 B do SIWZ</text:span></text:p>
      <text:p text:style-name="P4"/>
      <text:p text:style-name="P4"/>
      <text:p text:style-name="P4"/>
      <text:p text:style-name="P6"/>
      <text:list xml:id="list32243214" text:style-name="WWNum1">
        <text:list-item>
          <text:h text:style-name="P1" text:outline-level="1">OŚWIADCZENIE PEŁNOMOCNIKA</text:h>
        </text:list-item>
      </text:list>
      <text:p text:style-name="P2"/>
      <text:p text:style-name="P2"/>
      <text:p text:style-name="P4">Wykonawców wspólnie ubiegających się o udzielenie zamówienia o spełnianiu warunków udziału w postępowaniu o udzielenie zamówienia publicznego na „Dostawę żywności do Przedszkola Nr ...... w Lublinie ul..............................”</text:p>
      <text:p text:style-name="P4">Firmy Wykonawców wspólnie ubiegających się o udzielenie zamówienia:</text:p>
      <text:p text:style-name="P4">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</text:p>
      <text:p text:style-name="P4"/>
      <text:p text:style-name="P4">Adresy Wykonawców wspólnie ubiegających się o udzielenie zamówienia:</text:p>
      <text:p text:style-name="P4">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</text:p>
      <text:p text:style-name="P4"/>
      <text:p text:style-name="P4">Działając jako Pełnomocnik ww. Wykonawców wspólnie ubiegających się o udzielenie zamówienia, stosownie do treści art. 22 ust. 1 pkt 1-4 ustawy z dnia 29 stycznia 2004 r. Prawo zamówień publicznych (Dz. U. z 2010 r. Nr 113, poz. 759, z późn. zm.) oświadczam że:</text:p>
      <text:list xml:id="list32245853" text:style-name="WWNum2">
        <text:list-item>
          <text:p text:style-name="P5">wspólnie posiadają uprawnienia do wykonywania działalności lub czynności objętych niniejszym zamówieniem, jeżeli ustawy nakładają obowiązek posiadania takich uprawnień.</text:p>
        </text:list-item>
        <text:list-item>
          <text:p text:style-name="P5">wspólnie posiadają niezbędną wiedzę i doświadczenie<text:span text:style-name="T5">1</text:span>, a także wspólnie dysponują potencjałem technicznym i osobami zdolnymi do wykonania niniejszego zamówienia;</text:p>
        </text:list-item>
        <text:list-item>
          <text:p text:style-name="P5">wspólnie znajdują się w sytuacji ekonomicznej i finansowej zapewniającej wykonanie niniejszego zamówienia;</text:p>
        </text:list-item>
      </text:list>
      <text:p text:style-name="P4"/>
      <text:p text:style-name="P4">Ponadto oświadczam, iż każdy z Wykonawców wspólnie ubiegających się o udzielenie</text:p>
      <text:p text:style-name="P4">zamówienia:</text:p>
      <text:p text:style-name="P4">nie podlega wykluczeniu z postępowania o udzielenie niniejszego zamówienia stosownie do treści 24 ust. 1 ustawy z dnia 29 stycznia 2004 r. Prawo zamówień publicznych (Dz. U. <text:bookmark text:name="_GoBack"/>z 2010 r., Nr 113, poz. 759, z późn. zm.).</text:p>
      <text:p text:style-name="P4"/>
      <text:p text:style-name="P3">.....................................................................</text:p>
      <text:p text:style-name="P3"><text:span text:style-name="T9">Data i podpis Pełnomocnika Wykonawców</text:span></text:p>
      <text:p text:style-name="P3"><text:span text:style-name="T9">wspólnie ubiegających się o udzielenie zamówienia</text:span></text:p>
      <text:p text:style-name="P7"/>
      <text:p text:style-name="P7"/>
      <text:p text:style-name="P4"><text:span text:style-name="T10">1 </text:span><text:span text:style-name="T12">Niezbędną wiedzę i doświadczenie musi posiadać co najmniej jeden z Wykonawców wspólnie ubiegających się o udzielenie zamówienia publiczneg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T3242o00" svg:font-family="TT3242o00" style:font-family-generic="roman" style:font-pitch="variable"/>
    <style:font-face style:name="TT3243o00" svg:font-family="TT3243o00" style:font-family-generic="roman" style:font-pitch="variable"/>
    <style:font-face style:name="TT3247o00" svg:font-family="TT3247o00" style:font-family-generic="roman" style:font-pitch="variable"/>
    <style:font-face style:name="TT3249o00" svg:font-family="TT3249o00" style:font-family-generic="roman" style:font-pitch="variable"/>
    <style:font-face style:name="TT324Co00" svg:font-family="TT324Co00" style:font-family-generic="roman" style:font-pitch="variable"/>
    <style:font-face style:name="TT324Eo00" svg:font-family="TT324Eo00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style:font-name="TT3247o00"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T3247o00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Com</meta:initial-creator>
    <dc:creator>m </dc:creator>
    <meta:editing-cycles>7</meta:editing-cycles>
    <meta:print-date>2012-11-05T12:43:00</meta:print-date>
    <meta:creation-date>2012-11-04T10:23:00</meta:creation-date>
    <dc:date>2013-02-27T12:30:06.19</dc:date>
    <meta:editing-duration>PT18M44S</meta:editing-duration>
    <meta:generator>OpenOffice.org/3.3$Win32 OpenOffice.org_project/330m20$Build-9567</meta:generator>
    <meta:document-statistic meta:table-count="0" meta:image-count="0" meta:object-count="0" meta:page-count="1" meta:paragraph-count="22" meta:word-count="234" meta:character-count="26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